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1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707f0"/>
    </style:style>
    <style:style style:name="P2" style:family="paragraph" style:parent-style-name="Standard">
      <style:paragraph-properties fo:text-align="justify" style:justify-single-word="false"/>
      <style:text-properties officeooo:paragraph-rsid="000b482e"/>
    </style:style>
    <style:style style:name="P3" style:family="paragraph" style:parent-style-name="Standard">
      <style:paragraph-properties fo:text-align="justify" style:justify-single-word="false"/>
      <style:text-properties officeooo:paragraph-rsid="000b8211"/>
    </style:style>
    <style:style style:name="P4" style:family="paragraph" style:parent-style-name="Standard">
      <style:paragraph-properties fo:text-align="justify" style:justify-single-word="false"/>
      <style:text-properties officeooo:paragraph-rsid="0010ac9b"/>
    </style:style>
    <style:style style:name="P5" style:family="paragraph" style:parent-style-name="Standard">
      <style:paragraph-properties fo:text-align="justify" style:justify-single-word="false"/>
      <style:text-properties officeooo:paragraph-rsid="001419fe"/>
    </style:style>
    <style:style style:name="P6" style:family="paragraph" style:parent-style-name="Standard">
      <style:paragraph-properties fo:text-align="justify" style:justify-single-word="false"/>
      <style:text-properties officeooo:paragraph-rsid="0014b369"/>
    </style:style>
    <style:style style:name="P7" style:family="paragraph" style:parent-style-name="Standard">
      <style:paragraph-properties fo:text-align="justify" style:justify-single-word="false"/>
      <style:text-properties officeooo:paragraph-rsid="0023ce6c"/>
    </style:style>
    <style:style style:name="P8" style:family="paragraph" style:parent-style-name="Standard">
      <style:text-properties officeooo:paragraph-rsid="0007342c"/>
    </style:style>
    <style:style style:name="P9" style:family="paragraph" style:parent-style-name="Standard">
      <style:text-properties officeooo:paragraph-rsid="000b482e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b482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4b369" officeooo:paragraph-rsid="0014b36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b482e"/>
    </style:style>
    <style:style style:name="T1" style:family="text">
      <style:text-properties officeooo:rsid="000707f0"/>
    </style:style>
    <style:style style:name="T2" style:family="text">
      <style:text-properties fo:color="#000000" loext:opacity="100%" style:font-name="Times New Roman" fo:font-size="12pt" officeooo:rsid="000707f0" style:font-name-asian="Book Antiqua1" style:font-size-asian="12pt" style:font-name-complex="Times New Roman" style:font-size-complex="12pt" style:font-style-complex="italic"/>
    </style:style>
    <style:style style:name="T3" style:family="text">
      <style:text-properties fo:color="#000000" loext:opacity="100%" style:font-name="Times New Roman" fo:font-size="12pt" fo:font-weight="bold" officeooo:rsid="000707f0" style:font-name-asian="Book Antiqua1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language="it" fo:country="IT" officeooo:rsid="000707f0" style:letter-kerning="true" fo:background-color="transparent" loext:char-shading-value="0" style:font-name-asian="Book Antiqua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5" style:family="text">
      <style:text-properties fo:color="#000000" loext:opacity="100%" style:font-name="Times New Roman" fo:font-size="12pt" officeooo:rsid="000707f0" fo:background-color="transparent" loext:char-shading-value="0" style:font-name-asian="Book Antiqua1" style:font-size-asian="12pt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officeooo:rsid="0014b369" fo:background-color="transparent" loext:char-shading-value="0" style:font-name-asian="Book Antiqua1" style:font-size-asian="12pt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officeooo:rsid="000707f0" fo:background-color="transparent" loext:char-shading-value="0" style:font-name-asian="Book Antiqua" style:font-size-asian="12pt" style:font-name-complex="Times New Roman1" style:font-size-complex="12pt" style:font-style-complex="italic"/>
    </style:style>
    <style:style style:name="T8" style:family="text">
      <style:text-properties fo:color="#000000" loext:opacity="100%" officeooo:rsid="0010ac9b"/>
    </style:style>
    <style:style style:name="T9" style:family="text">
      <style:text-properties fo:color="#000000" loext:opacity="100%" officeooo:rsid="001e4a8b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officeooo:rsid="0007342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4220" style:font-weight-asian="bold" style:font-weight-complex="bold"/>
    </style:style>
    <style:style style:name="T14" style:family="text">
      <style:text-properties officeooo:rsid="000b482e"/>
    </style:style>
    <style:style style:name="T15" style:family="text">
      <style:text-properties officeooo:rsid="000b8211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1f7623" style:font-size-asian="11pt" style:font-style-asian="italic" style:font-size-complex="11pt" style:font-style-complex="italic"/>
    </style:style>
    <style:style style:name="T18" style:family="text">
      <style:text-properties officeooo:rsid="000d5345"/>
    </style:style>
    <style:style style:name="T19" style:family="text">
      <style:text-properties officeooo:rsid="0010ac9b"/>
    </style:style>
    <style:style style:name="T20" style:family="text">
      <style:text-properties officeooo:rsid="00110b05"/>
    </style:style>
    <style:style style:name="T21" style:family="text">
      <style:text-properties officeooo:rsid="001419fe"/>
    </style:style>
    <style:style style:name="T22" style:family="text">
      <style:text-properties officeooo:rsid="0014b369"/>
    </style:style>
    <style:style style:name="T23" style:family="text">
      <style:text-properties officeooo:rsid="0016ca45"/>
    </style:style>
    <style:style style:name="T24" style:family="text">
      <style:text-properties officeooo:rsid="001a728e"/>
    </style:style>
    <style:style style:name="T25" style:family="text">
      <style:text-properties officeooo:rsid="002574d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Modello di partecipazione - Allegato A) </text:p>
      <text:p text:style-name="P1"/>
      <text:p text:style-name="P1">da inviare a: </text:p>
      <text:p text:style-name="P1"><text:span text:style-name="T1">competitivit</text:span><text:span text:style-name="T25">a</text:span>@cert.regione.piemonte.it </text:p>
      <text:p text:style-name="P1"/>
      <text:p text:style-name="P1"/>
      <text:p text:style-name="P1"><text:tab/><text:tab/><text:tab/><text:tab/><text:tab/><text:tab/><text:tab/>Alla Regione Piemonte </text:p>
      <text:p text:style-name="P1"><text:tab/><text:tab/><text:tab/><text:tab/><text:tab/><text:tab/><text:tab/>Direzione <text:span text:style-name="T1">Competitività del sistema regionale</text:span> <text:tab/><text:tab/><text:tab/><text:tab/><text:tab/><text:tab/><text:tab/>Se<text:span text:style-name="T1">tt</text:span>ore <text:span text:style-name="T1">Servizi infrastrutturali e tecnologici</text:span></text:p>
      <text:p text:style-name="P1"><text:tab/><text:tab/><text:tab/><text:tab/><text:tab/><text:tab/><text:tab/><text:span text:style-name="T1">Corso Regina Margherita, 174</text:span></text:p>
      <text:p text:style-name="P1"><text:tab/><text:tab/><text:tab/><text:tab/><text:tab/><text:tab/><text:tab/>10123 Torino </text:p>
      <text:p text:style-name="P1"/>
      <text:p text:style-name="P1"/>
      <text:p text:style-name="P4"><text:span text:style-name="T23">C</text:span><text:span text:style-name="T19">onsultazione preliminare di mercato</text:span><text:span text:style-name="T8">, </text:span><text:span text:style-name="T9">ai sensi dell’art. 66 del D.Lgs. 50/2016 s.m.i.,</text:span><text:span text:style-name="T19"> </text:span><text:span text:style-name="T1">per </text:span><text:span text:style-name="T23">l’</text:span><text:span text:style-name="T19">avvi</text:span><text:span text:style-name="T23">o di</text:span><text:span text:style-name="T19"> una </text:span><text:span text:style-name="T1">procedura negoziata, ai sensi dell’art. 63 D.Lgs. 50/2016 s.m.i., </text:span><text:span text:style-name="T19">per </text:span><text:span text:style-name="T1">la </text:span><text:span text:style-name="T23">fornitura </text:span><text:span text:style-name="XDocReport_5f_EmptyText"><text:span text:style-name="T6">di </text:span></text:span><text:span text:style-name="XDocReport_5f_EmptyText"><text:span text:style-name="T7">una piattaforma di rete SDN </text:span></text:span><text:span text:style-name="XDocReport_5f_EmptyText"><text:span text:style-name="T4">per la</text:span></text:span><text:span text:style-name="XDocReport_5f_EmptyText"><text:span text:style-name="T7"> gestione delle reti di Campus e p</text:span></text:span><text:span text:style-name="XDocReport_5f_EmptyText"><text:span text:style-name="T4">er ulteriori servizi di rete intelligente.</text:span></text:span></text:p>
      <text:p text:style-name="P1"><text:span text:style-name="XDocReport_5f_EmptyText"><text:span text:style-name="T3"/></text:span></text:p>
      <text:p text:style-name="P1"><text:span text:style-name="XDocReport_5f_EmptyText"><text:span text:style-name="T3"/></text:span></text:p>
      <text:p text:style-name="P8">Il so<text:span text:style-name="T11">tt</text:span>oscri<text:span text:style-name="T11">tt</text:span>o </text:p>
      <text:p text:style-name="P8">Cognome e Nome _________________________________________________________________ nato/a a _____________________________________________________________________(___) il_______________________CF_____________________________________________________ residente nel Comune di____________________________________________________________ CAP___________Prov._______________ Via____________________________________n._____ In qualità di ______________________________________________________________________ autorizzato a rappresentare legalmente l'impresa (Denominazione/Ragione Sociale): ________________________________________________________________________________ con sede legale nel Comune di ______________________________CAP_____________________ Prov.___________________________ Via/Piazza __________________________________, n.___ C.F._________________________________ P.I.V.A._____________________________________ Tel. ______________ email________________________PEC______________________________ Iscrizione CCIA di _____________________________ n. <text:s text:c="4"/>_______________________________ </text:p>
      <text:p text:style-name="P8"/>
      <text:p text:style-name="P5">Presa visione ed acce<text:span text:style-name="T11">tt</text:span>ato integralmente quanto contenuto <text:span text:style-name="T20">nell’Avviso pubblico </text:span><text:span text:style-name="T21">relativo alla </text:span><text:span text:style-name="T20">consultazione </text:span><text:span text:style-name="T21">preliminare <text:s/></text:span><text:span text:style-name="T20">di mercato </text:span><text:span text:style-name="T21">propedeutica all’indizione di una gara </text:span><text:span text:style-name="T20"><text:s/></text:span><text:span text:style-name="T19">per </text:span><text:span text:style-name="T1">la realizza</text:span><text:span text:style-name="XDocReport_5f_EmptyText"><text:span text:style-name="T2">zione</text:span></text:span><text:span text:style-name="XDocReport_5f_EmptyText"><text:span text:style-name="T5"> </text:span></text:span><text:span text:style-name="XDocReport_5f_EmptyText"><text:span text:style-name="T7">una piattaforma di rete SDN </text:span></text:span><text:span text:style-name="XDocReport_5f_EmptyText"><text:span text:style-name="T4">per la</text:span></text:span><text:span text:style-name="XDocReport_5f_EmptyText"><text:span text:style-name="T7"> gestione delle reti di Campus e p</text:span></text:span><text:span text:style-name="XDocReport_5f_EmptyText"><text:span text:style-name="T4">er ulteriori servizi di rete intelligente </text:span></text:span><text:span text:style-name="T20">(Allegato 1),</text:span></text:p>
      <text:p text:style-name="P8"/>
      <text:p text:style-name="P11">manifesta il proprio interesse</text:p>
      <text:p text:style-name="P11"/>
      <text:p text:style-name="P6">a partecipare alla <text:span text:style-name="T22">presente consultazione preliminare di mercato.</text:span></text:p>
      <text:p text:style-name="P9"/>
      <text:p text:style-name="P12"><text:span text:style-name="T12">DICHIARA <text:s/></text:span><text:span text:style-name="T13">altresì</text:span><text:span text:style-name="T12"> </text:span></text:p>
      <text:p text:style-name="P10">ai sensi degli ar<text:span text:style-name="T18">tt.</text:span> 46 e 47 del D.P.R. 28 dicembre 2000, n. 445, consapevole delle sanzioni penali previste dall’ar<text:span text:style-name="T14">t.</text:span> 76 del medesimo D.P.R. 445/2000 per le ipotesi di falsità in a<text:span text:style-name="T14">tti </text:span>e dichiarazioni mendaci ivi indicate: </text:p>
      <text:p text:style-name="P2"/>
      <text:p text:style-name="P7">• di essere in possesso dei requisi<text:span text:style-name="T15">ti</text:span> di cara<text:span text:style-name="T15">tt</text:span>ere generale di cui al <text:span text:style-name="T10">punto 5 dell’Avviso Pubblico</text:span> per manifestazioni di interesse (insussistenza di una qualsiasi causa di esclusione prevista dall’art. 80 del D.Lgs. 50/2016 e s.m.i., di ogni altra situazione che determini l’esclusione dalle gare d’appalto <text:soft-page-break/>e/o incapacità di contrarre con la P.A., nonché della causa interdi<text:span text:style-name="T15">ttiv</text:span>a di cui all’art. 53, co. 16 ter, del D.Lgs 165/2001 e ss.mm.ii); </text:p>
      <text:p text:style-name="P7">• di aver preso visione e di acce<text:span text:style-name="T15">tt</text:span>are integralmente, senza obiezioni o riserve, tu<text:span text:style-name="T15">tt</text:span>e le condizioni incluse nell’Avviso <text:span text:style-name="T24">pubblico relativo alla consultazione</text:span> <text:span text:style-name="T24">preliminare </text:span>di <text:span text:style-name="T24">mercato propedeutica all’indizione di una gara </text:span><text:span text:style-name="T19">per </text:span><text:span text:style-name="T1">la </text:span><text:span text:style-name="T23">fornitura </text:span><text:span text:style-name="XDocReport_5f_EmptyText"><text:span text:style-name="T6">di </text:span></text:span><text:span text:style-name="XDocReport_5f_EmptyText"><text:span text:style-name="T7">una piattaforma di rete SDN </text:span></text:span><text:span text:style-name="XDocReport_5f_EmptyText"><text:span text:style-name="T4">per la</text:span></text:span><text:span text:style-name="XDocReport_5f_EmptyText"><text:span text:style-name="T7"> gestione delle reti di Campus e p</text:span></text:span><text:span text:style-name="XDocReport_5f_EmptyText"><text:span text:style-name="T4">er ulteriori servizi di rete intelligente</text:span></text:span>; </text:p>
      <text:p text:style-name="P3">• di aver preso visione dell’informa<text:span text:style-name="T15">ti</text:span>va Privacy, allegata all’Avviso (Allegato C), inerente il tra<text:span text:style-name="T15">tt</text:span>amento dei da<text:span text:style-name="T15">ti</text:span> ai sensi dell’art. 13 GDPR 2016/679; </text:p>
      <text:p text:style-name="P3">• che per la ricezione di ogni eventuale comunicazione inerente la procedura in ogge<text:span text:style-name="T15">tt</text:span>o, l’operatore economico elegge domicilio i<text:span text:style-name="T15">n__________________________</text:span>_____________________________, Via_________________________n.__________________, telefono ________________________, </text:p>
      <text:p text:style-name="P3">e-mail________________________ed autorizza l’inoltro delle comunicazioni al seguente INDIRIZZO PEC _________________________________________________________________ </text:p>
      <text:p text:style-name="P3"/>
      <text:p text:style-name="P3"/>
      <text:p text:style-name="P3">Luogo____________Data____________________________ </text:p>
      <text:p text:style-name="P3"/>
      <text:p text:style-name="P3"><text:tab/><text:tab/><text:tab/><text:tab/><text:tab/><text:tab/> <text:s text:c="8"/>Firmato digitalmente dal legale rappresentante (*) </text:p>
      <text:p text:style-name="P3"/>
      <text:p text:style-name="P3">(*) <text:span text:style-name="T16">in caso di firma autografa allegare copia del documento di ident</text:span><text:span text:style-name="T17">it</text:span><text:span text:style-name="T16">à in corso di validità del legale rappresenta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1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DocReport_5f_EmptyText" style:display-name="XDocReport_Empty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19:29.582000000</meta:creation-date>
    <dc:date>2022-11-30T15:14:35.838000000</dc:date>
    <meta:editing-duration>PT4H8M12S</meta:editing-duration>
    <meta:editing-cycles>2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3" meta:word-count="424" meta:character-count="3960" meta:non-whitespace-character-count="3485"/>
  </office:meta>
</office:document-meta>
</file>