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.173cm" style:rel-column-width="4519*"/>
    </style:style>
    <style:style style:name="Tabella1.B" style:family="table-column">
      <style:table-column-properties style:column-width="0.586cm" style:rel-column-width="2259*"/>
    </style:style>
    <style:style style:name="Tabella1.D" style:family="table-column">
      <style:table-column-properties style:column-width="0.586cm" style:rel-column-width="2260*"/>
    </style:style>
    <style:style style:name="Tabella1.b" style:family="table-column">
      <style:table-column-properties style:column-width="0.589cm" style:rel-column-width="2274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P1" style:family="paragraph" style:parent-style-name="Rientro_20_corpo_20_del_20_testo_20_31">
      <style:paragraph-properties fo:margin-left="0cm" fo:margin-right="0cm" fo:text-indent="0cm" style:auto-text-indent="false"/>
      <style:text-properties fo:font-size="11pt" officeooo:paragraph-rsid="001b3546" style:font-size-asian="11pt"/>
    </style:style>
    <style:style style:name="P2" style:family="paragraph" style:parent-style-name="Rientro_20_corpo_20_del_20_testo_20_31">
      <style:paragraph-properties fo:margin-left="0cm" fo:margin-right="0cm" fo:text-indent="0cm" style:auto-text-indent="false"/>
      <style:text-properties style:font-name="Arial" fo:font-size="11pt" officeooo:paragraph-rsid="001b3546" style:font-size-asian="11pt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b3546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1b3546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23029a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b3546" style:font-size-asian="11pt" style:font-weight-asian="bold" style:font-name-complex="Arial" style:font-size-complex="14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font-weight="bold" officeooo:rsid="000dba1e" officeooo:paragraph-rsid="001b3546" style:letter-kerning="true" style:font-name-asian="NSimSun1" style:font-size-asian="11pt" style:language-asian="zh" style:country-asian="CN" style:font-weight-asian="bold" style:font-name-complex="Arial" style:font-size-complex="14.5pt" style:language-complex="hi" style:country-complex="I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font-style="italic" fo:font-weight="bold" officeooo:rsid="000ef63c" officeooo:paragraph-rsid="0023029a" style:letter-kerning="true" fo:background-color="transparent" style:font-name-asian="NSimSun1" style:font-size-asian="11pt" style:language-asian="zh" style:country-asian="CN" style:font-style-asian="italic" style:font-weight-asian="bold" style:font-name-complex="Arial" style:font-size-complex="14.5pt" style:language-complex="hi" style:country-complex="IN" style:font-style-complex="italic" style:font-weight-complex="bold"/>
    </style:style>
    <style:style style:name="P12" style:family="paragraph" style:parent-style-name="Standard">
      <style:paragraph-properties fo:margin-left="8.89cm" fo:margin-right="0cm" fo:line-height="150%" fo:text-align="justify" style:justify-single-word="false" fo:text-indent="0cm" style:auto-text-indent="false"/>
      <style:text-properties style:font-name="Arial" fo:font-size="11pt" officeooo:paragraph-rsid="001b3546" style:font-size-asian="11pt" style:font-name-complex="Arial"/>
    </style:style>
    <style:style style:name="P13" style:family="paragraph" style:parent-style-name="Standard">
      <style:paragraph-properties fo:margin-left="8.89cm" fo:margin-right="0cm" fo:line-height="150%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officeooo:paragraph-rsid="001b3546" style:font-size-asian="11pt" style:font-style-asian="italic" style:font-name-complex="Arial" style:font-style-complex="italic"/>
    </style:style>
    <style:style style:name="P14" style:family="paragraph" style:parent-style-name="Subtitle">
      <style:text-properties style:font-name="Arial" fo:font-size="11pt" officeooo:paragraph-rsid="001b3546" style:font-size-asian="11pt" style:font-name-complex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1c15a5" officeooo:paragraph-rsid="001c15a5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 style:master-page-name="Standard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officeooo:rsid="0023029a" officeooo:paragraph-rsid="0023029a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normal" officeooo:rsid="0023029a" officeooo:paragraph-rsid="0023029a" style:font-size-asian="11pt" style:font-style-asian="normal" style:font-size-complex="11pt" style:font-style-complex="normal"/>
    </style:style>
    <style:style style:name="T1" style:family="text">
      <style:text-properties officeooo:rsid="001b5a86"/>
    </style:style>
    <style:style style:name="T2" style:family="text">
      <style:text-properties officeooo:rsid="0023029a"/>
    </style:style>
    <style:style style:name="T3" style:family="text">
      <style:text-properties officeooo:rsid="0016bef2"/>
    </style:style>
    <style:style style:name="T4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<text:span text:style-name="T2">A</text:span></text:p>
      <text:p text:style-name="P17">SUB-ALLEGATO 7</text:p>
      <text:p text:style-name="P17"/>
      <text:p text:style-name="P3"/>
      <text:p text:style-name="P3"/>
      <text:p text:style-name="P14"/>
      <text:p text:style-name="P3">[Carta intestata del Consorzio]</text:p>
      <text:p text:style-name="P1"/>
      <text:p text:style-name="P3"/>
      <text:p text:style-name="P2"/>
      <text:p text:style-name="P12">Alla Regione Piemonte</text:p>
      <text:p text:style-name="P12">Direzione Ambiente, Energia e territorio</text:p>
      <text:p text:style-name="P12">Settore Servizi ambientali</text:p>
      <text:p text:style-name="P13">serviziambientali@cert.regione.piemonte.it</text:p>
      <text:p text:style-name="P4"/>
      <text:p text:style-name="P4"/>
      <text:p text:style-name="P4"/>
      <text:p text:style-name="P10">PROGRAMMA REGIONALE DI FINANZIAMENTO PER L’ATTUAZIONE DEL PIANO REGIONALE DI GESTIONE DEI RIFIUTI URBANI – ANNI 2024-2025</text:p>
      <text:p text:style-name="P8"/>
      <text:p text:style-name="P8"/>
      <text:p text:style-name="P11">Bando a sportel<text:span text:style-name="T3">l</text:span>o 1/2024</text:p>
      <text:p text:style-name="P11">“PRUBAI OBIETTIVI 2025:</text:p>
      <text:p text:style-name="P11">MIGLIORARE I SERVIZI DI RACCOLTA PER AUMENTARE IL RICICLO DEI RIFIUTI URBANI”</text:p>
      <text:p text:style-name="Standard"/>
      <text:p text:style-name="Standard"/>
      <text:p text:style-name="P10">DICHIARAZIONE DI ACCETTAZIONE DEL CONTRIBUTO</text:p>
      <text:p text:style-name="Standard"/>
      <text:p text:style-name="Standard"/>
      <text:p text:style-name="P5">Il/la sottoscritto/a ……..……………………………………………………………, in qualità di Legale Rappresentante <text:span text:style-name="T2">del </text:span><text:span text:style-name="T1">Consorzio di area vasta</text:span>…………………………………………………………… con sede in ………………………………………………………………………………………………… - P. IVA/C.F. ……………………………………………………</text:p>
      <text:p text:style-name="P5">ai sensi degli artt. 46 e 47 del DPR n. 445 del 28 dicembre 2000 e consapevole delle sanzioni penali previste in caso di dichiarazioni non veritiere, di falsità negli atti e della conseguente decadenza dei benefici di cui agli artt. 75 e 76 dello stesso DPR,</text:p>
      <text:p text:style-name="P5"/>
      <text:p text:style-name="P9">DICHIARA</text:p>
      <text:p text:style-name="P5"/>
      <text:p text:style-name="P5"> di accettare il contributo assegnato pari a Euro …………………… per la realizzazione del progetto “………………………..……………..”;</text:p>
      <text:p text:style-name="P5"/>
      <text:p text:style-name="P5"> che il contributo potrà essere accreditato con bonifico a favore di ….……………………………………….……………………………. sul c/c di tesoreria n. …………………………</text:p>
      <text:p text:style-name="P5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b"/>
        <table:table-row table:style-name="Tabella1.1">
          <table:table-cell table:style-name="Tabella1.A1" office:value-type="string">
            <text:p text:style-name="P15">IBAN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b1" office:value-type="string">
            <text:p text:style-name="P16"/>
          </table:table-cell>
        </table:table-row>
      </table:table>
      <text:p text:style-name="P5"/>
      <text:p text:style-name="P5"/>
      <text:p text:style-name="P6"><text:soft-page-break/> che la quota a carico dell’Ente è pari a euro …………………… e troverà copertura sul capitolo n. …………….….. del bilancio …………; </text:p>
      <text:p text:style-name="P19">oppure, in caso di cofinanziamento del soggetto attuatore</text:p>
      <text:p text:style-name="P19"/>
      <text:p text:style-name="P20"> che la quota a carico dell’Ente è pari a euro …………………… e troverà copertura da parte di …………………….., in qualità di soggetto attuatore, sul capitolo n. …………….….. del bilancio …………………;</text:p>
      <text:p text:style-name="P5"/>
      <text:p text:style-name="P5"> che il Codice Unico di Progetto (C.U.P.) assegnato all’intervento oggetto di finanziamento è …………………………………………….. ;</text:p>
      <text:p text:style-name="P5"/>
      <text:p text:style-name="P5"> che verrà tenuta una contabilità che consenta di individuare le operazioni relative all’esecuzione del progetto e garantisca il rispetto della normativa in materia di tracciabilità dei flussi finanziari;</text:p>
      <text:p text:style-name="P5"/>
      <text:p text:style-name="P5"> di aver già richiesto e/o ottenuto i seguenti finanziamenti per il medesimo progetto:</text:p>
      <text:p text:style-name="P5">-</text:p>
      <text:p text:style-name="P5">-</text:p>
      <text:p text:style-name="P5"/>
      <text:p text:style-name="P5"/>
      <text:p text:style-name="P5"/>
      <text:p text:style-name="P5">……………, lì …………………</text:p>
      <text:p text:style-name="P5"/>
      <text:p text:style-name="P5"/>
      <text:p text:style-name="P5"/>
      <text:p text:style-name="P5"><text:tab/><text:tab/><text:tab/><text:tab/><text:tab/><text:tab/><text:tab/><text:tab/>Il Legale Rappresentante</text:p>
      <text:p text:style-name="P5"/>
      <text:p text:style-name="P5"><text:tab/><text:tab/><text:tab/><text:tab/><text:tab/><text:tab/><text:tab/>………………………………………………….</text:p>
      <text:p text:style-name="P5"/>
      <text:p text:style-name="P5"/>
      <text:p text:style-name="P5"/>
      <text:p text:style-name="P7">(Documento firmato digitalmente ai sensi <text:span text:style-name="T4">dell’art. 24 del</text:span> D.Lgs. 82/2005 e s.m.i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olo1" style:family="paragraph" style:parent-style-name="Standard" style:next-style-name="Text_20_body">
      <style:paragraph-properties fo:margin-left="13.737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12:03:29.970000000</meta:creation-date>
    <dc:date>2023-12-27T16:01:54.523000000</dc:date>
    <meta:editing-duration>PT24M11S</meta:editing-duration>
    <meta:editing-cycles>4</meta:editing-cycles>
    <meta:generator>LibreOffice/7.0.4.2$Windows_X86_64 LibreOffice_project/dcf040e67528d9187c66b2379df5ea4407429775</meta:generator>
    <meta:print-date>2023-12-27T16:00:58.816000000</meta:print-date>
    <meta:document-statistic meta:table-count="1" meta:image-count="0" meta:object-count="0" meta:page-count="2" meta:paragraph-count="30" meta:word-count="306" meta:character-count="2143" meta:non-whitespace-character-count="1850"/>
  </office:meta>
</office:document-meta>
</file>