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1000035570000042A9F0A1953.svm" manifest:media-type="image/x-svm"/>
  <manifest:file-entry manifest:full-path="Pictures/100000010000020500000029A8E170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3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2.84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14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cell-protect="protected formula-hidden" style:print-content="true"/>
      <style:text-properties style:font-name="Calibri"/>
    </style:style>
    <style:style style:name="ce1" style:family="table-cell" style:parent-style-name="Default">
      <style:text-properties style:font-name="Calibri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wrap-option="wrap" fo:border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11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11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3" style:family="table-cell" style:parent-style-name="Default" style:data-style-name="N111">
      <style:table-cell-properties fo:border-bottom="1.5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4" style:family="table-cell" style:parent-style-name="Default" style:data-style-name="N111">
      <style:table-cell-properties fo:border-bottom="1.5pt solid #000000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11">
      <style:table-cell-properties style:cell-protect="protected formula-hidden" style:print-content="true" style:text-align-source="fix" style:repeat-content="false" fo:border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11">
      <style:table-cell-properties style:cell-protect="protected formula-hidden" style:print-content="true" style:text-align-source="fix" style:repeat-content="false" fo:border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7" style:family="table-cell" style:parent-style-name="Default" style:data-style-name="N111">
      <style:table-cell-properties fo:background-color="#b2b2b2" style:cell-protect="protected formula-hidden" style:print-content="true" style:text-align-source="fix" style:repeat-content="false" fo:border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11">
      <style:table-cell-properties fo:border-bottom="1.5pt solid #000000" fo:background-color="#b2b2b2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11">
      <style:table-cell-properties fo:border-bottom="0.99pt solid #000000" style:cell-protect="protected formula-hidden" style:print-content="true" style:text-align-source="fix" style:repeat-content="false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11">
      <style:table-cell-properties fo:border-bottom="0.99pt solid #000000" style:cell-protect="protected formula-hidden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78" style:family="table-cell" style:parent-style-name="Default">
      <style:table-cell-properties fo:border-bottom="0.74pt solid #000000" style:cell-protect="protected formula-hidden" style:print-content="true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style:cell-protect="none" style:print-content="true" style:text-align-source="fix" style:repeat-content="false" fo:border="0.99pt solid #000000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83" style:family="table-cell" style:parent-style-name="Default" style:data-style-name="N111">
      <style:table-cell-properties fo:border-bottom="0.74pt solid #000000" style:cell-protect="protected formula-hidden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11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85" style:family="table-cell" style:parent-style-name="Default" style:data-style-name="N111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86" style:family="table-cell" style:parent-style-name="Default" style:data-style-name="N111">
      <style:table-cell-properties fo:border-bottom="0.74pt solid #000000" fo:background-color="#b2b2b2" style:cell-protect="protected formula-hidden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111">
      <style:table-cell-properties fo:background-color="#b2b2b2" style:cell-protect="protected formula-hidden" style:print-content="true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11">
      <style:table-cell-properties fo:border-bottom="1.5pt solid #000000" fo:background-color="#b2b2b2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11">
      <style:table-cell-properties fo:border-bottom="0.74pt solid #000000" style:cell-protect="protected formula-hidden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11">
      <style:table-cell-properties fo:border-bottom="1.5pt solid #000000" style:cell-protect="protected formula-hidden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97" style:family="table-cell" style:parent-style-name="Default" style:data-style-name="N111">
      <style:table-cell-properties fo:border-bottom="1.5pt solid #000000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12" style:family="table-cell" style:parent-style-name="Default" style:data-style-name="N111">
      <style:table-cell-properties fo:border-bottom="1.5pt solid #000000" style:cell-protect="protected formula-hidden" style:print-content="true" style:text-align-source="fix" style:repeat-content="false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Microsoft YaHei" style:font-style-asian="normal" style:font-style-complex="normal" style:text-emphasize="none" style:font-relief="none" style:text-overline-style="none" style:text-overline-color="font-color" style:font-name="Arial" fo:font-size="10pt" fo:language="it" fo:country="IT" style:language-asian="zh" style:country-asian="CN" style:language-complex="hi" style:country-complex="IN" style:font-name-complex="Arial" style:font-size-asian="10pt" style:font-size-complex="10pt"/>
    </style:style>
    <style:style style:name="T3" style:family="text">
      <style:text-properties fo:color="#000000" style:font-name="Calibri" style:text-underline-style="none" style:text-underline-color="font-color" style:text-line-through-type="none" style:font-name-complex="Arial1" style:font-size-complex="10pt" style:font-weight-complex="normal" style:font-style-complex="italic"/>
    </style:style>
    <style:style style:name="T4" style:family="text">
      <style:text-properties fo:color="#000000" style:font-name="Calibri" style:text-underline-style="none" style:text-underline-color="font-color" style:text-line-through-type="none" style:font-name-complex="Arial1" style:font-size-complex="10pt" style:font-weight-complex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Azione II.2ii.1" table:style-name="ta1" table:protected="true" table:protection-key="biW6B7/IXF9UUOCyY70wdQv6ZEQ=" table:protection-key-digest-algorithm="http://www.w3.org/2000/09/xmldsig#sha1" table:print-ranges="'Azione II.2ii.1'.B1:'Azione II.2ii.1'.H35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i.1</text:p>
          </table:table-cell>
          <table:covered-table-cell table:number-columns-repeated="6" table:style-name="ce22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16])" office:value-type="currency" office:currency="EUR" office:value="0" calcext:value-type="currency">
            <text:p>€ 0,00</text:p>
          </table:table-cell>
          <table:table-cell table:style-name="ce41" table:formula="of:=SUM([.D9:.D16])" office:value-type="currency" office:currency="EUR" office:value="0" calcext:value-type="currency">
            <text:p>€ 0,00</text:p>
          </table:table-cell>
          <table:table-cell table:style-name="ce41" table:formula="of:=SUM([.E9:.E16])" office:value-type="currency" office:currency="EUR" office:value="0" calcext:value-type="currency">
            <text:p>€ 0,00</text:p>
          </table:table-cell>
          <table:table-cell table:style-name="ce41" table:formula="of:=SUM([.F9:.F16])" office:value-type="currency" office:currency="EUR" office:value="0" calcext:value-type="currency">
            <text:p>€ 0,00</text:p>
          </table:table-cell>
          <table:table-cell table:style-name="ce41" table:formula="of:=SUM([.G9:.G16])" office:value-type="currency" office:currency="EUR" office:value="0" calcext:value-type="currency">
            <text:p>€ 0,00</text:p>
          </table:table-cell>
          <table:table-cell table:style-name="ce55" table:formula="of:=SUM([.H9:.H1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style-name="ce42" table:formula="of:=[$'Edificio 1'.C9]+[$'Edificio 2'.C9]+[$'Edificio 3'.C9]+[$'Edificio 4'.C9]+[$'Edificio 5'.C9]+[$'Edificio 6'.C9]" office:value-type="currency" office:currency="EUR" office:value="0" calcext:value-type="currency">
            <text:p>€ 0,00</text:p>
          </table:table-cell>
          <table:table-cell table:style-name="ce42" table:formula="of:=[$'Edificio 1'.D9]+[$'Edificio 2'.D9]+[$'Edificio 3'.D9]+[$'Edificio 4'.D9]+[$'Edificio 5'.D9]+[$'Edificio 6'.D9]" office:value-type="currency" office:currency="EUR" office:value="0" calcext:value-type="currency">
            <text:p>€ 0,00</text:p>
          </table:table-cell>
          <table:table-cell table:style-name="ce42" table:formula="of:=[$'Edificio 1'.E9]+[$'Edificio 2'.E9]+[$'Edificio 3'.E9]+[$'Edificio 4'.E9]+[$'Edificio 5'.E9]+[$'Edificio 6'.E9]" office:value-type="currency" office:currency="EUR" office:value="0" calcext:value-type="currency">
            <text:p>€ 0,00</text:p>
          </table:table-cell>
          <table:table-cell table:style-name="ce42" table:formula="of:=[$'Edificio 1'.F9]+[$'Edificio 2'.F9]+[$'Edificio 3'.F9]+[$'Edificio 4'.F9]+[$'Edificio 5'.F9]+[$'Edificio 6'.F9]" office:value-type="currency" office:currency="EUR" office:value="0" calcext:value-type="currency">
            <text:p>€ 0,00</text:p>
          </table:table-cell>
          <table:table-cell table:style-name="ce42" table:formula="of:=[$'Edificio 1'.G9]+[$'Edificio 2'.G9]+[$'Edificio 3'.G9]+[$'Edificio 4'.G9]+[$'Edificio 5'.G9]+[$'Edificio 6'.G9]" office:value-type="currency" office:currency="EUR" office:value="0" calcext:value-type="currency">
            <text:p>€ 0,00</text:p>
          </table:table-cell>
          <table:table-cell table:style-name="ce56" table:formula="of:=[$'Edificio 1'.H9]+[$'Edificio 2'.H9]+[$'Edificio 3'.H9]+[$'Edificio 4'.H9]+[$'Edificio 5'.H9]+[$'Edificio 6'.H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installazione di impianti solari fotovoltaici e relativi sistemi di accumulo, presso l’edificio o nelle relative pertinenze, realizzato congiuntamente alla sostituzione di impianti di climatizzazione invernale esistenti con impianti di impianti di climatizzazione invernale dotati di pompe di calore elettriche</text:span></text:p>
            <text:p><text:span text:style-name="T3">(rif. sigla II.H Conto Termico)</text:span><text:span text:style-name="T4"> </text:span></text:p>
          </table:table-cell>
          <table:table-cell table:style-name="ce42" table:formula="of:=[$'Edificio 1'.C10]+[$'Edificio 2'.C10]+[$'Edificio 3'.C10]+[$'Edificio 4'.C10]+[$'Edificio 5'.C10]+[$'Edificio 6'.C10]" office:value-type="currency" office:currency="EUR" office:value="0" calcext:value-type="currency">
            <text:p>€ 0,00</text:p>
          </table:table-cell>
          <table:table-cell table:style-name="ce42" table:formula="of:=[$'Edificio 1'.D10]+[$'Edificio 2'.D10]+[$'Edificio 3'.D10]+[$'Edificio 4'.D10]+[$'Edificio 5'.D10]+[$'Edificio 6'.D10]" office:value-type="currency" office:currency="EUR" office:value="0" calcext:value-type="currency">
            <text:p>€ 0,00</text:p>
          </table:table-cell>
          <table:table-cell table:style-name="ce42" table:formula="of:=[$'Edificio 1'.E10]+[$'Edificio 2'.E10]+[$'Edificio 3'.E10]+[$'Edificio 4'.E10]+[$'Edificio 5'.E10]+[$'Edificio 6'.E10]" office:value-type="currency" office:currency="EUR" office:value="0" calcext:value-type="currency">
            <text:p>€ 0,00</text:p>
          </table:table-cell>
          <table:table-cell table:style-name="ce42" table:formula="of:=[$'Edificio 1'.F10]+[$'Edificio 2'.F10]+[$'Edificio 3'.F10]+[$'Edificio 4'.F10]+[$'Edificio 5'.F10]+[$'Edificio 6'.F10]" office:value-type="currency" office:currency="EUR" office:value="0" calcext:value-type="currency">
            <text:p>€ 0,00</text:p>
          </table:table-cell>
          <table:table-cell table:style-name="ce42" table:formula="of:=[$'Edificio 1'.G10]+[$'Edificio 2'.G10]+[$'Edificio 3'.G10]+[$'Edificio 4'.G10]+[$'Edificio 5'.G10]+[$'Edificio 6'.G10]" office:value-type="currency" office:currency="EUR" office:value="0" calcext:value-type="currency">
            <text:p>€ 0,00</text:p>
          </table:table-cell>
          <table:table-cell table:style-name="ce56" table:formula="of:=[$'Edificio 1'.H10]+[$'Edificio 2'.H10]+[$'Edificio 3'.H10]+[$'Edificio 4'.H10]+[$'Edificio 5'.H10]+[$'Edificio 6'.H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style-name="ce42" table:formula="of:=[$'Edificio 1'.C11]+[$'Edificio 2'.C11]+[$'Edificio 3'.C11]+[$'Edificio 4'.C11]+[$'Edificio 5'.C11]+[$'Edificio 6'.C11]" office:value-type="currency" office:currency="EUR" office:value="0" calcext:value-type="currency">
            <text:p>€ 0,00</text:p>
          </table:table-cell>
          <table:table-cell table:style-name="ce42" table:formula="of:=[$'Edificio 1'.D11]+[$'Edificio 2'.D11]+[$'Edificio 3'.D11]+[$'Edificio 4'.D11]+[$'Edificio 5'.D11]+[$'Edificio 6'.D11]" office:value-type="currency" office:currency="EUR" office:value="0" calcext:value-type="currency">
            <text:p>€ 0,00</text:p>
          </table:table-cell>
          <table:table-cell table:style-name="ce42" table:formula="of:=[$'Edificio 1'.E11]+[$'Edificio 2'.E11]+[$'Edificio 3'.E11]+[$'Edificio 4'.E11]+[$'Edificio 5'.E11]+[$'Edificio 6'.E11]" office:value-type="currency" office:currency="EUR" office:value="0" calcext:value-type="currency">
            <text:p>€ 0,00</text:p>
          </table:table-cell>
          <table:table-cell table:style-name="ce42" table:formula="of:=[$'Edificio 1'.F11]+[$'Edificio 2'.F11]+[$'Edificio 3'.F11]+[$'Edificio 4'.F11]+[$'Edificio 5'.F11]+[$'Edificio 6'.F11]" office:value-type="currency" office:currency="EUR" office:value="0" calcext:value-type="currency">
            <text:p>€ 0,00</text:p>
          </table:table-cell>
          <table:table-cell table:style-name="ce42" table:formula="of:=[$'Edificio 1'.G11]+[$'Edificio 2'.G11]+[$'Edificio 3'.G11]+[$'Edificio 4'.G11]+[$'Edificio 5'.G11]+[$'Edificio 6'.G11]" office:value-type="currency" office:currency="EUR" office:value="0" calcext:value-type="currency">
            <text:p>€ 0,00</text:p>
          </table:table-cell>
          <table:table-cell table:style-name="ce56" table:formula="of:=[$'Edificio 1'.H11]+[$'Edificio 2'.H11]+[$'Edificio 3'.H11]+[$'Edificio 4'.H11]+[$'Edificio 5'.H11]+[$'Edificio 6'.H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style-name="ce42" table:formula="of:=[$'Edificio 1'.C12]+[$'Edificio 2'.C12]+[$'Edificio 3'.C12]+[$'Edificio 4'.C12]+[$'Edificio 5'.C12]+[$'Edificio 6'.C12]" office:value-type="currency" office:currency="EUR" office:value="0" calcext:value-type="currency">
            <text:p>€ 0,00</text:p>
          </table:table-cell>
          <table:table-cell table:style-name="ce42" table:formula="of:=[$'Edificio 1'.D12]+[$'Edificio 2'.D12]+[$'Edificio 3'.D12]+[$'Edificio 4'.D12]+[$'Edificio 5'.D12]+[$'Edificio 6'.D12]" office:value-type="currency" office:currency="EUR" office:value="0" calcext:value-type="currency">
            <text:p>€ 0,00</text:p>
          </table:table-cell>
          <table:table-cell table:style-name="ce42" table:formula="of:=[$'Edificio 1'.E12]+[$'Edificio 2'.E12]+[$'Edificio 3'.E12]+[$'Edificio 4'.E12]+[$'Edificio 5'.E12]+[$'Edificio 6'.E12]" office:value-type="currency" office:currency="EUR" office:value="0" calcext:value-type="currency">
            <text:p>€ 0,00</text:p>
          </table:table-cell>
          <table:table-cell table:style-name="ce42" table:formula="of:=[$'Edificio 1'.F12]+[$'Edificio 2'.F12]+[$'Edificio 3'.F12]+[$'Edificio 4'.F12]+[$'Edificio 5'.F12]+[$'Edificio 6'.F12]" office:value-type="currency" office:currency="EUR" office:value="0" calcext:value-type="currency">
            <text:p>€ 0,00</text:p>
          </table:table-cell>
          <table:table-cell table:style-name="ce42" table:formula="of:=[$'Edificio 1'.G12]+[$'Edificio 2'.G12]+[$'Edificio 3'.G12]+[$'Edificio 4'.G12]+[$'Edificio 5'.G12]+[$'Edificio 6'.G12]" office:value-type="currency" office:currency="EUR" office:value="0" calcext:value-type="currency">
            <text:p>€ 0,00</text:p>
          </table:table-cell>
          <table:table-cell table:style-name="ce56" table:formula="of:=[$'Edificio 1'.H12]+[$'Edificio 2'.H12]+[$'Edificio 3'.H12]+[$'Edificio 4'.H12]+[$'Edificio 5'.H12]+[$'Edificio 6'.H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5">di cui p</text:span><text:span text:style-name="T6">er sostituzione di impianti di climatizzazione invernale esistenti o di riscaldamento delle serre e dei fabbricati rurali esistenti o per la produzione di energia termica per processi produttivi o immissioni in reti di teleriscaldamento e teleraffreddamento con generatori di calore alimentati da biomassa, compresi i sistemi ibridi factory made o bivalenti a pompa di calore </text:span></text:p>
            <text:p>(rif. sigla III.C Conto Termico)</text:p>
          </table:table-cell>
          <table:table-cell table:style-name="ce42" table:formula="of:=[$'Edificio 1'.C13]+[$'Edificio 2'.C13]+[$'Edificio 3'.C13]+[$'Edificio 4'.C13]+[$'Edificio 5'.C13]+[$'Edificio 6'.C13]" office:value-type="currency" office:currency="EUR" office:value="0" calcext:value-type="currency">
            <text:p>€ 0,00</text:p>
          </table:table-cell>
          <table:table-cell table:style-name="ce42" table:formula="of:=[$'Edificio 1'.D13]+[$'Edificio 2'.D13]+[$'Edificio 3'.D13]+[$'Edificio 4'.D13]+[$'Edificio 5'.D13]+[$'Edificio 6'.D13]" office:value-type="currency" office:currency="EUR" office:value="0" calcext:value-type="currency">
            <text:p>€ 0,00</text:p>
          </table:table-cell>
          <table:table-cell table:style-name="ce42" table:formula="of:=[$'Edificio 1'.E13]+[$'Edificio 2'.E13]+[$'Edificio 3'.E13]+[$'Edificio 4'.E13]+[$'Edificio 5'.E13]+[$'Edificio 6'.E13]" office:value-type="currency" office:currency="EUR" office:value="0" calcext:value-type="currency">
            <text:p>€ 0,00</text:p>
          </table:table-cell>
          <table:table-cell table:style-name="ce42" table:formula="of:=[$'Edificio 1'.F13]+[$'Edificio 2'.F13]+[$'Edificio 3'.F13]+[$'Edificio 4'.F13]+[$'Edificio 5'.F13]+[$'Edificio 6'.F13]" office:value-type="currency" office:currency="EUR" office:value="0" calcext:value-type="currency">
            <text:p>€ 0,00</text:p>
          </table:table-cell>
          <table:table-cell table:style-name="ce42" table:formula="of:=[$'Edificio 1'.G13]+[$'Edificio 2'.G13]+[$'Edificio 3'.G13]+[$'Edificio 4'.G13]+[$'Edificio 5'.G13]+[$'Edificio 6'.G13]" office:value-type="currency" office:currency="EUR" office:value="0" calcext:value-type="currency">
            <text:p>€ 0,00</text:p>
          </table:table-cell>
          <table:table-cell table:style-name="ce56" table:formula="of:=[$'Edificio 1'.H13]+[$'Edificio 2'.H13]+[$'Edificio 3'.H13]+[$'Edificio 4'.H13]+[$'Edificio 5'.H13]+[$'Edificio 6'.H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Installazione di impianti solari termici, anche abbinati a sistemi di solar cooling</text:p>
            <text:p><text:span text:style-name="T7">(rif. sigla III.D Conto Termico)</text:span> </text:p>
          </table:table-cell>
          <table:table-cell table:style-name="ce42" table:formula="of:=[$'Edificio 1'.C14]+[$'Edificio 2'.C14]+[$'Edificio 3'.C14]+[$'Edificio 4'.C14]+[$'Edificio 5'.C14]+[$'Edificio 6'.C14]" office:value-type="currency" office:currency="EUR" office:value="0" calcext:value-type="currency">
            <text:p>€ 0,00</text:p>
          </table:table-cell>
          <table:table-cell table:style-name="ce42" table:formula="of:=[$'Edificio 1'.D14]+[$'Edificio 2'.D14]+[$'Edificio 3'.D14]+[$'Edificio 4'.D14]+[$'Edificio 5'.D14]+[$'Edificio 6'.D14]" office:value-type="currency" office:currency="EUR" office:value="0" calcext:value-type="currency">
            <text:p>€ 0,00</text:p>
          </table:table-cell>
          <table:table-cell table:style-name="ce42" table:formula="of:=[$'Edificio 1'.E14]+[$'Edificio 2'.E14]+[$'Edificio 3'.E14]+[$'Edificio 4'.E14]+[$'Edificio 5'.E14]+[$'Edificio 6'.E14]" office:value-type="currency" office:currency="EUR" office:value="0" calcext:value-type="currency">
            <text:p>€ 0,00</text:p>
          </table:table-cell>
          <table:table-cell table:style-name="ce42" table:formula="of:=[$'Edificio 1'.F14]+[$'Edificio 2'.F14]+[$'Edificio 3'.F14]+[$'Edificio 4'.F14]+[$'Edificio 5'.F14]+[$'Edificio 6'.F14]" office:value-type="currency" office:currency="EUR" office:value="0" calcext:value-type="currency">
            <text:p>€ 0,00</text:p>
          </table:table-cell>
          <table:table-cell table:style-name="ce42" table:formula="of:=[$'Edificio 1'.G14]+[$'Edificio 2'.G14]+[$'Edificio 3'.G14]+[$'Edificio 4'.G14]+[$'Edificio 5'.G14]+[$'Edificio 6'.G14]" office:value-type="currency" office:currency="EUR" office:value="0" calcext:value-type="currency">
            <text:p>€ 0,00</text:p>
          </table:table-cell>
          <table:table-cell table:style-name="ce56" table:formula="of:=[$'Edificio 1'.H14]+[$'Edificio 2'.H14]+[$'Edificio 3'.H14]+[$'Edificio 4'.H14]+[$'Edificio 5'.H14]+[$'Edificio 6'.H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style-name="ce42" table:formula="of:=[$'Edificio 1'.C15]+[$'Edificio 2'.C15]+[$'Edificio 3'.C15]+[$'Edificio 4'.C15]+[$'Edificio 5'.C15]+[$'Edificio 6'.C15]" office:value-type="currency" office:currency="EUR" office:value="0" calcext:value-type="currency">
            <text:p>€ 0,00</text:p>
          </table:table-cell>
          <table:table-cell table:style-name="ce42" table:formula="of:=[$'Edificio 1'.D15]+[$'Edificio 2'.D15]+[$'Edificio 3'.D15]+[$'Edificio 4'.D15]+[$'Edificio 5'.D15]+[$'Edificio 6'.D15]" office:value-type="currency" office:currency="EUR" office:value="0" calcext:value-type="currency">
            <text:p>€ 0,00</text:p>
          </table:table-cell>
          <table:table-cell table:style-name="ce42" table:formula="of:=[$'Edificio 1'.E15]+[$'Edificio 2'.E15]+[$'Edificio 3'.E15]+[$'Edificio 4'.E15]+[$'Edificio 5'.E15]+[$'Edificio 6'.E15]" office:value-type="currency" office:currency="EUR" office:value="0" calcext:value-type="currency">
            <text:p>€ 0,00</text:p>
          </table:table-cell>
          <table:table-cell table:style-name="ce42" table:formula="of:=[$'Edificio 1'.F15]+[$'Edificio 2'.F15]+[$'Edificio 3'.F15]+[$'Edificio 4'.F15]+[$'Edificio 5'.F15]+[$'Edificio 6'.F15]" office:value-type="currency" office:currency="EUR" office:value="0" calcext:value-type="currency">
            <text:p>€ 0,00</text:p>
          </table:table-cell>
          <table:table-cell table:style-name="ce42" table:formula="of:=[$'Edificio 1'.G15]+[$'Edificio 2'.G15]+[$'Edificio 3'.G15]+[$'Edificio 4'.G15]+[$'Edificio 5'.G15]+[$'Edificio 6'.G15]" office:value-type="currency" office:currency="EUR" office:value="0" calcext:value-type="currency">
            <text:p>€ 0,00</text:p>
          </table:table-cell>
          <table:table-cell table:style-name="ce56" table:formula="of:=[$'Edificio 1'.H15]+[$'Edificio 2'.H15]+[$'Edificio 3'.H15]+[$'Edificio 4'.H15]+[$'Edificio 5'.H15]+[$'Edificio 6'.H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style-name="ce42" table:formula="of:=[$'Edificio 1'.C16]+[$'Edificio 2'.C16]+[$'Edificio 3'.C16]+[$'Edificio 4'.C16]+[$'Edificio 5'.C16]+[$'Edificio 6'.C16]" office:value-type="currency" office:currency="EUR" office:value="0" calcext:value-type="currency">
            <text:p>€ 0,00</text:p>
          </table:table-cell>
          <table:table-cell table:style-name="ce42" table:formula="of:=[$'Edificio 1'.D16]+[$'Edificio 2'.D16]+[$'Edificio 3'.D16]+[$'Edificio 4'.D16]+[$'Edificio 5'.D16]+[$'Edificio 6'.D16]" office:value-type="currency" office:currency="EUR" office:value="0" calcext:value-type="currency">
            <text:p>€ 0,00</text:p>
          </table:table-cell>
          <table:table-cell table:style-name="ce42" table:formula="of:=[$'Edificio 1'.E16]+[$'Edificio 2'.E16]+[$'Edificio 3'.E16]+[$'Edificio 4'.E16]+[$'Edificio 5'.E16]+[$'Edificio 6'.E16]" office:value-type="currency" office:currency="EUR" office:value="0" calcext:value-type="currency">
            <text:p>€ 0,00</text:p>
          </table:table-cell>
          <table:table-cell table:style-name="ce53"/>
          <table:table-cell table:style-name="ce42" table:formula="of:=[$'Edificio 1'.G16]+[$'Edificio 2'.G16]+[$'Edificio 3'.G16]+[$'Edificio 4'.G16]+[$'Edificio 5'.G16]+[$'Edificio 6'.G16]" office:value-type="currency" office:currency="EUR" office:value="0" calcext:value-type="currency">
            <text:p>€ 0,00</text:p>
          </table:table-cell>
          <table:table-cell table:style-name="ce56" table:formula="of:=[$'Edificio 1'.H16]+[$'Edificio 2'.H16]+[$'Edificio 3'.H16]+[$'Edificio 4'.H16]+[$'Edificio 5'.H16]+[$'Edificio 6'.H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19])" office:value-type="currency" office:currency="EUR" office:value="0" calcext:value-type="currency">
            <text:p>€ 0,00</text:p>
          </table:table-cell>
          <table:table-cell table:style-name="ce41" table:formula="of:=SUM([.D19])" office:value-type="currency" office:currency="EUR" office:value="0" calcext:value-type="currency">
            <text:p>€ 0,00</text:p>
          </table:table-cell>
          <table:table-cell table:style-name="ce41" table:formula="of:=SUM([.E19])" office:value-type="currency" office:currency="EUR" office:value="0" calcext:value-type="currency">
            <text:p>€ 0,00</text:p>
          </table:table-cell>
          <table:table-cell table:style-name="ce41" table:formula="of:=SUM([.F19])" office:value-type="currency" office:currency="EUR" office:value="0" calcext:value-type="currency">
            <text:p>€ 0,00</text:p>
          </table:table-cell>
          <table:table-cell table:style-name="ce41" table:formula="of:=SUM([.G19])" office:value-type="currency" office:currency="EUR" office:value="0" calcext:value-type="currency">
            <text:p>€ 0,00</text:p>
          </table:table-cell>
          <table:table-cell table:style-name="ce41" table:formula="of:=SUM([.H1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style-name="ce43" table:formula="of:=[$'Edificio 1'.C19]+[$'Edificio 2'.C19]+[$'Edificio 3'.C19]+[$'Edificio 4'.C19]+[$'Edificio 5'.C19]+[$'Edificio 6'.C19]" office:value-type="currency" office:currency="EUR" office:value="0" calcext:value-type="currency">
            <text:p>€ 0,00</text:p>
          </table:table-cell>
          <table:table-cell table:style-name="ce43" table:formula="of:=[$'Edificio 1'.D19]+[$'Edificio 2'.D19]+[$'Edificio 3'.D19]+[$'Edificio 4'.D19]+[$'Edificio 5'.D19]+[$'Edificio 6'.D19]" office:value-type="currency" office:currency="EUR" office:value="0" calcext:value-type="currency">
            <text:p>€ 0,00</text:p>
          </table:table-cell>
          <table:table-cell table:style-name="ce43" table:formula="of:=[$'Edificio 1'.E19]+[$'Edificio 2'.E19]+[$'Edificio 3'.E19]+[$'Edificio 4'.E19]+[$'Edificio 5'.E19]+[$'Edificio 6'.E19]" office:value-type="currency" office:currency="EUR" office:value="0" calcext:value-type="currency">
            <text:p>€ 0,00</text:p>
          </table:table-cell>
          <table:table-cell table:style-name="ce53"/>
          <table:table-cell table:style-name="ce43" table:formula="of:=[$'Edificio 1'.G19]+[$'Edificio 2'.G19]+[$'Edificio 3'.G19]+[$'Edificio 4'.G19]+[$'Edificio 5'.G19]+[$'Edificio 6'.G19]" office:value-type="currency" office:currency="EUR" office:value="0" calcext:value-type="currency">
            <text:p>€ 0,00</text:p>
          </table:table-cell>
          <table:table-cell table:style-name="ce56" table:formula="of:=[$'Edificio 1'.H19]+[$'Edificio 2'.H19]+[$'Edificio 3'.H19]+[$'Edificio 4'.H19]+[$'Edificio 5'.H19]+[$'Edificio 6'.H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1:.C21])" office:value-type="currency" office:currency="EUR" office:value="0" calcext:value-type="currency">
            <text:p>€ 0,00</text:p>
          </table:table-cell>
          <table:table-cell table:style-name="ce41" table:formula="of:=SUM([.D21:.D21])" office:value-type="currency" office:currency="EUR" office:value="0" calcext:value-type="currency">
            <text:p>€ 0,00</text:p>
          </table:table-cell>
          <table:table-cell table:style-name="ce41" table:formula="of:=SUM([.E21:.E21])" office:value-type="currency" office:currency="EUR" office:value="0" calcext:value-type="currency">
            <text:p>€ 0,00</text:p>
          </table:table-cell>
          <table:table-cell table:style-name="ce41" table:formula="of:=SUM([.F21:.F21])" office:value-type="currency" office:currency="EUR" office:value="0" calcext:value-type="currency">
            <text:p>€ 0,00</text:p>
          </table:table-cell>
          <table:table-cell table:style-name="ce41" table:formula="of:=SUM([.G21:.G21])" office:value-type="currency" office:currency="EUR" office:value="0" calcext:value-type="currency">
            <text:p>€ 0,00</text:p>
          </table:table-cell>
          <table:table-cell table:style-name="ce55" table:formula="of:=SUM([.H21:.H21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style-name="ce42" table:formula="of:=[$'Edificio 1'.C21]+[$'Edificio 2'.C21]+[$'Edificio 3'.C21]+[$'Edificio 4'.C21]+[$'Edificio 5'.C21]+[$'Edificio 6'.C21]" office:value-type="currency" office:currency="EUR" office:value="0" calcext:value-type="currency">
            <text:p>€ 0,00</text:p>
          </table:table-cell>
          <table:table-cell table:style-name="ce42" table:formula="of:=[$'Edificio 1'.D21]+[$'Edificio 2'.D21]+[$'Edificio 3'.D21]+[$'Edificio 4'.D21]+[$'Edificio 5'.D21]+[$'Edificio 6'.D21]" office:value-type="currency" office:currency="EUR" office:value="0" calcext:value-type="currency">
            <text:p>€ 0,00</text:p>
          </table:table-cell>
          <table:table-cell table:style-name="ce42" table:formula="of:=[$'Edificio 1'.E21]+[$'Edificio 2'.E21]+[$'Edificio 3'.E21]+[$'Edificio 4'.E21]+[$'Edificio 5'.E21]+[$'Edificio 6'.E21]" office:value-type="currency" office:currency="EUR" office:value="0" calcext:value-type="currency">
            <text:p>€ 0,00</text:p>
          </table:table-cell>
          <table:table-cell table:style-name="ce42" table:formula="of:=[$'Edificio 1'.F21]+[$'Edificio 2'.F21]+[$'Edificio 3'.F21]+[$'Edificio 4'.F21]+[$'Edificio 5'.F21]+[$'Edificio 6'.F21]" office:value-type="currency" office:currency="EUR" office:value="0" calcext:value-type="currency">
            <text:p>€ 0,00</text:p>
          </table:table-cell>
          <table:table-cell table:style-name="ce42" table:formula="of:=[$'Edificio 1'.G21]+[$'Edificio 2'.G21]+[$'Edificio 3'.G21]+[$'Edificio 4'.G21]+[$'Edificio 5'.G21]+[$'Edificio 6'.G21]" office:value-type="currency" office:currency="EUR" office:value="0" calcext:value-type="currency">
            <text:p>€ 0,00</text:p>
          </table:table-cell>
          <table:table-cell table:style-name="ce56" table:formula="of:=[$'Edificio 1'.H21]+[$'Edificio 2'.H21]+[$'Edificio 3'.H21]+[$'Edificio 4'.H21]+[$'Edificio 5'.H21]+[$'Edificio 6'.H2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style-name="ce42" table:formula="of:=[$'Edificio 1'.C23]+[$'Edificio 2'.C23]+[$'Edificio 3'.C23]+[$'Edificio 4'.C23]+[$'Edificio 5'.C23]+[$'Edificio 6'.C23]" office:value-type="currency" office:currency="EUR" office:value="0" calcext:value-type="currency">
            <text:p>€ 0,00</text:p>
          </table:table-cell>
          <table:table-cell table:style-name="ce42" table:formula="of:=[$'Edificio 1'.D23]+[$'Edificio 2'.D23]+[$'Edificio 3'.D23]+[$'Edificio 4'.D23]+[$'Edificio 5'.D23]+[$'Edificio 6'.D23]" office:value-type="currency" office:currency="EUR" office:value="0" calcext:value-type="currency">
            <text:p>€ 0,00</text:p>
          </table:table-cell>
          <table:table-cell table:style-name="ce42" table:formula="of:=[$'Edificio 1'.E23]+[$'Edificio 2'.E23]+[$'Edificio 3'.E23]+[$'Edificio 4'.E23]+[$'Edificio 5'.E23]+[$'Edificio 6'.E23]" office:value-type="currency" office:currency="EUR" office:value="0" calcext:value-type="currency">
            <text:p>€ 0,00</text:p>
          </table:table-cell>
          <table:table-cell table:style-name="ce42" table:formula="of:=[$'Edificio 1'.F23]+[$'Edificio 2'.F23]+[$'Edificio 3'.F23]+[$'Edificio 4'.F23]+[$'Edificio 5'.F23]+[$'Edificio 6'.F23]" office:value-type="currency" office:currency="EUR" office:value="0" calcext:value-type="currency">
            <text:p>€ 0,00</text:p>
          </table:table-cell>
          <table:table-cell table:style-name="ce42" table:formula="of:=[$'Edificio 1'.G23]+[$'Edificio 2'.G23]+[$'Edificio 3'.G23]+[$'Edificio 4'.G23]+[$'Edificio 5'.G23]+[$'Edificio 6'.G23]" office:value-type="currency" office:currency="EUR" office:value="0" calcext:value-type="currency">
            <text:p>€ 0,00</text:p>
          </table:table-cell>
          <table:table-cell table:style-name="ce56" table:formula="of:=[$'Edificio 1'.H23]+[$'Edificio 2'.H23]+[$'Edificio 3'.H23]+[$'Edificio 4'.H23]+[$'Edificio 5'.H23]+[$'Edificio 6'.H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5])" office:value-type="currency" office:currency="EUR" office:value="0" calcext:value-type="currency">
            <text:p>€ 0,00</text:p>
          </table:table-cell>
          <table:table-cell table:style-name="ce41" table:formula="of:=SUM([.D25])" office:value-type="currency" office:currency="EUR" office:value="0" calcext:value-type="currency">
            <text:p>€ 0,00</text:p>
          </table:table-cell>
          <table:table-cell table:style-name="ce41" table:formula="of:=SUM([.E25])" office:value-type="currency" office:currency="EUR" office:value="0" calcext:value-type="currency">
            <text:p>€ 0,00</text:p>
          </table:table-cell>
          <table:table-cell table:style-name="ce41" table:formula="of:=SUM([.F25])" office:value-type="currency" office:currency="EUR" office:value="0" calcext:value-type="currency">
            <text:p>€ 0,00</text:p>
          </table:table-cell>
          <table:table-cell table:style-name="ce41" table:formula="of:=SUM([.G25])" office:value-type="currency" office:currency="EUR" office:value="0" calcext:value-type="currency">
            <text:p>€ 0,00</text:p>
          </table:table-cell>
          <table:table-cell table:style-name="ce41" table:formula="of:=SUM([.H2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style-name="ce43" table:formula="of:=[$'Edificio 1'.C25]+[$'Edificio 2'.C25]+[$'Edificio 3'.C25]+[$'Edificio 4'.C25]+[$'Edificio 5'.C25]+[$'Edificio 6'.C25]" office:value-type="currency" office:currency="EUR" office:value="0" calcext:value-type="currency">
            <text:p>€ 0,00</text:p>
          </table:table-cell>
          <table:table-cell table:style-name="ce43" table:formula="of:=[$'Edificio 1'.D25]+[$'Edificio 2'.D25]+[$'Edificio 3'.D25]+[$'Edificio 4'.D25]+[$'Edificio 5'.D25]+[$'Edificio 6'.D25]" office:value-type="currency" office:currency="EUR" office:value="0" calcext:value-type="currency">
            <text:p>€ 0,00</text:p>
          </table:table-cell>
          <table:table-cell table:style-name="ce43" table:formula="of:=[$'Edificio 1'.E25]+[$'Edificio 2'.E25]+[$'Edificio 3'.E25]+[$'Edificio 4'.E25]+[$'Edificio 5'.E25]+[$'Edificio 6'.E25]" office:value-type="currency" office:currency="EUR" office:value="0" calcext:value-type="currency">
            <text:p>€ 0,00</text:p>
          </table:table-cell>
          <table:table-cell table:style-name="ce43" table:formula="of:=[$'Edificio 1'.F25]+[$'Edificio 2'.F25]+[$'Edificio 3'.F25]+[$'Edificio 4'.F25]+[$'Edificio 5'.F25]+[$'Edificio 6'.F25]" office:value-type="currency" office:currency="EUR" office:value="0" calcext:value-type="currency">
            <text:p>€ 0,00</text:p>
          </table:table-cell>
          <table:table-cell table:style-name="ce43" table:formula="of:=[$'Edificio 1'.G25]+[$'Edificio 2'.G25]+[$'Edificio 3'.G25]+[$'Edificio 4'.G25]+[$'Edificio 5'.G25]+[$'Edificio 6'.G25]" office:value-type="currency" office:currency="EUR" office:value="0" calcext:value-type="currency">
            <text:p>€ 0,00</text:p>
          </table:table-cell>
          <table:table-cell table:style-name="ce56" table:formula="of:=[$'Edificio 1'.H25]+[$'Edificio 2'.H25]+[$'Edificio 3'.H25]+[$'Edificio 4'.H25]+[$'Edificio 5'.H25]+[$'Edificio 6'.H2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18]+[.C20]+[.C22]+[.C24]" office:value-type="currency" office:currency="EUR" office:value="0" calcext:value-type="currency">
            <text:p>€ 0,00</text:p>
          </table:table-cell>
          <table:table-cell table:style-name="ce44" table:formula="of:=[.D8]+[.D18]+[.D20]+[.D22]+[.D24]" office:value-type="currency" office:currency="EUR" office:value="0" calcext:value-type="currency">
            <text:p>€ 0,00</text:p>
          </table:table-cell>
          <table:table-cell table:style-name="ce44" table:formula="of:=[.E8]+[.E18]+[.E20]+[.E22]+[.E24]" office:value-type="currency" office:currency="EUR" office:value="0" calcext:value-type="currency">
            <text:p>€ 0,00</text:p>
          </table:table-cell>
          <table:table-cell table:style-name="ce44" table:formula="of:=[.F8]+[.F18]+[.F20]+[.F22]+[.F24]" office:value-type="currency" office:currency="EUR" office:value="0" calcext:value-type="currency">
            <text:p>€ 0,00</text:p>
          </table:table-cell>
          <table:table-cell table:style-name="ce44" table:formula="of:=[.G8]+[.G18]+[.G20]+[.G22]+[.G24]" office:value-type="currency" office:currency="EUR" office:value="0" calcext:value-type="currency">
            <text:p>€ 0,00</text:p>
          </table:table-cell>
          <table:table-cell table:style-name="ce44" table:formula="of:=[.H8]+[.H18]+[.H20]+[.H22]+[.H2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35" office:value-type="string" calcext:value-type="string">
            <text:p>Totale interventi non ammissibili a contributo FESR</text:p>
          </table:table-cell>
          <table:table-cell table:style-name="ce45" table:formula="of:=SUM([.C31:.C33])" office:value-type="currency" office:currency="EUR" office:value="0" calcext:value-type="currency">
            <text:p>€ 0,00</text:p>
          </table:table-cell>
          <table:table-cell table:style-name="ce47"/>
          <table:table-cell table:style-name="ce45" table:formula="of:=SUM([.E31:.E33])" office:value-type="currency" office:currency="EUR" office:value="0" calcext:value-type="currency">
            <text:p>€ 0,00</text:p>
          </table:table-cell>
          <table:table-cell table:style-name="ce45" table:formula="of:=SUM([.F31:.F33])" office:value-type="currency" office:currency="EUR" office:value="0" calcext:value-type="currency">
            <text:p>€ 0,00</text:p>
          </table:table-cell>
          <table:table-cell table:style-name="ce45" table:formula="of:=SUM([.G31:.G33])" office:value-type="currency" office:currency="EUR" office:value="0" calcext:value-type="currency">
            <text:p>€ 0,00</text:p>
          </table:table-cell>
          <table:table-cell table:style-name="ce45" table:formula="of:=SUM([.H31:.H33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36" office:value-type="string" calcext:value-type="string">
            <text:p>Interventi eccedenti il limite massimo dei costi ammissibili FESR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C31]+['file:///W:/A1616A/_PROGRAMMAZIONE/%5BPR_2021-2027%5D/Azione%20II2i.1_e_II.2ii.1_Impianti_sportivi/Bando/allegati%20fogli%20di%20calcolo/Allegato%206b_Quadro%20finanziario%20di%20raffronto_II2i1_rev0.ods'#$'Edificio 2'.C31]+['file:///W:/A1616A/_PROGRAMMAZIONE/%5BPR_2021-2027%5D/Azione%20II2i.1_e_II.2ii.1_Impianti_sportivi/Bando/allegati%20fogli%20di%20calcolo/Allegato%206b_Quadro%20finanziario%20di%20raffronto_II2i1_rev0.ods'#$'Edificio 3'.C31]+['file:///W:/A1616A/_PROGRAMMAZIONE/%5BPR_2021-2027%5D/Azione%20II2i.1_e_II.2ii.1_Impianti_sportivi/Bando/allegati%20fogli%20di%20calcolo/Allegato%206b_Quadro%20finanziario%20di%20raffronto_II2i1_rev0.ods'#$'Edificio 4'.C31]+['file:///W:/A1616A/_PROGRAMMAZIONE/%5BPR_2021-2027%5D/Azione%20II2i.1_e_II.2ii.1_Impianti_sportivi/Bando/allegati%20fogli%20di%20calcolo/Allegato%206b_Quadro%20finanziario%20di%20raffronto_II2i1_rev0.ods'#$'Edificio 5'.C31]+['file:///W:/A1616A/_PROGRAMMAZIONE/%5BPR_2021-2027%5D/Azione%20II2i.1_e_II.2ii.1_Impianti_sportivi/Bando/allegati%20fogli%20di%20calcolo/Allegato%206b_Quadro%20finanziario%20di%20raffronto_II2i1_rev0.ods'#$'Edificio 6'.C31]" office:value-type="currency" office:currency="EUR" office:value="0" calcext:value-type="currency">
            <text:p>€ 0,00</text:p>
          </table:table-cell>
          <table:table-cell table:style-name="ce47"/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E31]+['file:///W:/A1616A/_PROGRAMMAZIONE/%5BPR_2021-2027%5D/Azione%20II2i.1_e_II.2ii.1_Impianti_sportivi/Bando/allegati%20fogli%20di%20calcolo/Allegato%206b_Quadro%20finanziario%20di%20raffronto_II2i1_rev0.ods'#$'Edificio 2'.E31]+['file:///W:/A1616A/_PROGRAMMAZIONE/%5BPR_2021-2027%5D/Azione%20II2i.1_e_II.2ii.1_Impianti_sportivi/Bando/allegati%20fogli%20di%20calcolo/Allegato%206b_Quadro%20finanziario%20di%20raffronto_II2i1_rev0.ods'#$'Edificio 3'.E31]+['file:///W:/A1616A/_PROGRAMMAZIONE/%5BPR_2021-2027%5D/Azione%20II2i.1_e_II.2ii.1_Impianti_sportivi/Bando/allegati%20fogli%20di%20calcolo/Allegato%206b_Quadro%20finanziario%20di%20raffronto_II2i1_rev0.ods'#$'Edificio 4'.E31]+['file:///W:/A1616A/_PROGRAMMAZIONE/%5BPR_2021-2027%5D/Azione%20II2i.1_e_II.2ii.1_Impianti_sportivi/Bando/allegati%20fogli%20di%20calcolo/Allegato%206b_Quadro%20finanziario%20di%20raffronto_II2i1_rev0.ods'#$'Edificio 5'.E31]+['file:///W:/A1616A/_PROGRAMMAZIONE/%5BPR_2021-2027%5D/Azione%20II2i.1_e_II.2ii.1_Impianti_sportivi/Bando/allegati%20fogli%20di%20calcolo/Allegato%206b_Quadro%20finanziario%20di%20raffronto_II2i1_rev0.ods'#$'Edificio 6'.E31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F31]+['file:///W:/A1616A/_PROGRAMMAZIONE/%5BPR_2021-2027%5D/Azione%20II2i.1_e_II.2ii.1_Impianti_sportivi/Bando/allegati%20fogli%20di%20calcolo/Allegato%206b_Quadro%20finanziario%20di%20raffronto_II2i1_rev0.ods'#$'Edificio 2'.F31]+['file:///W:/A1616A/_PROGRAMMAZIONE/%5BPR_2021-2027%5D/Azione%20II2i.1_e_II.2ii.1_Impianti_sportivi/Bando/allegati%20fogli%20di%20calcolo/Allegato%206b_Quadro%20finanziario%20di%20raffronto_II2i1_rev0.ods'#$'Edificio 3'.F31]+['file:///W:/A1616A/_PROGRAMMAZIONE/%5BPR_2021-2027%5D/Azione%20II2i.1_e_II.2ii.1_Impianti_sportivi/Bando/allegati%20fogli%20di%20calcolo/Allegato%206b_Quadro%20finanziario%20di%20raffronto_II2i1_rev0.ods'#$'Edificio 4'.F31]+['file:///W:/A1616A/_PROGRAMMAZIONE/%5BPR_2021-2027%5D/Azione%20II2i.1_e_II.2ii.1_Impianti_sportivi/Bando/allegati%20fogli%20di%20calcolo/Allegato%206b_Quadro%20finanziario%20di%20raffronto_II2i1_rev0.ods'#$'Edificio 5'.F31]+['file:///W:/A1616A/_PROGRAMMAZIONE/%5BPR_2021-2027%5D/Azione%20II2i.1_e_II.2ii.1_Impianti_sportivi/Bando/allegati%20fogli%20di%20calcolo/Allegato%206b_Quadro%20finanziario%20di%20raffronto_II2i1_rev0.ods'#$'Edificio 6'.F31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G31]+['file:///W:/A1616A/_PROGRAMMAZIONE/%5BPR_2021-2027%5D/Azione%20II2i.1_e_II.2ii.1_Impianti_sportivi/Bando/allegati%20fogli%20di%20calcolo/Allegato%206b_Quadro%20finanziario%20di%20raffronto_II2i1_rev0.ods'#$'Edificio 2'.G31]+['file:///W:/A1616A/_PROGRAMMAZIONE/%5BPR_2021-2027%5D/Azione%20II2i.1_e_II.2ii.1_Impianti_sportivi/Bando/allegati%20fogli%20di%20calcolo/Allegato%206b_Quadro%20finanziario%20di%20raffronto_II2i1_rev0.ods'#$'Edificio 3'.G31]+['file:///W:/A1616A/_PROGRAMMAZIONE/%5BPR_2021-2027%5D/Azione%20II2i.1_e_II.2ii.1_Impianti_sportivi/Bando/allegati%20fogli%20di%20calcolo/Allegato%206b_Quadro%20finanziario%20di%20raffronto_II2i1_rev0.ods'#$'Edificio 4'.G31]+['file:///W:/A1616A/_PROGRAMMAZIONE/%5BPR_2021-2027%5D/Azione%20II2i.1_e_II.2ii.1_Impianti_sportivi/Bando/allegati%20fogli%20di%20calcolo/Allegato%206b_Quadro%20finanziario%20di%20raffronto_II2i1_rev0.ods'#$'Edificio 5'.G31]+['file:///W:/A1616A/_PROGRAMMAZIONE/%5BPR_2021-2027%5D/Azione%20II2i.1_e_II.2ii.1_Impianti_sportivi/Bando/allegati%20fogli%20di%20calcolo/Allegato%206b_Quadro%20finanziario%20di%20raffronto_II2i1_rev0.ods'#$'Edificio 6'.G31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H31]+['file:///W:/A1616A/_PROGRAMMAZIONE/%5BPR_2021-2027%5D/Azione%20II2i.1_e_II.2ii.1_Impianti_sportivi/Bando/allegati%20fogli%20di%20calcolo/Allegato%206b_Quadro%20finanziario%20di%20raffronto_II2i1_rev0.ods'#$'Edificio 2'.H31]+['file:///W:/A1616A/_PROGRAMMAZIONE/%5BPR_2021-2027%5D/Azione%20II2i.1_e_II.2ii.1_Impianti_sportivi/Bando/allegati%20fogli%20di%20calcolo/Allegato%206b_Quadro%20finanziario%20di%20raffronto_II2i1_rev0.ods'#$'Edificio 3'.H31]+['file:///W:/A1616A/_PROGRAMMAZIONE/%5BPR_2021-2027%5D/Azione%20II2i.1_e_II.2ii.1_Impianti_sportivi/Bando/allegati%20fogli%20di%20calcolo/Allegato%206b_Quadro%20finanziario%20di%20raffronto_II2i1_rev0.ods'#$'Edificio 4'.H31]+['file:///W:/A1616A/_PROGRAMMAZIONE/%5BPR_2021-2027%5D/Azione%20II2i.1_e_II.2ii.1_Impianti_sportivi/Bando/allegati%20fogli%20di%20calcolo/Allegato%206b_Quadro%20finanziario%20di%20raffronto_II2i1_rev0.ods'#$'Edificio 5'.H31]+['file:///W:/A1616A/_PROGRAMMAZIONE/%5BPR_2021-2027%5D/Azione%20II2i.1_e_II.2ii.1_Impianti_sportivi/Bando/allegati%20fogli%20di%20calcolo/Allegato%206b_Quadro%20finanziario%20di%20raffronto_II2i1_rev0.ods'#$'Edificio 6'.H3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36" office:value-type="string" calcext:value-type="string">
            <text:p>Somme a disposizione eccedenti I costi indiretti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C32]+['file:///W:/A1616A/_PROGRAMMAZIONE/%5BPR_2021-2027%5D/Azione%20II2i.1_e_II.2ii.1_Impianti_sportivi/Bando/allegati%20fogli%20di%20calcolo/Allegato%206b_Quadro%20finanziario%20di%20raffronto_II2i1_rev0.ods'#$'Edificio 2'.C32]+['file:///W:/A1616A/_PROGRAMMAZIONE/%5BPR_2021-2027%5D/Azione%20II2i.1_e_II.2ii.1_Impianti_sportivi/Bando/allegati%20fogli%20di%20calcolo/Allegato%206b_Quadro%20finanziario%20di%20raffronto_II2i1_rev0.ods'#$'Edificio 3'.C32]+['file:///W:/A1616A/_PROGRAMMAZIONE/%5BPR_2021-2027%5D/Azione%20II2i.1_e_II.2ii.1_Impianti_sportivi/Bando/allegati%20fogli%20di%20calcolo/Allegato%206b_Quadro%20finanziario%20di%20raffronto_II2i1_rev0.ods'#$'Edificio 4'.C32]+['file:///W:/A1616A/_PROGRAMMAZIONE/%5BPR_2021-2027%5D/Azione%20II2i.1_e_II.2ii.1_Impianti_sportivi/Bando/allegati%20fogli%20di%20calcolo/Allegato%206b_Quadro%20finanziario%20di%20raffronto_II2i1_rev0.ods'#$'Edificio 5'.C32]+['file:///W:/A1616A/_PROGRAMMAZIONE/%5BPR_2021-2027%5D/Azione%20II2i.1_e_II.2ii.1_Impianti_sportivi/Bando/allegati%20fogli%20di%20calcolo/Allegato%206b_Quadro%20finanziario%20di%20raffronto_II2i1_rev0.ods'#$'Edificio 6'.C32]" office:value-type="currency" office:currency="EUR" office:value="0" calcext:value-type="currency">
            <text:p>€ 0,00</text:p>
          </table:table-cell>
          <table:table-cell table:style-name="ce47"/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E32]+['file:///W:/A1616A/_PROGRAMMAZIONE/%5BPR_2021-2027%5D/Azione%20II2i.1_e_II.2ii.1_Impianti_sportivi/Bando/allegati%20fogli%20di%20calcolo/Allegato%206b_Quadro%20finanziario%20di%20raffronto_II2i1_rev0.ods'#$'Edificio 2'.E32]+['file:///W:/A1616A/_PROGRAMMAZIONE/%5BPR_2021-2027%5D/Azione%20II2i.1_e_II.2ii.1_Impianti_sportivi/Bando/allegati%20fogli%20di%20calcolo/Allegato%206b_Quadro%20finanziario%20di%20raffronto_II2i1_rev0.ods'#$'Edificio 3'.E32]+['file:///W:/A1616A/_PROGRAMMAZIONE/%5BPR_2021-2027%5D/Azione%20II2i.1_e_II.2ii.1_Impianti_sportivi/Bando/allegati%20fogli%20di%20calcolo/Allegato%206b_Quadro%20finanziario%20di%20raffronto_II2i1_rev0.ods'#$'Edificio 4'.E32]+['file:///W:/A1616A/_PROGRAMMAZIONE/%5BPR_2021-2027%5D/Azione%20II2i.1_e_II.2ii.1_Impianti_sportivi/Bando/allegati%20fogli%20di%20calcolo/Allegato%206b_Quadro%20finanziario%20di%20raffronto_II2i1_rev0.ods'#$'Edificio 5'.E32]+['file:///W:/A1616A/_PROGRAMMAZIONE/%5BPR_2021-2027%5D/Azione%20II2i.1_e_II.2ii.1_Impianti_sportivi/Bando/allegati%20fogli%20di%20calcolo/Allegato%206b_Quadro%20finanziario%20di%20raffronto_II2i1_rev0.ods'#$'Edificio 6'.E32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F32]+['file:///W:/A1616A/_PROGRAMMAZIONE/%5BPR_2021-2027%5D/Azione%20II2i.1_e_II.2ii.1_Impianti_sportivi/Bando/allegati%20fogli%20di%20calcolo/Allegato%206b_Quadro%20finanziario%20di%20raffronto_II2i1_rev0.ods'#$'Edificio 2'.F32]+['file:///W:/A1616A/_PROGRAMMAZIONE/%5BPR_2021-2027%5D/Azione%20II2i.1_e_II.2ii.1_Impianti_sportivi/Bando/allegati%20fogli%20di%20calcolo/Allegato%206b_Quadro%20finanziario%20di%20raffronto_II2i1_rev0.ods'#$'Edificio 3'.F32]+['file:///W:/A1616A/_PROGRAMMAZIONE/%5BPR_2021-2027%5D/Azione%20II2i.1_e_II.2ii.1_Impianti_sportivi/Bando/allegati%20fogli%20di%20calcolo/Allegato%206b_Quadro%20finanziario%20di%20raffronto_II2i1_rev0.ods'#$'Edificio 4'.F32]+['file:///W:/A1616A/_PROGRAMMAZIONE/%5BPR_2021-2027%5D/Azione%20II2i.1_e_II.2ii.1_Impianti_sportivi/Bando/allegati%20fogli%20di%20calcolo/Allegato%206b_Quadro%20finanziario%20di%20raffronto_II2i1_rev0.ods'#$'Edificio 5'.F32]+['file:///W:/A1616A/_PROGRAMMAZIONE/%5BPR_2021-2027%5D/Azione%20II2i.1_e_II.2ii.1_Impianti_sportivi/Bando/allegati%20fogli%20di%20calcolo/Allegato%206b_Quadro%20finanziario%20di%20raffronto_II2i1_rev0.ods'#$'Edificio 6'.F32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G32]+['file:///W:/A1616A/_PROGRAMMAZIONE/%5BPR_2021-2027%5D/Azione%20II2i.1_e_II.2ii.1_Impianti_sportivi/Bando/allegati%20fogli%20di%20calcolo/Allegato%206b_Quadro%20finanziario%20di%20raffronto_II2i1_rev0.ods'#$'Edificio 2'.G32]+['file:///W:/A1616A/_PROGRAMMAZIONE/%5BPR_2021-2027%5D/Azione%20II2i.1_e_II.2ii.1_Impianti_sportivi/Bando/allegati%20fogli%20di%20calcolo/Allegato%206b_Quadro%20finanziario%20di%20raffronto_II2i1_rev0.ods'#$'Edificio 3'.G32]+['file:///W:/A1616A/_PROGRAMMAZIONE/%5BPR_2021-2027%5D/Azione%20II2i.1_e_II.2ii.1_Impianti_sportivi/Bando/allegati%20fogli%20di%20calcolo/Allegato%206b_Quadro%20finanziario%20di%20raffronto_II2i1_rev0.ods'#$'Edificio 4'.G32]+['file:///W:/A1616A/_PROGRAMMAZIONE/%5BPR_2021-2027%5D/Azione%20II2i.1_e_II.2ii.1_Impianti_sportivi/Bando/allegati%20fogli%20di%20calcolo/Allegato%206b_Quadro%20finanziario%20di%20raffronto_II2i1_rev0.ods'#$'Edificio 5'.G32]+['file:///W:/A1616A/_PROGRAMMAZIONE/%5BPR_2021-2027%5D/Azione%20II2i.1_e_II.2ii.1_Impianti_sportivi/Bando/allegati%20fogli%20di%20calcolo/Allegato%206b_Quadro%20finanziario%20di%20raffronto_II2i1_rev0.ods'#$'Edificio 6'.G32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H32]+['file:///W:/A1616A/_PROGRAMMAZIONE/%5BPR_2021-2027%5D/Azione%20II2i.1_e_II.2ii.1_Impianti_sportivi/Bando/allegati%20fogli%20di%20calcolo/Allegato%206b_Quadro%20finanziario%20di%20raffronto_II2i1_rev0.ods'#$'Edificio 2'.H32]+['file:///W:/A1616A/_PROGRAMMAZIONE/%5BPR_2021-2027%5D/Azione%20II2i.1_e_II.2ii.1_Impianti_sportivi/Bando/allegati%20fogli%20di%20calcolo/Allegato%206b_Quadro%20finanziario%20di%20raffronto_II2i1_rev0.ods'#$'Edificio 3'.H32]+['file:///W:/A1616A/_PROGRAMMAZIONE/%5BPR_2021-2027%5D/Azione%20II2i.1_e_II.2ii.1_Impianti_sportivi/Bando/allegati%20fogli%20di%20calcolo/Allegato%206b_Quadro%20finanziario%20di%20raffronto_II2i1_rev0.ods'#$'Edificio 4'.H32]+['file:///W:/A1616A/_PROGRAMMAZIONE/%5BPR_2021-2027%5D/Azione%20II2i.1_e_II.2ii.1_Impianti_sportivi/Bando/allegati%20fogli%20di%20calcolo/Allegato%206b_Quadro%20finanziario%20di%20raffronto_II2i1_rev0.ods'#$'Edificio 5'.H32]+['file:///W:/A1616A/_PROGRAMMAZIONE/%5BPR_2021-2027%5D/Azione%20II2i.1_e_II.2ii.1_Impianti_sportivi/Bando/allegati%20fogli%20di%20calcolo/Allegato%206b_Quadro%20finanziario%20di%20raffronto_II2i1_rev0.ods'#$'Edificio 6'.H3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36" office:value-type="string" calcext:value-type="string">
            <text:p>Altre spese non ammissibili al FESR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C33]+['file:///W:/A1616A/_PROGRAMMAZIONE/%5BPR_2021-2027%5D/Azione%20II2i.1_e_II.2ii.1_Impianti_sportivi/Bando/allegati%20fogli%20di%20calcolo/Allegato%206b_Quadro%20finanziario%20di%20raffronto_II2i1_rev0.ods'#$'Edificio 2'.C33]+['file:///W:/A1616A/_PROGRAMMAZIONE/%5BPR_2021-2027%5D/Azione%20II2i.1_e_II.2ii.1_Impianti_sportivi/Bando/allegati%20fogli%20di%20calcolo/Allegato%206b_Quadro%20finanziario%20di%20raffronto_II2i1_rev0.ods'#$'Edificio 3'.C33]+['file:///W:/A1616A/_PROGRAMMAZIONE/%5BPR_2021-2027%5D/Azione%20II2i.1_e_II.2ii.1_Impianti_sportivi/Bando/allegati%20fogli%20di%20calcolo/Allegato%206b_Quadro%20finanziario%20di%20raffronto_II2i1_rev0.ods'#$'Edificio 4'.C33]+['file:///W:/A1616A/_PROGRAMMAZIONE/%5BPR_2021-2027%5D/Azione%20II2i.1_e_II.2ii.1_Impianti_sportivi/Bando/allegati%20fogli%20di%20calcolo/Allegato%206b_Quadro%20finanziario%20di%20raffronto_II2i1_rev0.ods'#$'Edificio 5'.C33]+['file:///W:/A1616A/_PROGRAMMAZIONE/%5BPR_2021-2027%5D/Azione%20II2i.1_e_II.2ii.1_Impianti_sportivi/Bando/allegati%20fogli%20di%20calcolo/Allegato%206b_Quadro%20finanziario%20di%20raffronto_II2i1_rev0.ods'#$'Edificio 6'.C33]" office:value-type="currency" office:currency="EUR" office:value="0" calcext:value-type="currency">
            <text:p>€ 0,00</text:p>
          </table:table-cell>
          <table:table-cell table:style-name="ce47"/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E33]+['file:///W:/A1616A/_PROGRAMMAZIONE/%5BPR_2021-2027%5D/Azione%20II2i.1_e_II.2ii.1_Impianti_sportivi/Bando/allegati%20fogli%20di%20calcolo/Allegato%206b_Quadro%20finanziario%20di%20raffronto_II2i1_rev0.ods'#$'Edificio 2'.E33]+['file:///W:/A1616A/_PROGRAMMAZIONE/%5BPR_2021-2027%5D/Azione%20II2i.1_e_II.2ii.1_Impianti_sportivi/Bando/allegati%20fogli%20di%20calcolo/Allegato%206b_Quadro%20finanziario%20di%20raffronto_II2i1_rev0.ods'#$'Edificio 3'.E33]+['file:///W:/A1616A/_PROGRAMMAZIONE/%5BPR_2021-2027%5D/Azione%20II2i.1_e_II.2ii.1_Impianti_sportivi/Bando/allegati%20fogli%20di%20calcolo/Allegato%206b_Quadro%20finanziario%20di%20raffronto_II2i1_rev0.ods'#$'Edificio 4'.E33]+['file:///W:/A1616A/_PROGRAMMAZIONE/%5BPR_2021-2027%5D/Azione%20II2i.1_e_II.2ii.1_Impianti_sportivi/Bando/allegati%20fogli%20di%20calcolo/Allegato%206b_Quadro%20finanziario%20di%20raffronto_II2i1_rev0.ods'#$'Edificio 5'.E33]+['file:///W:/A1616A/_PROGRAMMAZIONE/%5BPR_2021-2027%5D/Azione%20II2i.1_e_II.2ii.1_Impianti_sportivi/Bando/allegati%20fogli%20di%20calcolo/Allegato%206b_Quadro%20finanziario%20di%20raffronto_II2i1_rev0.ods'#$'Edificio 6'.E33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F33]+['file:///W:/A1616A/_PROGRAMMAZIONE/%5BPR_2021-2027%5D/Azione%20II2i.1_e_II.2ii.1_Impianti_sportivi/Bando/allegati%20fogli%20di%20calcolo/Allegato%206b_Quadro%20finanziario%20di%20raffronto_II2i1_rev0.ods'#$'Edificio 2'.F33]+['file:///W:/A1616A/_PROGRAMMAZIONE/%5BPR_2021-2027%5D/Azione%20II2i.1_e_II.2ii.1_Impianti_sportivi/Bando/allegati%20fogli%20di%20calcolo/Allegato%206b_Quadro%20finanziario%20di%20raffronto_II2i1_rev0.ods'#$'Edificio 3'.F33]+['file:///W:/A1616A/_PROGRAMMAZIONE/%5BPR_2021-2027%5D/Azione%20II2i.1_e_II.2ii.1_Impianti_sportivi/Bando/allegati%20fogli%20di%20calcolo/Allegato%206b_Quadro%20finanziario%20di%20raffronto_II2i1_rev0.ods'#$'Edificio 4'.F33]+['file:///W:/A1616A/_PROGRAMMAZIONE/%5BPR_2021-2027%5D/Azione%20II2i.1_e_II.2ii.1_Impianti_sportivi/Bando/allegati%20fogli%20di%20calcolo/Allegato%206b_Quadro%20finanziario%20di%20raffronto_II2i1_rev0.ods'#$'Edificio 5'.F33]+['file:///W:/A1616A/_PROGRAMMAZIONE/%5BPR_2021-2027%5D/Azione%20II2i.1_e_II.2ii.1_Impianti_sportivi/Bando/allegati%20fogli%20di%20calcolo/Allegato%206b_Quadro%20finanziario%20di%20raffronto_II2i1_rev0.ods'#$'Edificio 6'.F33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G33]+['file:///W:/A1616A/_PROGRAMMAZIONE/%5BPR_2021-2027%5D/Azione%20II2i.1_e_II.2ii.1_Impianti_sportivi/Bando/allegati%20fogli%20di%20calcolo/Allegato%206b_Quadro%20finanziario%20di%20raffronto_II2i1_rev0.ods'#$'Edificio 2'.G33]+['file:///W:/A1616A/_PROGRAMMAZIONE/%5BPR_2021-2027%5D/Azione%20II2i.1_e_II.2ii.1_Impianti_sportivi/Bando/allegati%20fogli%20di%20calcolo/Allegato%206b_Quadro%20finanziario%20di%20raffronto_II2i1_rev0.ods'#$'Edificio 3'.G33]+['file:///W:/A1616A/_PROGRAMMAZIONE/%5BPR_2021-2027%5D/Azione%20II2i.1_e_II.2ii.1_Impianti_sportivi/Bando/allegati%20fogli%20di%20calcolo/Allegato%206b_Quadro%20finanziario%20di%20raffronto_II2i1_rev0.ods'#$'Edificio 4'.G33]+['file:///W:/A1616A/_PROGRAMMAZIONE/%5BPR_2021-2027%5D/Azione%20II2i.1_e_II.2ii.1_Impianti_sportivi/Bando/allegati%20fogli%20di%20calcolo/Allegato%206b_Quadro%20finanziario%20di%20raffronto_II2i1_rev0.ods'#$'Edificio 5'.G33]+['file:///W:/A1616A/_PROGRAMMAZIONE/%5BPR_2021-2027%5D/Azione%20II2i.1_e_II.2ii.1_Impianti_sportivi/Bando/allegati%20fogli%20di%20calcolo/Allegato%206b_Quadro%20finanziario%20di%20raffronto_II2i1_rev0.ods'#$'Edificio 6'.G33]" office:value-type="currency" office:currency="EUR" office:value="0" calcext:value-type="currency">
            <text:p>€ 0,00</text:p>
          </table:table-cell>
          <table:table-cell table:style-name="ce46" table:formula="of:=['file:///W:/A1616A/_PROGRAMMAZIONE/%5BPR_2021-2027%5D/Azione%20II2i.1_e_II.2ii.1_Impianti_sportivi/Bando/allegati%20fogli%20di%20calcolo/Allegato%206b_Quadro%20finanziario%20di%20raffronto_II2i1_rev0.ods'#$'Edificio 1'.H33]+['file:///W:/A1616A/_PROGRAMMAZIONE/%5BPR_2021-2027%5D/Azione%20II2i.1_e_II.2ii.1_Impianti_sportivi/Bando/allegati%20fogli%20di%20calcolo/Allegato%206b_Quadro%20finanziario%20di%20raffronto_II2i1_rev0.ods'#$'Edificio 2'.H33]+['file:///W:/A1616A/_PROGRAMMAZIONE/%5BPR_2021-2027%5D/Azione%20II2i.1_e_II.2ii.1_Impianti_sportivi/Bando/allegati%20fogli%20di%20calcolo/Allegato%206b_Quadro%20finanziario%20di%20raffronto_II2i1_rev0.ods'#$'Edificio 3'.H33]+['file:///W:/A1616A/_PROGRAMMAZIONE/%5BPR_2021-2027%5D/Azione%20II2i.1_e_II.2ii.1_Impianti_sportivi/Bando/allegati%20fogli%20di%20calcolo/Allegato%206b_Quadro%20finanziario%20di%20raffronto_II2i1_rev0.ods'#$'Edificio 4'.H33]+['file:///W:/A1616A/_PROGRAMMAZIONE/%5BPR_2021-2027%5D/Azione%20II2i.1_e_II.2ii.1_Impianti_sportivi/Bando/allegati%20fogli%20di%20calcolo/Allegato%206b_Quadro%20finanziario%20di%20raffronto_II2i1_rev0.ods'#$'Edificio 5'.H33]+['file:///W:/A1616A/_PROGRAMMAZIONE/%5BPR_2021-2027%5D/Azione%20II2i.1_e_II.2ii.1_Impianti_sportivi/Bando/allegati%20fogli%20di%20calcolo/Allegato%206b_Quadro%20finanziario%20di%20raffronto_II2i1_rev0.ods'#$'Edificio 6'.H3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8">
          <table:table-cell table:style-name="ce7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dificio 1" table:style-name="ta1" table:protected="true" table:protection-key="biW6B7/IXF9UUOCyY70wdQv6ZEQ=" table:protection-key-digest-algorithm="http://www.w3.org/2000/09/xmldsig#sha1" table:print-ranges="'Edificio 1'.B1:'Edificio 1'.H35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i.1 – Edificio 1</text:p>
          </table:table-cell>
          <table:covered-table-cell table:number-columns-repeated="6" table:style-name="ce22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16])" office:value-type="currency" office:currency="EUR" office:value="0" calcext:value-type="currency">
            <text:p>€ 0,00</text:p>
          </table:table-cell>
          <table:table-cell table:style-name="ce41" table:formula="of:=SUM([.D9:.D16])" office:value-type="currency" office:currency="EUR" office:value="0" calcext:value-type="currency">
            <text:p>€ 0,00</text:p>
          </table:table-cell>
          <table:table-cell table:style-name="ce41" table:formula="of:=SUM([.E9:.E16])" office:value-type="currency" office:currency="EUR" office:value="0" calcext:value-type="currency">
            <text:p>€ 0,00</text:p>
          </table:table-cell>
          <table:table-cell table:style-name="ce41" table:formula="of:=SUM([.F9:.F16])" office:value-type="currency" office:currency="EUR" office:value="0" calcext:value-type="currency">
            <text:p>€ 0,00</text:p>
          </table:table-cell>
          <table:table-cell table:style-name="ce41" table:formula="of:=SUM([.G9:.G16])" office:value-type="currency" office:currency="EUR" office:value="0" calcext:value-type="currency">
            <text:p>€ 0,00</text:p>
          </table:table-cell>
          <table:table-cell table:style-name="ce55" table:formula="of:=SUM([.H9:.H1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installazione di impianti solari fotovoltaici e relativi sistemi di accumulo, presso l’edificio o nelle relative pertinenze, realizzato congiuntamente alla sostituzione di impianti di climatizzazione invernale esistenti con impianti di impianti di climatizzazione invernale dotati di pompe di calore elettriche</text:span></text:p>
            <text:p><text:span text:style-name="T3">(rif. sigla II.H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5">di cui p</text:span><text:span text:style-name="T6">er sostituzione di impianti di climatizzazione invernale esistenti o di riscaldamento delle serre e dei fabbricati rurali esistenti o per la produzione di energia termica per processi produttivi o immissioni in reti di teleriscaldamento e teleraffreddamento con generatori di calore alimentati da biomassa, compresi i sistemi ibridi factory made o bivalenti a pompa di calore </text:span></text:p>
            <text:p>(rif. sigla III.C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Installazione di impianti solari termici, anche abbinati a sistemi di solar cooling</text:p>
            <text:p><text:span text:style-name="T7">(rif. sigla III.D Conto Termico)</text:span> 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19])" office:value-type="currency" office:currency="EUR" office:value="0" calcext:value-type="currency">
            <text:p>€ 0,00</text:p>
          </table:table-cell>
          <table:table-cell table:style-name="ce41" table:formula="of:=SUM([.D19])" office:value-type="currency" office:currency="EUR" office:value="0" calcext:value-type="currency">
            <text:p>€ 0,00</text:p>
          </table:table-cell>
          <table:table-cell table:style-name="ce41" table:formula="of:=SUM([.E19])" office:value-type="currency" office:currency="EUR" office:value="0" calcext:value-type="currency">
            <text:p>€ 0,00</text:p>
          </table:table-cell>
          <table:table-cell table:style-name="ce41" table:formula="of:=SUM([.F19])" office:value-type="currency" office:currency="EUR" office:value="0" calcext:value-type="currency">
            <text:p>€ 0,00</text:p>
          </table:table-cell>
          <table:table-cell table:style-name="ce41" table:formula="of:=SUM([.G19])" office:value-type="currency" office:currency="EUR" office:value="0" calcext:value-type="currency">
            <text:p>€ 0,00</text:p>
          </table:table-cell>
          <table:table-cell table:style-name="ce41" table:formula="of:=SUM([.H1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1:.C21])" office:value-type="currency" office:currency="EUR" office:value="0" calcext:value-type="currency">
            <text:p>€ 0,00</text:p>
          </table:table-cell>
          <table:table-cell table:style-name="ce41" table:formula="of:=SUM([.D21:.D21])" office:value-type="currency" office:currency="EUR" office:value="0" calcext:value-type="currency">
            <text:p>€ 0,00</text:p>
          </table:table-cell>
          <table:table-cell table:style-name="ce41" table:formula="of:=SUM([.E21:.E21])" office:value-type="currency" office:currency="EUR" office:value="0" calcext:value-type="currency">
            <text:p>€ 0,00</text:p>
          </table:table-cell>
          <table:table-cell table:style-name="ce41" table:formula="of:=SUM([.F21:.F21])" office:value-type="currency" office:currency="EUR" office:value="0" calcext:value-type="currency">
            <text:p>€ 0,00</text:p>
          </table:table-cell>
          <table:table-cell table:style-name="ce41" table:formula="of:=SUM([.G21:.G21])" office:value-type="currency" office:currency="EUR" office:value="0" calcext:value-type="currency">
            <text:p>€ 0,00</text:p>
          </table:table-cell>
          <table:table-cell table:style-name="ce55" table:formula="of:=SUM([.H21:.H21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1]+[.F21]+[.G2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5])" office:value-type="currency" office:currency="EUR" office:value="0" calcext:value-type="currency">
            <text:p>€ 0,00</text:p>
          </table:table-cell>
          <table:table-cell table:style-name="ce41" table:formula="of:=SUM([.D25])" office:value-type="currency" office:currency="EUR" office:value="0" calcext:value-type="currency">
            <text:p>€ 0,00</text:p>
          </table:table-cell>
          <table:table-cell table:style-name="ce41" table:formula="of:=SUM([.E25])" office:value-type="currency" office:currency="EUR" office:value="0" calcext:value-type="currency">
            <text:p>€ 0,00</text:p>
          </table:table-cell>
          <table:table-cell table:style-name="ce41" table:formula="of:=SUM([.F25])" office:value-type="currency" office:currency="EUR" office:value="0" calcext:value-type="currency">
            <text:p>€ 0,00</text:p>
          </table:table-cell>
          <table:table-cell table:style-name="ce41" table:formula="of:=SUM([.G25])" office:value-type="currency" office:currency="EUR" office:value="0" calcext:value-type="currency">
            <text:p>€ 0,00</text:p>
          </table:table-cell>
          <table:table-cell table:style-name="ce41" table:formula="of:=SUM([.H2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18]+[.C20]+[.C22]+[.C24]" office:value-type="currency" office:currency="EUR" office:value="0" calcext:value-type="currency">
            <text:p>€ 0,00</text:p>
          </table:table-cell>
          <table:table-cell table:style-name="ce44" table:formula="of:=[.D8]+[.D18]+[.D20]+[.D22]+[.D24]" office:value-type="currency" office:currency="EUR" office:value="0" calcext:value-type="currency">
            <text:p>€ 0,00</text:p>
          </table:table-cell>
          <table:table-cell table:style-name="ce44" table:formula="of:=[.E8]+[.E18]+[.E20]+[.E22]+[.E24]" office:value-type="currency" office:currency="EUR" office:value="0" calcext:value-type="currency">
            <text:p>€ 0,00</text:p>
          </table:table-cell>
          <table:table-cell table:style-name="ce44" table:formula="of:=[.F8]+[.F18]+[.F20]+[.F22]+[.F24]" office:value-type="currency" office:currency="EUR" office:value="0" calcext:value-type="currency">
            <text:p>€ 0,00</text:p>
          </table:table-cell>
          <table:table-cell table:style-name="ce44" table:formula="of:=[.G8]+[.G18]+[.G20]+[.G22]+[.G24]" office:value-type="currency" office:currency="EUR" office:value="0" calcext:value-type="currency">
            <text:p>€ 0,00</text:p>
          </table:table-cell>
          <table:table-cell table:style-name="ce44" table:formula="of:=[.H8]+[.H18]+[.H20]+[.H22]+[.H2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78" office:value-type="string" calcext:value-type="string">
            <text:p>Totale interventi non ammissibili a contributo FESR</text:p>
          </table:table-cell>
          <table:table-cell table:style-name="ce83" table:formula="of:=SUM([.C31:.C33])" office:value-type="currency" office:currency="EUR" office:value="0" calcext:value-type="currency">
            <text:p>€ 0,00</text:p>
          </table:table-cell>
          <table:table-cell table:style-name="ce86"/>
          <table:table-cell table:style-name="ce83" table:formula="of:=SUM([.E31:.E33])" office:value-type="currency" office:currency="EUR" office:value="0" calcext:value-type="currency">
            <text:p>€ 0,00</text:p>
          </table:table-cell>
          <table:table-cell table:style-name="ce83" table:formula="of:=SUM([.F31:.F33])" office:value-type="currency" office:currency="EUR" office:value="0" calcext:value-type="currency">
            <text:p>€ 0,00</text:p>
          </table:table-cell>
          <table:table-cell table:style-name="ce83" table:formula="of:=SUM([.G31:.G33])" office:value-type="currency" office:currency="EUR" office:value="0" calcext:value-type="currency">
            <text:p>€ 0,00</text:p>
          </table:table-cell>
          <table:table-cell table:style-name="ce72" table:formula="of:=SUM([.H31:.H33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1]+[.F31]+[.G3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2]+[.F32]+[.G3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81" office:value-type="string" calcext:value-type="string">
            <text:p>Altre spese non ammissibili al FESR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style-name="ce88"/>
          <table:table-cell table:number-columns-repeated="3" table:style-name="ce85" office:value-type="currency" office:currency="EUR" office:value="0" calcext:value-type="currency">
            <text:p>€ 0,00</text:p>
          </table:table-cell>
          <table:table-cell table:style-name="ce91" table:formula="of:=[.E33]+[.F33]+[.G3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8">
          <table:table-cell table:style-name="ce7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dificio 2" table:style-name="ta1" table:protected="true" table:protection-key="biW6B7/IXF9UUOCyY70wdQv6ZEQ=" table:protection-key-digest-algorithm="http://www.w3.org/2000/09/xmldsig#sha1" table:print-ranges="'Edificio 2'.B1:'Edificio 2'.H35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i.1 – Edificio 2</text:p>
          </table:table-cell>
          <table:covered-table-cell table:number-columns-repeated="6" table:style-name="ce22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16])" office:value-type="currency" office:currency="EUR" office:value="0" calcext:value-type="currency">
            <text:p>€ 0,00</text:p>
          </table:table-cell>
          <table:table-cell table:style-name="ce41" table:formula="of:=SUM([.D9:.D16])" office:value-type="currency" office:currency="EUR" office:value="0" calcext:value-type="currency">
            <text:p>€ 0,00</text:p>
          </table:table-cell>
          <table:table-cell table:style-name="ce41" table:formula="of:=SUM([.E9:.E16])" office:value-type="currency" office:currency="EUR" office:value="0" calcext:value-type="currency">
            <text:p>€ 0,00</text:p>
          </table:table-cell>
          <table:table-cell table:style-name="ce41" table:formula="of:=SUM([.F9:.F16])" office:value-type="currency" office:currency="EUR" office:value="0" calcext:value-type="currency">
            <text:p>€ 0,00</text:p>
          </table:table-cell>
          <table:table-cell table:style-name="ce41" table:formula="of:=SUM([.G9:.G16])" office:value-type="currency" office:currency="EUR" office:value="0" calcext:value-type="currency">
            <text:p>€ 0,00</text:p>
          </table:table-cell>
          <table:table-cell table:style-name="ce55" table:formula="of:=SUM([.H9:.H1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installazione di impianti solari fotovoltaici e relativi sistemi di accumulo, presso l’edificio o nelle relative pertinenze, realizzato congiuntamente alla sostituzione di impianti di climatizzazione invernale esistenti con impianti di impianti di climatizzazione invernale dotati di pompe di calore elettriche</text:span></text:p>
            <text:p><text:span text:style-name="T3">(rif. sigla II.H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5">di cui p</text:span><text:span text:style-name="T6">er sostituzione di impianti di climatizzazione invernale esistenti o di riscaldamento delle serre e dei fabbricati rurali esistenti o per la produzione di energia termica per processi produttivi o immissioni in reti di teleriscaldamento e teleraffreddamento con generatori di calore alimentati da biomassa, compresi i sistemi ibridi factory made o bivalenti a pompa di calore </text:span></text:p>
            <text:p>(rif. sigla III.C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Installazione di impianti solari termici, anche abbinati a sistemi di solar cooling</text:p>
            <text:p><text:span text:style-name="T7">(rif. sigla III.D Conto Termico)</text:span> 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19])" office:value-type="currency" office:currency="EUR" office:value="0" calcext:value-type="currency">
            <text:p>€ 0,00</text:p>
          </table:table-cell>
          <table:table-cell table:style-name="ce41" table:formula="of:=SUM([.D19])" office:value-type="currency" office:currency="EUR" office:value="0" calcext:value-type="currency">
            <text:p>€ 0,00</text:p>
          </table:table-cell>
          <table:table-cell table:style-name="ce41" table:formula="of:=SUM([.E19])" office:value-type="currency" office:currency="EUR" office:value="0" calcext:value-type="currency">
            <text:p>€ 0,00</text:p>
          </table:table-cell>
          <table:table-cell table:style-name="ce41" table:formula="of:=SUM([.F19])" office:value-type="currency" office:currency="EUR" office:value="0" calcext:value-type="currency">
            <text:p>€ 0,00</text:p>
          </table:table-cell>
          <table:table-cell table:style-name="ce41" table:formula="of:=SUM([.G19])" office:value-type="currency" office:currency="EUR" office:value="0" calcext:value-type="currency">
            <text:p>€ 0,00</text:p>
          </table:table-cell>
          <table:table-cell table:style-name="ce41" table:formula="of:=SUM([.H1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1:.C21])" office:value-type="currency" office:currency="EUR" office:value="0" calcext:value-type="currency">
            <text:p>€ 0,00</text:p>
          </table:table-cell>
          <table:table-cell table:style-name="ce41" table:formula="of:=SUM([.D21:.D21])" office:value-type="currency" office:currency="EUR" office:value="0" calcext:value-type="currency">
            <text:p>€ 0,00</text:p>
          </table:table-cell>
          <table:table-cell table:style-name="ce41" table:formula="of:=SUM([.E21:.E21])" office:value-type="currency" office:currency="EUR" office:value="0" calcext:value-type="currency">
            <text:p>€ 0,00</text:p>
          </table:table-cell>
          <table:table-cell table:style-name="ce41" table:formula="of:=SUM([.F21:.F21])" office:value-type="currency" office:currency="EUR" office:value="0" calcext:value-type="currency">
            <text:p>€ 0,00</text:p>
          </table:table-cell>
          <table:table-cell table:style-name="ce41" table:formula="of:=SUM([.G21:.G21])" office:value-type="currency" office:currency="EUR" office:value="0" calcext:value-type="currency">
            <text:p>€ 0,00</text:p>
          </table:table-cell>
          <table:table-cell table:style-name="ce55" table:formula="of:=SUM([.H21:.H21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1]+[.F21]+[.G2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5])" office:value-type="currency" office:currency="EUR" office:value="0" calcext:value-type="currency">
            <text:p>€ 0,00</text:p>
          </table:table-cell>
          <table:table-cell table:style-name="ce41" table:formula="of:=SUM([.D25])" office:value-type="currency" office:currency="EUR" office:value="0" calcext:value-type="currency">
            <text:p>€ 0,00</text:p>
          </table:table-cell>
          <table:table-cell table:style-name="ce41" table:formula="of:=SUM([.E25])" office:value-type="currency" office:currency="EUR" office:value="0" calcext:value-type="currency">
            <text:p>€ 0,00</text:p>
          </table:table-cell>
          <table:table-cell table:style-name="ce41" table:formula="of:=SUM([.F25])" office:value-type="currency" office:currency="EUR" office:value="0" calcext:value-type="currency">
            <text:p>€ 0,00</text:p>
          </table:table-cell>
          <table:table-cell table:style-name="ce41" table:formula="of:=SUM([.G25])" office:value-type="currency" office:currency="EUR" office:value="0" calcext:value-type="currency">
            <text:p>€ 0,00</text:p>
          </table:table-cell>
          <table:table-cell table:style-name="ce41" table:formula="of:=SUM([.H2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18]+[.C20]+[.C22]+[.C24]" office:value-type="currency" office:currency="EUR" office:value="0" calcext:value-type="currency">
            <text:p>€ 0,00</text:p>
          </table:table-cell>
          <table:table-cell table:style-name="ce44" table:formula="of:=[.D8]+[.D18]+[.D20]+[.D22]+[.D24]" office:value-type="currency" office:currency="EUR" office:value="0" calcext:value-type="currency">
            <text:p>€ 0,00</text:p>
          </table:table-cell>
          <table:table-cell table:style-name="ce44" table:formula="of:=[.E8]+[.E18]+[.E20]+[.E22]+[.E24]" office:value-type="currency" office:currency="EUR" office:value="0" calcext:value-type="currency">
            <text:p>€ 0,00</text:p>
          </table:table-cell>
          <table:table-cell table:style-name="ce44" table:formula="of:=[.F8]+[.F18]+[.F20]+[.F22]+[.F24]" office:value-type="currency" office:currency="EUR" office:value="0" calcext:value-type="currency">
            <text:p>€ 0,00</text:p>
          </table:table-cell>
          <table:table-cell table:style-name="ce44" table:formula="of:=[.G8]+[.G18]+[.G20]+[.G22]+[.G24]" office:value-type="currency" office:currency="EUR" office:value="0" calcext:value-type="currency">
            <text:p>€ 0,00</text:p>
          </table:table-cell>
          <table:table-cell table:style-name="ce44" table:formula="of:=[.H8]+[.H18]+[.H20]+[.H22]+[.H2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78" office:value-type="string" calcext:value-type="string">
            <text:p>Totale interventi non ammissibili a contributo FESR</text:p>
          </table:table-cell>
          <table:table-cell table:style-name="ce83" table:formula="of:=SUM([.C31:.C33])" office:value-type="currency" office:currency="EUR" office:value="0" calcext:value-type="currency">
            <text:p>€ 0,00</text:p>
          </table:table-cell>
          <table:table-cell table:style-name="ce86"/>
          <table:table-cell table:style-name="ce83" table:formula="of:=SUM([.E31:.E33])" office:value-type="currency" office:currency="EUR" office:value="0" calcext:value-type="currency">
            <text:p>€ 0,00</text:p>
          </table:table-cell>
          <table:table-cell table:style-name="ce83" table:formula="of:=SUM([.F31:.F33])" office:value-type="currency" office:currency="EUR" office:value="0" calcext:value-type="currency">
            <text:p>€ 0,00</text:p>
          </table:table-cell>
          <table:table-cell table:style-name="ce83" table:formula="of:=SUM([.G31:.G33])" office:value-type="currency" office:currency="EUR" office:value="0" calcext:value-type="currency">
            <text:p>€ 0,00</text:p>
          </table:table-cell>
          <table:table-cell table:style-name="ce72" table:formula="of:=SUM([.H31:.H33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1]+[.F31]+[.G3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2]+[.F32]+[.G3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81" office:value-type="string" calcext:value-type="string">
            <text:p>Altre spese non ammissibili al FESR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style-name="ce88"/>
          <table:table-cell table:number-columns-repeated="3" table:style-name="ce85" office:value-type="currency" office:currency="EUR" office:value="0" calcext:value-type="currency">
            <text:p>€ 0,00</text:p>
          </table:table-cell>
          <table:table-cell table:style-name="ce91" table:formula="of:=[.E33]+[.F33]+[.G3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8">
          <table:table-cell table:style-name="ce7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dificio 3" table:style-name="ta1" table:protected="true" table:protection-key="biW6B7/IXF9UUOCyY70wdQv6ZEQ=" table:protection-key-digest-algorithm="http://www.w3.org/2000/09/xmldsig#sha1" table:print-ranges="'Edificio 3'.B1:'Edificio 3'.H35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i.1 – Edificio 3</text:p>
          </table:table-cell>
          <table:covered-table-cell table:number-columns-repeated="6" table:style-name="ce22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16])" office:value-type="currency" office:currency="EUR" office:value="0" calcext:value-type="currency">
            <text:p>€ 0,00</text:p>
          </table:table-cell>
          <table:table-cell table:style-name="ce41" table:formula="of:=SUM([.D9:.D16])" office:value-type="currency" office:currency="EUR" office:value="0" calcext:value-type="currency">
            <text:p>€ 0,00</text:p>
          </table:table-cell>
          <table:table-cell table:style-name="ce41" table:formula="of:=SUM([.E9:.E16])" office:value-type="currency" office:currency="EUR" office:value="0" calcext:value-type="currency">
            <text:p>€ 0,00</text:p>
          </table:table-cell>
          <table:table-cell table:style-name="ce41" table:formula="of:=SUM([.F9:.F16])" office:value-type="currency" office:currency="EUR" office:value="0" calcext:value-type="currency">
            <text:p>€ 0,00</text:p>
          </table:table-cell>
          <table:table-cell table:style-name="ce41" table:formula="of:=SUM([.G9:.G16])" office:value-type="currency" office:currency="EUR" office:value="0" calcext:value-type="currency">
            <text:p>€ 0,00</text:p>
          </table:table-cell>
          <table:table-cell table:style-name="ce55" table:formula="of:=SUM([.H9:.H1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installazione di impianti solari fotovoltaici e relativi sistemi di accumulo, presso l’edificio o nelle relative pertinenze, realizzato congiuntamente alla sostituzione di impianti di climatizzazione invernale esistenti con impianti di impianti di climatizzazione invernale dotati di pompe di calore elettriche</text:span></text:p>
            <text:p><text:span text:style-name="T3">(rif. sigla II.H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5">di cui p</text:span><text:span text:style-name="T6">er sostituzione di impianti di climatizzazione invernale esistenti o di riscaldamento delle serre e dei fabbricati rurali esistenti o per la produzione di energia termica per processi produttivi o immissioni in reti di teleriscaldamento e teleraffreddamento con generatori di calore alimentati da biomassa, compresi i sistemi ibridi factory made o bivalenti a pompa di calore </text:span></text:p>
            <text:p>(rif. sigla III.C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Installazione di impianti solari termici, anche abbinati a sistemi di solar cooling</text:p>
            <text:p><text:span text:style-name="T7">(rif. sigla III.D Conto Termico)</text:span> 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19])" office:value-type="currency" office:currency="EUR" office:value="0" calcext:value-type="currency">
            <text:p>€ 0,00</text:p>
          </table:table-cell>
          <table:table-cell table:style-name="ce41" table:formula="of:=SUM([.D19])" office:value-type="currency" office:currency="EUR" office:value="0" calcext:value-type="currency">
            <text:p>€ 0,00</text:p>
          </table:table-cell>
          <table:table-cell table:style-name="ce41" table:formula="of:=SUM([.E19])" office:value-type="currency" office:currency="EUR" office:value="0" calcext:value-type="currency">
            <text:p>€ 0,00</text:p>
          </table:table-cell>
          <table:table-cell table:style-name="ce41" table:formula="of:=SUM([.F19])" office:value-type="currency" office:currency="EUR" office:value="0" calcext:value-type="currency">
            <text:p>€ 0,00</text:p>
          </table:table-cell>
          <table:table-cell table:style-name="ce41" table:formula="of:=SUM([.G19])" office:value-type="currency" office:currency="EUR" office:value="0" calcext:value-type="currency">
            <text:p>€ 0,00</text:p>
          </table:table-cell>
          <table:table-cell table:style-name="ce41" table:formula="of:=SUM([.H1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1:.C21])" office:value-type="currency" office:currency="EUR" office:value="0" calcext:value-type="currency">
            <text:p>€ 0,00</text:p>
          </table:table-cell>
          <table:table-cell table:style-name="ce41" table:formula="of:=SUM([.D21:.D21])" office:value-type="currency" office:currency="EUR" office:value="0" calcext:value-type="currency">
            <text:p>€ 0,00</text:p>
          </table:table-cell>
          <table:table-cell table:style-name="ce41" table:formula="of:=SUM([.E21:.E21])" office:value-type="currency" office:currency="EUR" office:value="0" calcext:value-type="currency">
            <text:p>€ 0,00</text:p>
          </table:table-cell>
          <table:table-cell table:style-name="ce41" table:formula="of:=SUM([.F21:.F21])" office:value-type="currency" office:currency="EUR" office:value="0" calcext:value-type="currency">
            <text:p>€ 0,00</text:p>
          </table:table-cell>
          <table:table-cell table:style-name="ce41" table:formula="of:=SUM([.G21:.G21])" office:value-type="currency" office:currency="EUR" office:value="0" calcext:value-type="currency">
            <text:p>€ 0,00</text:p>
          </table:table-cell>
          <table:table-cell table:style-name="ce55" table:formula="of:=SUM([.H21:.H21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1]+[.F21]+[.G2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5])" office:value-type="currency" office:currency="EUR" office:value="0" calcext:value-type="currency">
            <text:p>€ 0,00</text:p>
          </table:table-cell>
          <table:table-cell table:style-name="ce41" table:formula="of:=SUM([.D25])" office:value-type="currency" office:currency="EUR" office:value="0" calcext:value-type="currency">
            <text:p>€ 0,00</text:p>
          </table:table-cell>
          <table:table-cell table:style-name="ce41" table:formula="of:=SUM([.E25])" office:value-type="currency" office:currency="EUR" office:value="0" calcext:value-type="currency">
            <text:p>€ 0,00</text:p>
          </table:table-cell>
          <table:table-cell table:style-name="ce41" table:formula="of:=SUM([.F25])" office:value-type="currency" office:currency="EUR" office:value="0" calcext:value-type="currency">
            <text:p>€ 0,00</text:p>
          </table:table-cell>
          <table:table-cell table:style-name="ce41" table:formula="of:=SUM([.G25])" office:value-type="currency" office:currency="EUR" office:value="0" calcext:value-type="currency">
            <text:p>€ 0,00</text:p>
          </table:table-cell>
          <table:table-cell table:style-name="ce41" table:formula="of:=SUM([.H2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18]+[.C20]+[.C22]+[.C24]" office:value-type="currency" office:currency="EUR" office:value="0" calcext:value-type="currency">
            <text:p>€ 0,00</text:p>
          </table:table-cell>
          <table:table-cell table:style-name="ce44" table:formula="of:=[.D8]+[.D18]+[.D20]+[.D22]+[.D24]" office:value-type="currency" office:currency="EUR" office:value="0" calcext:value-type="currency">
            <text:p>€ 0,00</text:p>
          </table:table-cell>
          <table:table-cell table:style-name="ce44" table:formula="of:=[.E8]+[.E18]+[.E20]+[.E22]+[.E24]" office:value-type="currency" office:currency="EUR" office:value="0" calcext:value-type="currency">
            <text:p>€ 0,00</text:p>
          </table:table-cell>
          <table:table-cell table:style-name="ce44" table:formula="of:=[.F8]+[.F18]+[.F20]+[.F22]+[.F24]" office:value-type="currency" office:currency="EUR" office:value="0" calcext:value-type="currency">
            <text:p>€ 0,00</text:p>
          </table:table-cell>
          <table:table-cell table:style-name="ce44" table:formula="of:=[.G8]+[.G18]+[.G20]+[.G22]+[.G24]" office:value-type="currency" office:currency="EUR" office:value="0" calcext:value-type="currency">
            <text:p>€ 0,00</text:p>
          </table:table-cell>
          <table:table-cell table:style-name="ce44" table:formula="of:=[.H8]+[.H18]+[.H20]+[.H22]+[.H2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78" office:value-type="string" calcext:value-type="string">
            <text:p>Totale interventi non ammissibili a contributo FESR</text:p>
          </table:table-cell>
          <table:table-cell table:style-name="ce83" table:formula="of:=SUM([.C31:.C33])" office:value-type="currency" office:currency="EUR" office:value="0" calcext:value-type="currency">
            <text:p>€ 0,00</text:p>
          </table:table-cell>
          <table:table-cell table:style-name="ce86"/>
          <table:table-cell table:style-name="ce83" table:formula="of:=SUM([.E31:.E33])" office:value-type="currency" office:currency="EUR" office:value="0" calcext:value-type="currency">
            <text:p>€ 0,00</text:p>
          </table:table-cell>
          <table:table-cell table:style-name="ce83" table:formula="of:=SUM([.F31:.F33])" office:value-type="currency" office:currency="EUR" office:value="0" calcext:value-type="currency">
            <text:p>€ 0,00</text:p>
          </table:table-cell>
          <table:table-cell table:style-name="ce83" table:formula="of:=SUM([.G31:.G33])" office:value-type="currency" office:currency="EUR" office:value="0" calcext:value-type="currency">
            <text:p>€ 0,00</text:p>
          </table:table-cell>
          <table:table-cell table:style-name="ce72" table:formula="of:=SUM([.H31:.H33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1]+[.F31]+[.G3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2]+[.F32]+[.G3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81" office:value-type="string" calcext:value-type="string">
            <text:p>Altre spese non ammissibili al FESR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style-name="ce88"/>
          <table:table-cell table:number-columns-repeated="3" table:style-name="ce85" office:value-type="currency" office:currency="EUR" office:value="0" calcext:value-type="currency">
            <text:p>€ 0,00</text:p>
          </table:table-cell>
          <table:table-cell table:style-name="ce91" table:formula="of:=[.E33]+[.F33]+[.G3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8">
          <table:table-cell table:style-name="ce7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dificio 4" table:style-name="ta1" table:protected="true" table:protection-key="biW6B7/IXF9UUOCyY70wdQv6ZEQ=" table:protection-key-digest-algorithm="http://www.w3.org/2000/09/xmldsig#sha1" table:print-ranges="'Edificio 4'.B1:'Edificio 4'.H35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i.1 – Edificio 4</text:p>
          </table:table-cell>
          <table:covered-table-cell table:number-columns-repeated="6" table:style-name="ce22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16])" office:value-type="currency" office:currency="EUR" office:value="0" calcext:value-type="currency">
            <text:p>€ 0,00</text:p>
          </table:table-cell>
          <table:table-cell table:style-name="ce41" table:formula="of:=SUM([.D9:.D16])" office:value-type="currency" office:currency="EUR" office:value="0" calcext:value-type="currency">
            <text:p>€ 0,00</text:p>
          </table:table-cell>
          <table:table-cell table:style-name="ce41" table:formula="of:=SUM([.E9:.E16])" office:value-type="currency" office:currency="EUR" office:value="0" calcext:value-type="currency">
            <text:p>€ 0,00</text:p>
          </table:table-cell>
          <table:table-cell table:style-name="ce41" table:formula="of:=SUM([.F9:.F16])" office:value-type="currency" office:currency="EUR" office:value="0" calcext:value-type="currency">
            <text:p>€ 0,00</text:p>
          </table:table-cell>
          <table:table-cell table:style-name="ce41" table:formula="of:=SUM([.G9:.G16])" office:value-type="currency" office:currency="EUR" office:value="0" calcext:value-type="currency">
            <text:p>€ 0,00</text:p>
          </table:table-cell>
          <table:table-cell table:style-name="ce55" table:formula="of:=SUM([.H9:.H1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installazione di impianti solari fotovoltaici e relativi sistemi di accumulo, presso l’edificio o nelle relative pertinenze, realizzato congiuntamente alla sostituzione di impianti di climatizzazione invernale esistenti con impianti di impianti di climatizzazione invernale dotati di pompe di calore elettriche</text:span></text:p>
            <text:p><text:span text:style-name="T3">(rif. sigla II.H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5">di cui p</text:span><text:span text:style-name="T6">er sostituzione di impianti di climatizzazione invernale esistenti o di riscaldamento delle serre e dei fabbricati rurali esistenti o per la produzione di energia termica per processi produttivi o immissioni in reti di teleriscaldamento e teleraffreddamento con generatori di calore alimentati da biomassa, compresi i sistemi ibridi factory made o bivalenti a pompa di calore </text:span></text:p>
            <text:p>(rif. sigla III.C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Installazione di impianti solari termici, anche abbinati a sistemi di solar cooling</text:p>
            <text:p><text:span text:style-name="T7">(rif. sigla III.D Conto Termico)</text:span> 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19])" office:value-type="currency" office:currency="EUR" office:value="0" calcext:value-type="currency">
            <text:p>€ 0,00</text:p>
          </table:table-cell>
          <table:table-cell table:style-name="ce41" table:formula="of:=SUM([.D19])" office:value-type="currency" office:currency="EUR" office:value="0" calcext:value-type="currency">
            <text:p>€ 0,00</text:p>
          </table:table-cell>
          <table:table-cell table:style-name="ce41" table:formula="of:=SUM([.E19])" office:value-type="currency" office:currency="EUR" office:value="0" calcext:value-type="currency">
            <text:p>€ 0,00</text:p>
          </table:table-cell>
          <table:table-cell table:style-name="ce41" table:formula="of:=SUM([.F19])" office:value-type="currency" office:currency="EUR" office:value="0" calcext:value-type="currency">
            <text:p>€ 0,00</text:p>
          </table:table-cell>
          <table:table-cell table:style-name="ce41" table:formula="of:=SUM([.G19])" office:value-type="currency" office:currency="EUR" office:value="0" calcext:value-type="currency">
            <text:p>€ 0,00</text:p>
          </table:table-cell>
          <table:table-cell table:style-name="ce41" table:formula="of:=SUM([.H1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1:.C21])" office:value-type="currency" office:currency="EUR" office:value="0" calcext:value-type="currency">
            <text:p>€ 0,00</text:p>
          </table:table-cell>
          <table:table-cell table:style-name="ce41" table:formula="of:=SUM([.D21:.D21])" office:value-type="currency" office:currency="EUR" office:value="0" calcext:value-type="currency">
            <text:p>€ 0,00</text:p>
          </table:table-cell>
          <table:table-cell table:style-name="ce41" table:formula="of:=SUM([.E21:.E21])" office:value-type="currency" office:currency="EUR" office:value="0" calcext:value-type="currency">
            <text:p>€ 0,00</text:p>
          </table:table-cell>
          <table:table-cell table:style-name="ce41" table:formula="of:=SUM([.F21:.F21])" office:value-type="currency" office:currency="EUR" office:value="0" calcext:value-type="currency">
            <text:p>€ 0,00</text:p>
          </table:table-cell>
          <table:table-cell table:style-name="ce41" table:formula="of:=SUM([.G21:.G21])" office:value-type="currency" office:currency="EUR" office:value="0" calcext:value-type="currency">
            <text:p>€ 0,00</text:p>
          </table:table-cell>
          <table:table-cell table:style-name="ce55" table:formula="of:=SUM([.H21:.H21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1]+[.F21]+[.G2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5])" office:value-type="currency" office:currency="EUR" office:value="0" calcext:value-type="currency">
            <text:p>€ 0,00</text:p>
          </table:table-cell>
          <table:table-cell table:style-name="ce41" table:formula="of:=SUM([.D25])" office:value-type="currency" office:currency="EUR" office:value="0" calcext:value-type="currency">
            <text:p>€ 0,00</text:p>
          </table:table-cell>
          <table:table-cell table:style-name="ce41" table:formula="of:=SUM([.E25])" office:value-type="currency" office:currency="EUR" office:value="0" calcext:value-type="currency">
            <text:p>€ 0,00</text:p>
          </table:table-cell>
          <table:table-cell table:style-name="ce41" table:formula="of:=SUM([.F25])" office:value-type="currency" office:currency="EUR" office:value="0" calcext:value-type="currency">
            <text:p>€ 0,00</text:p>
          </table:table-cell>
          <table:table-cell table:style-name="ce41" table:formula="of:=SUM([.G25])" office:value-type="currency" office:currency="EUR" office:value="0" calcext:value-type="currency">
            <text:p>€ 0,00</text:p>
          </table:table-cell>
          <table:table-cell table:style-name="ce41" table:formula="of:=SUM([.H2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18]+[.C20]+[.C22]+[.C24]" office:value-type="currency" office:currency="EUR" office:value="0" calcext:value-type="currency">
            <text:p>€ 0,00</text:p>
          </table:table-cell>
          <table:table-cell table:style-name="ce44" table:formula="of:=[.D8]+[.D18]+[.D20]+[.D22]+[.D24]" office:value-type="currency" office:currency="EUR" office:value="0" calcext:value-type="currency">
            <text:p>€ 0,00</text:p>
          </table:table-cell>
          <table:table-cell table:style-name="ce44" table:formula="of:=[.E8]+[.E18]+[.E20]+[.E22]+[.E24]" office:value-type="currency" office:currency="EUR" office:value="0" calcext:value-type="currency">
            <text:p>€ 0,00</text:p>
          </table:table-cell>
          <table:table-cell table:style-name="ce44" table:formula="of:=[.F8]+[.F18]+[.F20]+[.F22]+[.F24]" office:value-type="currency" office:currency="EUR" office:value="0" calcext:value-type="currency">
            <text:p>€ 0,00</text:p>
          </table:table-cell>
          <table:table-cell table:style-name="ce44" table:formula="of:=[.G8]+[.G18]+[.G20]+[.G22]+[.G24]" office:value-type="currency" office:currency="EUR" office:value="0" calcext:value-type="currency">
            <text:p>€ 0,00</text:p>
          </table:table-cell>
          <table:table-cell table:style-name="ce44" table:formula="of:=[.H8]+[.H18]+[.H20]+[.H22]+[.H2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78" office:value-type="string" calcext:value-type="string">
            <text:p>Totale interventi non ammissibili a contributo FESR</text:p>
          </table:table-cell>
          <table:table-cell table:style-name="ce83" table:formula="of:=SUM([.C31:.C33])" office:value-type="currency" office:currency="EUR" office:value="0" calcext:value-type="currency">
            <text:p>€ 0,00</text:p>
          </table:table-cell>
          <table:table-cell table:style-name="ce86"/>
          <table:table-cell table:style-name="ce83" table:formula="of:=SUM([.E31:.E33])" office:value-type="currency" office:currency="EUR" office:value="0" calcext:value-type="currency">
            <text:p>€ 0,00</text:p>
          </table:table-cell>
          <table:table-cell table:style-name="ce83" table:formula="of:=SUM([.F31:.F33])" office:value-type="currency" office:currency="EUR" office:value="0" calcext:value-type="currency">
            <text:p>€ 0,00</text:p>
          </table:table-cell>
          <table:table-cell table:style-name="ce83" table:formula="of:=SUM([.G31:.G33])" office:value-type="currency" office:currency="EUR" office:value="0" calcext:value-type="currency">
            <text:p>€ 0,00</text:p>
          </table:table-cell>
          <table:table-cell table:style-name="ce72" table:formula="of:=SUM([.H31:.H33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1]+[.F31]+[.G3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2]+[.F32]+[.G3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81" office:value-type="string" calcext:value-type="string">
            <text:p>Altre spese non ammissibili al FESR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style-name="ce88"/>
          <table:table-cell table:number-columns-repeated="3" table:style-name="ce85" office:value-type="currency" office:currency="EUR" office:value="0" calcext:value-type="currency">
            <text:p>€ 0,00</text:p>
          </table:table-cell>
          <table:table-cell table:style-name="ce91" table:formula="of:=[.E33]+[.F33]+[.G3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8">
          <table:table-cell table:style-name="ce7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dificio 5" table:style-name="ta1" table:protected="true" table:protection-key="biW6B7/IXF9UUOCyY70wdQv6ZEQ=" table:protection-key-digest-algorithm="http://www.w3.org/2000/09/xmldsig#sha1" table:print-ranges="'Edificio 5'.B1:'Edificio 5'.H35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i.1 – Edificio 5</text:p>
          </table:table-cell>
          <table:covered-table-cell table:number-columns-repeated="6" table:style-name="ce22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16])" office:value-type="currency" office:currency="EUR" office:value="0" calcext:value-type="currency">
            <text:p>€ 0,00</text:p>
          </table:table-cell>
          <table:table-cell table:style-name="ce41" table:formula="of:=SUM([.D9:.D16])" office:value-type="currency" office:currency="EUR" office:value="0" calcext:value-type="currency">
            <text:p>€ 0,00</text:p>
          </table:table-cell>
          <table:table-cell table:style-name="ce41" table:formula="of:=SUM([.E9:.E16])" office:value-type="currency" office:currency="EUR" office:value="0" calcext:value-type="currency">
            <text:p>€ 0,00</text:p>
          </table:table-cell>
          <table:table-cell table:style-name="ce41" table:formula="of:=SUM([.F9:.F16])" office:value-type="currency" office:currency="EUR" office:value="0" calcext:value-type="currency">
            <text:p>€ 0,00</text:p>
          </table:table-cell>
          <table:table-cell table:style-name="ce41" table:formula="of:=SUM([.G9:.G16])" office:value-type="currency" office:currency="EUR" office:value="0" calcext:value-type="currency">
            <text:p>€ 0,00</text:p>
          </table:table-cell>
          <table:table-cell table:style-name="ce55" table:formula="of:=SUM([.H9:.H1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installazione di impianti solari fotovoltaici e relativi sistemi di accumulo, presso l’edificio o nelle relative pertinenze, realizzato congiuntamente alla sostituzione di impianti di climatizzazione invernale esistenti con impianti di impianti di climatizzazione invernale dotati di pompe di calore elettriche</text:span></text:p>
            <text:p><text:span text:style-name="T3">(rif. sigla II.H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5">di cui p</text:span><text:span text:style-name="T6">er sostituzione di impianti di climatizzazione invernale esistenti o di riscaldamento delle serre e dei fabbricati rurali esistenti o per la produzione di energia termica per processi produttivi o immissioni in reti di teleriscaldamento e teleraffreddamento con generatori di calore alimentati da biomassa, compresi i sistemi ibridi factory made o bivalenti a pompa di calore </text:span></text:p>
            <text:p>(rif. sigla III.C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Installazione di impianti solari termici, anche abbinati a sistemi di solar cooling</text:p>
            <text:p><text:span text:style-name="T7">(rif. sigla III.D Conto Termico)</text:span> 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19])" office:value-type="currency" office:currency="EUR" office:value="0" calcext:value-type="currency">
            <text:p>€ 0,00</text:p>
          </table:table-cell>
          <table:table-cell table:style-name="ce41" table:formula="of:=SUM([.D19])" office:value-type="currency" office:currency="EUR" office:value="0" calcext:value-type="currency">
            <text:p>€ 0,00</text:p>
          </table:table-cell>
          <table:table-cell table:style-name="ce41" table:formula="of:=SUM([.E19])" office:value-type="currency" office:currency="EUR" office:value="0" calcext:value-type="currency">
            <text:p>€ 0,00</text:p>
          </table:table-cell>
          <table:table-cell table:style-name="ce41" table:formula="of:=SUM([.F19])" office:value-type="currency" office:currency="EUR" office:value="0" calcext:value-type="currency">
            <text:p>€ 0,00</text:p>
          </table:table-cell>
          <table:table-cell table:style-name="ce41" table:formula="of:=SUM([.G19])" office:value-type="currency" office:currency="EUR" office:value="0" calcext:value-type="currency">
            <text:p>€ 0,00</text:p>
          </table:table-cell>
          <table:table-cell table:style-name="ce41" table:formula="of:=SUM([.H1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1:.C21])" office:value-type="currency" office:currency="EUR" office:value="0" calcext:value-type="currency">
            <text:p>€ 0,00</text:p>
          </table:table-cell>
          <table:table-cell table:style-name="ce41" table:formula="of:=SUM([.D21:.D21])" office:value-type="currency" office:currency="EUR" office:value="0" calcext:value-type="currency">
            <text:p>€ 0,00</text:p>
          </table:table-cell>
          <table:table-cell table:style-name="ce41" table:formula="of:=SUM([.E21:.E21])" office:value-type="currency" office:currency="EUR" office:value="0" calcext:value-type="currency">
            <text:p>€ 0,00</text:p>
          </table:table-cell>
          <table:table-cell table:style-name="ce41" table:formula="of:=SUM([.F21:.F21])" office:value-type="currency" office:currency="EUR" office:value="0" calcext:value-type="currency">
            <text:p>€ 0,00</text:p>
          </table:table-cell>
          <table:table-cell table:style-name="ce41" table:formula="of:=SUM([.G21:.G21])" office:value-type="currency" office:currency="EUR" office:value="0" calcext:value-type="currency">
            <text:p>€ 0,00</text:p>
          </table:table-cell>
          <table:table-cell table:style-name="ce55" table:formula="of:=SUM([.H21:.H21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1]+[.F21]+[.G2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5])" office:value-type="currency" office:currency="EUR" office:value="0" calcext:value-type="currency">
            <text:p>€ 0,00</text:p>
          </table:table-cell>
          <table:table-cell table:style-name="ce41" table:formula="of:=SUM([.D25])" office:value-type="currency" office:currency="EUR" office:value="0" calcext:value-type="currency">
            <text:p>€ 0,00</text:p>
          </table:table-cell>
          <table:table-cell table:style-name="ce41" table:formula="of:=SUM([.E25])" office:value-type="currency" office:currency="EUR" office:value="0" calcext:value-type="currency">
            <text:p>€ 0,00</text:p>
          </table:table-cell>
          <table:table-cell table:style-name="ce41" table:formula="of:=SUM([.F25])" office:value-type="currency" office:currency="EUR" office:value="0" calcext:value-type="currency">
            <text:p>€ 0,00</text:p>
          </table:table-cell>
          <table:table-cell table:style-name="ce41" table:formula="of:=SUM([.G25])" office:value-type="currency" office:currency="EUR" office:value="0" calcext:value-type="currency">
            <text:p>€ 0,00</text:p>
          </table:table-cell>
          <table:table-cell table:style-name="ce41" table:formula="of:=SUM([.H2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18]+[.C20]+[.C22]+[.C24]" office:value-type="currency" office:currency="EUR" office:value="0" calcext:value-type="currency">
            <text:p>€ 0,00</text:p>
          </table:table-cell>
          <table:table-cell table:style-name="ce44" table:formula="of:=[.D8]+[.D18]+[.D20]+[.D22]+[.D24]" office:value-type="currency" office:currency="EUR" office:value="0" calcext:value-type="currency">
            <text:p>€ 0,00</text:p>
          </table:table-cell>
          <table:table-cell table:style-name="ce44" table:formula="of:=[.E8]+[.E18]+[.E20]+[.E22]+[.E24]" office:value-type="currency" office:currency="EUR" office:value="0" calcext:value-type="currency">
            <text:p>€ 0,00</text:p>
          </table:table-cell>
          <table:table-cell table:style-name="ce44" table:formula="of:=[.F8]+[.F18]+[.F20]+[.F22]+[.F24]" office:value-type="currency" office:currency="EUR" office:value="0" calcext:value-type="currency">
            <text:p>€ 0,00</text:p>
          </table:table-cell>
          <table:table-cell table:style-name="ce44" table:formula="of:=[.G8]+[.G18]+[.G20]+[.G22]+[.G24]" office:value-type="currency" office:currency="EUR" office:value="0" calcext:value-type="currency">
            <text:p>€ 0,00</text:p>
          </table:table-cell>
          <table:table-cell table:style-name="ce44" table:formula="of:=[.H8]+[.H18]+[.H20]+[.H22]+[.H2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78" office:value-type="string" calcext:value-type="string">
            <text:p>Totale interventi non ammissibili a contributo FESR</text:p>
          </table:table-cell>
          <table:table-cell table:style-name="ce83" table:formula="of:=SUM([.C31:.C33])" office:value-type="currency" office:currency="EUR" office:value="0" calcext:value-type="currency">
            <text:p>€ 0,00</text:p>
          </table:table-cell>
          <table:table-cell table:style-name="ce86"/>
          <table:table-cell table:style-name="ce83" table:formula="of:=SUM([.E31:.E33])" office:value-type="currency" office:currency="EUR" office:value="0" calcext:value-type="currency">
            <text:p>€ 0,00</text:p>
          </table:table-cell>
          <table:table-cell table:style-name="ce83" table:formula="of:=SUM([.F31:.F33])" office:value-type="currency" office:currency="EUR" office:value="0" calcext:value-type="currency">
            <text:p>€ 0,00</text:p>
          </table:table-cell>
          <table:table-cell table:style-name="ce83" table:formula="of:=SUM([.G31:.G33])" office:value-type="currency" office:currency="EUR" office:value="0" calcext:value-type="currency">
            <text:p>€ 0,00</text:p>
          </table:table-cell>
          <table:table-cell table:style-name="ce72" table:formula="of:=SUM([.H31:.H33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1]+[.F31]+[.G3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2]+[.F32]+[.G3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81" office:value-type="string" calcext:value-type="string">
            <text:p>Altre spese non ammissibili al FESR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style-name="ce88"/>
          <table:table-cell table:number-columns-repeated="3" table:style-name="ce85" office:value-type="currency" office:currency="EUR" office:value="0" calcext:value-type="currency">
            <text:p>€ 0,00</text:p>
          </table:table-cell>
          <table:table-cell table:style-name="ce91" table:formula="of:=[.E33]+[.F33]+[.G3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8">
          <table:table-cell table:style-name="ce7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dificio 6" table:style-name="ta1" table:protected="true" table:protection-key="biW6B7/IXF9UUOCyY70wdQv6ZEQ=" table:protection-key-digest-algorithm="http://www.w3.org/2000/09/xmldsig#sha1" table:print-ranges="'Edificio 6'.B1:'Edificio 6'.H35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i.1 – Edificio 6</text:p>
          </table:table-cell>
          <table:covered-table-cell table:number-columns-repeated="6" table:style-name="ce22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2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16])" office:value-type="currency" office:currency="EUR" office:value="0" calcext:value-type="currency">
            <text:p>€ 0,00</text:p>
          </table:table-cell>
          <table:table-cell table:style-name="ce41" table:formula="of:=SUM([.D9:.D16])" office:value-type="currency" office:currency="EUR" office:value="0" calcext:value-type="currency">
            <text:p>€ 0,00</text:p>
          </table:table-cell>
          <table:table-cell table:style-name="ce41" table:formula="of:=SUM([.E9:.E16])" office:value-type="currency" office:currency="EUR" office:value="0" calcext:value-type="currency">
            <text:p>€ 0,00</text:p>
          </table:table-cell>
          <table:table-cell table:style-name="ce41" table:formula="of:=SUM([.F9:.F16])" office:value-type="currency" office:currency="EUR" office:value="0" calcext:value-type="currency">
            <text:p>€ 0,00</text:p>
          </table:table-cell>
          <table:table-cell table:style-name="ce41" table:formula="of:=SUM([.G9:.G16])" office:value-type="currency" office:currency="EUR" office:value="0" calcext:value-type="currency">
            <text:p>€ 0,00</text:p>
          </table:table-cell>
          <table:table-cell table:style-name="ce55" table:formula="of:=SUM([.H9:.H16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installazione di impianti solari fotovoltaici e relativi sistemi di accumulo, presso l’edificio o nelle relative pertinenze, realizzato congiuntamente alla sostituzione di impianti di climatizzazione invernale esistenti con impianti di impianti di climatizzazione invernale dotati di pompe di calore elettriche</text:span></text:p>
            <text:p><text:span text:style-name="T3">(rif. sigla II.H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5">di cui p</text:span><text:span text:style-name="T6">er sostituzione di impianti di climatizzazione invernale esistenti o di riscaldamento delle serre e dei fabbricati rurali esistenti o per la produzione di energia termica per processi produttivi o immissioni in reti di teleriscaldamento e teleraffreddamento con generatori di calore alimentati da biomassa, compresi i sistemi ibridi factory made o bivalenti a pompa di calore </text:span></text:p>
            <text:p>(rif. sigla III.C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Installazione di impianti solari termici, anche abbinati a sistemi di solar cooling</text:p>
            <text:p><text:span text:style-name="T7">(rif. sigla III.D Conto Termico)</text:span> 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19])" office:value-type="currency" office:currency="EUR" office:value="0" calcext:value-type="currency">
            <text:p>€ 0,00</text:p>
          </table:table-cell>
          <table:table-cell table:style-name="ce41" table:formula="of:=SUM([.D19])" office:value-type="currency" office:currency="EUR" office:value="0" calcext:value-type="currency">
            <text:p>€ 0,00</text:p>
          </table:table-cell>
          <table:table-cell table:style-name="ce41" table:formula="of:=SUM([.E19])" office:value-type="currency" office:currency="EUR" office:value="0" calcext:value-type="currency">
            <text:p>€ 0,00</text:p>
          </table:table-cell>
          <table:table-cell table:style-name="ce41" table:formula="of:=SUM([.F19])" office:value-type="currency" office:currency="EUR" office:value="0" calcext:value-type="currency">
            <text:p>€ 0,00</text:p>
          </table:table-cell>
          <table:table-cell table:style-name="ce41" table:formula="of:=SUM([.G19])" office:value-type="currency" office:currency="EUR" office:value="0" calcext:value-type="currency">
            <text:p>€ 0,00</text:p>
          </table:table-cell>
          <table:table-cell table:style-name="ce55" table:formula="of:=SUM([.H19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97" office:value-type="currency" office:currency="EUR" office:value="0" calcext:value-type="currency">
            <text:p>€ 0,00</text:p>
          </table:table-cell>
          <table:table-cell table:style-name="ce53"/>
          <table:table-cell table:style-name="ce97" office:value-type="currency" office:currency="EUR" office:value="0" calcext:value-type="currency">
            <text:p>€ 0,00</text:p>
          </table:table-cell>
          <table:table-cell table:style-name="ce91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1:.C21])" office:value-type="currency" office:currency="EUR" office:value="0" calcext:value-type="currency">
            <text:p>€ 0,00</text:p>
          </table:table-cell>
          <table:table-cell table:style-name="ce41" table:formula="of:=SUM([.D21:.D21])" office:value-type="currency" office:currency="EUR" office:value="0" calcext:value-type="currency">
            <text:p>€ 0,00</text:p>
          </table:table-cell>
          <table:table-cell table:style-name="ce41" table:formula="of:=SUM([.E21:.E21])" office:value-type="currency" office:currency="EUR" office:value="0" calcext:value-type="currency">
            <text:p>€ 0,00</text:p>
          </table:table-cell>
          <table:table-cell table:style-name="ce41" table:formula="of:=SUM([.F21:.F21])" office:value-type="currency" office:currency="EUR" office:value="0" calcext:value-type="currency">
            <text:p>€ 0,00</text:p>
          </table:table-cell>
          <table:table-cell table:style-name="ce41" table:formula="of:=SUM([.G21:.G21])" office:value-type="currency" office:currency="EUR" office:value="0" calcext:value-type="currency">
            <text:p>€ 0,00</text:p>
          </table:table-cell>
          <table:table-cell table:style-name="ce55" table:formula="of:=SUM([.H21:.H21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31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97" office:value-type="currency" office:currency="EUR" office:value="0" calcext:value-type="currency">
            <text:p>€ 0,00</text:p>
          </table:table-cell>
          <table:table-cell table:style-name="ce91" table:formula="of:=[.E21]+[.F21]+[.G2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55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3" table:style-name="ce97" office:value-type="currency" office:currency="EUR" office:value="0" calcext:value-type="currency">
            <text:p>€ 0,00</text:p>
          </table:table-cell>
          <table:table-cell table:style-name="ce80" office:value-type="currency" office:currency="EUR" office:value="0" calcext:value-type="currency">
            <text:p>€ 0,00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style-name="ce91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5])" office:value-type="currency" office:currency="EUR" office:value="0" calcext:value-type="currency">
            <text:p>€ 0,00</text:p>
          </table:table-cell>
          <table:table-cell table:style-name="ce41" table:formula="of:=SUM([.D25])" office:value-type="currency" office:currency="EUR" office:value="0" calcext:value-type="currency">
            <text:p>€ 0,00</text:p>
          </table:table-cell>
          <table:table-cell table:style-name="ce41" table:formula="of:=SUM([.E25])" office:value-type="currency" office:currency="EUR" office:value="0" calcext:value-type="currency">
            <text:p>€ 0,00</text:p>
          </table:table-cell>
          <table:table-cell table:style-name="ce41" table:formula="of:=SUM([.F25])" office:value-type="currency" office:currency="EUR" office:value="0" calcext:value-type="currency">
            <text:p>€ 0,00</text:p>
          </table:table-cell>
          <table:table-cell table:style-name="ce41" table:formula="of:=SUM([.G25])" office:value-type="currency" office:currency="EUR" office:value="0" calcext:value-type="currency">
            <text:p>€ 0,00</text:p>
          </table:table-cell>
          <table:table-cell table:style-name="ce55" table:formula="of:=SUM([.H25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3" table:style-name="ce97" office:value-type="currency" office:currency="EUR" office:value="0" calcext:value-type="currency">
            <text:p>€ 0,00</text:p>
          </table:table-cell>
          <table:table-cell table:style-name="ce80" office:value-type="currency" office:currency="EUR" office:value="0" calcext:value-type="currency">
            <text:p>€ 0,00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style-name="ce91" table:formula="of:=[.E25]+[.F25]+[.G2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18]+[.C20]+[.C22]+[.C24]" office:value-type="currency" office:currency="EUR" office:value="0" calcext:value-type="currency">
            <text:p>€ 0,00</text:p>
          </table:table-cell>
          <table:table-cell table:style-name="ce44" table:formula="of:=[.D8]+[.D18]+[.D20]+[.D22]+[.D24]" office:value-type="currency" office:currency="EUR" office:value="0" calcext:value-type="currency">
            <text:p>€ 0,00</text:p>
          </table:table-cell>
          <table:table-cell table:style-name="ce44" table:formula="of:=[.E8]+[.E18]+[.E20]+[.E22]+[.E24]" office:value-type="currency" office:currency="EUR" office:value="0" calcext:value-type="currency">
            <text:p>€ 0,00</text:p>
          </table:table-cell>
          <table:table-cell table:style-name="ce44" table:formula="of:=[.F8]+[.F18]+[.F20]+[.F22]+[.F24]" office:value-type="currency" office:currency="EUR" office:value="0" calcext:value-type="currency">
            <text:p>€ 0,00</text:p>
          </table:table-cell>
          <table:table-cell table:style-name="ce44" table:formula="of:=[.G8]+[.G18]+[.G20]+[.G22]+[.G24]" office:value-type="currency" office:currency="EUR" office:value="0" calcext:value-type="currency">
            <text:p>€ 0,00</text:p>
          </table:table-cell>
          <table:table-cell table:style-name="ce112" table:formula="of:=[.H8]+[.H18]+[.H20]+[.H22]+[.H2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78" office:value-type="string" calcext:value-type="string">
            <text:p>Totale interventi non ammissibili a contributo FESR</text:p>
          </table:table-cell>
          <table:table-cell table:style-name="ce83" table:formula="of:=SUM([.C31:.C33])" office:value-type="currency" office:currency="EUR" office:value="0" calcext:value-type="currency">
            <text:p>€ 0,00</text:p>
          </table:table-cell>
          <table:table-cell table:style-name="ce86"/>
          <table:table-cell table:style-name="ce83" table:formula="of:=SUM([.E31:.E33])" office:value-type="currency" office:currency="EUR" office:value="0" calcext:value-type="currency">
            <text:p>€ 0,00</text:p>
          </table:table-cell>
          <table:table-cell table:style-name="ce83" table:formula="of:=SUM([.F31:.F33])" office:value-type="currency" office:currency="EUR" office:value="0" calcext:value-type="currency">
            <text:p>€ 0,00</text:p>
          </table:table-cell>
          <table:table-cell table:style-name="ce83" table:formula="of:=SUM([.G31:.G33])" office:value-type="currency" office:currency="EUR" office:value="0" calcext:value-type="currency">
            <text:p>€ 0,00</text:p>
          </table:table-cell>
          <table:table-cell table:style-name="ce72" table:formula="of:=SUM([.H31:.H33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1]+[.F31]+[.G3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79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2]+[.F32]+[.G3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81" office:value-type="string" calcext:value-type="string">
            <text:p>Altre spese non ammissibili al FESR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style-name="ce88"/>
          <table:table-cell table:number-columns-repeated="3" table:style-name="ce85" office:value-type="currency" office:currency="EUR" office:value="0" calcext:value-type="currency">
            <text:p>€ 0,00</text:p>
          </table:table-cell>
          <table:table-cell table:style-name="ce91" table:formula="of:=[.E33]+[.F33]+[.G3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 table:number-rows-repeated="8">
          <table:table-cell table:style-name="ce7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number number:decimal-places="3" number:min-decimal-places="3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4P0"/>
    </number:number-style>
    <number:number-style style:name="N136P0" style:volatile="true">
      <number:number number:decimal-places="4" number:min-decimal-places="4" number:min-integer-digits="1" number:grouping="true"/>
    </number:number-style>
    <number:number-style style:name="N13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date-style style:name="N139">
      <number:text>BOOL</number:text>
      <number:year/>
      <number:text>AN</number:text>
    </number:date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1" number:min-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3P0"/>
    </number:currency-style>
    <number:currency-style style:name="N15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10 10" svg:d="M0 0h10v10h-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0:51:24.402444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8.3.2$Windows_X86_64 LibreOffice_project/8ca8d55c161d602844f5428fa4b58097424e324e</meta:generator>
    <dc:date>2026-03-30T10:53:25.588861000</dc:date>
    <meta:editing-duration>PT10H5M18S</meta:editing-duration>
    <meta:editing-cycles>123</meta:editing-cycles>
    <meta:print-date>2023-11-09T14:49:10.826000000</meta:print-date>
    <meta:document-statistic meta:table-count="7" meta:cell-count="1127" meta:object-count="7"/>
  </office:meta>
</office:document-meta>
</file>