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35570000042AC1AB0C079642D4A0.svm" manifest:media-type="image/x-svm"/>
  <manifest:file-entry manifest:full-path="Pictures/10000200000002850000003235F4A2EB419FDE4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332cm" fo:break-before="auto" style:use-optimal-row-height="true"/>
    </style:style>
    <style:style style:name="ro7" style:family="table-row">
      <style:table-row-properties style:row-height="1.755cm" fo:break-before="auto" style:use-optimal-row-height="true"/>
    </style:style>
    <style:style style:name="ro8" style:family="table-row">
      <style:table-row-properties style:row-height="1.388cm" fo:break-before="auto" style:use-optimal-row-height="true"/>
    </style:style>
    <style:style style:name="ro9" style:family="table-row">
      <style:table-row-properties style:row-height="0.893cm" fo:break-before="auto" style:use-optimal-row-height="true"/>
    </style:style>
    <style:style style:name="ro10" style:family="table-row">
      <style:table-row-properties style:row-height="0.963cm" fo:break-before="auto" style:use-optimal-row-height="true"/>
    </style:style>
    <style:style style:name="ro11" style:family="table-row">
      <style:table-row-properties style:row-height="0.90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1.2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1.5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99pt solid #000000" style:cell-protect="protected formula-hidden" style:print-content="true" fo:wrap-option="wrap" fo:border-left="1.5pt solid #000000" fo:border-right="0.99pt solid #000000" fo:border-top="1.5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99pt solid #000000" style:cell-protect="protected formula-hidden" style:print-content="true" fo:wrap-option="wrap" fo:border-left="1.5pt solid #000000" fo:border-right="0.99pt solid #000000" fo:border-top="0.99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1.5pt solid #000000" style:cell-protect="protected formula-hidden" style:print-content="true" fo:wrap-option="wrap" fo:border-left="1.5pt solid #000000" fo:border-right="0.99pt solid #000000" fo:border-top="0.99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99pt solid #000000" style:cell-protect="protected formula-hidden" style:print-content="true" fo:wrap-option="wrap" fo:border-left="1.5pt solid #000000" fo:border-right="0.99pt solid #000000" fo:border-top="0.99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Arial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99pt solid #000000" style:cell-protect="protected formula-hidden" style:print-content="true" fo:wrap-option="wrap" fo:border-left="1.5pt solid #000000" fo:border-right="0.99pt solid #000000" fo:border-top="0.99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Ari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1.5pt solid #000000" style:cell-protect="protected formula-hidden" style:print-content="true" fo:wrap-option="wrap" fo:border-left="1.5pt solid #000000" fo:border-right="0.99pt solid #000000" fo:border-top="0.99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1.5pt solid #000000"/>
      <style:paragraph-properties fo:text-align="justify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1.5pt solid #000000" style:cell-protect="protected formula-hidden" style:print-content="true" fo:wrap-option="wrap" fo:border-left="1.5pt solid #000000" fo:border-right="0.99pt solid #000000" fo:border-top="1.5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Calibri" fo:font-size="11pt" style:font-size-asian="11pt" style:font-size-complex="11pt"/>
    </style:style>
    <style:style style:name="ce171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 style:data-style-name="N105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76" style:family="table-cell" style:parent-style-name="Default" style:data-style-name="N105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77" style:family="table-cell" style:parent-style-name="Default" style:data-style-name="N105">
      <style:table-cell-properties fo:border-bottom="1.5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78" style:family="table-cell" style:parent-style-name="Default" style:data-style-name="N105">
      <style:table-cell-properties fo:border-bottom="1.5pt solid #000000" style:cell-protect="protected formula-hidden" style:print-content="true" style:text-align-source="fix" style:repeat-content="false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1.5pt solid #000000" fo:background-color="#999999" style:cell-protect="protected formula-hidden" style:print-content="true" fo:border-left="0.99pt solid #000000" fo:border-right="0.99pt solid #000000" fo:border-top="1.5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05">
      <style:table-cell-properties fo:border-bottom="1.5pt solid #000000" fo:background-color="#999999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82" style:family="table-cell" style:parent-style-name="Default" style:data-style-name="N105">
      <style:table-cell-properties fo:border-bottom="1.5pt solid #000000" fo:background-color="#b2b2b2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 style:data-style-name="N105">
      <style:table-cell-properties fo:border-bottom="0.99pt solid #000000" style:cell-protect="protected formula-hidden" style:print-content="true" style:text-align-source="fix" style:repeat-content="false" fo:border-left="0.99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85" style:family="table-cell" style:parent-style-name="Default" style:data-style-name="N105">
      <style:table-cell-properties fo:border-bottom="0.99pt solid #000000" style:cell-protect="protected formula-hidden" style:print-content="true" style:text-align-source="fix" style:repeat-content="false" fo:border-left="0.99pt solid #000000" fo:border-right="1.5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86" style:family="table-cell" style:parent-style-name="Default" style:data-style-name="N105">
      <style:table-cell-properties fo:border-bottom="1.5pt solid #000000" style:cell-protect="protected formula-hidden" style:print-content="true" style:text-align-source="fix" style:repeat-content="false" fo:border-left="0.99pt solid #000000" fo:border-right="1.5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87" style:family="table-cell" style:parent-style-name="Default" style:data-style-name="N105">
      <style:table-cell-properties fo:border-bottom="1.5pt solid #000000" style:cell-protect="protected formula-hidden" style:print-content="true" style:text-align-source="fix" style:repeat-content="false" fo:border-left="0.99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none" style:cell-protect="protected formula-hidden" style:print-content="true" fo:wrap-option="wrap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none" style:cell-protect="protected formula-hidden" style:print-content="true" fo:wrap-option="wrap" fo:border-left="0.99pt solid #000000" fo:border-right="0.99pt solid #000000" fo:border-top="none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99pt solid #000000" style:cell-protect="protected formula-hidden" style:print-content="true" fo:wrap-option="wrap" fo:border-left="0.99pt solid #000000" fo:border-right="0.99pt solid #000000" fo:border-top="none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none" style:cell-protect="protected formula-hidden" style:print-content="true" fo:wrap-option="wrap" fo:border-left="0.99pt solid #000000" fo:border-right="0.99pt solid #000000" fo:border-top="none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Arial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none" style:cell-protect="protected formula-hidden" style:print-content="true" fo:wrap-option="wrap" fo:border-left="0.99pt solid #000000" fo:border-right="0.99pt solid #000000" fo:border-top="none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Ari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99pt solid #000000" style:cell-protect="protected formula-hidden" style:print-content="true" fo:wrap-option="wrap" fo:border-left="0.99pt solid #000000" fo:border-right="0.99pt solid #000000" fo:border-top="none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99pt solid #000000" fo:border-right="0.99pt solid #000000" fo:border-top="none"/>
      <style:paragraph-properties fo:text-align="justify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cell-protect="protected formula-hidden" style:print-content="true" fo:wrap-option="wrap" fo:border="0.99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05">
      <style:table-cell-properties fo:border-bottom="none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38" style:family="table-cell" style:parent-style-name="Default" style:data-style-name="N105">
      <style:table-cell-properties fo:border-bottom="none" style:cell-protect="none" style:print-content="true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4" style:family="table-cell" style:parent-style-name="Default" style:data-style-name="N105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105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7" style:family="table-cell" style:parent-style-name="Default" style:data-style-name="N105">
      <style:table-cell-properties style:text-align-source="fix" style:repeat-content="false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999999" fo:border="0.99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 style:data-style-name="N105">
      <style:table-cell-properties fo:border-bottom="none" fo:background-color="#999999" style:cell-protect="protected" style:print-content="true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202" style:family="table-cell" style:parent-style-name="Default" style:data-style-name="N105">
      <style:table-cell-properties fo:border-bottom="none" fo:background-color="#999999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203" style:family="table-cell" style:parent-style-name="Default" style:data-style-name="N105">
      <style:table-cell-properties fo:border-bottom="0.99pt solid #000000" fo:background-color="#999999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41" style:family="table-cell" style:parent-style-name="Default" style:data-style-name="N105">
      <style:table-cell-properties fo:border-bottom="0.99pt solid #000000" fo:background-color="#b2b2b2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5">
      <style:table-cell-properties fo:border-bottom="none" style:cell-protect="none" style:print-content="true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29" style:family="table-cell" style:parent-style-name="Default" style:data-style-name="N105">
      <style:table-cell-properties fo:border-bottom="none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31" style:family="table-cell" style:parent-style-name="Default" style:data-style-name="N105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style:text-underline-style="none" style:text-underline-color="font-color" style:text-line-through-type="none" style:font-name-complex="Arial" style:font-size-complex="10pt" style:font-weight-complex="normal" style:font-style-complex="italic"/>
    </style:style>
    <style:style style:name="T2" style:family="text">
      <style:text-properties fo:color="#000000" style:font-name="Calibri" style:text-underline-style="none" style:text-underline-color="font-color" style:text-line-through-type="none" style:font-name-complex="Arial" style:font-size-complex="10pt" style:font-weight-complex="normal" style:font-style-complex="normal"/>
    </style:style>
    <style:style style:name="T3" style:family="text">
      <style:text-properties fo:color="#000000" style:text-underline-style="none" style:text-underline-color="font-color" style:text-line-through-type="none" style:font-name-complex="Arial" style:font-size-complex="10pt" style:font-weight-complex="normal" style:font-style-complex="normal" style:font-name="Arial"/>
    </style:style>
    <style:style style:name="T4" style:family="text">
      <style:text-properties fo:color="#000000" style:text-underline-style="none" style:text-underline-color="font-color" style:text-line-through-type="none" style:font-name-complex="Arial" style:font-size-complex="10pt" style:font-weight-complex="normal" style:font-name="Arial" style:font-style-complex="normal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size-asian="11pt" style:font-size-complex="11pt" style:use-window-font-color="true" style:letter-kerning="false" fo:language="it" fo:country="IT" style:language-asian="hi" style:country-asian="IN" style:font-name-asian="Arial"/>
    </style:style>
  </office:automatic-styles>
  <office:body>
    <office:spreadsheet>
      <table:calculation-settings table:automatic-find-labels="false" table:use-regular-expressions="false" table:use-wildcards="true"/>
      <table:table table:name="Azione II.2ii.1" table:style-name="ta1" table:protected="true" table:protection-key="EKKvvGjkB3YJNOCchtZGEYn7gD8=" table:protection-key-digest-algorithm="http://www.w3.org/2000/09/xmldsig#sha1" table:print-ranges="'Azione II.2ii.1'.B1:'Azione II.2ii.1'.H43">
        <loext:table-protection loext:select-unprotected-cells="true"/>
        <table:shapes>
          <draw:frame draw:z-index="0" draw:name="Immagine 1_0" draw:style-name="gr1" draw:text-style-name="P1" svg:width="13.654cm" svg:height="1.065cm" svg:x="9.935cm" svg:y="0.087cm">
            <draw:image xlink:href="Pictures/20000001000035570000042AC1AB0C079642D4A0.svm" xlink:type="simple" xlink:show="embed" xlink:actuate="onLoad" draw:mime-type="image/x-svm">
              <text:p/>
            </draw:image>
            <draw:image xlink:href="Pictures/10000200000002850000003235F4A2EB419FDE44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ce16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85"/>
        <table:table-row table:style-name="ro1" table:number-rows-repeated="3">
          <table:table-cell/>
          <table:table-cell table:style-name="Default" table:number-columns-repeated="7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ALLEGATO 6b – QUADRO FINANZIARIO DI RAFFRONTO – Azione II.2ii.1</text:p>
          </table:table-cell>
          <table:covered-table-cell table:number-columns-repeated="6" table:style-name="Default"/>
        </table:table-row>
        <table:table-row table:style-name="ro1" table:number-rows-repeated="2">
          <table:table-cell/>
          <table:table-cell table:style-name="Default" table:number-columns-repeated="7"/>
        </table:table-row>
        <table:table-row table:style-name="ro3">
          <table:table-cell/>
          <table:table-cell table:style-name="ce162" office:value-type="string" calcext:value-type="string">
            <text:p>Tipologia di intervento</text:p>
            <text:p>(rif. par. 2.2 del Bando - interventi ammissibili)</text:p>
          </table:table-cell>
          <table:table-cell table:style-name="ce174" office:value-type="string" calcext:value-type="string">
            <text:p>Totale costi ammissibili (Max 100% di A+C+D)</text:p>
          </table:table-cell>
          <table:table-cell table:style-name="ce174" office:value-type="string" calcext:value-type="string">
            <text:p> FESR </text:p>
            <text:p>(max 70/100%) (A)</text:p>
          </table:table-cell>
          <table:table-cell table:style-name="ce174" office:value-type="string" calcext:value-type="string">
            <text:p>Risorse proprie (B)</text:p>
          </table:table-cell>
          <table:table-cell table:style-name="ce180" office:value-type="string" calcext:value-type="string">
            <text:p><text:s/>Conto Termico (C)</text:p>
          </table:table-cell>
          <table:table-cell table:style-name="ce174" office:value-type="string" calcext:value-type="string">
            <text:p>Altro contributo (D)</text:p>
          </table:table-cell>
          <table:table-cell table:style-name="ce183" office:value-type="string" calcext:value-type="string">
            <text:p>Totale cofinanziamento (B+C+D)</text:p>
          </table:table-cell>
        </table:table-row>
        <table:table-row table:style-name="ro4">
          <table:table-cell/>
          <table:table-cell table:style-name="ce163" office:value-type="string" calcext:value-type="string">
            <text:p>A. Installazione di impianti per la produzione di energia elettrica attraverso lo sfruttamento dell’energia idraulica e solare-fotovoltaica</text:p>
          </table:table-cell>
          <table:table-cell table:style-name="ce175" table:formula="of:=SUM([.C9:.C10])" office:value-type="currency" office:currency="EUR" office:value="0" calcext:value-type="currency">
            <text:p>€ 0,00</text:p>
          </table:table-cell>
          <table:table-cell table:style-name="ce175" table:formula="of:=SUM([.D9:.D10])" office:value-type="currency" office:currency="EUR" office:value="0" calcext:value-type="currency">
            <text:p>€ 0,00</text:p>
          </table:table-cell>
          <table:table-cell table:style-name="ce175" table:formula="of:=SUM([.E9:.E10])" office:value-type="currency" office:currency="EUR" office:value="0" calcext:value-type="currency">
            <text:p>€ 0,00</text:p>
          </table:table-cell>
          <table:table-cell table:style-name="ce175" table:formula="of:=SUM([.F9:.F10])" office:value-type="currency" office:currency="EUR" office:value="0" calcext:value-type="currency">
            <text:p>€ 0,00</text:p>
          </table:table-cell>
          <table:table-cell table:style-name="ce175" table:formula="of:=SUM([.G9:.G10])" office:value-type="currency" office:currency="EUR" office:value="0" calcext:value-type="currency">
            <text:p>€ 0,00</text:p>
          </table:table-cell>
          <table:table-cell table:style-name="ce184" table:formula="of:=SUM([.H9:.H10])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64" office:value-type="string" calcext:value-type="string">
            <text:p>di cui per trasformazione in “edifici a energia quasi zero” (rif. sigla 1.E Conto Termico)</text:p>
          </table:table-cell>
          <table:table-cell table:formula="of:=[$Edificio_1.C9]+[$'Edificio_2_Area 1'.C9]+[$'Edificio_3_Area 2'.C8]+[$'Edificio_4_Area 3'.C8]+[$'Edificio_5_Area 4'.C8]+[$'Edificio_6_Area 5'.C8]" office:value-type="currency" office:currency="EUR" office:value="0" calcext:value-type="currency">
            <text:p>€ 0,00</text:p>
          </table:table-cell>
          <table:table-cell table:formula="of:=[$Edificio_1.D9]+[$'Edificio_2_Area 1'.D9]+[$'Edificio_3_Area 2'.D8]+[$'Edificio_4_Area 3'.D8]+[$'Edificio_5_Area 4'.D8]+[$'Edificio_6_Area 5'.D8]" office:value-type="currency" office:currency="EUR" office:value="0" calcext:value-type="currency">
            <text:p>€ 0,00</text:p>
          </table:table-cell>
          <table:table-cell table:formula="of:=[$Edificio_1.E9]+[$'Edificio_2_Area 1'.E9]+[$'Edificio_3_Area 2'.E8]+[$'Edificio_4_Area 3'.E8]+[$'Edificio_5_Area 4'.E8]+[$'Edificio_6_Area 5'.E8]" office:value-type="currency" office:currency="EUR" office:value="0" calcext:value-type="currency">
            <text:p>€ 0,00</text:p>
          </table:table-cell>
          <table:table-cell table:formula="of:=[$Edificio_1.F9]+[$'Edificio_2_Area 1'.F9]+[$'Edificio_3_Area 2'.F8]+[$'Edificio_4_Area 3'.F8]+[$'Edificio_5_Area 4'.F8]+[$'Edificio_6_Area 5'.F8]" office:value-type="currency" office:currency="EUR" office:value="0" calcext:value-type="currency">
            <text:p>€ 0,00</text:p>
          </table:table-cell>
          <table:table-cell table:formula="of:=[$Edificio_1.G9]+[$'Edificio_2_Area 1'.G9]+[$'Edificio_3_Area 2'.G8]+[$'Edificio_4_Area 3'.G8]+[$'Edificio_5_Area 4'.G8]+[$'Edificio_6_Area 5'.G8]" office:value-type="currency" office:currency="EUR" office:value="0" calcext:value-type="currency">
            <text:p>€ 0,00</text:p>
          </table:table-cell>
          <table:table-cell table:formula="of:=[$Edificio_1.H9]+[$'Edificio_2_Area 1'.H9]+[$'Edificio_3_Area 2'.H8]+[$'Edificio_4_Area 3'.H8]+[$'Edificio_5_Area 4'.H8]+[$'Edificio_6_Area 5'.H8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65" office:value-type="string" calcext:value-type="string">
            <text:p>di cui per altri interventi non oggetto di contributo Conto Termico</text:p>
          </table:table-cell>
          <table:table-cell table:style-name="ce177" table:formula="of:=[$Edificio_1.C10]+[$'Edificio_2_Area 1'.C10]+[$'Edificio_3_Area 2'.C9]+[$'Edificio_4_Area 3'.C9]+[$'Edificio_5_Area 4'.C9]+[$'Edificio_6_Area 5'.C9]" office:value-type="currency" office:currency="EUR" office:value="0" calcext:value-type="currency">
            <text:p>€ 0,00</text:p>
          </table:table-cell>
          <table:table-cell table:style-name="ce177" table:formula="of:=[$Edificio_1.D10]+[$'Edificio_2_Area 1'.D10]+[$'Edificio_3_Area 2'.D9]+[$'Edificio_4_Area 3'.D9]+[$'Edificio_5_Area 4'.D9]+[$'Edificio_6_Area 5'.D9]" office:value-type="currency" office:currency="EUR" office:value="0" calcext:value-type="currency">
            <text:p>€ 0,00</text:p>
          </table:table-cell>
          <table:table-cell table:style-name="ce177" table:formula="of:=[$Edificio_1.E10]+[$'Edificio_2_Area 1'.E10]+[$'Edificio_3_Area 2'.E9]+[$'Edificio_4_Area 3'.E9]+[$'Edificio_5_Area 4'.E9]+[$'Edificio_6_Area 5'.E9]" office:value-type="currency" office:currency="EUR" office:value="0" calcext:value-type="currency">
            <text:p>€ 0,00</text:p>
          </table:table-cell>
          <table:table-cell table:style-name="ce181"/>
          <table:table-cell table:style-name="ce177" table:formula="of:=[$Edificio_1.G10]+[$'Edificio_2_Area 1'.G10]+[$'Edificio_3_Area 2'.G9]+[$'Edificio_4_Area 3'.G9]+[$'Edificio_5_Area 4'.G9]+[$'Edificio_6_Area 5'.G9]" office:value-type="currency" office:currency="EUR" office:value="0" calcext:value-type="currency">
            <text:p>€ 0,00</text:p>
          </table:table-cell>
          <table:table-cell table:style-name="ce186" table:formula="of:=[$Edificio_1.H10]+[$'Edificio_2_Area 1'.H10]+[$'Edificio_3_Area 2'.H9]+[$'Edificio_4_Area 3'.H9]+[$'Edificio_5_Area 4'.H9]+[$'Edificio_6_Area 5'.H9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63" office:value-type="string" calcext:value-type="string">
            <text:p>B. Installazione di impianti per la produzione di energia termica attraverso lo sfruttamento dell’energia dell’ambiente, geotermica, solare termica o da biomassa</text:p>
          </table:table-cell>
          <table:table-cell table:style-name="ce175" table:formula="of:=SUM([.C12:.C18])" office:value-type="currency" office:currency="EUR" office:value="0" calcext:value-type="currency">
            <text:p>€ 0,00</text:p>
          </table:table-cell>
          <table:table-cell table:style-name="ce175" table:formula="of:=SUM([.D12:.D18])" office:value-type="currency" office:currency="EUR" office:value="0" calcext:value-type="currency">
            <text:p>€ 0,00</text:p>
          </table:table-cell>
          <table:table-cell table:style-name="ce175" table:formula="of:=SUM([.E12:.E18])" office:value-type="currency" office:currency="EUR" office:value="0" calcext:value-type="currency">
            <text:p>€ 0,00</text:p>
          </table:table-cell>
          <table:table-cell table:style-name="ce175" table:formula="of:=SUM([.F12:.F18])" office:value-type="currency" office:currency="EUR" office:value="0" calcext:value-type="currency">
            <text:p>€ 0,00</text:p>
          </table:table-cell>
          <table:table-cell table:style-name="ce175" table:formula="of:=SUM([.G12:.G18])" office:value-type="currency" office:currency="EUR" office:value="0" calcext:value-type="currency">
            <text:p>€ 0,00</text:p>
          </table:table-cell>
          <table:table-cell table:style-name="ce184" table:formula="of:=SUM([.H12:.H18])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64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formula="of:=[$Edificio_1.C12]+[$'Edificio_2_Area 1'.C12]+[$'Edificio_3_Area 2'.C11]+[$'Edificio_4_Area 3'.C11]+[$'Edificio_5_Area 4'.C11]+[$'Edificio_6_Area 5'.C11]" office:value-type="currency" office:currency="EUR" office:value="0" calcext:value-type="currency">
            <text:p>€ 0,00</text:p>
          </table:table-cell>
          <table:table-cell table:formula="of:=[$Edificio_1.D12]+[$'Edificio_2_Area 1'.D12]+[$'Edificio_3_Area 2'.D11]+[$'Edificio_4_Area 3'.D11]+[$'Edificio_5_Area 4'.D11]+[$'Edificio_6_Area 5'.D11]" office:value-type="currency" office:currency="EUR" office:value="0" calcext:value-type="currency">
            <text:p>€ 0,00</text:p>
          </table:table-cell>
          <table:table-cell table:formula="of:=[$Edificio_1.E12]+[$'Edificio_2_Area 1'.E12]+[$'Edificio_3_Area 2'.E11]+[$'Edificio_4_Area 3'.E11]+[$'Edificio_5_Area 4'.E11]+[$'Edificio_6_Area 5'.E11]" office:value-type="currency" office:currency="EUR" office:value="0" calcext:value-type="currency">
            <text:p>€ 0,00</text:p>
          </table:table-cell>
          <table:table-cell table:formula="of:=[$Edificio_1.F12]+[$'Edificio_2_Area 1'.F12]+[$'Edificio_3_Area 2'.F11]+[$'Edificio_4_Area 3'.F11]+[$'Edificio_5_Area 4'.F11]+[$'Edificio_6_Area 5'.F11]" office:value-type="currency" office:currency="EUR" office:value="0" calcext:value-type="currency">
            <text:p>€ 0,00</text:p>
          </table:table-cell>
          <table:table-cell table:formula="of:=[$Edificio_1.G12]+[$'Edificio_2_Area 1'.G12]+[$'Edificio_3_Area 2'.G11]+[$'Edificio_4_Area 3'.G11]+[$'Edificio_5_Area 4'.G11]+[$'Edificio_6_Area 5'.G11]" office:value-type="currency" office:currency="EUR" office:value="0" calcext:value-type="currency">
            <text:p>€ 0,00</text:p>
          </table:table-cell>
          <table:table-cell table:formula="of:=[$Edificio_1.H12]+[$'Edificio_2_Area 1'.H12]+[$'Edificio_3_Area 2'.H11]+[$'Edificio_4_Area 3'.H11]+[$'Edificio_5_Area 4'.H11]+[$'Edificio_6_Area 5'.H11]" office:value-type="currency" office:currency="EUR" office:value="0" calcext:value-type="currency">
            <text:p>€ 0,00</text:p>
          </table:table-cell>
        </table:table-row>
        <table:table-row table:style-name="ro6">
          <table:table-cell/>
          <table:table-cell table:style-name="ce164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formula="of:=[$Edificio_1.C13]+[$'Edificio_2_Area 1'.C13]+[$'Edificio_3_Area 2'.C12]+[$'Edificio_4_Area 3'.C12]+[$'Edificio_5_Area 4'.C12]+[$'Edificio_6_Area 5'.C12]" office:value-type="currency" office:currency="EUR" office:value="0" calcext:value-type="currency">
            <text:p>€ 0,00</text:p>
          </table:table-cell>
          <table:table-cell table:formula="of:=[$Edificio_1.D13]+[$'Edificio_2_Area 1'.D13]+[$'Edificio_3_Area 2'.D12]+[$'Edificio_4_Area 3'.D12]+[$'Edificio_5_Area 4'.D12]+[$'Edificio_6_Area 5'.D12]" office:value-type="currency" office:currency="EUR" office:value="0" calcext:value-type="currency">
            <text:p>€ 0,00</text:p>
          </table:table-cell>
          <table:table-cell table:formula="of:=[$Edificio_1.E13]+[$'Edificio_2_Area 1'.E13]+[$'Edificio_3_Area 2'.E12]+[$'Edificio_4_Area 3'.E12]+[$'Edificio_5_Area 4'.E12]+[$'Edificio_6_Area 5'.E12]" office:value-type="currency" office:currency="EUR" office:value="0" calcext:value-type="currency">
            <text:p>€ 0,00</text:p>
          </table:table-cell>
          <table:table-cell table:formula="of:=[$Edificio_1.F13]+[$'Edificio_2_Area 1'.F13]+[$'Edificio_3_Area 2'.F12]+[$'Edificio_4_Area 3'.F12]+[$'Edificio_5_Area 4'.F12]+[$'Edificio_6_Area 5'.F12]" office:value-type="currency" office:currency="EUR" office:value="0" calcext:value-type="currency">
            <text:p>€ 0,00</text:p>
          </table:table-cell>
          <table:table-cell table:formula="of:=[$Edificio_1.G13]+[$'Edificio_2_Area 1'.G13]+[$'Edificio_3_Area 2'.G12]+[$'Edificio_4_Area 3'.G12]+[$'Edificio_5_Area 4'.G12]+[$'Edificio_6_Area 5'.G12]" office:value-type="currency" office:currency="EUR" office:value="0" calcext:value-type="currency">
            <text:p>€ 0,00</text:p>
          </table:table-cell>
          <table:table-cell table:formula="of:=[$Edificio_1.H13]+[$'Edificio_2_Area 1'.H13]+[$'Edificio_3_Area 2'.H12]+[$'Edificio_4_Area 3'.H12]+[$'Edificio_5_Area 4'.H12]+[$'Edificio_6_Area 5'.H12]" office:value-type="currency" office:currency="EUR" office:value="0" calcext:value-type="currency">
            <text:p>€ 0,00</text:p>
          </table:table-cell>
        </table:table-row>
        <table:table-row table:style-name="ro7">
          <table:table-cell/>
          <table:table-cell office:value-type="string" calcext:value-type="string">
            <text:p><text:span text:style-name="T1">di cui per sostituzione di impianti di climatizzazione invernale o di riscaldamento delle serre esistenti e dei fabbricati rurali esistenti con generatori di calore alimentati da biomassa (rif. sigla 2.B Conto Termico)</text:span><text:span text:style-name="T2">       </text:span></text:p>
          </table:table-cell>
          <table:table-cell table:formula="of:=[$Edificio_1.C14]+[$'Edificio_2_Area 1'.C14]+[$'Edificio_3_Area 2'.C13]+[$'Edificio_4_Area 3'.C13]+[$'Edificio_5_Area 4'.C13]+[$'Edificio_6_Area 5'.C13]" office:value-type="currency" office:currency="EUR" office:value="0" calcext:value-type="currency">
            <text:p>€ 0,00</text:p>
          </table:table-cell>
          <table:table-cell table:formula="of:=[$Edificio_1.D14]+[$'Edificio_2_Area 1'.D14]+[$'Edificio_3_Area 2'.D13]+[$'Edificio_4_Area 3'.D13]+[$'Edificio_5_Area 4'.D13]+[$'Edificio_6_Area 5'.D13]" office:value-type="currency" office:currency="EUR" office:value="0" calcext:value-type="currency">
            <text:p>€ 0,00</text:p>
          </table:table-cell>
          <table:table-cell table:formula="of:=[$Edificio_1.E14]+[$'Edificio_2_Area 1'.E14]+[$'Edificio_3_Area 2'.E13]+[$'Edificio_4_Area 3'.E13]+[$'Edificio_5_Area 4'.E13]+[$'Edificio_6_Area 5'.E13]" office:value-type="currency" office:currency="EUR" office:value="0" calcext:value-type="currency">
            <text:p>€ 0,00</text:p>
          </table:table-cell>
          <table:table-cell table:formula="of:=[$Edificio_1.F14]+[$'Edificio_2_Area 1'.F14]+[$'Edificio_3_Area 2'.F13]+[$'Edificio_4_Area 3'.F13]+[$'Edificio_5_Area 4'.F13]+[$'Edificio_6_Area 5'.F13]" office:value-type="currency" office:currency="EUR" office:value="0" calcext:value-type="currency">
            <text:p>€ 0,00</text:p>
          </table:table-cell>
          <table:table-cell table:formula="of:=[$Edificio_1.G14]+[$'Edificio_2_Area 1'.G14]+[$'Edificio_3_Area 2'.G13]+[$'Edificio_4_Area 3'.G13]+[$'Edificio_5_Area 4'.G13]+[$'Edificio_6_Area 5'.G13]" office:value-type="currency" office:currency="EUR" office:value="0" calcext:value-type="currency">
            <text:p>€ 0,00</text:p>
          </table:table-cell>
          <table:table-cell table:formula="of:=[$Edificio_1.H14]+[$'Edificio_2_Area 1'.H14]+[$'Edificio_3_Area 2'.H13]+[$'Edificio_4_Area 3'.H13]+[$'Edificio_5_Area 4'.H13]+[$'Edificio_6_Area 5'.H13]" office:value-type="currency" office:currency="EUR" office:value="0" calcext:value-type="currency">
            <text:p>€ 0,00</text:p>
          </table:table-cell>
        </table:table-row>
        <table:table-row table:style-name="ro8">
          <table:table-cell/>
          <table:table-cell office:value-type="string" calcext:value-type="string">
            <text:p><text:span text:style-name="T1">di cui per sostituzione di scaldacqua elettrici con scaldacqua a pompa di calore (rif. sigla 2.D Conto Termico)</text:span><text:span text:style-name="T2">  </text:span><text:span text:style-name="T3">      </text:span></text:p>
          </table:table-cell>
          <table:table-cell table:formula="of:=[$Edificio_1.C15]+[$'Edificio_2_Area 1'.C15]+[$'Edificio_3_Area 2'.C14]+[$'Edificio_4_Area 3'.C14]+[$'Edificio_5_Area 4'.C14]+[$'Edificio_6_Area 5'.C14]" office:value-type="currency" office:currency="EUR" office:value="0" calcext:value-type="currency">
            <text:p>€ 0,00</text:p>
          </table:table-cell>
          <table:table-cell table:formula="of:=[$Edificio_1.D15]+[$'Edificio_2_Area 1'.D15]+[$'Edificio_3_Area 2'.D14]+[$'Edificio_4_Area 3'.D14]+[$'Edificio_5_Area 4'.D14]+[$'Edificio_6_Area 5'.D14]" office:value-type="currency" office:currency="EUR" office:value="0" calcext:value-type="currency">
            <text:p>€ 0,00</text:p>
          </table:table-cell>
          <table:table-cell table:formula="of:=[$Edificio_1.E15]+[$'Edificio_2_Area 1'.E15]+[$'Edificio_3_Area 2'.E14]+[$'Edificio_4_Area 3'.E14]+[$'Edificio_5_Area 4'.E14]+[$'Edificio_6_Area 5'.E14]" office:value-type="currency" office:currency="EUR" office:value="0" calcext:value-type="currency">
            <text:p>€ 0,00</text:p>
          </table:table-cell>
          <table:table-cell table:formula="of:=[$Edificio_1.F15]+[$'Edificio_2_Area 1'.F15]+[$'Edificio_3_Area 2'.F14]+[$'Edificio_4_Area 3'.F14]+[$'Edificio_5_Area 4'.F14]+[$'Edificio_6_Area 5'.F14]" office:value-type="currency" office:currency="EUR" office:value="0" calcext:value-type="currency">
            <text:p>€ 0,00</text:p>
          </table:table-cell>
          <table:table-cell table:formula="of:=[$Edificio_1.G15]+[$'Edificio_2_Area 1'.G15]+[$'Edificio_3_Area 2'.G14]+[$'Edificio_4_Area 3'.G14]+[$'Edificio_5_Area 4'.G14]+[$'Edificio_6_Area 5'.G14]" office:value-type="currency" office:currency="EUR" office:value="0" calcext:value-type="currency">
            <text:p>€ 0,00</text:p>
          </table:table-cell>
          <table:table-cell table:formula="of:=[$Edificio_1.H15]+[$'Edificio_2_Area 1'.H15]+[$'Edificio_3_Area 2'.H14]+[$'Edificio_4_Area 3'.H14]+[$'Edificio_5_Area 4'.H14]+[$'Edificio_6_Area 5'.H14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office:value-type="string" calcext:value-type="string">
            <text:p><text:span text:style-name="T1">di cui per installazione di collettori solari termici (rif. sigla 2.C Conto Termico)</text:span><text:span text:style-name="T2">    </text:span></text:p>
          </table:table-cell>
          <table:table-cell table:formula="of:=[$Edificio_1.C16]+[$'Edificio_2_Area 1'.C16]+[$'Edificio_3_Area 2'.C15]+[$'Edificio_4_Area 3'.C15]+[$'Edificio_5_Area 4'.C15]+[$'Edificio_6_Area 5'.C15]" office:value-type="currency" office:currency="EUR" office:value="0" calcext:value-type="currency">
            <text:p>€ 0,00</text:p>
          </table:table-cell>
          <table:table-cell table:formula="of:=[$Edificio_1.D16]+[$'Edificio_2_Area 1'.D16]+[$'Edificio_3_Area 2'.D15]+[$'Edificio_4_Area 3'.D15]+[$'Edificio_5_Area 4'.D15]+[$'Edificio_6_Area 5'.D15]" office:value-type="currency" office:currency="EUR" office:value="0" calcext:value-type="currency">
            <text:p>€ 0,00</text:p>
          </table:table-cell>
          <table:table-cell table:formula="of:=[$Edificio_1.E16]+[$'Edificio_2_Area 1'.E16]+[$'Edificio_3_Area 2'.E15]+[$'Edificio_4_Area 3'.E15]+[$'Edificio_5_Area 4'.E15]+[$'Edificio_6_Area 5'.E15]" office:value-type="currency" office:currency="EUR" office:value="0" calcext:value-type="currency">
            <text:p>€ 0,00</text:p>
          </table:table-cell>
          <table:table-cell table:formula="of:=[$Edificio_1.F16]+[$'Edificio_2_Area 1'.F16]+[$'Edificio_3_Area 2'.F15]+[$'Edificio_4_Area 3'.F15]+[$'Edificio_5_Area 4'.F15]+[$'Edificio_6_Area 5'.F15]" office:value-type="currency" office:currency="EUR" office:value="0" calcext:value-type="currency">
            <text:p>€ 0,00</text:p>
          </table:table-cell>
          <table:table-cell table:formula="of:=[$Edificio_1.G16]+[$'Edificio_2_Area 1'.G16]+[$'Edificio_3_Area 2'.G15]+[$'Edificio_4_Area 3'.G15]+[$'Edificio_5_Area 4'.G15]+[$'Edificio_6_Area 5'.G15]" office:value-type="currency" office:currency="EUR" office:value="0" calcext:value-type="currency">
            <text:p>€ 0,00</text:p>
          </table:table-cell>
          <table:table-cell table:formula="of:=[$Edificio_1.H16]+[$'Edificio_2_Area 1'.H16]+[$'Edificio_3_Area 2'.H15]+[$'Edificio_4_Area 3'.H15]+[$'Edificio_5_Area 4'.H15]+[$'Edificio_6_Area 5'.H15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<text:span text:style-name="T1">di cui per trasformazione in “edifici a energia quasi zero” (rif. sigla 1.E Conto Termico)</text:span><text:span text:style-name="T2">    </text:span><text:span text:style-name="T3">     </text:span></text:p>
          </table:table-cell>
          <table:table-cell table:formula="of:=[$Edificio_1.C17]+[$'Edificio_2_Area 1'.C17]+[$'Edificio_3_Area 2'.C16]+[$'Edificio_4_Area 3'.C16]+[$'Edificio_5_Area 4'.C16]+[$'Edificio_6_Area 5'.C16]" office:value-type="currency" office:currency="EUR" office:value="0" calcext:value-type="currency">
            <text:p>€ 0,00</text:p>
          </table:table-cell>
          <table:table-cell table:formula="of:=[$Edificio_1.D17]+[$'Edificio_2_Area 1'.D17]+[$'Edificio_3_Area 2'.D16]+[$'Edificio_4_Area 3'.D16]+[$'Edificio_5_Area 4'.D16]+[$'Edificio_6_Area 5'.D16]" office:value-type="currency" office:currency="EUR" office:value="0" calcext:value-type="currency">
            <text:p>€ 0,00</text:p>
          </table:table-cell>
          <table:table-cell table:formula="of:=[$Edificio_1.E17]+[$'Edificio_2_Area 1'.E17]+[$'Edificio_3_Area 2'.E16]+[$'Edificio_4_Area 3'.E16]+[$'Edificio_5_Area 4'.E16]+[$'Edificio_6_Area 5'.E16]" office:value-type="currency" office:currency="EUR" office:value="0" calcext:value-type="currency">
            <text:p>€ 0,00</text:p>
          </table:table-cell>
          <table:table-cell table:formula="of:=[$Edificio_1.F17]+[$'Edificio_2_Area 1'.F17]+[$'Edificio_3_Area 2'.F16]+[$'Edificio_4_Area 3'.F16]+[$'Edificio_5_Area 4'.F16]+[$'Edificio_6_Area 5'.F16]" office:value-type="currency" office:currency="EUR" office:value="0" calcext:value-type="currency">
            <text:p>€ 0,00</text:p>
          </table:table-cell>
          <table:table-cell table:formula="of:=[$Edificio_1.G17]+[$'Edificio_2_Area 1'.G17]+[$'Edificio_3_Area 2'.G16]+[$'Edificio_4_Area 3'.G16]+[$'Edificio_5_Area 4'.G16]+[$'Edificio_6_Area 5'.G16]" office:value-type="currency" office:currency="EUR" office:value="0" calcext:value-type="currency">
            <text:p>€ 0,00</text:p>
          </table:table-cell>
          <table:table-cell table:formula="of:=[$Edificio_1.H17]+[$'Edificio_2_Area 1'.H17]+[$'Edificio_3_Area 2'.H16]+[$'Edificio_4_Area 3'.H16]+[$'Edificio_5_Area 4'.H16]+[$'Edificio_6_Area 5'.H16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65" office:value-type="string" calcext:value-type="string">
            <text:p>di cui per altri interventi non oggetto di contributo Conto Termico</text:p>
          </table:table-cell>
          <table:table-cell table:style-name="ce177" table:formula="of:=[$Edificio_1.C18]+[$'Edificio_2_Area 1'.C18]+[$'Edificio_3_Area 2'.C17]+[$'Edificio_4_Area 3'.C17]+[$'Edificio_5_Area 4'.C17]+[$'Edificio_6_Area 5'.C17]" office:value-type="currency" office:currency="EUR" office:value="0" calcext:value-type="currency">
            <text:p>€ 0,00</text:p>
          </table:table-cell>
          <table:table-cell table:style-name="ce177" table:formula="of:=[$Edificio_1.D18]+[$'Edificio_2_Area 1'.D18]+[$'Edificio_3_Area 2'.D17]+[$'Edificio_4_Area 3'.D17]+[$'Edificio_5_Area 4'.D17]+[$'Edificio_6_Area 5'.D17]" office:value-type="currency" office:currency="EUR" office:value="0" calcext:value-type="currency">
            <text:p>€ 0,00</text:p>
          </table:table-cell>
          <table:table-cell table:style-name="ce177" table:formula="of:=[$Edificio_1.E18]+[$'Edificio_2_Area 1'.E18]+[$'Edificio_3_Area 2'.E17]+[$'Edificio_4_Area 3'.E17]+[$'Edificio_5_Area 4'.E17]+[$'Edificio_6_Area 5'.E17]" office:value-type="currency" office:currency="EUR" office:value="0" calcext:value-type="currency">
            <text:p>€ 0,00</text:p>
          </table:table-cell>
          <table:table-cell table:style-name="ce181"/>
          <table:table-cell table:style-name="ce177" table:formula="of:=[$Edificio_1.G18]+[$'Edificio_2_Area 1'.G18]+[$'Edificio_3_Area 2'.G17]+[$'Edificio_4_Area 3'.G17]+[$'Edificio_5_Area 4'.G17]+[$'Edificio_6_Area 5'.G17]" office:value-type="currency" office:currency="EUR" office:value="0" calcext:value-type="currency">
            <text:p>€ 0,00</text:p>
          </table:table-cell>
          <table:table-cell table:style-name="ce186" table:formula="of:=[$Edificio_1.H18]+[$'Edificio_2_Area 1'.H18]+[$'Edificio_3_Area 2'.H17]+[$'Edificio_4_Area 3'.H17]+[$'Edificio_5_Area 4'.H17]+[$'Edificio_6_Area 5'.H17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63" office:value-type="string" calcext:value-type="string">
            <text:p>C. Sistemi di accumulo/stoccaggio dell’energia prodotta</text:p>
          </table:table-cell>
          <table:table-cell table:style-name="ce175" table:formula="of:=SUM([.C20:.C26])" office:value-type="currency" office:currency="EUR" office:value="0" calcext:value-type="currency">
            <text:p>€ 0,00</text:p>
          </table:table-cell>
          <table:table-cell table:style-name="ce175" table:formula="of:=SUM([.D20:.D26])" office:value-type="currency" office:currency="EUR" office:value="0" calcext:value-type="currency">
            <text:p>€ 0,00</text:p>
          </table:table-cell>
          <table:table-cell table:style-name="ce175" table:formula="of:=SUM([.E20:.E26])" office:value-type="currency" office:currency="EUR" office:value="0" calcext:value-type="currency">
            <text:p>€ 0,00</text:p>
          </table:table-cell>
          <table:table-cell table:style-name="ce175" table:formula="of:=SUM([.F20:.F26])" office:value-type="currency" office:currency="EUR" office:value="0" calcext:value-type="currency">
            <text:p>€ 0,00</text:p>
          </table:table-cell>
          <table:table-cell table:style-name="ce175" table:formula="of:=SUM([.G20:.G26])" office:value-type="currency" office:currency="EUR" office:value="0" calcext:value-type="currency">
            <text:p>€ 0,00</text:p>
          </table:table-cell>
          <table:table-cell table:style-name="ce184" table:formula="of:=SUM([.H20:.H26])" office:value-type="currency" office:currency="EUR" office:value="0" calcext:value-type="currency">
            <text:p>€ 0,00</text:p>
          </table:table-cell>
        </table:table-row>
        <table:table-row table:style-name="ro7">
          <table:table-cell/>
          <table:table-cell table:style-name="ce164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formula="of:=[$Edificio_1.C20]+[$'Edificio_2_Area 1'.C20]+[$'Edificio_3_Area 2'.C19]+[$'Edificio_4_Area 3'.C19]+[$'Edificio_5_Area 4'.C19]+[$'Edificio_6_Area 5'.C19]" office:value-type="currency" office:currency="EUR" office:value="0" calcext:value-type="currency">
            <text:p>€ 0,00</text:p>
          </table:table-cell>
          <table:table-cell table:formula="of:=[$Edificio_1.D20]+[$'Edificio_2_Area 1'.D20]+[$'Edificio_3_Area 2'.D19]+[$'Edificio_4_Area 3'.D19]+[$'Edificio_5_Area 4'.D19]+[$'Edificio_6_Area 5'.D19]" office:value-type="currency" office:currency="EUR" office:value="0" calcext:value-type="currency">
            <text:p>€ 0,00</text:p>
          </table:table-cell>
          <table:table-cell table:formula="of:=[$Edificio_1.E20]+[$'Edificio_2_Area 1'.E20]+[$'Edificio_3_Area 2'.E19]+[$'Edificio_4_Area 3'.E19]+[$'Edificio_5_Area 4'.E19]+[$'Edificio_6_Area 5'.E19]" office:value-type="currency" office:currency="EUR" office:value="0" calcext:value-type="currency">
            <text:p>€ 0,00</text:p>
          </table:table-cell>
          <table:table-cell table:formula="of:=[$Edificio_1.F20]+[$'Edificio_2_Area 1'.F20]+[$'Edificio_3_Area 2'.F19]+[$'Edificio_4_Area 3'.F19]+[$'Edificio_5_Area 4'.F19]+[$'Edificio_6_Area 5'.F19]" office:value-type="currency" office:currency="EUR" office:value="0" calcext:value-type="currency">
            <text:p>€ 0,00</text:p>
          </table:table-cell>
          <table:table-cell table:formula="of:=[$Edificio_1.G20]+[$'Edificio_2_Area 1'.G20]+[$'Edificio_3_Area 2'.G19]+[$'Edificio_4_Area 3'.G19]+[$'Edificio_5_Area 4'.G19]+[$'Edificio_6_Area 5'.G19]" office:value-type="currency" office:currency="EUR" office:value="0" calcext:value-type="currency">
            <text:p>€ 0,00</text:p>
          </table:table-cell>
          <table:table-cell table:formula="of:=[$Edificio_1.H20]+[$'Edificio_2_Area 1'.H20]+[$'Edificio_3_Area 2'.H19]+[$'Edificio_4_Area 3'.H19]+[$'Edificio_5_Area 4'.H19]+[$'Edificio_6_Area 5'.H19]" office:value-type="currency" office:currency="EUR" office:value="0" calcext:value-type="currency">
            <text:p>€ 0,00</text:p>
          </table:table-cell>
        </table:table-row>
        <table:table-row table:style-name="ro7">
          <table:table-cell/>
          <table:table-cell table:style-name="ce167" office:value-type="string" calcext:value-type="string">
            <text:p>di cui per sostituzione di impianti di climatizzazione invernale o di riscaldamento delle serre esistenti e dei fabbricati rurali esistenti con generatori di calore alimentati da biomassa (rif. sigla 2.B Conto Termico)</text:p>
          </table:table-cell>
          <table:table-cell table:formula="of:=[$Edificio_1.C21]+[$'Edificio_2_Area 1'.C21]+[$'Edificio_3_Area 2'.C20]+[$'Edificio_4_Area 3'.C20]+[$'Edificio_5_Area 4'.C20]+[$'Edificio_6_Area 5'.C20]" office:value-type="currency" office:currency="EUR" office:value="0" calcext:value-type="currency">
            <text:p>€ 0,00</text:p>
          </table:table-cell>
          <table:table-cell table:formula="of:=[$Edificio_1.D21]+[$'Edificio_2_Area 1'.D21]+[$'Edificio_3_Area 2'.D20]+[$'Edificio_4_Area 3'.D20]+[$'Edificio_5_Area 4'.D20]+[$'Edificio_6_Area 5'.D20]" office:value-type="currency" office:currency="EUR" office:value="0" calcext:value-type="currency">
            <text:p>€ 0,00</text:p>
          </table:table-cell>
          <table:table-cell table:formula="of:=[$Edificio_1.E21]+[$'Edificio_2_Area 1'.E21]+[$'Edificio_3_Area 2'.E20]+[$'Edificio_4_Area 3'.E20]+[$'Edificio_5_Area 4'.E20]+[$'Edificio_6_Area 5'.E20]" office:value-type="currency" office:currency="EUR" office:value="0" calcext:value-type="currency">
            <text:p>€ 0,00</text:p>
          </table:table-cell>
          <table:table-cell table:formula="of:=[$Edificio_1.F21]+[$'Edificio_2_Area 1'.F21]+[$'Edificio_3_Area 2'.F20]+[$'Edificio_4_Area 3'.F20]+[$'Edificio_5_Area 4'.F20]+[$'Edificio_6_Area 5'.F20]" office:value-type="currency" office:currency="EUR" office:value="0" calcext:value-type="currency">
            <text:p>€ 0,00</text:p>
          </table:table-cell>
          <table:table-cell table:formula="of:=[$Edificio_1.G21]+[$'Edificio_2_Area 1'.G21]+[$'Edificio_3_Area 2'.G20]+[$'Edificio_4_Area 3'.G20]+[$'Edificio_5_Area 4'.G20]+[$'Edificio_6_Area 5'.G20]" office:value-type="currency" office:currency="EUR" office:value="0" calcext:value-type="currency">
            <text:p>€ 0,00</text:p>
          </table:table-cell>
          <table:table-cell table:formula="of:=[$Edificio_1.H21]+[$'Edificio_2_Area 1'.H21]+[$'Edificio_3_Area 2'.H20]+[$'Edificio_4_Area 3'.H20]+[$'Edificio_5_Area 4'.H20]+[$'Edificio_6_Area 5'.H20]" office:value-type="currency" office:currency="EUR" office:value="0" calcext:value-type="currency">
            <text:p>€ 0,00</text:p>
          </table:table-cell>
        </table:table-row>
        <table:table-row table:style-name="ro10">
          <table:table-cell/>
          <table:table-cell office:value-type="string" calcext:value-type="string">
            <text:p><text:span text:style-name="T1">di cui per installazione di collettori solari termici (rif. sigla 2.C Conto Termico)</text:span><text:span text:style-name="T2"> </text:span><text:span text:style-name="T3">          </text:span></text:p>
          </table:table-cell>
          <table:table-cell table:formula="of:=[$Edificio_1.C22]+[$'Edificio_2_Area 1'.C22]+[$'Edificio_3_Area 2'.C21]+[$'Edificio_4_Area 3'.C21]+[$'Edificio_5_Area 4'.C21]+[$'Edificio_6_Area 5'.C21]" office:value-type="currency" office:currency="EUR" office:value="0" calcext:value-type="currency">
            <text:p>€ 0,00</text:p>
          </table:table-cell>
          <table:table-cell table:formula="of:=[$Edificio_1.D22]+[$'Edificio_2_Area 1'.D22]+[$'Edificio_3_Area 2'.D21]+[$'Edificio_4_Area 3'.D21]+[$'Edificio_5_Area 4'.D21]+[$'Edificio_6_Area 5'.D21]" office:value-type="currency" office:currency="EUR" office:value="0" calcext:value-type="currency">
            <text:p>€ 0,00</text:p>
          </table:table-cell>
          <table:table-cell table:formula="of:=[$Edificio_1.E22]+[$'Edificio_2_Area 1'.E22]+[$'Edificio_3_Area 2'.E21]+[$'Edificio_4_Area 3'.E21]+[$'Edificio_5_Area 4'.E21]+[$'Edificio_6_Area 5'.E21]" office:value-type="currency" office:currency="EUR" office:value="0" calcext:value-type="currency">
            <text:p>€ 0,00</text:p>
          </table:table-cell>
          <table:table-cell table:formula="of:=[$Edificio_1.F22]+[$'Edificio_2_Area 1'.F22]+[$'Edificio_3_Area 2'.F21]+[$'Edificio_4_Area 3'.F21]+[$'Edificio_5_Area 4'.F21]+[$'Edificio_6_Area 5'.F21]" office:value-type="currency" office:currency="EUR" office:value="0" calcext:value-type="currency">
            <text:p>€ 0,00</text:p>
          </table:table-cell>
          <table:table-cell table:formula="of:=[$Edificio_1.G22]+[$'Edificio_2_Area 1'.G22]+[$'Edificio_3_Area 2'.G21]+[$'Edificio_4_Area 3'.G21]+[$'Edificio_5_Area 4'.G21]+[$'Edificio_6_Area 5'.G21]" office:value-type="currency" office:currency="EUR" office:value="0" calcext:value-type="currency">
            <text:p>€ 0,00</text:p>
          </table:table-cell>
          <table:table-cell table:formula="of:=[$Edificio_1.H22]+[$'Edificio_2_Area 1'.H22]+[$'Edificio_3_Area 2'.H21]+[$'Edificio_4_Area 3'.H21]+[$'Edificio_5_Area 4'.H21]+[$'Edificio_6_Area 5'.H21]" office:value-type="currency" office:currency="EUR" office:value="0" calcext:value-type="currency">
            <text:p>€ 0,00</text:p>
          </table:table-cell>
        </table:table-row>
        <table:table-row table:style-name="ro8">
          <table:table-cell/>
          <table:table-cell office:value-type="string" calcext:value-type="string">
            <text:p><text:span text:style-name="T1">di cui per sostituzione di scaldacqua elettrici con scaldacqua a pompa di calore (rif. sigla 2.D Conto Termico)</text:span><text:span text:style-name="T2">  </text:span><text:span text:style-name="T3"> </text:span></text:p>
          </table:table-cell>
          <table:table-cell table:formula="of:=[$Edificio_1.C23]+[$'Edificio_2_Area 1'.C23]+[$'Edificio_3_Area 2'.C22]+[$'Edificio_4_Area 3'.C22]+[$'Edificio_5_Area 4'.C22]+[$'Edificio_6_Area 5'.C22]" office:value-type="currency" office:currency="EUR" office:value="0" calcext:value-type="currency">
            <text:p>€ 0,00</text:p>
          </table:table-cell>
          <table:table-cell table:formula="of:=[$Edificio_1.D23]+[$'Edificio_2_Area 1'.D23]+[$'Edificio_3_Area 2'.D22]+[$'Edificio_4_Area 3'.D22]+[$'Edificio_5_Area 4'.D22]+[$'Edificio_6_Area 5'.D22]" office:value-type="currency" office:currency="EUR" office:value="0" calcext:value-type="currency">
            <text:p>€ 0,00</text:p>
          </table:table-cell>
          <table:table-cell table:formula="of:=[$Edificio_1.E23]+[$'Edificio_2_Area 1'.E23]+[$'Edificio_3_Area 2'.E22]+[$'Edificio_4_Area 3'.E22]+[$'Edificio_5_Area 4'.E22]+[$'Edificio_6_Area 5'.E22]" office:value-type="currency" office:currency="EUR" office:value="0" calcext:value-type="currency">
            <text:p>€ 0,00</text:p>
          </table:table-cell>
          <table:table-cell table:formula="of:=[$Edificio_1.F23]+[$'Edificio_2_Area 1'.F23]+[$'Edificio_3_Area 2'.F22]+[$'Edificio_4_Area 3'.F22]+[$'Edificio_5_Area 4'.F22]+[$'Edificio_6_Area 5'.F22]" office:value-type="currency" office:currency="EUR" office:value="0" calcext:value-type="currency">
            <text:p>€ 0,00</text:p>
          </table:table-cell>
          <table:table-cell table:formula="of:=[$Edificio_1.G23]+[$'Edificio_2_Area 1'.G23]+[$'Edificio_3_Area 2'.G22]+[$'Edificio_4_Area 3'.G22]+[$'Edificio_5_Area 4'.G22]+[$'Edificio_6_Area 5'.G22]" office:value-type="currency" office:currency="EUR" office:value="0" calcext:value-type="currency">
            <text:p>€ 0,00</text:p>
          </table:table-cell>
          <table:table-cell table:formula="of:=[$Edificio_1.H23]+[$'Edificio_2_Area 1'.H23]+[$'Edificio_3_Area 2'.H22]+[$'Edificio_4_Area 3'.H22]+[$'Edificio_5_Area 4'.H22]+[$'Edificio_6_Area 5'.H22]" office:value-type="currency" office:currency="EUR" office:value="0" calcext:value-type="currency">
            <text:p>€ 0,00</text:p>
          </table:table-cell>
        </table:table-row>
        <table:table-row table:style-name="ro6">
          <table:table-cell/>
          <table:table-cell table:style-name="ce164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formula="of:=[$Edificio_1.C24]+[$'Edificio_2_Area 1'.C24]+[$'Edificio_3_Area 2'.C23]+[$'Edificio_4_Area 3'.C23]+[$'Edificio_5_Area 4'.C23]+[$'Edificio_6_Area 5'.C23]" office:value-type="currency" office:currency="EUR" office:value="0" calcext:value-type="currency">
            <text:p>€ 0,00</text:p>
          </table:table-cell>
          <table:table-cell table:formula="of:=[$Edificio_1.D24]+[$'Edificio_2_Area 1'.D24]+[$'Edificio_3_Area 2'.D23]+[$'Edificio_4_Area 3'.D23]+[$'Edificio_5_Area 4'.D23]+[$'Edificio_6_Area 5'.D23]" office:value-type="currency" office:currency="EUR" office:value="0" calcext:value-type="currency">
            <text:p>€ 0,00</text:p>
          </table:table-cell>
          <table:table-cell table:formula="of:=[$Edificio_1.E24]+[$'Edificio_2_Area 1'.E24]+[$'Edificio_3_Area 2'.E23]+[$'Edificio_4_Area 3'.E23]+[$'Edificio_5_Area 4'.E23]+[$'Edificio_6_Area 5'.E23]" office:value-type="currency" office:currency="EUR" office:value="0" calcext:value-type="currency">
            <text:p>€ 0,00</text:p>
          </table:table-cell>
          <table:table-cell table:formula="of:=[$Edificio_1.F24]+[$'Edificio_2_Area 1'.F24]+[$'Edificio_3_Area 2'.F23]+[$'Edificio_4_Area 3'.F23]+[$'Edificio_5_Area 4'.F23]+[$'Edificio_6_Area 5'.F23]" office:value-type="currency" office:currency="EUR" office:value="0" calcext:value-type="currency">
            <text:p>€ 0,00</text:p>
          </table:table-cell>
          <table:table-cell table:formula="of:=[$Edificio_1.G24]+[$'Edificio_2_Area 1'.G24]+[$'Edificio_3_Area 2'.G23]+[$'Edificio_4_Area 3'.G23]+[$'Edificio_5_Area 4'.G23]+[$'Edificio_6_Area 5'.G23]" office:value-type="currency" office:currency="EUR" office:value="0" calcext:value-type="currency">
            <text:p>€ 0,00</text:p>
          </table:table-cell>
          <table:table-cell table:formula="of:=[$Edificio_1.H24]+[$'Edificio_2_Area 1'.H24]+[$'Edificio_3_Area 2'.H23]+[$'Edificio_4_Area 3'.H23]+[$'Edificio_5_Area 4'.H23]+[$'Edificio_6_Area 5'.H23]" office:value-type="currency" office:currency="EUR" office:value="0" calcext:value-type="currency">
            <text:p>€ 0,00</text:p>
          </table:table-cell>
        </table:table-row>
        <table:table-row table:style-name="ro10">
          <table:table-cell/>
          <table:table-cell office:value-type="string" calcext:value-type="string">
            <text:p><text:span text:style-name="T1">di cui per trasformazione in “edifici a energia quasi zero” (rif. sigla 1.E Conto Termico)</text:span><text:span text:style-name="T4">           </text:span></text:p>
          </table:table-cell>
          <table:table-cell table:formula="of:=[$Edificio_1.C25]+[$'Edificio_2_Area 1'.C25]+[$'Edificio_3_Area 2'.C24]+[$'Edificio_4_Area 3'.C24]+[$'Edificio_5_Area 4'.C24]+[$'Edificio_6_Area 5'.C24]" office:value-type="currency" office:currency="EUR" office:value="0" calcext:value-type="currency">
            <text:p>€ 0,00</text:p>
          </table:table-cell>
          <table:table-cell table:formula="of:=[$Edificio_1.D25]+[$'Edificio_2_Area 1'.D25]+[$'Edificio_3_Area 2'.D24]+[$'Edificio_4_Area 3'.D24]+[$'Edificio_5_Area 4'.D24]+[$'Edificio_6_Area 5'.D24]" office:value-type="currency" office:currency="EUR" office:value="0" calcext:value-type="currency">
            <text:p>€ 0,00</text:p>
          </table:table-cell>
          <table:table-cell table:formula="of:=[$Edificio_1.E25]+[$'Edificio_2_Area 1'.E25]+[$'Edificio_3_Area 2'.E24]+[$'Edificio_4_Area 3'.E24]+[$'Edificio_5_Area 4'.E24]+[$'Edificio_6_Area 5'.E24]" office:value-type="currency" office:currency="EUR" office:value="0" calcext:value-type="currency">
            <text:p>€ 0,00</text:p>
          </table:table-cell>
          <table:table-cell table:formula="of:=[$Edificio_1.F25]+[$'Edificio_2_Area 1'.F25]+[$'Edificio_3_Area 2'.F24]+[$'Edificio_4_Area 3'.F24]+[$'Edificio_5_Area 4'.F24]+[$'Edificio_6_Area 5'.F24]" office:value-type="currency" office:currency="EUR" office:value="0" calcext:value-type="currency">
            <text:p>€ 0,00</text:p>
          </table:table-cell>
          <table:table-cell table:formula="of:=[$Edificio_1.G25]+[$'Edificio_2_Area 1'.G25]+[$'Edificio_3_Area 2'.G24]+[$'Edificio_4_Area 3'.G24]+[$'Edificio_5_Area 4'.G24]+[$'Edificio_6_Area 5'.G24]" office:value-type="currency" office:currency="EUR" office:value="0" calcext:value-type="currency">
            <text:p>€ 0,00</text:p>
          </table:table-cell>
          <table:table-cell table:formula="of:=[$Edificio_1.H25]+[$'Edificio_2_Area 1'.H25]+[$'Edificio_3_Area 2'.H24]+[$'Edificio_4_Area 3'.H24]+[$'Edificio_5_Area 4'.H24]+[$'Edificio_6_Area 5'.H24]" office:value-type="currency" office:currency="EUR" office:value="0" calcext:value-type="currency">
            <text:p>€ 0,00</text:p>
          </table:table-cell>
        </table:table-row>
        <table:table-row table:style-name="ro11">
          <table:table-cell/>
          <table:table-cell table:style-name="ce168" office:value-type="string" calcext:value-type="string">
            <text:p><text:s/>di cui per altri interventi non oggetto di contributo Conto Termico <text:s text:c="3"/></text:p>
          </table:table-cell>
          <table:table-cell table:style-name="ce177" table:formula="of:=[$Edificio_1.C26]+[$'Edificio_2_Area 1'.C26]+[$'Edificio_3_Area 2'.C25]+[$'Edificio_4_Area 3'.C25]+[$'Edificio_5_Area 4'.C25]+[$'Edificio_6_Area 5'.C25]" office:value-type="currency" office:currency="EUR" office:value="0" calcext:value-type="currency">
            <text:p>€ 0,00</text:p>
          </table:table-cell>
          <table:table-cell table:style-name="ce177" table:formula="of:=[$Edificio_1.D26]+[$'Edificio_2_Area 1'.D26]+[$'Edificio_3_Area 2'.D25]+[$'Edificio_4_Area 3'.D25]+[$'Edificio_5_Area 4'.D25]+[$'Edificio_6_Area 5'.D25]" office:value-type="currency" office:currency="EUR" office:value="0" calcext:value-type="currency">
            <text:p>€ 0,00</text:p>
          </table:table-cell>
          <table:table-cell table:style-name="ce177" table:formula="of:=[$Edificio_1.E26]+[$'Edificio_2_Area 1'.E26]+[$'Edificio_3_Area 2'.E25]+[$'Edificio_4_Area 3'.E25]+[$'Edificio_5_Area 4'.E25]+[$'Edificio_6_Area 5'.E25]" office:value-type="currency" office:currency="EUR" office:value="0" calcext:value-type="currency">
            <text:p>€ 0,00</text:p>
          </table:table-cell>
          <table:table-cell table:style-name="ce181"/>
          <table:table-cell table:style-name="ce177" table:formula="of:=[$Edificio_1.G26]+[$'Edificio_2_Area 1'.G26]+[$'Edificio_3_Area 2'.G25]+[$'Edificio_4_Area 3'.G25]+[$'Edificio_5_Area 4'.G25]+[$'Edificio_6_Area 5'.G25]" office:value-type="currency" office:currency="EUR" office:value="0" calcext:value-type="currency">
            <text:p>€ 0,00</text:p>
          </table:table-cell>
          <table:table-cell table:style-name="ce186" table:formula="of:=[$Edificio_1.H26]+[$'Edificio_2_Area 1'.H26]+[$'Edificio_3_Area 2'.H25]+[$'Edificio_4_Area 3'.H25]+[$'Edificio_5_Area 4'.H25]+[$'Edificio_6_Area 5'.H25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69" office:value-type="string" calcext:value-type="string">
            <text:p>D. Sistemi di monitoraggio, controllo e regolazione</text:p>
          </table:table-cell>
          <table:table-cell table:style-name="ce175" table:formula="of:=SUM([.C28:.C33])" office:value-type="currency" office:currency="EUR" office:value="0" calcext:value-type="currency">
            <text:p>€ 0,00</text:p>
          </table:table-cell>
          <table:table-cell table:style-name="ce175" table:formula="of:=SUM([.D28:.D33])" office:value-type="currency" office:currency="EUR" office:value="0" calcext:value-type="currency">
            <text:p>€ 0,00</text:p>
          </table:table-cell>
          <table:table-cell table:style-name="ce175" table:formula="of:=SUM([.E28:.E33])" office:value-type="currency" office:currency="EUR" office:value="0" calcext:value-type="currency">
            <text:p>€ 0,00</text:p>
          </table:table-cell>
          <table:table-cell table:style-name="ce175" table:formula="of:=SUM([.F28:.F33])" office:value-type="currency" office:currency="EUR" office:value="0" calcext:value-type="currency">
            <text:p>€ 0,00</text:p>
          </table:table-cell>
          <table:table-cell table:style-name="ce175" table:formula="of:=SUM([.G28:.G33])" office:value-type="currency" office:currency="EUR" office:value="0" calcext:value-type="currency">
            <text:p>€ 0,00</text:p>
          </table:table-cell>
          <table:table-cell table:style-name="ce184" table:formula="of:=SUM([.H28:.H33])" office:value-type="currency" office:currency="EUR" office:value="0" calcext:value-type="currency">
            <text:p>€ 0,00</text:p>
          </table:table-cell>
        </table:table-row>
        <table:table-row table:style-name="ro7">
          <table:table-cell/>
          <table:table-cell table:style-name="ce164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formula="of:=[$Edificio_1.C28]+[$'Edificio_2_Area 1'.C28]+[$'Edificio_3_Area 2'.C27]+[$'Edificio_4_Area 3'.C27]+[$'Edificio_5_Area 4'.C27]+[$'Edificio_6_Area 5'.C27]" office:value-type="currency" office:currency="EUR" office:value="0" calcext:value-type="currency">
            <text:p>€ 0,00</text:p>
          </table:table-cell>
          <table:table-cell table:formula="of:=[$Edificio_1.D28]+[$'Edificio_2_Area 1'.D28]+[$'Edificio_3_Area 2'.D27]+[$'Edificio_4_Area 3'.D27]+[$'Edificio_5_Area 4'.D27]+[$'Edificio_6_Area 5'.D27]" office:value-type="currency" office:currency="EUR" office:value="0" calcext:value-type="currency">
            <text:p>€ 0,00</text:p>
          </table:table-cell>
          <table:table-cell table:formula="of:=[$Edificio_1.E28]+[$'Edificio_2_Area 1'.E28]+[$'Edificio_3_Area 2'.E27]+[$'Edificio_4_Area 3'.E27]+[$'Edificio_5_Area 4'.E27]+[$'Edificio_6_Area 5'.E27]" office:value-type="currency" office:currency="EUR" office:value="0" calcext:value-type="currency">
            <text:p>€ 0,00</text:p>
          </table:table-cell>
          <table:table-cell table:formula="of:=[$Edificio_1.F28]+[$'Edificio_2_Area 1'.F28]+[$'Edificio_3_Area 2'.F27]+[$'Edificio_4_Area 3'.F27]+[$'Edificio_5_Area 4'.F27]+[$'Edificio_6_Area 5'.F27]" office:value-type="currency" office:currency="EUR" office:value="0" calcext:value-type="currency">
            <text:p>€ 0,00</text:p>
          </table:table-cell>
          <table:table-cell table:formula="of:=[$Edificio_1.G28]+[$'Edificio_2_Area 1'.G28]+[$'Edificio_3_Area 2'.G27]+[$'Edificio_4_Area 3'.G27]+[$'Edificio_5_Area 4'.G27]+[$'Edificio_6_Area 5'.G27]" office:value-type="currency" office:currency="EUR" office:value="0" calcext:value-type="currency">
            <text:p>€ 0,00</text:p>
          </table:table-cell>
          <table:table-cell table:formula="of:=[$Edificio_1.H28]+[$'Edificio_2_Area 1'.H28]+[$'Edificio_3_Area 2'.H27]+[$'Edificio_4_Area 3'.H27]+[$'Edificio_5_Area 4'.H27]+[$'Edificio_6_Area 5'.H27]" office:value-type="currency" office:currency="EUR" office:value="0" calcext:value-type="currency">
            <text:p>€ 0,00</text:p>
          </table:table-cell>
        </table:table-row>
        <table:table-row table:style-name="ro7">
          <table:table-cell/>
          <table:table-cell office:value-type="string" calcext:value-type="string">
            <text:p><text:span text:style-name="T1">di cui per sostituzione di impianti di climatizzazione invernale o di riscaldamento delle serre esistenti e dei fabbricati rurali esistenti con generatori di calore alimentati da biomassa (rif. sigla 2.B Conto Termico)</text:span><text:span text:style-name="T2">   </text:span></text:p>
          </table:table-cell>
          <table:table-cell table:formula="of:=[$Edificio_1.C29]+[$'Edificio_2_Area 1'.C29]+[$'Edificio_3_Area 2'.C28]+[$'Edificio_4_Area 3'.C28]+[$'Edificio_5_Area 4'.C28]+[$'Edificio_6_Area 5'.C28]" office:value-type="currency" office:currency="EUR" office:value="0" calcext:value-type="currency">
            <text:p>€ 0,00</text:p>
          </table:table-cell>
          <table:table-cell table:formula="of:=[$Edificio_1.D29]+[$'Edificio_2_Area 1'.D29]+[$'Edificio_3_Area 2'.D28]+[$'Edificio_4_Area 3'.D28]+[$'Edificio_5_Area 4'.D28]+[$'Edificio_6_Area 5'.D28]" office:value-type="currency" office:currency="EUR" office:value="0" calcext:value-type="currency">
            <text:p>€ 0,00</text:p>
          </table:table-cell>
          <table:table-cell table:formula="of:=[$Edificio_1.E29]+[$'Edificio_2_Area 1'.E29]+[$'Edificio_3_Area 2'.E28]+[$'Edificio_4_Area 3'.E28]+[$'Edificio_5_Area 4'.E28]+[$'Edificio_6_Area 5'.E28]" office:value-type="currency" office:currency="EUR" office:value="0" calcext:value-type="currency">
            <text:p>€ 0,00</text:p>
          </table:table-cell>
          <table:table-cell table:formula="of:=[$Edificio_1.F29]+[$'Edificio_2_Area 1'.F29]+[$'Edificio_3_Area 2'.F28]+[$'Edificio_4_Area 3'.F28]+[$'Edificio_5_Area 4'.F28]+[$'Edificio_6_Area 5'.F28]" office:value-type="currency" office:currency="EUR" office:value="0" calcext:value-type="currency">
            <text:p>€ 0,00</text:p>
          </table:table-cell>
          <table:table-cell table:formula="of:=[$Edificio_1.G29]+[$'Edificio_2_Area 1'.G29]+[$'Edificio_3_Area 2'.G28]+[$'Edificio_4_Area 3'.G28]+[$'Edificio_5_Area 4'.G28]+[$'Edificio_6_Area 5'.G28]" office:value-type="currency" office:currency="EUR" office:value="0" calcext:value-type="currency">
            <text:p>€ 0,00</text:p>
          </table:table-cell>
          <table:table-cell table:formula="of:=[$Edificio_1.H29]+[$'Edificio_2_Area 1'.H29]+[$'Edificio_3_Area 2'.H28]+[$'Edificio_4_Area 3'.H28]+[$'Edificio_5_Area 4'.H28]+[$'Edificio_6_Area 5'.H28]" office:value-type="currency" office:currency="EUR" office:value="0" calcext:value-type="currency">
            <text:p>€ 0,00</text:p>
          </table:table-cell>
        </table:table-row>
        <table:table-row table:style-name="ro10">
          <table:table-cell/>
          <table:table-cell office:value-type="string" calcext:value-type="string">
            <text:p><text:span text:style-name="T1">di cui per installazione di collettori solari termici (rif. sigla 2.C Conto Termico)</text:span><text:span text:style-name="T2">  </text:span><text:span text:style-name="T3">         </text:span></text:p>
          </table:table-cell>
          <table:table-cell table:formula="of:=[$Edificio_1.C30]+[$'Edificio_2_Area 1'.C30]+[$'Edificio_3_Area 2'.C29]+[$'Edificio_4_Area 3'.C29]+[$'Edificio_5_Area 4'.C29]+[$'Edificio_6_Area 5'.C29]" office:value-type="currency" office:currency="EUR" office:value="0" calcext:value-type="currency">
            <text:p>€ 0,00</text:p>
          </table:table-cell>
          <table:table-cell table:formula="of:=[$Edificio_1.D30]+[$'Edificio_2_Area 1'.D30]+[$'Edificio_3_Area 2'.D29]+[$'Edificio_4_Area 3'.D29]+[$'Edificio_5_Area 4'.D29]+[$'Edificio_6_Area 5'.D29]" office:value-type="currency" office:currency="EUR" office:value="0" calcext:value-type="currency">
            <text:p>€ 0,00</text:p>
          </table:table-cell>
          <table:table-cell table:formula="of:=[$Edificio_1.E30]+[$'Edificio_2_Area 1'.E30]+[$'Edificio_3_Area 2'.E29]+[$'Edificio_4_Area 3'.E29]+[$'Edificio_5_Area 4'.E29]+[$'Edificio_6_Area 5'.E29]" office:value-type="currency" office:currency="EUR" office:value="0" calcext:value-type="currency">
            <text:p>€ 0,00</text:p>
          </table:table-cell>
          <table:table-cell table:formula="of:=[$Edificio_1.F30]+[$'Edificio_2_Area 1'.F30]+[$'Edificio_3_Area 2'.F29]+[$'Edificio_4_Area 3'.F29]+[$'Edificio_5_Area 4'.F29]+[$'Edificio_6_Area 5'.F29]" office:value-type="currency" office:currency="EUR" office:value="0" calcext:value-type="currency">
            <text:p>€ 0,00</text:p>
          </table:table-cell>
          <table:table-cell table:formula="of:=[$Edificio_1.G30]+[$'Edificio_2_Area 1'.G30]+[$'Edificio_3_Area 2'.G29]+[$'Edificio_4_Area 3'.G29]+[$'Edificio_5_Area 4'.G29]+[$'Edificio_6_Area 5'.G29]" office:value-type="currency" office:currency="EUR" office:value="0" calcext:value-type="currency">
            <text:p>€ 0,00</text:p>
          </table:table-cell>
          <table:table-cell table:formula="of:=[$Edificio_1.H30]+[$'Edificio_2_Area 1'.H30]+[$'Edificio_3_Area 2'.H29]+[$'Edificio_4_Area 3'.H29]+[$'Edificio_5_Area 4'.H29]+[$'Edificio_6_Area 5'.H29]" office:value-type="currency" office:currency="EUR" office:value="0" calcext:value-type="currency">
            <text:p>€ 0,00</text:p>
          </table:table-cell>
        </table:table-row>
        <table:table-row table:style-name="ro8">
          <table:table-cell/>
          <table:table-cell office:value-type="string" calcext:value-type="string">
            <text:p><text:span text:style-name="T1">di cui per sostituzione di scaldacqua elettrici con scaldacqua a pompa di calore (rif. sigla 2.D Conto Termico)</text:span><text:span text:style-name="T2"> </text:span><text:span text:style-name="T3">  </text:span></text:p>
          </table:table-cell>
          <table:table-cell table:formula="of:=[$Edificio_1.C31]+[$'Edificio_2_Area 1'.C31]+[$'Edificio_3_Area 2'.C30]+[$'Edificio_4_Area 3'.C30]+[$'Edificio_5_Area 4'.C30]+[$'Edificio_6_Area 5'.C30]" office:value-type="currency" office:currency="EUR" office:value="0" calcext:value-type="currency">
            <text:p>€ 0,00</text:p>
          </table:table-cell>
          <table:table-cell table:formula="of:=[$Edificio_1.D31]+[$'Edificio_2_Area 1'.D31]+[$'Edificio_3_Area 2'.D30]+[$'Edificio_4_Area 3'.D30]+[$'Edificio_5_Area 4'.D30]+[$'Edificio_6_Area 5'.D30]" office:value-type="currency" office:currency="EUR" office:value="0" calcext:value-type="currency">
            <text:p>€ 0,00</text:p>
          </table:table-cell>
          <table:table-cell table:formula="of:=[$Edificio_1.E31]+[$'Edificio_2_Area 1'.E31]+[$'Edificio_3_Area 2'.E30]+[$'Edificio_4_Area 3'.E30]+[$'Edificio_5_Area 4'.E30]+[$'Edificio_6_Area 5'.E30]" office:value-type="currency" office:currency="EUR" office:value="0" calcext:value-type="currency">
            <text:p>€ 0,00</text:p>
          </table:table-cell>
          <table:table-cell table:formula="of:=[$Edificio_1.F31]+[$'Edificio_2_Area 1'.F31]+[$'Edificio_3_Area 2'.F30]+[$'Edificio_4_Area 3'.F30]+[$'Edificio_5_Area 4'.F30]+[$'Edificio_6_Area 5'.F30]" office:value-type="currency" office:currency="EUR" office:value="0" calcext:value-type="currency">
            <text:p>€ 0,00</text:p>
          </table:table-cell>
          <table:table-cell table:formula="of:=[$Edificio_1.G31]+[$'Edificio_2_Area 1'.G31]+[$'Edificio_3_Area 2'.G30]+[$'Edificio_4_Area 3'.G30]+[$'Edificio_5_Area 4'.G30]+[$'Edificio_6_Area 5'.G30]" office:value-type="currency" office:currency="EUR" office:value="0" calcext:value-type="currency">
            <text:p>€ 0,00</text:p>
          </table:table-cell>
          <table:table-cell table:formula="of:=[$Edificio_1.H31]+[$'Edificio_2_Area 1'.H31]+[$'Edificio_3_Area 2'.H30]+[$'Edificio_4_Area 3'.H30]+[$'Edificio_5_Area 4'.H30]+[$'Edificio_6_Area 5'.H30]" office:value-type="currency" office:currency="EUR" office:value="0" calcext:value-type="currency">
            <text:p>€ 0,00</text:p>
          </table:table-cell>
        </table:table-row>
        <table:table-row table:style-name="ro6">
          <table:table-cell/>
          <table:table-cell table:style-name="ce164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formula="of:=[$Edificio_1.C32]+[$'Edificio_2_Area 1'.C32]+[$'Edificio_3_Area 2'.C31]+[$'Edificio_4_Area 3'.C31]+[$'Edificio_5_Area 4'.C31]+[$'Edificio_6_Area 5'.C31]" office:value-type="currency" office:currency="EUR" office:value="0" calcext:value-type="currency">
            <text:p>€ 0,00</text:p>
          </table:table-cell>
          <table:table-cell table:formula="of:=[$Edificio_1.D32]+[$'Edificio_2_Area 1'.D32]+[$'Edificio_3_Area 2'.D31]+[$'Edificio_4_Area 3'.D31]+[$'Edificio_5_Area 4'.D31]+[$'Edificio_6_Area 5'.D31]" office:value-type="currency" office:currency="EUR" office:value="0" calcext:value-type="currency">
            <text:p>€ 0,00</text:p>
          </table:table-cell>
          <table:table-cell table:formula="of:=[$Edificio_1.E32]+[$'Edificio_2_Area 1'.E32]+[$'Edificio_3_Area 2'.E31]+[$'Edificio_4_Area 3'.E31]+[$'Edificio_5_Area 4'.E31]+[$'Edificio_6_Area 5'.E31]" office:value-type="currency" office:currency="EUR" office:value="0" calcext:value-type="currency">
            <text:p>€ 0,00</text:p>
          </table:table-cell>
          <table:table-cell table:formula="of:=[$Edificio_1.F32]+[$'Edificio_2_Area 1'.F32]+[$'Edificio_3_Area 2'.F31]+[$'Edificio_4_Area 3'.F31]+[$'Edificio_5_Area 4'.F31]+[$'Edificio_6_Area 5'.F31]" office:value-type="currency" office:currency="EUR" office:value="0" calcext:value-type="currency">
            <text:p>€ 0,00</text:p>
          </table:table-cell>
          <table:table-cell table:formula="of:=[$Edificio_1.G32]+[$'Edificio_2_Area 1'.G32]+[$'Edificio_3_Area 2'.G31]+[$'Edificio_4_Area 3'.G31]+[$'Edificio_5_Area 4'.G31]+[$'Edificio_6_Area 5'.G31]" office:value-type="currency" office:currency="EUR" office:value="0" calcext:value-type="currency">
            <text:p>€ 0,00</text:p>
          </table:table-cell>
          <table:table-cell table:formula="of:=[$Edificio_1.H32]+[$'Edificio_2_Area 1'.H32]+[$'Edificio_3_Area 2'.H31]+[$'Edificio_4_Area 3'.H31]+[$'Edificio_5_Area 4'.H31]+[$'Edificio_6_Area 5'.H31]" office:value-type="currency" office:currency="EUR" office:value="0" calcext:value-type="currency">
            <text:p>€ 0,00</text:p>
          </table:table-cell>
        </table:table-row>
        <table:table-row table:style-name="ro11">
          <table:table-cell/>
          <table:table-cell table:style-name="ce168" office:value-type="string" calcext:value-type="string">
            <text:p><text:s/>di cui per altri interventi non oggetto di contributo Conto Termico <text:s text:c="3"/></text:p>
          </table:table-cell>
          <table:table-cell table:style-name="ce177" table:formula="of:=[$Edificio_1.C33]+[$'Edificio_2_Area 1'.C33]+[$'Edificio_3_Area 2'.C32]+[$'Edificio_4_Area 3'.C32]+[$'Edificio_5_Area 4'.C32]+[$'Edificio_6_Area 5'.C32]" office:value-type="currency" office:currency="EUR" office:value="0" calcext:value-type="currency">
            <text:p>€ 0,00</text:p>
          </table:table-cell>
          <table:table-cell table:style-name="ce177" table:formula="of:=[$Edificio_1.D33]+[$'Edificio_2_Area 1'.D33]+[$'Edificio_3_Area 2'.D32]+[$'Edificio_4_Area 3'.D32]+[$'Edificio_5_Area 4'.D32]+[$'Edificio_6_Area 5'.D32]" office:value-type="currency" office:currency="EUR" office:value="0" calcext:value-type="currency">
            <text:p>€ 0,00</text:p>
          </table:table-cell>
          <table:table-cell table:style-name="ce177" table:formula="of:=[$Edificio_1.E33]+[$'Edificio_2_Area 1'.E33]+[$'Edificio_3_Area 2'.E32]+[$'Edificio_4_Area 3'.E32]+[$'Edificio_5_Area 4'.E32]+[$'Edificio_6_Area 5'.E32]" office:value-type="currency" office:currency="EUR" office:value="0" calcext:value-type="currency">
            <text:p>€ 0,00</text:p>
          </table:table-cell>
          <table:table-cell table:style-name="ce181"/>
          <table:table-cell table:style-name="ce177" table:formula="of:=[$Edificio_1.G33]+[$'Edificio_2_Area 1'.G33]+[$'Edificio_3_Area 2'.G32]+[$'Edificio_4_Area 3'.G32]+[$'Edificio_5_Area 4'.G32]+[$'Edificio_6_Area 5'.G32]" office:value-type="currency" office:currency="EUR" office:value="0" calcext:value-type="currency">
            <text:p>€ 0,00</text:p>
          </table:table-cell>
          <table:table-cell table:style-name="ce186" table:formula="of:=[$Edificio_1.H33]+[$'Edificio_2_Area 1'.H33]+[$'Edificio_3_Area 2'.H32]+[$'Edificio_4_Area 3'.H32]+[$'Edificio_5_Area 4'.H32]+[$'Edificio_6_Area 5'.H32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70" office:value-type="string" calcext:value-type="string">
            <text:p>Totale interventi ammissibili</text:p>
          </table:table-cell>
          <table:table-cell table:style-name="ce178" table:formula="of:=[.C8]+[.C11]+[.C19]+[.C27]" office:value-type="currency" office:currency="EUR" office:value="0" calcext:value-type="currency">
            <text:p>€ 0,00</text:p>
          </table:table-cell>
          <table:table-cell table:style-name="ce178" table:formula="of:=[.D8]+[.D11]+[.D19]+[.D27]" office:value-type="currency" office:currency="EUR" office:value="0" calcext:value-type="currency">
            <text:p>€ 0,00</text:p>
          </table:table-cell>
          <table:table-cell table:style-name="ce178" table:formula="of:=[.E8]+[.E11]+[.E19]+[.E27]" office:value-type="currency" office:currency="EUR" office:value="0" calcext:value-type="currency">
            <text:p>€ 0,00</text:p>
          </table:table-cell>
          <table:table-cell table:style-name="ce178" table:formula="of:=[.F8]+[.F11]+[.F19]+[.F27]" office:value-type="currency" office:currency="EUR" office:value="0" calcext:value-type="currency">
            <text:p>€ 0,00</text:p>
          </table:table-cell>
          <table:table-cell table:style-name="ce178" table:formula="of:=[.G8]+[.G11]+[.G19]+[.G27]" office:value-type="currency" office:currency="EUR" office:value="0" calcext:value-type="currency">
            <text:p>€ 0,00</text:p>
          </table:table-cell>
          <table:table-cell table:style-name="ce187" table:formula="of:=[.H8]+[.H11]+[.H19]+[.H27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70" office:value-type="string" calcext:value-type="string">
            <text:p>Totale interventi non ammissibili ad contributo FESR</text:p>
          </table:table-cell>
          <table:table-cell table:style-name="ce178" office:value-type="currency" office:currency="EUR" office:value="0" calcext:value-type="currency">
            <text:p>€ 0,00</text:p>
          </table:table-cell>
          <table:table-cell table:style-name="ce179"/>
          <table:table-cell table:number-columns-repeated="3" table:style-name="ce178" office:value-type="currency" office:currency="EUR" office:value="0" calcext:value-type="currency">
            <text:p>€ 0,00</text:p>
          </table:table-cell>
          <table:table-cell table:style-name="ce187" office:value-type="currency" office:currency="EUR" office:value="0" calcext:value-type="currency">
            <text:p>€ 0,00</text:p>
          </table:table-cell>
        </table:table-row>
        <table:table-row table:style-name="ro12" table:number-rows-repeated="2">
          <table:table-cell/>
          <table:table-cell table:style-name="ce13" table:number-columns-repeated="7"/>
        </table:table-row>
        <table:table-row table:style-name="ro3">
          <table:table-cell/>
          <table:table-cell table:style-name="ce162" office:value-type="string" calcext:value-type="string">
            <text:p>Tipologia di Spesa Tecnica</text:p>
            <text:p>(rif. par. 2.4 del Bando – spese ammissibili)</text:p>
          </table:table-cell>
          <table:table-cell table:style-name="ce174" office:value-type="string" calcext:value-type="string">
            <text:p>Totale costi ammissibili (Max 100% di A+C+D)</text:p>
          </table:table-cell>
          <table:table-cell table:style-name="ce174" office:value-type="string" calcext:value-type="string">
            <text:p> FESR </text:p>
            <text:p>(max 70/100%) (A)</text:p>
          </table:table-cell>
          <table:table-cell table:style-name="ce174" office:value-type="string" calcext:value-type="string">
            <text:p>Risorse proprie (B)</text:p>
          </table:table-cell>
          <table:table-cell table:style-name="ce180" office:value-type="string" calcext:value-type="string">
            <text:p><text:s/>Conto Termico (C)</text:p>
          </table:table-cell>
          <table:table-cell table:style-name="ce174" office:value-type="string" calcext:value-type="string">
            <text:p>Altro contributo (D) <text:s/></text:p>
          </table:table-cell>
          <table:table-cell table:style-name="ce183" office:value-type="string" calcext:value-type="string">
            <text:p>Totale cofinanziamento (B+C+D)</text:p>
          </table:table-cell>
        </table:table-row>
        <table:table-row table:style-name="ro12">
          <table:table-cell/>
          <table:table-cell table:style-name="ce171" office:value-type="string" calcext:value-type="string">
            <text:p>Spese tecniche per prestazioni professionali</text:p>
          </table:table-cell>
          <table:table-cell table:style-name="ce175" table:formula="of:=SUM([.C40:.C43])" office:value-type="currency" office:currency="EUR" office:value="0" calcext:value-type="currency">
            <text:p>€ 0,00</text:p>
          </table:table-cell>
          <table:table-cell table:style-name="ce175" table:formula="of:=SUM([.D40:.D43])" office:value-type="currency" office:currency="EUR" office:value="0" calcext:value-type="currency">
            <text:p>€ 0,00</text:p>
          </table:table-cell>
          <table:table-cell table:style-name="ce175" table:formula="of:=SUM([.E40:.E43])" office:value-type="currency" office:currency="EUR" office:value="0" calcext:value-type="currency">
            <text:p>€ 0,00</text:p>
          </table:table-cell>
          <table:table-cell table:style-name="ce175" table:formula="of:=SUM([.F40:.F42])" office:value-type="currency" office:currency="EUR" office:value="0" calcext:value-type="currency">
            <text:p>€ 0,00</text:p>
          </table:table-cell>
          <table:table-cell table:style-name="ce175" table:formula="of:=SUM([.G40:.G43])" office:value-type="currency" office:currency="EUR" office:value="0" calcext:value-type="currency">
            <text:p>€ 0,00</text:p>
          </table:table-cell>
          <table:table-cell table:style-name="ce184" table:formula="of:=SUM([.H40:.H43])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72" office:value-type="string" calcext:value-type="string">
            <text:p>di cui per redazione di Diagnosi energetiche</text:p>
          </table:table-cell>
          <table:table-cell table:formula="of:=[$Edificio_1.C40]+[$'Edificio_2_Area 1'.C40]+[$'Edificio_3_Area 2'.C39]+[$'Edificio_4_Area 3'.C39]+[$'Edificio_5_Area 4'.C39]+[$'Edificio_6_Area 5'.C39]" office:value-type="currency" office:currency="EUR" office:value="0" calcext:value-type="currency">
            <text:p>€ 0,00</text:p>
          </table:table-cell>
          <table:table-cell table:formula="of:=[$Edificio_1.D40]+[$'Edificio_2_Area 1'.D40]+[$'Edificio_3_Area 2'.D39]+[$'Edificio_4_Area 3'.D39]+[$'Edificio_5_Area 4'.D39]+[$'Edificio_6_Area 5'.D39]" office:value-type="currency" office:currency="EUR" office:value="0" calcext:value-type="currency">
            <text:p>€ 0,00</text:p>
          </table:table-cell>
          <table:table-cell table:formula="of:=[$Edificio_1.E40]+[$'Edificio_2_Area 1'.E40]+[$'Edificio_3_Area 2'.E39]+[$'Edificio_4_Area 3'.E39]+[$'Edificio_5_Area 4'.E39]+[$'Edificio_6_Area 5'.E39]" office:value-type="currency" office:currency="EUR" office:value="0" calcext:value-type="currency">
            <text:p>€ 0,00</text:p>
          </table:table-cell>
          <table:table-cell table:formula="of:=[$Edificio_1.F40]+[$'Edificio_2_Area 1'.F40]+[$'Edificio_3_Area 2'.F39]+[$'Edificio_4_Area 3'.F39]+[$'Edificio_5_Area 4'.F39]+[$'Edificio_6_Area 5'.F39]" office:value-type="currency" office:currency="EUR" office:value="0" calcext:value-type="currency">
            <text:p>€ 0,00</text:p>
          </table:table-cell>
          <table:table-cell table:formula="of:=[$Edificio_1.G40]+[$'Edificio_2_Area 1'.G40]+[$'Edificio_3_Area 2'.G39]+[$'Edificio_4_Area 3'.G39]+[$'Edificio_5_Area 4'.G39]+[$'Edificio_6_Area 5'.G39]" office:value-type="currency" office:currency="EUR" office:value="0" calcext:value-type="currency">
            <text:p>€ 0,00</text:p>
          </table:table-cell>
          <table:table-cell table:formula="of:=[$Edificio_1.H40]+[$'Edificio_2_Area 1'.H40]+[$'Edificio_3_Area 2'.H39]+[$'Edificio_4_Area 3'.H39]+[$'Edificio_5_Area 4'.H39]+[$'Edificio_6_Area 5'.H39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72" office:value-type="string" calcext:value-type="string">
            <text:p>di cui per di cui per redazione di<text:span text:style-name="T5"> </text:span><text:span text:style-name="T6">Attestati di prestazione energetica degli edifici</text:span></text:p>
          </table:table-cell>
          <table:table-cell table:formula="of:=[$Edificio_1.C41]+[$'Edificio_2_Area 1'.C41]+[$'Edificio_3_Area 2'.C40]+[$'Edificio_4_Area 3'.C40]+[$'Edificio_5_Area 4'.C40]+[$'Edificio_6_Area 5'.C40]" office:value-type="currency" office:currency="EUR" office:value="0" calcext:value-type="currency">
            <text:p>€ 0,00</text:p>
          </table:table-cell>
          <table:table-cell table:formula="of:=[$Edificio_1.D41]+[$'Edificio_2_Area 1'.D41]+[$'Edificio_3_Area 2'.D40]+[$'Edificio_4_Area 3'.D40]+[$'Edificio_5_Area 4'.D40]+[$'Edificio_6_Area 5'.D40]" office:value-type="currency" office:currency="EUR" office:value="0" calcext:value-type="currency">
            <text:p>€ 0,00</text:p>
          </table:table-cell>
          <table:table-cell table:formula="of:=[$Edificio_1.E41]+[$'Edificio_2_Area 1'.E41]+[$'Edificio_3_Area 2'.E40]+[$'Edificio_4_Area 3'.E40]+[$'Edificio_5_Area 4'.E40]+[$'Edificio_6_Area 5'.E40]" office:value-type="currency" office:currency="EUR" office:value="0" calcext:value-type="currency">
            <text:p>€ 0,00</text:p>
          </table:table-cell>
          <table:table-cell table:formula="of:=[$Edificio_1.F41]+[$'Edificio_2_Area 1'.F41]+[$'Edificio_3_Area 2'.F40]+[$'Edificio_4_Area 3'.F40]+[$'Edificio_5_Area 4'.F40]+[$'Edificio_6_Area 5'.F40]" office:value-type="currency" office:currency="EUR" office:value="0" calcext:value-type="currency">
            <text:p>€ 0,00</text:p>
          </table:table-cell>
          <table:table-cell table:formula="of:=[$Edificio_1.G41]+[$'Edificio_2_Area 1'.G41]+[$'Edificio_3_Area 2'.G40]+[$'Edificio_4_Area 3'.G40]+[$'Edificio_5_Area 4'.G40]+[$'Edificio_6_Area 5'.G40]" office:value-type="currency" office:currency="EUR" office:value="0" calcext:value-type="currency">
            <text:p>€ 0,00</text:p>
          </table:table-cell>
          <table:table-cell table:formula="of:=[$Edificio_1.H41]+[$'Edificio_2_Area 1'.H41]+[$'Edificio_3_Area 2'.H40]+[$'Edificio_4_Area 3'.H40]+[$'Edificio_5_Area 4'.H40]+[$'Edificio_6_Area 5'.H40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72" office:value-type="string" calcext:value-type="string">
            <text:p>di cui per altre prestazioni professionali oggetto di contributo Conto Termico</text:p>
          </table:table-cell>
          <table:table-cell table:formula="of:=[$Edificio_1.C42]+[$'Edificio_2_Area 1'.C42]+[$'Edificio_3_Area 2'.C41]+[$'Edificio_4_Area 3'.C41]+[$'Edificio_5_Area 4'.C41]+[$'Edificio_6_Area 5'.C41]" office:value-type="currency" office:currency="EUR" office:value="0" calcext:value-type="currency">
            <text:p>€ 0,00</text:p>
          </table:table-cell>
          <table:table-cell table:formula="of:=[$Edificio_1.D42]+[$'Edificio_2_Area 1'.D42]+[$'Edificio_3_Area 2'.D41]+[$'Edificio_4_Area 3'.D41]+[$'Edificio_5_Area 4'.D41]+[$'Edificio_6_Area 5'.D41]" office:value-type="currency" office:currency="EUR" office:value="0" calcext:value-type="currency">
            <text:p>€ 0,00</text:p>
          </table:table-cell>
          <table:table-cell table:formula="of:=[$Edificio_1.E42]+[$'Edificio_2_Area 1'.E42]+[$'Edificio_3_Area 2'.E41]+[$'Edificio_4_Area 3'.E41]+[$'Edificio_5_Area 4'.E41]+[$'Edificio_6_Area 5'.E41]" office:value-type="currency" office:currency="EUR" office:value="0" calcext:value-type="currency">
            <text:p>€ 0,00</text:p>
          </table:table-cell>
          <table:table-cell table:formula="of:=[$Edificio_1.F42]+[$'Edificio_2_Area 1'.F42]+[$'Edificio_3_Area 2'.F41]+[$'Edificio_4_Area 3'.F41]+[$'Edificio_5_Area 4'.F41]+[$'Edificio_6_Area 5'.F41]" office:value-type="currency" office:currency="EUR" office:value="0" calcext:value-type="currency">
            <text:p>€ 0,00</text:p>
          </table:table-cell>
          <table:table-cell table:formula="of:=[$Edificio_1.G42]+[$'Edificio_2_Area 1'.G42]+[$'Edificio_3_Area 2'.G41]+[$'Edificio_4_Area 3'.G41]+[$'Edificio_5_Area 4'.G41]+[$'Edificio_6_Area 5'.G41]" office:value-type="currency" office:currency="EUR" office:value="0" calcext:value-type="currency">
            <text:p>€ 0,00</text:p>
          </table:table-cell>
          <table:table-cell table:formula="of:=[$Edificio_1.H42]+[$'Edificio_2_Area 1'.H42]+[$'Edificio_3_Area 2'.H41]+[$'Edificio_4_Area 3'.H41]+[$'Edificio_5_Area 4'.H41]+[$'Edificio_6_Area 5'.H41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73" office:value-type="string" calcext:value-type="string">
            <text:p>di cui per altre prestazioni professionali non oggetto di contributo Conto Termico</text:p>
          </table:table-cell>
          <table:table-cell table:style-name="ce177" table:formula="of:=[$Edificio_1.C43]+[$'Edificio_2_Area 1'.C43]+[$'Edificio_3_Area 2'.C42]+[$'Edificio_4_Area 3'.C42]+[$'Edificio_5_Area 4'.C42]+[$'Edificio_6_Area 5'.C42]" office:value-type="currency" office:currency="EUR" office:value="0" calcext:value-type="currency">
            <text:p>€ 0,00</text:p>
          </table:table-cell>
          <table:table-cell table:style-name="ce177" table:formula="of:=[$Edificio_1.D43]+[$'Edificio_2_Area 1'.D43]+[$'Edificio_3_Area 2'.D42]+[$'Edificio_4_Area 3'.D42]+[$'Edificio_5_Area 4'.D42]+[$'Edificio_6_Area 5'.D42]" office:value-type="currency" office:currency="EUR" office:value="0" calcext:value-type="currency">
            <text:p>€ 0,00</text:p>
          </table:table-cell>
          <table:table-cell table:style-name="ce177" table:formula="of:=[$Edificio_1.E43]+[$'Edificio_2_Area 1'.E43]+[$'Edificio_3_Area 2'.E42]+[$'Edificio_4_Area 3'.E42]+[$'Edificio_5_Area 4'.E42]+[$'Edificio_6_Area 5'.E42]" office:value-type="currency" office:currency="EUR" office:value="0" calcext:value-type="currency">
            <text:p>€ 0,00</text:p>
          </table:table-cell>
          <table:table-cell table:style-name="ce182"/>
          <table:table-cell table:style-name="ce177" table:formula="of:=[$Edificio_1.G43]+[$'Edificio_2_Area 1'.G43]+[$'Edificio_3_Area 2'.G42]+[$'Edificio_4_Area 3'.G42]+[$'Edificio_5_Area 4'.G42]+[$'Edificio_6_Area 5'.G42]" office:value-type="currency" office:currency="EUR" office:value="0" calcext:value-type="currency">
            <text:p>€ 0,00</text:p>
          </table:table-cell>
          <table:table-cell table:style-name="ce186" table:formula="of:=[$Edificio_1.H43]+[$'Edificio_2_Area 1'.H43]+[$'Edificio_3_Area 2'.H42]+[$'Edificio_4_Area 3'.H42]+[$'Edificio_5_Area 4'.H42]+[$'Edificio_6_Area 5'.H42]" office:value-type="currency" office:currency="EUR" office:value="0" calcext:value-type="currency">
            <text:p>€ 0,00</text:p>
          </table:table-cell>
        </table:table-row>
      </table:table>
      <table:table table:name="Edificio_1" table:style-name="ta1" table:protected="true" table:protection-key="EKKvvGjkB3YJNOCchtZGEYn7gD8=" table:protection-key-digest-algorithm="http://www.w3.org/2000/09/xmldsig#sha1" table:print-ranges="Edificio_1.B7:Edificio_1.H35">
        <loext:table-protection loext:select-unprotected-cells="true"/>
        <table:shapes>
          <draw:frame draw:z-index="0" draw:name="Immagine 1_7" draw:style-name="gr1" draw:text-style-name="P1" svg:width="13.654cm" svg:height="1.065cm" svg:x="10.179cm" svg:y="0.303cm">
            <draw:image xlink:href="Pictures/20000001000035570000042AC1AB0C079642D4A0.svm" xlink:type="simple" xlink:show="embed" xlink:actuate="onLoad" draw:mime-type="image/x-svm">
              <text:p/>
            </draw:image>
            <draw:image xlink:href="Pictures/10000200000002850000003235F4A2EB419FDE44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ce191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default-cell-style-name="ce138"/>
        <table:table-column table:style-name="co8" table:default-cell-style-name="ce15"/>
        <table:table-column table:style-name="co1" table:number-columns-repeated="3" table:default-cell-style-name="Default"/>
        <table:table-row table:style-name="ro13" table:number-rows-repeated="3">
          <table:table-cell/>
          <table:table-cell table:style-name="ce29"/>
          <table:table-cell table:style-name="Default" table:number-columns-repeated="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QUADRO FINANZIARIO DI RAFFRONTO – Azione II.2ii.1 – EDIFICIO 1</text:p>
          </table:table-cell>
          <table:covered-table-cell table:number-columns-repeated="6" table:style-name="Default"/>
          <table:table-cell table:number-columns-repeated="3"/>
        </table:table-row>
        <table:table-row table:style-name="ro13" table:number-rows-repeated="2">
          <table:table-cell/>
          <table:table-cell table:style-name="ce29"/>
          <table:table-cell table:style-name="Default" table:number-columns-repeated="6"/>
          <table:table-cell table:number-columns-repeated="3"/>
        </table:table-row>
        <table:table-row table:style-name="ro3">
          <table:table-cell/>
          <table:table-cell table:style-name="ce104" office:value-type="string" calcext:value-type="string">
            <text:p>Tipologia di intervento</text:p>
            <text:p>(rif. par. 2.2 del Bando - interventi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text:s/></text:p>
          </table:table-cell>
          <table:table-cell table:style-name="ce130" office:value-type="string" calcext:value-type="string">
            <text:p>Totale cofinanziamento (B+C+D)</text:p>
          </table:table-cell>
          <table:table-cell table:number-columns-repeated="3"/>
        </table:table-row>
        <table:table-row table:style-name="ro4">
          <table:table-cell/>
          <table:table-cell table:style-name="ce188" office:value-type="string" calcext:value-type="string">
            <text:p>A. Installazione di impianti per la produzione di energia elettrica attraverso lo sfruttamento dell’energia idraulica e solare-fotovoltaica</text:p>
          </table:table-cell>
          <table:table-cell table:style-name="ce116" table:formula="of:=SUM([.C9:.C10])" office:value-type="currency" office:currency="EUR" office:value="0" calcext:value-type="currency">
            <text:p>€ 0,00</text:p>
          </table:table-cell>
          <table:table-cell table:style-name="ce116" table:formula="of:=SUM([.D9:.D10])" office:value-type="currency" office:currency="EUR" office:value="0" calcext:value-type="currency">
            <text:p>€ 0,00</text:p>
          </table:table-cell>
          <table:table-cell table:style-name="ce116" table:formula="of:=SUM([.E9:.E10])" office:value-type="currency" office:currency="EUR" office:value="0" calcext:value-type="currency">
            <text:p>€ 0,00</text:p>
          </table:table-cell>
          <table:table-cell table:style-name="ce116" table:formula="of:=SUM([.F9:.F10])" office:value-type="currency" office:currency="EUR" office:value="0" calcext:value-type="currency">
            <text:p>€ 0,00</text:p>
          </table:table-cell>
          <table:table-cell table:style-name="ce116" table:formula="of:=SUM([.G9:.G10])" office:value-type="currency" office:currency="EUR" office:value="0" calcext:value-type="currency">
            <text:p>€ 0,00</text:p>
          </table:table-cell>
          <table:table-cell table:style-name="ce116" table:formula="of:=SUM([.H9:.H10])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5">
          <table:table-cell/>
          <table:table-cell table:style-name="ce189" office:value-type="string" calcext:value-type="string">
            <text:p>di cui per trasformazione in “edifici a energia quasi zero” (rif. sigla 1.E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9]+[.F9]+[.G9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5">
          <table:table-cell/>
          <table:table-cell table:style-name="ce190" office:value-type="string" calcext:value-type="string">
            <text:p>di cui per altri interventi non oggetto di contributo Conto Termico</text:p>
          </table:table-cell>
          <table:table-cell table:number-columns-repeated="3" office:value-type="currency" office:currency="EUR" office:value="0" calcext:value-type="currency">
            <text:p>€ 0,00</text:p>
          </table:table-cell>
          <table:table-cell table:style-name="ce201"/>
          <table:table-cell office:value-type="currency" office:currency="EUR" office:value="0" calcext:value-type="currency">
            <text:p>€ 0,00</text:p>
          </table:table-cell>
          <table:table-cell table:formula="of:=[.E10]+[.F10]+[.G10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3">
          <table:table-cell/>
          <table:table-cell table:style-name="ce188" office:value-type="string" calcext:value-type="string">
            <text:p>B. Installazione di impianti per la produzione di energia termica attraverso lo sfruttamento dell’energia dell’ambiente, geotermica, solare termica o da biomassa</text:p>
          </table:table-cell>
          <table:table-cell table:style-name="ce14" table:formula="of:=SUM([.C12:.C18])" office:value-type="currency" office:currency="EUR" office:value="0" calcext:value-type="currency">
            <text:p>€ 0,00</text:p>
          </table:table-cell>
          <table:table-cell table:style-name="ce14" table:formula="of:=SUM([.D12:.D18])" office:value-type="currency" office:currency="EUR" office:value="0" calcext:value-type="currency">
            <text:p>€ 0,00</text:p>
          </table:table-cell>
          <table:table-cell table:style-name="ce14" table:formula="of:=SUM([.E12:.E18])" office:value-type="currency" office:currency="EUR" office:value="0" calcext:value-type="currency">
            <text:p>€ 0,00</text:p>
          </table:table-cell>
          <table:table-cell table:style-name="ce14" table:formula="of:=SUM([.F12:.F18])" office:value-type="currency" office:currency="EUR" office:value="0" calcext:value-type="currency">
            <text:p>€ 0,00</text:p>
          </table:table-cell>
          <table:table-cell table:style-name="ce14" table:formula="of:=SUM([.G12:.G18])" office:value-type="currency" office:currency="EUR" office:value="0" calcext:value-type="currency">
            <text:p>€ 0,00</text:p>
          </table:table-cell>
          <table:table-cell table:style-name="ce14" table:formula="of:=SUM([.H12:.H18])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2]+[.F12]+[.G12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3]+[.F13]+[.G13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pan text:style-name="T1">di cui per sostituzione di impianti di climatizzazione invernale o di riscaldamento delle serre esistenti e dei fabbricati rurali esistenti con generatori di calore alimentati da biomassa (rif. sigla 2.B Conto Termico)</text:span><text:span text:style-name="T2"> 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4]+[.F14]+[.G14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4">
          <table:table-cell/>
          <table:table-cell office:value-type="string" calcext:value-type="string">
            <text:p><text:span text:style-name="T1">di cui per sostituzione di scaldacqua elettrici con scaldacqua a pompa di calore (rif. sigla 2.D Conto Termico)</text:span><text:span text:style-name="T2">  </text:span><text:span text:style-name="T3">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5]+[.F15]+[.G15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<text:span text:style-name="T1">di cui per installazione di collettori solari termici (rif. sigla 2.C Conto Termico)</text:span><text:span text:style-name="T2">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6]+[.F16]+[.G16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9">
          <table:table-cell/>
          <table:table-cell office:value-type="string" calcext:value-type="string">
            <text:p><text:span text:style-name="T1">di cui per trasformazione in “edifici a energia quasi zero” (rif. sigla 1.E Conto Termico)</text:span><text:span text:style-name="T2">    </text:span><text:span text:style-name="T3">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7]+[.F17]+[.G17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5">
          <table:table-cell/>
          <table:table-cell table:style-name="ce190" office:value-type="string" calcext:value-type="string">
            <text:p>di cui per altri interventi non oggetto di contributo Conto Termico</text:p>
          </table:table-cell>
          <table:table-cell table:number-columns-repeated="3" office:value-type="currency" office:currency="EUR" office:value="0" calcext:value-type="currency">
            <text:p>€ 0,00</text:p>
          </table:table-cell>
          <table:table-cell table:style-name="ce202"/>
          <table:table-cell office:value-type="currency" office:currency="EUR" office:value="0" calcext:value-type="currency">
            <text:p>€ 0,00</text:p>
          </table:table-cell>
          <table:table-cell table:formula="of:=[.E18]+[.F18]+[.G18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5">
          <table:table-cell/>
          <table:table-cell table:style-name="ce188" office:value-type="string" calcext:value-type="string">
            <text:p>C. Sistemi di accumulo/stoccaggio dell’energia prodotta</text:p>
          </table:table-cell>
          <table:table-cell table:style-name="ce14" table:formula="of:=SUM([.C20:.C26])" office:value-type="currency" office:currency="EUR" office:value="0" calcext:value-type="currency">
            <text:p>€ 0,00</text:p>
          </table:table-cell>
          <table:table-cell table:style-name="ce14" table:formula="of:=SUM([.D20:.D26])" office:value-type="currency" office:currency="EUR" office:value="0" calcext:value-type="currency">
            <text:p>€ 0,00</text:p>
          </table:table-cell>
          <table:table-cell table:style-name="ce14" table:formula="of:=SUM([.E20:.E26])" office:value-type="currency" office:currency="EUR" office:value="0" calcext:value-type="currency">
            <text:p>€ 0,00</text:p>
          </table:table-cell>
          <table:table-cell table:style-name="ce14" table:formula="of:=SUM([.F20:.F26])" office:value-type="currency" office:currency="EUR" office:value="0" calcext:value-type="currency">
            <text:p>€ 0,00</text:p>
          </table:table-cell>
          <table:table-cell table:style-name="ce14" table:formula="of:=SUM([.G20:.G26])" office:value-type="currency" office:currency="EUR" office:value="0" calcext:value-type="currency">
            <text:p>€ 0,00</text:p>
          </table:table-cell>
          <table:table-cell table:style-name="ce14" table:formula="of:=SUM([.H20:.H26])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0]+[.F20]+[.G20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3">
          <table:table-cell/>
          <table:table-cell table:style-name="ce192" office:value-type="string" calcext:value-type="string">
            <text:p>di cui per sostituzione di impianti di climatizzazione invernale o di riscaldamento delle serre esistenti e dei fabbricati rurali esistenti con generatori di calore alimentati da biomassa (rif. sigla 2.B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1]+[.F21]+[.G21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9">
          <table:table-cell/>
          <table:table-cell office:value-type="string" calcext:value-type="string">
            <text:p><text:span text:style-name="T1">di cui per installazione di collettori solari termici (rif. sigla 2.C Conto Termico)</text:span><text:span text:style-name="T2"> </text:span><text:span text:style-name="T3">    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2]+[.F22]+[.G22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4">
          <table:table-cell/>
          <table:table-cell office:value-type="string" calcext:value-type="string">
            <text:p><text:span text:style-name="T1">di cui per sostituzione di scaldacqua elettrici con scaldacqua a pompa di calore (rif. sigla 2.D Conto Termico)</text:span><text:span text:style-name="T2">  </text:span><text:span text:style-name="T3">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3]+[.F23]+[.G23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4]+[.F24]+[.G24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9">
          <table:table-cell/>
          <table:table-cell office:value-type="string" calcext:value-type="string">
            <text:p><text:span text:style-name="T1">di cui per trasformazione in “edifici a energia quasi zero” (rif. sigla 1.E Conto Termico)</text:span><text:span text:style-name="T4">     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5]+[.F25]+[.G25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5">
          <table:table-cell/>
          <table:table-cell table:style-name="ce193" office:value-type="string" calcext:value-type="string">
            <text:p><text:s/>di cui per altri interventi non oggetto di contributo Conto Termico <text:s text:c="3"/>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03"/>
          <table:table-cell table:style-name="ce139" office:value-type="currency" office:currency="EUR" office:value="0" calcext:value-type="currency">
            <text:p>€ 0,00</text:p>
          </table:table-cell>
          <table:table-cell table:formula="of:=[.E26]+[.F26]+[.G26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2">
          <table:table-cell/>
          <table:table-cell table:style-name="ce194" office:value-type="string" calcext:value-type="string">
            <text:p>D. Sistemi di monitoraggio, controllo e regolazione</text:p>
          </table:table-cell>
          <table:table-cell table:style-name="ce14" table:formula="of:=SUM([.C28:.C33])" office:value-type="currency" office:currency="EUR" office:value="0" calcext:value-type="currency">
            <text:p>€ 0,00</text:p>
          </table:table-cell>
          <table:table-cell table:style-name="ce14" table:formula="of:=SUM([.D28:.D33])" office:value-type="currency" office:currency="EUR" office:value="0" calcext:value-type="currency">
            <text:p>€ 0,00</text:p>
          </table:table-cell>
          <table:table-cell table:style-name="ce14" table:formula="of:=SUM([.E28:.E33])" office:value-type="currency" office:currency="EUR" office:value="0" calcext:value-type="currency">
            <text:p>€ 0,00</text:p>
          </table:table-cell>
          <table:table-cell table:style-name="ce14" table:formula="of:=SUM([.F28:.F33])" office:value-type="currency" office:currency="EUR" office:value="0" calcext:value-type="currency">
            <text:p>€ 0,00</text:p>
          </table:table-cell>
          <table:table-cell table:style-name="ce14" table:formula="of:=SUM([.G28:.G33])" office:value-type="currency" office:currency="EUR" office:value="0" calcext:value-type="currency">
            <text:p>€ 0,00</text:p>
          </table:table-cell>
          <table:table-cell table:style-name="ce14" table:formula="of:=SUM([.H28:.H33])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8]+[.F28]+[.G28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<text:span text:style-name="T1">di cui per sostituzione di impianti di climatizzazione invernale o di riscaldamento delle serre esistenti e dei fabbricati rurali esistenti con generatori di calore alimentati da biomassa (rif. sigla 2.B Conto Termico)</text:span><text:span text:style-name="T2">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9]+[.F29]+[.G29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9">
          <table:table-cell/>
          <table:table-cell office:value-type="string" calcext:value-type="string">
            <text:p><text:span text:style-name="T1">di cui per installazione di collettori solari termici (rif. sigla 2.C Conto Termico)</text:span><text:span text:style-name="T2">  </text:span><text:span text:style-name="T3">   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30]+[.F30]+[.G30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4">
          <table:table-cell/>
          <table:table-cell office:value-type="string" calcext:value-type="string">
            <text:p><text:span text:style-name="T1">di cui per sostituzione di scaldacqua elettrici con scaldacqua a pompa di calore (rif. sigla 2.D Conto Termico)</text:span><text:span text:style-name="T2"> </text:span><text:span text:style-name="T3">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31]+[.F31]+[.G31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32]+[.F32]+[.G32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204"/>
        </table:table-row>
        <table:table-row table:style-name="ro5">
          <table:table-cell/>
          <table:table-cell table:style-name="ce193" office:value-type="string" calcext:value-type="string">
            <text:p><text:s/>di cui per altri interventi non oggetto di contributo Conto Termico <text:s text:c="3"/></text:p>
          </table:table-cell>
          <table:table-cell table:number-columns-repeated="3" office:value-type="currency" office:currency="EUR" office:value="0" calcext:value-type="currency">
            <text:p>€ 0,00</text:p>
          </table:table-cell>
          <table:table-cell table:style-name="ce203"/>
          <table:table-cell office:value-type="currency" office:currency="EUR" office:value="0" calcext:value-type="currency">
            <text:p>€ 0,00</text:p>
          </table:table-cell>
          <table:table-cell table:formula="of:=[.E33]+[.F33]+[.G33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2">
          <table:table-cell/>
          <table:table-cell table:style-name="ce195" office:value-type="string" calcext:value-type="string">
            <text:p>Totale interventi ammissibili</text:p>
          </table:table-cell>
          <table:table-cell table:style-name="ce17" table:formula="of:=[.C8]+[.C11]+[.C19]+[.C27]" office:value-type="currency" office:currency="EUR" office:value="0" calcext:value-type="currency">
            <text:p>€ 0,00</text:p>
          </table:table-cell>
          <table:table-cell table:style-name="ce17" table:formula="of:=[.D8]+[.D11]+[.D19]+[.D27]" office:value-type="currency" office:currency="EUR" office:value="0" calcext:value-type="currency">
            <text:p>€ 0,00</text:p>
          </table:table-cell>
          <table:table-cell table:style-name="ce17" table:formula="of:=[.E8]+[.E11]+[.E19]+[.E27]" office:value-type="currency" office:currency="EUR" office:value="0" calcext:value-type="currency">
            <text:p>€ 0,00</text:p>
          </table:table-cell>
          <table:table-cell table:style-name="ce17" table:formula="of:=[.F8]+[.F11]+[.F19]+[.F27]" office:value-type="currency" office:currency="EUR" office:value="0" calcext:value-type="currency">
            <text:p>€ 0,00</text:p>
          </table:table-cell>
          <table:table-cell table:style-name="ce17" table:formula="of:=[.G8]+[.G11]+[.G19]+[.G27]" office:value-type="currency" office:currency="EUR" office:value="0" calcext:value-type="currency">
            <text:p>€ 0,00</text:p>
          </table:table-cell>
          <table:table-cell table:style-name="ce17" table:formula="of:=[.H8]+[.H11]+[.H19]+[.H27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2">
          <table:table-cell/>
          <table:table-cell table:style-name="ce195" office:value-type="string" calcext:value-type="string">
            <text:p>Totale interventi non ammissibili ad contributo FESR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38"/>
          <table:table-cell table:number-columns-repeated="4" table:style-name="ce17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2" table:number-rows-repeated="2">
          <table:table-cell/>
          <table:table-cell table:style-name="ce13" table:number-columns-repeated="7"/>
          <table:table-cell table:number-columns-repeated="3"/>
        </table:table-row>
        <table:table-row table:style-name="ro3">
          <table:table-cell/>
          <table:table-cell table:style-name="ce104" office:value-type="string" calcext:value-type="string">
            <text:p>Tipologia di Spesa Tecnica</text:p>
            <text:p>(rif. par. 2.4 del Bando – spese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text:s/></text:p>
          </table:table-cell>
          <table:table-cell table:style-name="ce130" office:value-type="string" calcext:value-type="string">
            <text:p>Totale cofinanziamento (B+C+D)</text:p>
          </table:table-cell>
          <table:table-cell table:number-columns-repeated="3"/>
        </table:table-row>
        <table:table-row table:style-name="ro12">
          <table:table-cell/>
          <table:table-cell table:style-name="ce105" office:value-type="string" calcext:value-type="string">
            <text:p>Spese tecniche per prestazioni professionali</text:p>
          </table:table-cell>
          <table:table-cell table:style-name="ce116" table:formula="of:=SUM([.C40:.C43])" office:value-type="currency" office:currency="EUR" office:value="0" calcext:value-type="currency">
            <text:p>€ 0,00</text:p>
          </table:table-cell>
          <table:table-cell table:style-name="ce116" table:formula="of:=SUM([.D40:.D43])" office:value-type="currency" office:currency="EUR" office:value="0" calcext:value-type="currency">
            <text:p>€ 0,00</text:p>
          </table:table-cell>
          <table:table-cell table:style-name="ce116" table:formula="of:=SUM([.E40:.E43])" office:value-type="currency" office:currency="EUR" office:value="0" calcext:value-type="currency">
            <text:p>€ 0,00</text:p>
          </table:table-cell>
          <table:table-cell table:style-name="ce116" table:formula="of:=SUM([.F40:.F42])" office:value-type="currency" office:currency="EUR" office:value="0" calcext:value-type="currency">
            <text:p>€ 0,00</text:p>
          </table:table-cell>
          <table:table-cell table:style-name="ce116" table:formula="of:=SUM([.G40:.G43])" office:value-type="currency" office:currency="EUR" office:value="0" calcext:value-type="currency">
            <text:p>€ 0,00</text:p>
          </table:table-cell>
          <table:table-cell table:style-name="ce116" table:formula="of:=SUM([.H40:.H43])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12">
          <table:table-cell/>
          <table:table-cell table:style-name="ce107" office:value-type="string" calcext:value-type="string">
            <text:p>di cui per redazione di Diagnosi energetiche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style-name="ce129" table:formula="of:=[.E40]+[.F40]+[.G40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5">
          <table:table-cell/>
          <table:table-cell table:style-name="ce107" office:value-type="string" calcext:value-type="string">
            <text:p>di cui per di cui per redazione di<text:span text:style-name="T5"> </text:span><text:span text:style-name="T6">Attestati di prestazione energetica degli edifici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style-name="ce129" table:formula="of:=[.E41]+[.F41]+[.G41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5">
          <table:table-cell/>
          <table:table-cell table:style-name="ce107" office:value-type="string" calcext:value-type="string">
            <text:p>di cui per altre prestazioni professionali oggetto di contributo Conto Termico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style-name="ce129" table:formula="of:=[.E42]+[.F42]+[.G42]" office:value-type="currency" office:currency="EUR" office:value="0" calcext:value-type="currency">
            <text:p>€ 0,00</text:p>
          </table:table-cell>
          <table:table-cell table:number-columns-repeated="3"/>
        </table:table-row>
        <table:table-row table:style-name="ro5">
          <table:table-cell/>
          <table:table-cell table:style-name="ce108" office:value-type="string" calcext:value-type="string">
            <text:p>di cui per altre prestazioni professional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141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43]+[.F43]+[.G43]" office:value-type="currency" office:currency="EUR" office:value="0" calcext:value-type="currency">
            <text:p>€ 0,00</text:p>
          </table:table-cell>
          <table:table-cell table:number-columns-repeated="3"/>
        </table:table-row>
      </table:table>
      <table:table table:name="Edificio_2_Area 1" table:style-name="ta1" table:protected="true" table:protection-key="EKKvvGjkB3YJNOCchtZGEYn7gD8=" table:protection-key-digest-algorithm="http://www.w3.org/2000/09/xmldsig#sha1" table:print-ranges="'Edificio_2_Area 1'.B7:'Edificio_2_Area 1'.H35">
        <loext:table-protection loext:select-unprotected-cells="true"/>
        <table:shapes>
          <draw:frame draw:z-index="0" draw:name="Immagine 1_8" draw:style-name="gr1" draw:text-style-name="P1" svg:width="13.654cm" svg:height="1.065cm" svg:x="9.816cm" svg:y="0.066cm">
            <draw:image xlink:href="Pictures/20000001000035570000042AC1AB0C079642D4A0.svm" xlink:type="simple" xlink:show="embed" xlink:actuate="onLoad" draw:mime-type="image/x-svm">
              <text:p/>
            </draw:image>
            <draw:image xlink:href="Pictures/10000200000002850000003235F4A2EB419FDE44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ce191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default-cell-style-name="ce138"/>
        <table:table-column table:style-name="co8" table:default-cell-style-name="ce15"/>
        <table:table-row table:style-name="ro13" table:number-rows-repeated="3">
          <table:table-cell/>
          <table:table-cell table:style-name="ce29"/>
          <table:table-cell table:style-name="Default" table:number-columns-repeated="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QUADRO FINANZIARIO DI RAFFRONTO – Azione II.2ii.1 – EDIFICIO 2 O AREA 1</text:p>
          </table:table-cell>
          <table:covered-table-cell table:number-columns-repeated="6" table:style-name="Default"/>
        </table:table-row>
        <table:table-row table:style-name="ro13" table:number-rows-repeated="2">
          <table:table-cell/>
          <table:table-cell table:style-name="ce29"/>
          <table:table-cell table:style-name="Default" table:number-columns-repeated="6"/>
        </table:table-row>
        <table:table-row table:style-name="ro3">
          <table:table-cell/>
          <table:table-cell table:style-name="ce104" office:value-type="string" calcext:value-type="string">
            <text:p>Tipologia di intervento</text:p>
            <text:p>(rif. par. 2.2 del Bando - interventi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text:s/></text:p>
          </table:table-cell>
          <table:table-cell table:style-name="ce130" office:value-type="string" calcext:value-type="string">
            <text:p>Totale cofinanziamento (B+C+D)</text:p>
          </table:table-cell>
        </table:table-row>
        <table:table-row table:style-name="ro4">
          <table:table-cell/>
          <table:table-cell table:style-name="ce188" office:value-type="string" calcext:value-type="string">
            <text:p>A. Installazione di impianti per la produzione di energia elettrica attraverso lo sfruttamento dell’energia idraulica e solare-fotovoltaica</text:p>
          </table:table-cell>
          <table:table-cell table:style-name="ce116" table:formula="of:=SUM([.C9:.C10])" office:value-type="currency" office:currency="EUR" office:value="0" calcext:value-type="currency">
            <text:p>€ 0,00</text:p>
          </table:table-cell>
          <table:table-cell table:style-name="ce116" table:formula="of:=SUM([.D9:.D10])" office:value-type="currency" office:currency="EUR" office:value="0" calcext:value-type="currency">
            <text:p>€ 0,00</text:p>
          </table:table-cell>
          <table:table-cell table:style-name="ce116" table:formula="of:=SUM([.E9:.E10])" office:value-type="currency" office:currency="EUR" office:value="0" calcext:value-type="currency">
            <text:p>€ 0,00</text:p>
          </table:table-cell>
          <table:table-cell table:style-name="ce116" table:formula="of:=SUM([.F9:.F10])" office:value-type="currency" office:currency="EUR" office:value="0" calcext:value-type="currency">
            <text:p>€ 0,00</text:p>
          </table:table-cell>
          <table:table-cell table:style-name="ce116" table:formula="of:=SUM([.G9:.G10])" office:value-type="currency" office:currency="EUR" office:value="0" calcext:value-type="currency">
            <text:p>€ 0,00</text:p>
          </table:table-cell>
          <table:table-cell table:style-name="ce116" table:formula="of:=SUM([.H9:.H10])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89" office:value-type="string" calcext:value-type="string">
            <text:p>di cui per trasformazione in “edifici a energia quasi zero” (rif. sigla 1.E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9]+[.F9]+[.G9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0" office:value-type="string" calcext:value-type="string">
            <text:p>di cui per altri interventi non oggetto di contributo Conto Termico</text:p>
          </table:table-cell>
          <table:table-cell table:number-columns-repeated="3" office:value-type="currency" office:currency="EUR" office:value="0" calcext:value-type="currency">
            <text:p>€ 0,00</text:p>
          </table:table-cell>
          <table:table-cell table:style-name="ce201"/>
          <table:table-cell office:value-type="currency" office:currency="EUR" office:value="0" calcext:value-type="currency">
            <text:p>€ 0,00</text:p>
          </table:table-cell>
          <table:table-cell table:formula="of:=[.E10]+[.F10]+[.G10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8" office:value-type="string" calcext:value-type="string">
            <text:p>B. Installazione di impianti per la produzione di energia termica attraverso lo sfruttamento dell’energia dell’ambiente, geotermica, solare termica o da biomassa</text:p>
          </table:table-cell>
          <table:table-cell table:style-name="ce14" table:formula="of:=SUM([.C12:.C18])" office:value-type="currency" office:currency="EUR" office:value="0" calcext:value-type="currency">
            <text:p>€ 0,00</text:p>
          </table:table-cell>
          <table:table-cell table:style-name="ce14" table:formula="of:=SUM([.D12:.D18])" office:value-type="currency" office:currency="EUR" office:value="0" calcext:value-type="currency">
            <text:p>€ 0,00</text:p>
          </table:table-cell>
          <table:table-cell table:style-name="ce14" table:formula="of:=SUM([.E12:.E18])" office:value-type="currency" office:currency="EUR" office:value="0" calcext:value-type="currency">
            <text:p>€ 0,00</text:p>
          </table:table-cell>
          <table:table-cell table:style-name="ce14" table:formula="of:=SUM([.F12:.F18])" office:value-type="currency" office:currency="EUR" office:value="0" calcext:value-type="currency">
            <text:p>€ 0,00</text:p>
          </table:table-cell>
          <table:table-cell table:style-name="ce14" table:formula="of:=SUM([.G12:.G18])" office:value-type="currency" office:currency="EUR" office:value="0" calcext:value-type="currency">
            <text:p>€ 0,00</text:p>
          </table:table-cell>
          <table:table-cell table:style-name="ce14" table:formula="of:=SUM([.H12:.H18])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2]+[.F12]+[.G12]" office:value-type="currency" office:currency="EUR" office:value="0" calcext:value-type="currency">
            <text:p>€ 0,00</text:p>
          </table:table-cell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3]+[.F13]+[.G13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office:value-type="string" calcext:value-type="string">
            <text:p><text:span text:style-name="T1">di cui per sostituzione di impianti di climatizzazione invernale o di riscaldamento delle serre esistenti e dei fabbricati rurali esistenti con generatori di calore alimentati da biomassa (rif. sigla 2.B Conto Termico)</text:span><text:span text:style-name="T2"> 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4]+[.F14]+[.G14]" office:value-type="currency" office:currency="EUR" office:value="0" calcext:value-type="currency">
            <text:p>€ 0,00</text:p>
          </table:table-cell>
        </table:table-row>
        <table:table-row table:style-name="ro14">
          <table:table-cell/>
          <table:table-cell office:value-type="string" calcext:value-type="string">
            <text:p><text:span text:style-name="T1">di cui per sostituzione di scaldacqua elettrici con scaldacqua a pompa di calore (rif. sigla 2.D Conto Termico)</text:span><text:span text:style-name="T2">  </text:span><text:span text:style-name="T3">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5]+[.F15]+[.G15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office:value-type="string" calcext:value-type="string">
            <text:p><text:span text:style-name="T1">di cui per installazione di collettori solari termici (rif. sigla 2.C Conto Termico)</text:span><text:span text:style-name="T2">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6]+[.F16]+[.G16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<text:span text:style-name="T1">di cui per trasformazione in “edifici a energia quasi zero” (rif. sigla 1.E Conto Termico)</text:span><text:span text:style-name="T2">    </text:span><text:span text:style-name="T3">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7]+[.F17]+[.G17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0" office:value-type="string" calcext:value-type="string">
            <text:p>di cui per altri interventi non oggetto di contributo Conto Termico</text:p>
          </table:table-cell>
          <table:table-cell table:number-columns-repeated="3" office:value-type="currency" office:currency="EUR" office:value="0" calcext:value-type="currency">
            <text:p>€ 0,00</text:p>
          </table:table-cell>
          <table:table-cell table:style-name="ce202"/>
          <table:table-cell office:value-type="currency" office:currency="EUR" office:value="0" calcext:value-type="currency">
            <text:p>€ 0,00</text:p>
          </table:table-cell>
          <table:table-cell table:formula="of:=[.E18]+[.F18]+[.G18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88" office:value-type="string" calcext:value-type="string">
            <text:p>C. Sistemi di accumulo/stoccaggio dell’energia prodotta</text:p>
          </table:table-cell>
          <table:table-cell table:style-name="ce14" table:formula="of:=SUM([.C20:.C26])" office:value-type="currency" office:currency="EUR" office:value="0" calcext:value-type="currency">
            <text:p>€ 0,00</text:p>
          </table:table-cell>
          <table:table-cell table:style-name="ce14" table:formula="of:=SUM([.D20:.D26])" office:value-type="currency" office:currency="EUR" office:value="0" calcext:value-type="currency">
            <text:p>€ 0,00</text:p>
          </table:table-cell>
          <table:table-cell table:style-name="ce14" table:formula="of:=SUM([.E20:.E26])" office:value-type="currency" office:currency="EUR" office:value="0" calcext:value-type="currency">
            <text:p>€ 0,00</text:p>
          </table:table-cell>
          <table:table-cell table:style-name="ce14" table:formula="of:=SUM([.F20:.F26])" office:value-type="currency" office:currency="EUR" office:value="0" calcext:value-type="currency">
            <text:p>€ 0,00</text:p>
          </table:table-cell>
          <table:table-cell table:style-name="ce14" table:formula="of:=SUM([.G20:.G26])" office:value-type="currency" office:currency="EUR" office:value="0" calcext:value-type="currency">
            <text:p>€ 0,00</text:p>
          </table:table-cell>
          <table:table-cell table:style-name="ce14" table:formula="of:=SUM([.H20:.H26])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0]+[.F20]+[.G20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92" office:value-type="string" calcext:value-type="string">
            <text:p>di cui per sostituzione di impianti di climatizzazione invernale o di riscaldamento delle serre esistenti e dei fabbricati rurali esistenti con generatori di calore alimentati da biomassa (rif. sigla 2.B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1]+[.F21]+[.G21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<text:span text:style-name="T1">di cui per installazione di collettori solari termici (rif. sigla 2.C Conto Termico)</text:span><text:span text:style-name="T2"> </text:span><text:span text:style-name="T3">    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2]+[.F22]+[.G22]" office:value-type="currency" office:currency="EUR" office:value="0" calcext:value-type="currency">
            <text:p>€ 0,00</text:p>
          </table:table-cell>
        </table:table-row>
        <table:table-row table:style-name="ro14">
          <table:table-cell/>
          <table:table-cell office:value-type="string" calcext:value-type="string">
            <text:p><text:span text:style-name="T1">di cui per sostituzione di scaldacqua elettrici con scaldacqua a pompa di calore (rif. sigla 2.D Conto Termico)</text:span><text:span text:style-name="T2">  </text:span><text:span text:style-name="T3">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3]+[.F23]+[.G23]" office:value-type="currency" office:currency="EUR" office:value="0" calcext:value-type="currency">
            <text:p>€ 0,00</text:p>
          </table:table-cell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4]+[.F24]+[.G24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<text:span text:style-name="T1">di cui per trasformazione in “edifici a energia quasi zero” (rif. sigla 1.E Conto Termico)</text:span><text:span text:style-name="T4">     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5]+[.F25]+[.G25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3" office:value-type="string" calcext:value-type="string">
            <text:p><text:s/>di cui per altri interventi non oggetto di contributo Conto Termico <text:s text:c="3"/>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03"/>
          <table:table-cell table:style-name="ce139" office:value-type="currency" office:currency="EUR" office:value="0" calcext:value-type="currency">
            <text:p>€ 0,00</text:p>
          </table:table-cell>
          <table:table-cell table:formula="of:=[.E26]+[.F26]+[.G26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94" office:value-type="string" calcext:value-type="string">
            <text:p>D. Sistemi di monitoraggio, controllo e regolazione</text:p>
          </table:table-cell>
          <table:table-cell table:style-name="ce14" table:formula="of:=SUM([.C28:.C33])" office:value-type="currency" office:currency="EUR" office:value="0" calcext:value-type="currency">
            <text:p>€ 0,00</text:p>
          </table:table-cell>
          <table:table-cell table:style-name="ce14" table:formula="of:=SUM([.D28:.D33])" office:value-type="currency" office:currency="EUR" office:value="0" calcext:value-type="currency">
            <text:p>€ 0,00</text:p>
          </table:table-cell>
          <table:table-cell table:style-name="ce14" table:formula="of:=SUM([.E28:.E33])" office:value-type="currency" office:currency="EUR" office:value="0" calcext:value-type="currency">
            <text:p>€ 0,00</text:p>
          </table:table-cell>
          <table:table-cell table:style-name="ce14" table:formula="of:=SUM([.F28:.F33])" office:value-type="currency" office:currency="EUR" office:value="0" calcext:value-type="currency">
            <text:p>€ 0,00</text:p>
          </table:table-cell>
          <table:table-cell table:style-name="ce14" table:formula="of:=SUM([.G28:.G33])" office:value-type="currency" office:currency="EUR" office:value="0" calcext:value-type="currency">
            <text:p>€ 0,00</text:p>
          </table:table-cell>
          <table:table-cell table:style-name="ce14" table:formula="of:=SUM([.H28:.H33])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8]+[.F28]+[.G28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office:value-type="string" calcext:value-type="string">
            <text:p><text:span text:style-name="T1">di cui per sostituzione di impianti di climatizzazione invernale o di riscaldamento delle serre esistenti e dei fabbricati rurali esistenti con generatori di calore alimentati da biomassa (rif. sigla 2.B Conto Termico)</text:span><text:span text:style-name="T2">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9]+[.F29]+[.G29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<text:span text:style-name="T1">di cui per installazione di collettori solari termici (rif. sigla 2.C Conto Termico)</text:span><text:span text:style-name="T2">  </text:span><text:span text:style-name="T3">   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30]+[.F30]+[.G30]" office:value-type="currency" office:currency="EUR" office:value="0" calcext:value-type="currency">
            <text:p>€ 0,00</text:p>
          </table:table-cell>
        </table:table-row>
        <table:table-row table:style-name="ro14">
          <table:table-cell/>
          <table:table-cell office:value-type="string" calcext:value-type="string">
            <text:p><text:span text:style-name="T1">di cui per sostituzione di scaldacqua elettrici con scaldacqua a pompa di calore (rif. sigla 2.D Conto Termico)</text:span><text:span text:style-name="T2"> </text:span><text:span text:style-name="T3">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31]+[.F31]+[.G31]" office:value-type="currency" office:currency="EUR" office:value="0" calcext:value-type="currency">
            <text:p>€ 0,00</text:p>
          </table:table-cell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32]+[.F32]+[.G32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3" office:value-type="string" calcext:value-type="string">
            <text:p><text:s/>di cui per altri interventi non oggetto di contributo Conto Termico <text:s text:c="3"/></text:p>
          </table:table-cell>
          <table:table-cell table:number-columns-repeated="3" office:value-type="currency" office:currency="EUR" office:value="0" calcext:value-type="currency">
            <text:p>€ 0,00</text:p>
          </table:table-cell>
          <table:table-cell table:style-name="ce203"/>
          <table:table-cell office:value-type="currency" office:currency="EUR" office:value="0" calcext:value-type="currency">
            <text:p>€ 0,00</text:p>
          </table:table-cell>
          <table:table-cell table:formula="of:=[.E33]+[.F33]+[.G33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95" office:value-type="string" calcext:value-type="string">
            <text:p>Totale interventi ammissibili</text:p>
          </table:table-cell>
          <table:table-cell table:style-name="ce17" table:formula="of:=[.C8]+[.C11]+[.C19]+[.C27]" office:value-type="currency" office:currency="EUR" office:value="0" calcext:value-type="currency">
            <text:p>€ 0,00</text:p>
          </table:table-cell>
          <table:table-cell table:style-name="ce17" table:formula="of:=[.D8]+[.D11]+[.D19]+[.D27]" office:value-type="currency" office:currency="EUR" office:value="0" calcext:value-type="currency">
            <text:p>€ 0,00</text:p>
          </table:table-cell>
          <table:table-cell table:style-name="ce17" table:formula="of:=[.E8]+[.E11]+[.E19]+[.E27]" office:value-type="currency" office:currency="EUR" office:value="0" calcext:value-type="currency">
            <text:p>€ 0,00</text:p>
          </table:table-cell>
          <table:table-cell table:style-name="ce17" table:formula="of:=[.F8]+[.F11]+[.F19]+[.F27]" office:value-type="currency" office:currency="EUR" office:value="0" calcext:value-type="currency">
            <text:p>€ 0,00</text:p>
          </table:table-cell>
          <table:table-cell table:style-name="ce17" table:formula="of:=[.G8]+[.G11]+[.G19]+[.G27]" office:value-type="currency" office:currency="EUR" office:value="0" calcext:value-type="currency">
            <text:p>€ 0,00</text:p>
          </table:table-cell>
          <table:table-cell table:style-name="ce17" table:formula="of:=[.H8]+[.H11]+[.H19]+[.H27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95" office:value-type="string" calcext:value-type="string">
            <text:p>Totale interventi non ammissibili ad contributo FESR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38"/>
          <table:table-cell table:number-columns-repeated="4" table:style-name="ce17" office:value-type="currency" office:currency="EUR" office:value="0" calcext:value-type="currency">
            <text:p>€ 0,00</text:p>
          </table:table-cell>
        </table:table-row>
        <table:table-row table:style-name="ro12" table:number-rows-repeated="2">
          <table:table-cell/>
          <table:table-cell table:style-name="ce13" table:number-columns-repeated="7"/>
        </table:table-row>
        <table:table-row table:style-name="ro3">
          <table:table-cell/>
          <table:table-cell table:style-name="ce104" office:value-type="string" calcext:value-type="string">
            <text:p>Tipologia di Spesa Tecnica</text:p>
            <text:p>(rif. par. 2.4 del Bando – spese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text:s/></text:p>
          </table:table-cell>
          <table:table-cell table:style-name="ce130" office:value-type="string" calcext:value-type="string">
            <text:p>Totale cofinanziamento (B+C+D)</text:p>
          </table:table-cell>
        </table:table-row>
        <table:table-row table:style-name="ro12">
          <table:table-cell/>
          <table:table-cell table:style-name="ce105" office:value-type="string" calcext:value-type="string">
            <text:p>Spese tecniche per prestazioni professionali</text:p>
          </table:table-cell>
          <table:table-cell table:style-name="ce116" table:formula="of:=SUM([.C40:.C43])" office:value-type="currency" office:currency="EUR" office:value="0" calcext:value-type="currency">
            <text:p>€ 0,00</text:p>
          </table:table-cell>
          <table:table-cell table:style-name="ce116" table:formula="of:=SUM([.D40:.D43])" office:value-type="currency" office:currency="EUR" office:value="0" calcext:value-type="currency">
            <text:p>€ 0,00</text:p>
          </table:table-cell>
          <table:table-cell table:style-name="ce116" table:formula="of:=SUM([.E40:.E43])" office:value-type="currency" office:currency="EUR" office:value="0" calcext:value-type="currency">
            <text:p>€ 0,00</text:p>
          </table:table-cell>
          <table:table-cell table:style-name="ce116" table:formula="of:=SUM([.F40:.F42])" office:value-type="currency" office:currency="EUR" office:value="0" calcext:value-type="currency">
            <text:p>€ 0,00</text:p>
          </table:table-cell>
          <table:table-cell table:style-name="ce116" table:formula="of:=SUM([.G40:.G43])" office:value-type="currency" office:currency="EUR" office:value="0" calcext:value-type="currency">
            <text:p>€ 0,00</text:p>
          </table:table-cell>
          <table:table-cell table:style-name="ce116" table:formula="of:=SUM([.H40:.H43])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07" office:value-type="string" calcext:value-type="string">
            <text:p>di cui per redazione di Diagnosi energetiche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style-name="ce129" table:formula="of:=[.E40]+[.F40]+[.G40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07" office:value-type="string" calcext:value-type="string">
            <text:p>di cui per di cui per redazione di<text:span text:style-name="T5"> </text:span><text:span text:style-name="T6">Attestati di prestazione energetica degli edifici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style-name="ce129" table:formula="of:=[.E41]+[.F41]+[.G41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07" office:value-type="string" calcext:value-type="string">
            <text:p>di cui per altre prestazioni professionali oggetto di contributo Conto Termico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style-name="ce129" table:formula="of:=[.E42]+[.F42]+[.G42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08" office:value-type="string" calcext:value-type="string">
            <text:p>di cui per altre prestazioni professional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141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43]+[.F43]+[.G43]" office:value-type="currency" office:currency="EUR" office:value="0" calcext:value-type="currency">
            <text:p>€ 0,00</text:p>
          </table:table-cell>
        </table:table-row>
      </table:table>
      <table:table table:name="Edificio_3_Area 2" table:style-name="ta1" table:protected="true" table:protection-key="EKKvvGjkB3YJNOCchtZGEYn7gD8=" table:protection-key-digest-algorithm="http://www.w3.org/2000/09/xmldsig#sha1" table:print-ranges="'Edificio_3_Area 2'.B6:'Edificio_3_Area 2'.H34">
        <loext:table-protection loext:select-unprotected-cells="true"/>
        <table:shapes>
          <draw:frame draw:z-index="0" draw:name="Immagine 1_9" draw:style-name="gr1" draw:text-style-name="P1" svg:width="13.654cm" svg:height="1.065cm" svg:x="9.676cm" svg:y="0.022cm">
            <draw:image xlink:href="Pictures/20000001000035570000042AC1AB0C079642D4A0.svm" xlink:type="simple" xlink:show="embed" xlink:actuate="onLoad" draw:mime-type="image/x-svm">
              <text:p/>
            </draw:image>
            <draw:image xlink:href="Pictures/10000200000002850000003235F4A2EB419FDE44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ce191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default-cell-style-name="ce138"/>
        <table:table-column table:style-name="co8" table:default-cell-style-name="ce15"/>
        <table:table-row table:style-name="ro2" table:number-rows-repeated="2">
          <table:table-cell/>
          <table:table-cell table:style-name="ce60"/>
          <table:table-cell table:style-name="Default" table:number-columns-repeated="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QUADRO FINANZIARIO DI RAFFRONTO – Azione II.2ii.1 – EDIFICIO 3 O AREA 2</text:p>
          </table:table-cell>
          <table:covered-table-cell table:number-columns-repeated="6" table:style-name="Default"/>
        </table:table-row>
        <table:table-row table:style-name="ro2" table:number-rows-repeated="2">
          <table:table-cell/>
          <table:table-cell table:style-name="ce60"/>
          <table:table-cell table:style-name="Default" table:number-columns-repeated="6"/>
        </table:table-row>
        <table:table-row table:style-name="ro3">
          <table:table-cell/>
          <table:table-cell table:style-name="ce104" office:value-type="string" calcext:value-type="string">
            <text:p>Tipologia di intervento</text:p>
            <text:p>(rif. par. 2.2 del Bando - interventi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text:s/></text:p>
          </table:table-cell>
          <table:table-cell table:style-name="ce130" office:value-type="string" calcext:value-type="string">
            <text:p>Totale cofinanziamento (B+C+D)</text:p>
          </table:table-cell>
        </table:table-row>
        <table:table-row table:style-name="ro4">
          <table:table-cell/>
          <table:table-cell table:style-name="ce188" office:value-type="string" calcext:value-type="string">
            <text:p>A. Installazione di impianti per la produzione di energia elettrica attraverso lo sfruttamento dell’energia idraulica e solare-fotovoltaica</text:p>
          </table:table-cell>
          <table:table-cell table:style-name="ce116" table:formula="of:=SUM([.C8:.C9])" office:value-type="currency" office:currency="EUR" office:value="0" calcext:value-type="currency">
            <text:p>€ 0,00</text:p>
          </table:table-cell>
          <table:table-cell table:style-name="ce116" table:formula="of:=SUM([.D8:.D9])" office:value-type="currency" office:currency="EUR" office:value="0" calcext:value-type="currency">
            <text:p>€ 0,00</text:p>
          </table:table-cell>
          <table:table-cell table:style-name="ce116" table:formula="of:=SUM([.E8:.E9])" office:value-type="currency" office:currency="EUR" office:value="0" calcext:value-type="currency">
            <text:p>€ 0,00</text:p>
          </table:table-cell>
          <table:table-cell table:style-name="ce116" table:formula="of:=SUM([.F8:.F9])" office:value-type="currency" office:currency="EUR" office:value="0" calcext:value-type="currency">
            <text:p>€ 0,00</text:p>
          </table:table-cell>
          <table:table-cell table:style-name="ce116" table:formula="of:=SUM([.G8:.G9])" office:value-type="currency" office:currency="EUR" office:value="0" calcext:value-type="currency">
            <text:p>€ 0,00</text:p>
          </table:table-cell>
          <table:table-cell table:style-name="ce116" table:formula="of:=SUM([.H8:.H9])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89" office:value-type="string" calcext:value-type="string">
            <text:p>di cui per trasformazione in “edifici a energia quasi zero” (rif. sigla 1.E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8]+[.F8]+[.G8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0" office:value-type="string" calcext:value-type="string">
            <text:p>di cui per altri interventi non oggetto di contributo Conto Termico</text:p>
          </table:table-cell>
          <table:table-cell table:number-columns-repeated="3" office:value-type="currency" office:currency="EUR" office:value="0" calcext:value-type="currency">
            <text:p>€ 0,00</text:p>
          </table:table-cell>
          <table:table-cell table:style-name="ce201"/>
          <table:table-cell office:value-type="currency" office:currency="EUR" office:value="0" calcext:value-type="currency">
            <text:p>€ 0,00</text:p>
          </table:table-cell>
          <table:table-cell table:formula="of:=[.E9]+[.F9]+[.G9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8" office:value-type="string" calcext:value-type="string">
            <text:p>B. Installazione di impianti per la produzione di energia termica attraverso lo sfruttamento dell’energia dell’ambiente, geotermica, solare termica o da biomassa</text:p>
          </table:table-cell>
          <table:table-cell table:style-name="ce14" table:formula="of:=SUM([.C11:.C17])" office:value-type="currency" office:currency="EUR" office:value="0" calcext:value-type="currency">
            <text:p>€ 0,00</text:p>
          </table:table-cell>
          <table:table-cell table:style-name="ce14" table:formula="of:=SUM([.D11:.D17])" office:value-type="currency" office:currency="EUR" office:value="0" calcext:value-type="currency">
            <text:p>€ 0,00</text:p>
          </table:table-cell>
          <table:table-cell table:style-name="ce14" table:formula="of:=SUM([.E11:.E17])" office:value-type="currency" office:currency="EUR" office:value="0" calcext:value-type="currency">
            <text:p>€ 0,00</text:p>
          </table:table-cell>
          <table:table-cell table:style-name="ce14" table:formula="of:=SUM([.F11:.F17])" office:value-type="currency" office:currency="EUR" office:value="0" calcext:value-type="currency">
            <text:p>€ 0,00</text:p>
          </table:table-cell>
          <table:table-cell table:style-name="ce14" table:formula="of:=SUM([.G11:.G17])" office:value-type="currency" office:currency="EUR" office:value="0" calcext:value-type="currency">
            <text:p>€ 0,00</text:p>
          </table:table-cell>
          <table:table-cell table:style-name="ce14" table:formula="of:=SUM([.H11:.H17])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1]+[.F11]+[.G11]" office:value-type="currency" office:currency="EUR" office:value="0" calcext:value-type="currency">
            <text:p>€ 0,00</text:p>
          </table:table-cell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2]+[.F12]+[.G12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office:value-type="string" calcext:value-type="string">
            <text:p><text:span text:style-name="T1">di cui per sostituzione di impianti di climatizzazione invernale o di riscaldamento delle serre esistenti e dei fabbricati rurali esistenti con generatori di calore alimentati da biomassa (rif. sigla 2.B Conto Termico)</text:span><text:span text:style-name="T2"> 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3]+[.F13]+[.G13]" office:value-type="currency" office:currency="EUR" office:value="0" calcext:value-type="currency">
            <text:p>€ 0,00</text:p>
          </table:table-cell>
        </table:table-row>
        <table:table-row table:style-name="ro14">
          <table:table-cell/>
          <table:table-cell office:value-type="string" calcext:value-type="string">
            <text:p><text:span text:style-name="T1">di cui per sostituzione di scaldacqua elettrici con scaldacqua a pompa di calore (rif. sigla 2.D Conto Termico)</text:span><text:span text:style-name="T2">  </text:span><text:span text:style-name="T3">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4]+[.F14]+[.G14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office:value-type="string" calcext:value-type="string">
            <text:p><text:span text:style-name="T1">di cui per installazione di collettori solari termici (rif. sigla 2.C Conto Termico)</text:span><text:span text:style-name="T2">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5]+[.F15]+[.G15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<text:span text:style-name="T1">di cui per trasformazione in “edifici a energia quasi zero” (rif. sigla 1.E Conto Termico)</text:span><text:span text:style-name="T2">    </text:span><text:span text:style-name="T3">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6]+[.F16]+[.G16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0" office:value-type="string" calcext:value-type="string">
            <text:p>di cui per altri interventi non oggetto di contributo Conto Termico</text:p>
          </table:table-cell>
          <table:table-cell table:number-columns-repeated="3" office:value-type="currency" office:currency="EUR" office:value="0" calcext:value-type="currency">
            <text:p>€ 0,00</text:p>
          </table:table-cell>
          <table:table-cell table:style-name="ce202"/>
          <table:table-cell office:value-type="currency" office:currency="EUR" office:value="0" calcext:value-type="currency">
            <text:p>€ 0,00</text:p>
          </table:table-cell>
          <table:table-cell table:formula="of:=[.E17]+[.F17]+[.G17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88" office:value-type="string" calcext:value-type="string">
            <text:p>C. Sistemi di accumulo/stoccaggio dell’energia prodotta</text:p>
          </table:table-cell>
          <table:table-cell table:style-name="ce14" table:formula="of:=SUM([.C19:.C25])" office:value-type="currency" office:currency="EUR" office:value="0" calcext:value-type="currency">
            <text:p>€ 0,00</text:p>
          </table:table-cell>
          <table:table-cell table:style-name="ce14" table:formula="of:=SUM([.D19:.D25])" office:value-type="currency" office:currency="EUR" office:value="0" calcext:value-type="currency">
            <text:p>€ 0,00</text:p>
          </table:table-cell>
          <table:table-cell table:style-name="ce14" table:formula="of:=SUM([.E19:.E25])" office:value-type="currency" office:currency="EUR" office:value="0" calcext:value-type="currency">
            <text:p>€ 0,00</text:p>
          </table:table-cell>
          <table:table-cell table:style-name="ce14" table:formula="of:=SUM([.F19:.F25])" office:value-type="currency" office:currency="EUR" office:value="0" calcext:value-type="currency">
            <text:p>€ 0,00</text:p>
          </table:table-cell>
          <table:table-cell table:style-name="ce14" table:formula="of:=SUM([.G19:.G25])" office:value-type="currency" office:currency="EUR" office:value="0" calcext:value-type="currency">
            <text:p>€ 0,00</text:p>
          </table:table-cell>
          <table:table-cell table:style-name="ce14" table:formula="of:=SUM([.H19:.H25])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9]+[.F19]+[.G19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92" office:value-type="string" calcext:value-type="string">
            <text:p>di cui per sostituzione di impianti di climatizzazione invernale o di riscaldamento delle serre esistenti e dei fabbricati rurali esistenti con generatori di calore alimentati da biomassa (rif. sigla 2.B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0]+[.F20]+[.G20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<text:span text:style-name="T1">di cui per installazione di collettori solari termici (rif. sigla 2.C Conto Termico)</text:span><text:span text:style-name="T2"> </text:span><text:span text:style-name="T3">    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1]+[.F21]+[.G21]" office:value-type="currency" office:currency="EUR" office:value="0" calcext:value-type="currency">
            <text:p>€ 0,00</text:p>
          </table:table-cell>
        </table:table-row>
        <table:table-row table:style-name="ro14">
          <table:table-cell/>
          <table:table-cell office:value-type="string" calcext:value-type="string">
            <text:p><text:span text:style-name="T1">di cui per sostituzione di scaldacqua elettrici con scaldacqua a pompa di calore (rif. sigla 2.D Conto Termico)</text:span><text:span text:style-name="T2">  </text:span><text:span text:style-name="T3">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2]+[.F22]+[.G22]" office:value-type="currency" office:currency="EUR" office:value="0" calcext:value-type="currency">
            <text:p>€ 0,00</text:p>
          </table:table-cell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3]+[.F23]+[.G23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<text:span text:style-name="T1">di cui per trasformazione in “edifici a energia quasi zero” (rif. sigla 1.E Conto Termico)</text:span><text:span text:style-name="T4">     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4]+[.F24]+[.G24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3" office:value-type="string" calcext:value-type="string">
            <text:p><text:s/>di cui per altri interventi non oggetto di contributo Conto Termico <text:s text:c="3"/>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03"/>
          <table:table-cell table:style-name="ce139" office:value-type="currency" office:currency="EUR" office:value="0" calcext:value-type="currency">
            <text:p>€ 0,00</text:p>
          </table:table-cell>
          <table:table-cell table:formula="of:=[.E25]+[.F25]+[.G25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94" office:value-type="string" calcext:value-type="string">
            <text:p>D. Sistemi di monitoraggio, controllo e regolazione</text:p>
          </table:table-cell>
          <table:table-cell table:style-name="ce14" table:formula="of:=SUM([.C27:.C32])" office:value-type="currency" office:currency="EUR" office:value="0" calcext:value-type="currency">
            <text:p>€ 0,00</text:p>
          </table:table-cell>
          <table:table-cell table:style-name="ce14" table:formula="of:=SUM([.D27:.D32])" office:value-type="currency" office:currency="EUR" office:value="0" calcext:value-type="currency">
            <text:p>€ 0,00</text:p>
          </table:table-cell>
          <table:table-cell table:style-name="ce14" table:formula="of:=SUM([.E27:.E32])" office:value-type="currency" office:currency="EUR" office:value="0" calcext:value-type="currency">
            <text:p>€ 0,00</text:p>
          </table:table-cell>
          <table:table-cell table:style-name="ce14" table:formula="of:=SUM([.F27:.F32])" office:value-type="currency" office:currency="EUR" office:value="0" calcext:value-type="currency">
            <text:p>€ 0,00</text:p>
          </table:table-cell>
          <table:table-cell table:style-name="ce14" table:formula="of:=SUM([.G27:.G32])" office:value-type="currency" office:currency="EUR" office:value="0" calcext:value-type="currency">
            <text:p>€ 0,00</text:p>
          </table:table-cell>
          <table:table-cell table:style-name="ce14" table:formula="of:=SUM([.H27:.H32])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7]+[.F27]+[.G27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office:value-type="string" calcext:value-type="string">
            <text:p><text:span text:style-name="T1">di cui per sostituzione di impianti di climatizzazione invernale o di riscaldamento delle serre esistenti e dei fabbricati rurali esistenti con generatori di calore alimentati da biomassa (rif. sigla 2.B Conto Termico)</text:span><text:span text:style-name="T2">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8]+[.F28]+[.G28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<text:span text:style-name="T1">di cui per installazione di collettori solari termici (rif. sigla 2.C Conto Termico)</text:span><text:span text:style-name="T2">  </text:span><text:span text:style-name="T3">   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9]+[.F29]+[.G29]" office:value-type="currency" office:currency="EUR" office:value="0" calcext:value-type="currency">
            <text:p>€ 0,00</text:p>
          </table:table-cell>
        </table:table-row>
        <table:table-row table:style-name="ro14">
          <table:table-cell/>
          <table:table-cell office:value-type="string" calcext:value-type="string">
            <text:p><text:span text:style-name="T1">di cui per sostituzione di scaldacqua elettrici con scaldacqua a pompa di calore (rif. sigla 2.D Conto Termico)</text:span><text:span text:style-name="T2"> </text:span><text:span text:style-name="T3">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30]+[.F30]+[.G30]" office:value-type="currency" office:currency="EUR" office:value="0" calcext:value-type="currency">
            <text:p>€ 0,00</text:p>
          </table:table-cell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31]+[.F31]+[.G31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3" office:value-type="string" calcext:value-type="string">
            <text:p><text:s/>di cui per altri interventi non oggetto di contributo Conto Termico <text:s text:c="3"/></text:p>
          </table:table-cell>
          <table:table-cell table:number-columns-repeated="3" office:value-type="currency" office:currency="EUR" office:value="0" calcext:value-type="currency">
            <text:p>€ 0,00</text:p>
          </table:table-cell>
          <table:table-cell table:style-name="ce203"/>
          <table:table-cell office:value-type="currency" office:currency="EUR" office:value="0" calcext:value-type="currency">
            <text:p>€ 0,00</text:p>
          </table:table-cell>
          <table:table-cell table:formula="of:=[.E32]+[.F32]+[.G32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95" office:value-type="string" calcext:value-type="string">
            <text:p>Totale interventi ammissibili</text:p>
          </table:table-cell>
          <table:table-cell table:style-name="ce17" table:formula="of:=[.C7]+[.C10]+[.C18]+[.C26]" office:value-type="currency" office:currency="EUR" office:value="0" calcext:value-type="currency">
            <text:p>€ 0,00</text:p>
          </table:table-cell>
          <table:table-cell table:style-name="ce17" table:formula="of:=[.D7]+[.D10]+[.D18]+[.D26]" office:value-type="currency" office:currency="EUR" office:value="0" calcext:value-type="currency">
            <text:p>€ 0,00</text:p>
          </table:table-cell>
          <table:table-cell table:style-name="ce17" table:formula="of:=[.E7]+[.E10]+[.E18]+[.E26]" office:value-type="currency" office:currency="EUR" office:value="0" calcext:value-type="currency">
            <text:p>€ 0,00</text:p>
          </table:table-cell>
          <table:table-cell table:style-name="ce17" table:formula="of:=[.F7]+[.F10]+[.F18]+[.F26]" office:value-type="currency" office:currency="EUR" office:value="0" calcext:value-type="currency">
            <text:p>€ 0,00</text:p>
          </table:table-cell>
          <table:table-cell table:style-name="ce17" table:formula="of:=[.G7]+[.G10]+[.G18]+[.G26]" office:value-type="currency" office:currency="EUR" office:value="0" calcext:value-type="currency">
            <text:p>€ 0,00</text:p>
          </table:table-cell>
          <table:table-cell table:style-name="ce17" table:formula="of:=[.H7]+[.H10]+[.H18]+[.H26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95" office:value-type="string" calcext:value-type="string">
            <text:p>Totale interventi non ammissibili ad contributo FESR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38"/>
          <table:table-cell table:number-columns-repeated="4" table:style-name="ce17" office:value-type="currency" office:currency="EUR" office:value="0" calcext:value-type="currency">
            <text:p>€ 0,00</text:p>
          </table:table-cell>
        </table:table-row>
        <table:table-row table:style-name="ro12" table:number-rows-repeated="2">
          <table:table-cell/>
          <table:table-cell table:style-name="ce13" table:number-columns-repeated="7"/>
        </table:table-row>
        <table:table-row table:style-name="ro3">
          <table:table-cell/>
          <table:table-cell table:style-name="ce104" office:value-type="string" calcext:value-type="string">
            <text:p>Tipologia di Spesa Tecnica</text:p>
            <text:p>(rif. par. 2.4 del Bando – spese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text:s/></text:p>
          </table:table-cell>
          <table:table-cell table:style-name="ce130" office:value-type="string" calcext:value-type="string">
            <text:p>Totale cofinanziamento (B+C+D)</text:p>
          </table:table-cell>
        </table:table-row>
        <table:table-row table:style-name="ro12">
          <table:table-cell/>
          <table:table-cell table:style-name="ce105" office:value-type="string" calcext:value-type="string">
            <text:p>Spese tecniche per prestazioni professionali</text:p>
          </table:table-cell>
          <table:table-cell table:style-name="ce116" table:formula="of:=SUM([.C39:.C42])" office:value-type="currency" office:currency="EUR" office:value="0" calcext:value-type="currency">
            <text:p>€ 0,00</text:p>
          </table:table-cell>
          <table:table-cell table:style-name="ce116" table:formula="of:=SUM([.D39:.D42])" office:value-type="currency" office:currency="EUR" office:value="0" calcext:value-type="currency">
            <text:p>€ 0,00</text:p>
          </table:table-cell>
          <table:table-cell table:style-name="ce116" table:formula="of:=SUM([.E39:.E42])" office:value-type="currency" office:currency="EUR" office:value="0" calcext:value-type="currency">
            <text:p>€ 0,00</text:p>
          </table:table-cell>
          <table:table-cell table:style-name="ce116" table:formula="of:=SUM([.F39:.F41])" office:value-type="currency" office:currency="EUR" office:value="0" calcext:value-type="currency">
            <text:p>€ 0,00</text:p>
          </table:table-cell>
          <table:table-cell table:style-name="ce116" table:formula="of:=SUM([.G39:.G42])" office:value-type="currency" office:currency="EUR" office:value="0" calcext:value-type="currency">
            <text:p>€ 0,00</text:p>
          </table:table-cell>
          <table:table-cell table:style-name="ce116" table:formula="of:=SUM([.H39:.H42])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07" office:value-type="string" calcext:value-type="string">
            <text:p>di cui per redazione di Diagnosi energetiche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style-name="ce129" table:formula="of:=[.E39]+[.F39]+[.G39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07" office:value-type="string" calcext:value-type="string">
            <text:p>di cui per di cui per redazione di<text:span text:style-name="T5"> </text:span><text:span text:style-name="T6">Attestati di prestazione energetica degli edifici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style-name="ce129" table:formula="of:=[.E40]+[.F40]+[.G40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07" office:value-type="string" calcext:value-type="string">
            <text:p>di cui per altre prestazioni professionali oggetto di contributo Conto Termico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style-name="ce129" table:formula="of:=[.E41]+[.F41]+[.G41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08" office:value-type="string" calcext:value-type="string">
            <text:p>di cui per altre prestazioni professional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141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42]+[.F42]+[.G42]" office:value-type="currency" office:currency="EUR" office:value="0" calcext:value-type="currency">
            <text:p>€ 0,00</text:p>
          </table:table-cell>
        </table:table-row>
      </table:table>
      <table:table table:name="Edificio_4_Area 3" table:style-name="ta1" table:protected="true" table:protection-key="EKKvvGjkB3YJNOCchtZGEYn7gD8=" table:protection-key-digest-algorithm="http://www.w3.org/2000/09/xmldsig#sha1" table:print-ranges="'Edificio_4_Area 3'.B6:'Edificio_4_Area 3'.H34">
        <loext:table-protection loext:select-unprotected-cells="true"/>
        <table:shapes>
          <draw:frame draw:z-index="0" draw:name="Immagine 1_10" draw:style-name="gr1" draw:text-style-name="P1" svg:width="13.654cm" svg:height="1.065cm" svg:x="9.007cm" svg:y="0cm">
            <draw:image xlink:href="Pictures/20000001000035570000042AC1AB0C079642D4A0.svm" xlink:type="simple" xlink:show="embed" xlink:actuate="onLoad" draw:mime-type="image/x-svm">
              <text:p/>
            </draw:image>
            <draw:image xlink:href="Pictures/10000200000002850000003235F4A2EB419FDE44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row table:style-name="ro2" table:number-rows-repeated="2">
          <table:table-cell/>
          <table:table-cell table:style-name="ce60"/>
          <table:table-cell table:style-name="Default" table:number-columns-repeated="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QUADRO FINANZIARIO DI RAFFRONTO – Azione II.2ii.1 – EDIFICIO 4 O AREA 3</text:p>
          </table:table-cell>
          <table:covered-table-cell table:number-columns-repeated="6" table:style-name="Default"/>
        </table:table-row>
        <table:table-row table:style-name="ro2" table:number-rows-repeated="2">
          <table:table-cell/>
          <table:table-cell table:style-name="ce60"/>
          <table:table-cell table:style-name="Default" table:number-columns-repeated="6"/>
        </table:table-row>
        <table:table-row table:style-name="ro3">
          <table:table-cell/>
          <table:table-cell table:style-name="ce104" office:value-type="string" calcext:value-type="string">
            <text:p>Tipologia di intervento</text:p>
            <text:p>(rif. par. 2.2 del Bando - interventi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text:s/></text:p>
          </table:table-cell>
          <table:table-cell table:style-name="ce130" office:value-type="string" calcext:value-type="string">
            <text:p>Totale cofinanziamento (B+C+D)</text:p>
          </table:table-cell>
        </table:table-row>
        <table:table-row table:style-name="ro4">
          <table:table-cell/>
          <table:table-cell table:style-name="ce188" office:value-type="string" calcext:value-type="string">
            <text:p>A. Installazione di impianti per la produzione di energia elettrica attraverso lo sfruttamento dell’energia idraulica e solare-fotovoltaica</text:p>
          </table:table-cell>
          <table:table-cell table:style-name="ce116" table:formula="of:=SUM([.C8:.C9])" office:value-type="currency" office:currency="EUR" office:value="0" calcext:value-type="currency">
            <text:p>€ 0,00</text:p>
          </table:table-cell>
          <table:table-cell table:style-name="ce116" table:formula="of:=SUM([.D8:.D9])" office:value-type="currency" office:currency="EUR" office:value="0" calcext:value-type="currency">
            <text:p>€ 0,00</text:p>
          </table:table-cell>
          <table:table-cell table:style-name="ce116" table:formula="of:=SUM([.E8:.E9])" office:value-type="currency" office:currency="EUR" office:value="0" calcext:value-type="currency">
            <text:p>€ 0,00</text:p>
          </table:table-cell>
          <table:table-cell table:style-name="ce116" table:formula="of:=SUM([.F8:.F9])" office:value-type="currency" office:currency="EUR" office:value="0" calcext:value-type="currency">
            <text:p>€ 0,00</text:p>
          </table:table-cell>
          <table:table-cell table:style-name="ce116" table:formula="of:=SUM([.G8:.G9])" office:value-type="currency" office:currency="EUR" office:value="0" calcext:value-type="currency">
            <text:p>€ 0,00</text:p>
          </table:table-cell>
          <table:table-cell table:style-name="ce116" table:formula="of:=SUM([.H8:.H9])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89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8]+[.F8]+[.G8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0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201"/>
          <table:table-cell table:style-name="ce138" office:value-type="currency" office:currency="EUR" office:value="0" calcext:value-type="currency">
            <text:p>€ 0,00</text:p>
          </table:table-cell>
          <table:table-cell table:style-name="ce15" table:formula="of:=[.E9]+[.F9]+[.G9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8" office:value-type="string" calcext:value-type="string">
            <text:p>B. Installazione di impianti per la produzione di energia termica attraverso lo sfruttamento dell’energia dell’ambiente, geotermica, solare termica o da biomassa</text:p>
          </table:table-cell>
          <table:table-cell table:style-name="ce14" table:formula="of:=SUM([.C11:.C17])" office:value-type="currency" office:currency="EUR" office:value="0" calcext:value-type="currency">
            <text:p>€ 0,00</text:p>
          </table:table-cell>
          <table:table-cell table:style-name="ce14" table:formula="of:=SUM([.D11:.D17])" office:value-type="currency" office:currency="EUR" office:value="0" calcext:value-type="currency">
            <text:p>€ 0,00</text:p>
          </table:table-cell>
          <table:table-cell table:style-name="ce14" table:formula="of:=SUM([.E11:.E17])" office:value-type="currency" office:currency="EUR" office:value="0" calcext:value-type="currency">
            <text:p>€ 0,00</text:p>
          </table:table-cell>
          <table:table-cell table:style-name="ce14" table:formula="of:=SUM([.F11:.F17])" office:value-type="currency" office:currency="EUR" office:value="0" calcext:value-type="currency">
            <text:p>€ 0,00</text:p>
          </table:table-cell>
          <table:table-cell table:style-name="ce14" table:formula="of:=SUM([.G11:.G17])" office:value-type="currency" office:currency="EUR" office:value="0" calcext:value-type="currency">
            <text:p>€ 0,00</text:p>
          </table:table-cell>
          <table:table-cell table:style-name="ce14" table:formula="of:=SUM([.H11:.H17])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11]+[.F11]+[.G11]" office:value-type="currency" office:currency="EUR" office:value="0" calcext:value-type="currency">
            <text:p>€ 0,00</text:p>
          </table:table-cell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12]+[.F12]+[.G12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91" office:value-type="string" calcext:value-type="string">
            <text:p><text:span text:style-name="T1">di cui per sostituzione di impianti di climatizzazione invernale o di riscaldamento delle serre esistenti e dei fabbricati rurali esistenti con generatori di calore alimentati da biomassa (rif. sigla 2.B Conto Termico)</text:span><text:span text:style-name="T2">  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13]+[.F13]+[.G13]" office:value-type="currency" office:currency="EUR" office:value="0" calcext:value-type="currency">
            <text:p>€ 0,00</text:p>
          </table:table-cell>
        </table:table-row>
        <table:table-row table:style-name="ro14">
          <table:table-cell/>
          <table:table-cell table:style-name="ce191" office:value-type="string" calcext:value-type="string">
            <text:p><text:span text:style-name="T1">di cui per sostituzione di scaldacqua elettrici con scaldacqua a pompa di calore (rif. sigla 2.D Conto Termico)</text:span><text:span text:style-name="T2">  </text:span><text:span text:style-name="T3"> 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14]+[.F14]+[.G14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1" office:value-type="string" calcext:value-type="string">
            <text:p><text:span text:style-name="T1">di cui per installazione di collettori solari termici (rif. sigla 2.C Conto Termico)</text:span><text:span text:style-name="T2">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15]+[.F15]+[.G15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table:style-name="ce191" office:value-type="string" calcext:value-type="string">
            <text:p><text:span text:style-name="T1">di cui per trasformazione in “edifici a energia quasi zero” (rif. sigla 1.E Conto Termico)</text:span><text:span text:style-name="T2">    </text:span><text:span text:style-name="T3">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16]+[.F16]+[.G16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0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202"/>
          <table:table-cell table:style-name="ce138" office:value-type="currency" office:currency="EUR" office:value="0" calcext:value-type="currency">
            <text:p>€ 0,00</text:p>
          </table:table-cell>
          <table:table-cell table:style-name="ce15" table:formula="of:=[.E17]+[.F17]+[.G17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88" office:value-type="string" calcext:value-type="string">
            <text:p>C. Sistemi di accumulo/stoccaggio dell’energia prodotta</text:p>
          </table:table-cell>
          <table:table-cell table:style-name="ce14" table:formula="of:=SUM([.C19:.C25])" office:value-type="currency" office:currency="EUR" office:value="0" calcext:value-type="currency">
            <text:p>€ 0,00</text:p>
          </table:table-cell>
          <table:table-cell table:style-name="ce14" table:formula="of:=SUM([.D19:.D25])" office:value-type="currency" office:currency="EUR" office:value="0" calcext:value-type="currency">
            <text:p>€ 0,00</text:p>
          </table:table-cell>
          <table:table-cell table:style-name="ce14" table:formula="of:=SUM([.E19:.E25])" office:value-type="currency" office:currency="EUR" office:value="0" calcext:value-type="currency">
            <text:p>€ 0,00</text:p>
          </table:table-cell>
          <table:table-cell table:style-name="ce14" table:formula="of:=SUM([.F19:.F25])" office:value-type="currency" office:currency="EUR" office:value="0" calcext:value-type="currency">
            <text:p>€ 0,00</text:p>
          </table:table-cell>
          <table:table-cell table:style-name="ce14" table:formula="of:=SUM([.G19:.G25])" office:value-type="currency" office:currency="EUR" office:value="0" calcext:value-type="currency">
            <text:p>€ 0,00</text:p>
          </table:table-cell>
          <table:table-cell table:style-name="ce14" table:formula="of:=SUM([.H19:.H25])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19]+[.F19]+[.G19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92" office:value-type="string" calcext:value-type="string">
            <text:p>di cui per sostituzione di impianti di climatizzazione invernale o di riscaldamento delle serre esistenti e dei fabbricati rurali esistenti con generatori di calore alimentati da biomassa (rif. sigla 2.B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20]+[.F20]+[.G20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table:style-name="ce191" office:value-type="string" calcext:value-type="string">
            <text:p><text:span text:style-name="T1">di cui per installazione di collettori solari termici (rif. sigla 2.C Conto Termico)</text:span><text:span text:style-name="T2"> </text:span><text:span text:style-name="T3">     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21]+[.F21]+[.G21]" office:value-type="currency" office:currency="EUR" office:value="0" calcext:value-type="currency">
            <text:p>€ 0,00</text:p>
          </table:table-cell>
        </table:table-row>
        <table:table-row table:style-name="ro14">
          <table:table-cell/>
          <table:table-cell table:style-name="ce191" office:value-type="string" calcext:value-type="string">
            <text:p><text:span text:style-name="T1">di cui per sostituzione di scaldacqua elettrici con scaldacqua a pompa di calore (rif. sigla 2.D Conto Termico)</text:span><text:span text:style-name="T2">  </text:span><text:span text:style-name="T3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22]+[.F22]+[.G22]" office:value-type="currency" office:currency="EUR" office:value="0" calcext:value-type="currency">
            <text:p>€ 0,00</text:p>
          </table:table-cell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23]+[.F23]+[.G23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table:style-name="ce191" office:value-type="string" calcext:value-type="string">
            <text:p><text:span text:style-name="T1">di cui per trasformazione in “edifici a energia quasi zero” (rif. sigla 1.E Conto Termico)</text:span><text:span text:style-name="T4">      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24]+[.F24]+[.G24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3" office:value-type="string" calcext:value-type="string">
            <text:p><text:s/>di cui per altri interventi non oggetto di contributo Conto Termico <text:s text:c="3"/>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03"/>
          <table:table-cell table:style-name="ce139" office:value-type="currency" office:currency="EUR" office:value="0" calcext:value-type="currency">
            <text:p>€ 0,00</text:p>
          </table:table-cell>
          <table:table-cell table:style-name="ce15" table:formula="of:=[.E25]+[.F25]+[.G25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94" office:value-type="string" calcext:value-type="string">
            <text:p>D. Sistemi di monitoraggio, controllo e regolazione</text:p>
          </table:table-cell>
          <table:table-cell table:style-name="ce14" table:formula="of:=SUM([.C27:.C32])" office:value-type="currency" office:currency="EUR" office:value="0" calcext:value-type="currency">
            <text:p>€ 0,00</text:p>
          </table:table-cell>
          <table:table-cell table:style-name="ce14" table:formula="of:=SUM([.D27:.D32])" office:value-type="currency" office:currency="EUR" office:value="0" calcext:value-type="currency">
            <text:p>€ 0,00</text:p>
          </table:table-cell>
          <table:table-cell table:style-name="ce14" table:formula="of:=SUM([.E27:.E32])" office:value-type="currency" office:currency="EUR" office:value="0" calcext:value-type="currency">
            <text:p>€ 0,00</text:p>
          </table:table-cell>
          <table:table-cell table:style-name="ce14" table:formula="of:=SUM([.F27:.F32])" office:value-type="currency" office:currency="EUR" office:value="0" calcext:value-type="currency">
            <text:p>€ 0,00</text:p>
          </table:table-cell>
          <table:table-cell table:style-name="ce14" table:formula="of:=SUM([.G27:.G32])" office:value-type="currency" office:currency="EUR" office:value="0" calcext:value-type="currency">
            <text:p>€ 0,00</text:p>
          </table:table-cell>
          <table:table-cell table:style-name="ce14" table:formula="of:=SUM([.H27:.H32])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27]+[.F27]+[.G27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91" office:value-type="string" calcext:value-type="string">
            <text:p><text:span text:style-name="T1">di cui per sostituzione di impianti di climatizzazione invernale o di riscaldamento delle serre esistenti e dei fabbricati rurali esistenti con generatori di calore alimentati da biomassa (rif. sigla 2.B Conto Termico)</text:span><text:span text:style-name="T2">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28]+[.F28]+[.G28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table:style-name="ce191" office:value-type="string" calcext:value-type="string">
            <text:p><text:span text:style-name="T1">di cui per installazione di collettori solari termici (rif. sigla 2.C Conto Termico)</text:span><text:span text:style-name="T2">  </text:span><text:span text:style-name="T3">    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29]+[.F29]+[.G29]" office:value-type="currency" office:currency="EUR" office:value="0" calcext:value-type="currency">
            <text:p>€ 0,00</text:p>
          </table:table-cell>
        </table:table-row>
        <table:table-row table:style-name="ro14">
          <table:table-cell/>
          <table:table-cell table:style-name="ce191" office:value-type="string" calcext:value-type="string">
            <text:p><text:span text:style-name="T1">di cui per sostituzione di scaldacqua elettrici con scaldacqua a pompa di calore (rif. sigla 2.D Conto Termico)</text:span><text:span text:style-name="T2"> </text:span><text:span text:style-name="T3">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30]+[.F30]+[.G30]" office:value-type="currency" office:currency="EUR" office:value="0" calcext:value-type="currency">
            <text:p>€ 0,00</text:p>
          </table:table-cell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31]+[.F31]+[.G31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3" office:value-type="string" calcext:value-type="string">
            <text:p><text:s/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203"/>
          <table:table-cell table:style-name="ce138" office:value-type="currency" office:currency="EUR" office:value="0" calcext:value-type="currency">
            <text:p>€ 0,00</text:p>
          </table:table-cell>
          <table:table-cell table:style-name="ce15" table:formula="of:=[.E32]+[.F32]+[.G32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95" office:value-type="string" calcext:value-type="string">
            <text:p>Totale interventi ammissibili</text:p>
          </table:table-cell>
          <table:table-cell table:style-name="ce17" table:formula="of:=[.C7]+[.C10]+[.C18]+[.C26]" office:value-type="currency" office:currency="EUR" office:value="0" calcext:value-type="currency">
            <text:p>€ 0,00</text:p>
          </table:table-cell>
          <table:table-cell table:style-name="ce17" table:formula="of:=[.D7]+[.D10]+[.D18]+[.D26]" office:value-type="currency" office:currency="EUR" office:value="0" calcext:value-type="currency">
            <text:p>€ 0,00</text:p>
          </table:table-cell>
          <table:table-cell table:style-name="ce17" table:formula="of:=[.E7]+[.E10]+[.E18]+[.E26]" office:value-type="currency" office:currency="EUR" office:value="0" calcext:value-type="currency">
            <text:p>€ 0,00</text:p>
          </table:table-cell>
          <table:table-cell table:style-name="ce17" table:formula="of:=[.F7]+[.F10]+[.F18]+[.F26]" office:value-type="currency" office:currency="EUR" office:value="0" calcext:value-type="currency">
            <text:p>€ 0,00</text:p>
          </table:table-cell>
          <table:table-cell table:style-name="ce17" table:formula="of:=[.G7]+[.G10]+[.G18]+[.G26]" office:value-type="currency" office:currency="EUR" office:value="0" calcext:value-type="currency">
            <text:p>€ 0,00</text:p>
          </table:table-cell>
          <table:table-cell table:style-name="ce17" table:formula="of:=[.H7]+[.H10]+[.H18]+[.H26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95" office:value-type="string" calcext:value-type="string">
            <text:p>Totale interventi non ammissibili ad contributo FESR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38"/>
          <table:table-cell table:number-columns-repeated="4" table:style-name="ce17" office:value-type="currency" office:currency="EUR" office:value="0" calcext:value-type="currency">
            <text:p>€ 0,00</text:p>
          </table:table-cell>
        </table:table-row>
        <table:table-row table:style-name="ro12" table:number-rows-repeated="2">
          <table:table-cell table:number-columns-repeated="8"/>
        </table:table-row>
        <table:table-row table:style-name="ro3">
          <table:table-cell/>
          <table:table-cell table:style-name="ce104" office:value-type="string" calcext:value-type="string">
            <text:p>Tipologia di Spesa Tecnica</text:p>
            <text:p>(rif. par. 2.4 del Bando – spese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text:s/></text:p>
          </table:table-cell>
          <table:table-cell table:style-name="ce130" office:value-type="string" calcext:value-type="string">
            <text:p>Totale cofinanziamento (B+C+D)</text:p>
          </table:table-cell>
        </table:table-row>
        <table:table-row table:style-name="ro12">
          <table:table-cell/>
          <table:table-cell table:style-name="ce105" office:value-type="string" calcext:value-type="string">
            <text:p>Spese tecniche per prestazioni professionali</text:p>
          </table:table-cell>
          <table:table-cell table:style-name="ce116" table:formula="of:=SUM([.C39:.C42])" office:value-type="currency" office:currency="EUR" office:value="0" calcext:value-type="currency">
            <text:p>€ 0,00</text:p>
          </table:table-cell>
          <table:table-cell table:style-name="ce116" table:formula="of:=SUM([.D39:.D42])" office:value-type="currency" office:currency="EUR" office:value="0" calcext:value-type="currency">
            <text:p>€ 0,00</text:p>
          </table:table-cell>
          <table:table-cell table:style-name="ce116" table:formula="of:=SUM([.E39:.E42])" office:value-type="currency" office:currency="EUR" office:value="0" calcext:value-type="currency">
            <text:p>€ 0,00</text:p>
          </table:table-cell>
          <table:table-cell table:style-name="ce116" table:formula="of:=SUM([.F39:.F41])" office:value-type="currency" office:currency="EUR" office:value="0" calcext:value-type="currency">
            <text:p>€ 0,00</text:p>
          </table:table-cell>
          <table:table-cell table:style-name="ce116" table:formula="of:=SUM([.G39:.G42])" office:value-type="currency" office:currency="EUR" office:value="0" calcext:value-type="currency">
            <text:p>€ 0,00</text:p>
          </table:table-cell>
          <table:table-cell table:style-name="ce116" table:formula="of:=SUM([.H39:.H42])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07" office:value-type="string" calcext:value-type="string">
            <text:p>di cui per redazione di Diagnosi energetiche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9]+[.F39]+[.G39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07" office:value-type="string" calcext:value-type="string">
            <text:p>di cui per di cui per redazione di<text:span text:style-name="T5"> </text:span><text:span text:style-name="T6">Attestati di prestazione energetica degli edifici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40]+[.F40]+[.G40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07" office:value-type="string" calcext:value-type="string">
            <text:p>di cui per altre prestazioni professionali oggetto di contributo Conto Termico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41]+[.F41]+[.G41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08" office:value-type="string" calcext:value-type="string">
            <text:p>di cui per altre prestazioni professional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141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42]+[.F42]+[.G42]" office:value-type="currency" office:currency="EUR" office:value="0" calcext:value-type="currency">
            <text:p>€ 0,00</text:p>
          </table:table-cell>
        </table:table-row>
        <table:table-row table:style-name="ro12" table:number-rows-repeated="83">
          <table:table-cell table:number-columns-repeated="8"/>
        </table:table-row>
        <table:table-row table:style-name="ro12">
          <table:table-cell table:number-columns-repeated="8"/>
        </table:table-row>
      </table:table>
      <table:table table:name="Edificio_5_Area 4" table:style-name="ta1" table:protected="true" table:protection-key="EKKvvGjkB3YJNOCchtZGEYn7gD8=" table:protection-key-digest-algorithm="http://www.w3.org/2000/09/xmldsig#sha1" table:print-ranges="'Edificio_5_Area 4'.B6:'Edificio_5_Area 4'.H34">
        <loext:table-protection loext:select-unprotected-cells="true"/>
        <table:shapes>
          <draw:frame draw:z-index="0" draw:name="Immagine 1_11" draw:style-name="gr1" draw:text-style-name="P1" svg:width="13.654cm" svg:height="1.065cm" svg:x="9.944cm" svg:y="0.102cm">
            <draw:image xlink:href="Pictures/20000001000035570000042AC1AB0C079642D4A0.svm" xlink:type="simple" xlink:show="embed" xlink:actuate="onLoad" draw:mime-type="image/x-svm">
              <text:p/>
            </draw:image>
            <draw:image xlink:href="Pictures/10000200000002850000003235F4A2EB419FDE44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row table:style-name="ro2" table:number-rows-repeated="2">
          <table:table-cell/>
          <table:table-cell table:style-name="ce60"/>
          <table:table-cell table:style-name="Default" table:number-columns-repeated="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QUADRO FINANZIARIO DI RAFFRONTO – Azione II.2ii.1 – EDIFICIO 5 O AREA 4</text:p>
          </table:table-cell>
          <table:covered-table-cell table:number-columns-repeated="6" table:style-name="Default"/>
        </table:table-row>
        <table:table-row table:style-name="ro2" table:number-rows-repeated="2">
          <table:table-cell/>
          <table:table-cell table:style-name="ce60"/>
          <table:table-cell table:style-name="Default" table:number-columns-repeated="6"/>
        </table:table-row>
        <table:table-row table:style-name="ro3">
          <table:table-cell/>
          <table:table-cell table:style-name="ce104" office:value-type="string" calcext:value-type="string">
            <text:p>Tipologia di intervento</text:p>
            <text:p>(rif. par. 2.2 del Bando - interventi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text:s/></text:p>
          </table:table-cell>
          <table:table-cell table:style-name="ce130" office:value-type="string" calcext:value-type="string">
            <text:p>Totale cofinanziamento (B+C+D)</text:p>
          </table:table-cell>
        </table:table-row>
        <table:table-row table:style-name="ro4">
          <table:table-cell/>
          <table:table-cell table:style-name="ce188" office:value-type="string" calcext:value-type="string">
            <text:p>A. Installazione di impianti per la produzione di energia elettrica attraverso lo sfruttamento dell’energia idraulica e solare-fotovoltaica</text:p>
          </table:table-cell>
          <table:table-cell table:style-name="ce116" table:formula="of:=SUM([.C8:.C9])" office:value-type="currency" office:currency="EUR" office:value="0" calcext:value-type="currency">
            <text:p>€ 0,00</text:p>
          </table:table-cell>
          <table:table-cell table:style-name="ce116" table:formula="of:=SUM([.D8:.D9])" office:value-type="currency" office:currency="EUR" office:value="0" calcext:value-type="currency">
            <text:p>€ 0,00</text:p>
          </table:table-cell>
          <table:table-cell table:style-name="ce116" table:formula="of:=SUM([.E8:.E9])" office:value-type="currency" office:currency="EUR" office:value="0" calcext:value-type="currency">
            <text:p>€ 0,00</text:p>
          </table:table-cell>
          <table:table-cell table:style-name="ce116" table:formula="of:=SUM([.F8:.F9])" office:value-type="currency" office:currency="EUR" office:value="0" calcext:value-type="currency">
            <text:p>€ 0,00</text:p>
          </table:table-cell>
          <table:table-cell table:style-name="ce116" table:formula="of:=SUM([.G8:.G9])" office:value-type="currency" office:currency="EUR" office:value="0" calcext:value-type="currency">
            <text:p>€ 0,00</text:p>
          </table:table-cell>
          <table:table-cell table:style-name="ce116" table:formula="of:=SUM([.H8:.H9])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89" office:value-type="string" calcext:value-type="string">
            <text:p>di cui per trasformazione in “edifici a energia quasi zero” (rif. sigla 1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8]+[.F8]+[.G8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0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201"/>
          <table:table-cell table:style-name="ce138" office:value-type="currency" office:currency="EUR" office:value="0" calcext:value-type="currency">
            <text:p>€ 0,00</text:p>
          </table:table-cell>
          <table:table-cell table:style-name="ce15" table:formula="of:=[.E9]+[.F9]+[.G9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8" office:value-type="string" calcext:value-type="string">
            <text:p>B. Installazione di impianti per la produzione di energia termica attraverso lo sfruttamento dell’energia dell’ambiente, geotermica, solare termica o da biomassa</text:p>
          </table:table-cell>
          <table:table-cell table:style-name="ce14" table:formula="of:=SUM([.C11:.C17])" office:value-type="currency" office:currency="EUR" office:value="0" calcext:value-type="currency">
            <text:p>€ 0,00</text:p>
          </table:table-cell>
          <table:table-cell table:style-name="ce14" table:formula="of:=SUM([.D11:.D17])" office:value-type="currency" office:currency="EUR" office:value="0" calcext:value-type="currency">
            <text:p>€ 0,00</text:p>
          </table:table-cell>
          <table:table-cell table:style-name="ce14" table:formula="of:=SUM([.E11:.E17])" office:value-type="currency" office:currency="EUR" office:value="0" calcext:value-type="currency">
            <text:p>€ 0,00</text:p>
          </table:table-cell>
          <table:table-cell table:style-name="ce14" table:formula="of:=SUM([.F11:.F17])" office:value-type="currency" office:currency="EUR" office:value="0" calcext:value-type="currency">
            <text:p>€ 0,00</text:p>
          </table:table-cell>
          <table:table-cell table:style-name="ce14" table:formula="of:=SUM([.G11:.G17])" office:value-type="currency" office:currency="EUR" office:value="0" calcext:value-type="currency">
            <text:p>€ 0,00</text:p>
          </table:table-cell>
          <table:table-cell table:style-name="ce14" table:formula="of:=SUM([.H11:.H17])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11]+[.F11]+[.G11]" office:value-type="currency" office:currency="EUR" office:value="0" calcext:value-type="currency">
            <text:p>€ 0,00</text:p>
          </table:table-cell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12]+[.F12]+[.G12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91" office:value-type="string" calcext:value-type="string">
            <text:p><text:span text:style-name="T1">di cui per sostituzione di impianti di climatizzazione invernale o di riscaldamento delle serre esistenti e dei fabbricati rurali esistenti con generatori di calore alimentati da biomassa (rif. sigla 2.B Conto Termico)</text:span><text:span text:style-name="T2">  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13]+[.F13]+[.G13]" office:value-type="currency" office:currency="EUR" office:value="0" calcext:value-type="currency">
            <text:p>€ 0,00</text:p>
          </table:table-cell>
        </table:table-row>
        <table:table-row table:style-name="ro14">
          <table:table-cell/>
          <table:table-cell table:style-name="ce191" office:value-type="string" calcext:value-type="string">
            <text:p><text:span text:style-name="T1">di cui per sostituzione di scaldacqua elettrici con scaldacqua a pompa di calore (rif. sigla 2.D Conto Termico)</text:span><text:span text:style-name="T2">  </text:span><text:span text:style-name="T3"> 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14]+[.F14]+[.G14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1" office:value-type="string" calcext:value-type="string">
            <text:p><text:span text:style-name="T1">di cui per installazione di collettori solari termici (rif. sigla 2.C Conto Termico)</text:span><text:span text:style-name="T2">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15]+[.F15]+[.G15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table:style-name="ce191" office:value-type="string" calcext:value-type="string">
            <text:p><text:span text:style-name="T1">di cui per trasformazione in “edifici a energia quasi zero” (rif. sigla 1.E Conto Termico)</text:span><text:span text:style-name="T2">    </text:span><text:span text:style-name="T3">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16]+[.F16]+[.G16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0" office:value-type="string" calcext:value-type="string">
            <text:p>di cui per altri interventi non oggetto di contributo Conto Termico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202"/>
          <table:table-cell table:style-name="ce138" office:value-type="currency" office:currency="EUR" office:value="0" calcext:value-type="currency">
            <text:p>€ 0,00</text:p>
          </table:table-cell>
          <table:table-cell table:style-name="ce15" table:formula="of:=[.E17]+[.F17]+[.G17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88" office:value-type="string" calcext:value-type="string">
            <text:p>C. Sistemi di accumulo/stoccaggio dell’energia prodotta</text:p>
          </table:table-cell>
          <table:table-cell table:style-name="ce14" table:formula="of:=SUM([.C19:.C25])" office:value-type="currency" office:currency="EUR" office:value="0" calcext:value-type="currency">
            <text:p>€ 0,00</text:p>
          </table:table-cell>
          <table:table-cell table:style-name="ce14" table:formula="of:=SUM([.D19:.D25])" office:value-type="currency" office:currency="EUR" office:value="0" calcext:value-type="currency">
            <text:p>€ 0,00</text:p>
          </table:table-cell>
          <table:table-cell table:style-name="ce14" table:formula="of:=SUM([.E19:.E25])" office:value-type="currency" office:currency="EUR" office:value="0" calcext:value-type="currency">
            <text:p>€ 0,00</text:p>
          </table:table-cell>
          <table:table-cell table:style-name="ce14" table:formula="of:=SUM([.F19:.F25])" office:value-type="currency" office:currency="EUR" office:value="0" calcext:value-type="currency">
            <text:p>€ 0,00</text:p>
          </table:table-cell>
          <table:table-cell table:style-name="ce14" table:formula="of:=SUM([.G19:.G25])" office:value-type="currency" office:currency="EUR" office:value="0" calcext:value-type="currency">
            <text:p>€ 0,00</text:p>
          </table:table-cell>
          <table:table-cell table:style-name="ce14" table:formula="of:=SUM([.H19:.H25])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19]+[.F19]+[.G19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92" office:value-type="string" calcext:value-type="string">
            <text:p>di cui per sostituzione di impianti di climatizzazione invernale o di riscaldamento delle serre esistenti e dei fabbricati rurali esistenti con generatori di calore alimentati da biomassa (rif. sigla 2.B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20]+[.F20]+[.G20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table:style-name="ce191" office:value-type="string" calcext:value-type="string">
            <text:p><text:span text:style-name="T1">di cui per installazione di collettori solari termici (rif. sigla 2.C Conto Termico)</text:span><text:span text:style-name="T2"> </text:span><text:span text:style-name="T3">     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21]+[.F21]+[.G21]" office:value-type="currency" office:currency="EUR" office:value="0" calcext:value-type="currency">
            <text:p>€ 0,00</text:p>
          </table:table-cell>
        </table:table-row>
        <table:table-row table:style-name="ro14">
          <table:table-cell/>
          <table:table-cell table:style-name="ce191" office:value-type="string" calcext:value-type="string">
            <text:p><text:span text:style-name="T1">di cui per sostituzione di scaldacqua elettrici con scaldacqua a pompa di calore (rif. sigla 2.D Conto Termico)</text:span><text:span text:style-name="T2">  </text:span><text:span text:style-name="T3">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22]+[.F22]+[.G22]" office:value-type="currency" office:currency="EUR" office:value="0" calcext:value-type="currency">
            <text:p>€ 0,00</text:p>
          </table:table-cell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23]+[.F23]+[.G23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table:style-name="ce191" office:value-type="string" calcext:value-type="string">
            <text:p><text:span text:style-name="T1">di cui per trasformazione in “edifici a energia quasi zero” (rif. sigla 1.E Conto Termico)</text:span><text:span text:style-name="T4">      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24]+[.F24]+[.G24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3" office:value-type="string" calcext:value-type="string">
            <text:p><text:s/>di cui per altri interventi non oggetto di contributo Conto Termico <text:s text:c="3"/>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03"/>
          <table:table-cell table:style-name="ce139" office:value-type="currency" office:currency="EUR" office:value="0" calcext:value-type="currency">
            <text:p>€ 0,00</text:p>
          </table:table-cell>
          <table:table-cell table:style-name="ce15" table:formula="of:=[.E25]+[.F25]+[.G25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94" office:value-type="string" calcext:value-type="string">
            <text:p>D. Sistemi di monitoraggio, controllo e regolazione</text:p>
          </table:table-cell>
          <table:table-cell table:style-name="ce14" table:formula="of:=SUM([.C27:.C32])" office:value-type="currency" office:currency="EUR" office:value="0" calcext:value-type="currency">
            <text:p>€ 0,00</text:p>
          </table:table-cell>
          <table:table-cell table:style-name="ce14" table:formula="of:=SUM([.D27:.D32])" office:value-type="currency" office:currency="EUR" office:value="0" calcext:value-type="currency">
            <text:p>€ 0,00</text:p>
          </table:table-cell>
          <table:table-cell table:style-name="ce14" table:formula="of:=SUM([.E27:.E32])" office:value-type="currency" office:currency="EUR" office:value="0" calcext:value-type="currency">
            <text:p>€ 0,00</text:p>
          </table:table-cell>
          <table:table-cell table:style-name="ce14" table:formula="of:=SUM([.F27:.F32])" office:value-type="currency" office:currency="EUR" office:value="0" calcext:value-type="currency">
            <text:p>€ 0,00</text:p>
          </table:table-cell>
          <table:table-cell table:style-name="ce14" table:formula="of:=SUM([.G27:.G32])" office:value-type="currency" office:currency="EUR" office:value="0" calcext:value-type="currency">
            <text:p>€ 0,00</text:p>
          </table:table-cell>
          <table:table-cell table:style-name="ce14" table:formula="of:=SUM([.H27:.H32])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27]+[.F27]+[.G27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91" office:value-type="string" calcext:value-type="string">
            <text:p><text:span text:style-name="T1">di cui per sostituzione di impianti di climatizzazione invernale o di riscaldamento delle serre esistenti e dei fabbricati rurali esistenti con generatori di calore alimentati da biomassa (rif. sigla 2.B Conto Termico)</text:span><text:span text:style-name="T2">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28]+[.F28]+[.G28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table:style-name="ce191" office:value-type="string" calcext:value-type="string">
            <text:p><text:span text:style-name="T1">di cui per installazione di collettori solari termici (rif. sigla 2.C Conto Termico)</text:span><text:span text:style-name="T2">  </text:span><text:span text:style-name="T3">       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29]+[.F29]+[.G29]" office:value-type="currency" office:currency="EUR" office:value="0" calcext:value-type="currency">
            <text:p>€ 0,00</text:p>
          </table:table-cell>
        </table:table-row>
        <table:table-row table:style-name="ro14">
          <table:table-cell/>
          <table:table-cell table:style-name="ce191" office:value-type="string" calcext:value-type="string">
            <text:p><text:span text:style-name="T1">di cui per sostituzione di scaldacqua elettrici con scaldacqua a pompa di calore (rif. sigla 2.D Conto Termico)</text:span><text:span text:style-name="T2"> </text:span><text:span text:style-name="T3">  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30]+[.F30]+[.G30]" office:value-type="currency" office:currency="EUR" office:value="0" calcext:value-type="currency">
            <text:p>€ 0,00</text:p>
          </table:table-cell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5" table:formula="of:=[.E31]+[.F31]+[.G31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3" office:value-type="string" calcext:value-type="string">
            <text:p><text:s/>di cui per altri interventi non oggetto di contributo Conto Termico <text:s text:c="3"/></text:p>
          </table:table-cell>
          <table:table-cell table:number-columns-repeated="3" table:style-name="ce138" office:value-type="currency" office:currency="EUR" office:value="0" calcext:value-type="currency">
            <text:p>€ 0,00</text:p>
          </table:table-cell>
          <table:table-cell table:style-name="ce203"/>
          <table:table-cell table:style-name="ce138" office:value-type="currency" office:currency="EUR" office:value="0" calcext:value-type="currency">
            <text:p>€ 0,00</text:p>
          </table:table-cell>
          <table:table-cell table:style-name="ce15" table:formula="of:=[.E32]+[.F32]+[.G32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95" office:value-type="string" calcext:value-type="string">
            <text:p>Totale interventi ammissibili</text:p>
          </table:table-cell>
          <table:table-cell table:style-name="ce17" table:formula="of:=[.C7]+[.C10]+[.C18]+[.C26]" office:value-type="currency" office:currency="EUR" office:value="0" calcext:value-type="currency">
            <text:p>€ 0,00</text:p>
          </table:table-cell>
          <table:table-cell table:style-name="ce17" table:formula="of:=[.D7]+[.D10]+[.D18]+[.D26]" office:value-type="currency" office:currency="EUR" office:value="0" calcext:value-type="currency">
            <text:p>€ 0,00</text:p>
          </table:table-cell>
          <table:table-cell table:style-name="ce17" table:formula="of:=[.E7]+[.E10]+[.E18]+[.E26]" office:value-type="currency" office:currency="EUR" office:value="0" calcext:value-type="currency">
            <text:p>€ 0,00</text:p>
          </table:table-cell>
          <table:table-cell table:style-name="ce17" table:formula="of:=[.F7]+[.F10]+[.F18]+[.F26]" office:value-type="currency" office:currency="EUR" office:value="0" calcext:value-type="currency">
            <text:p>€ 0,00</text:p>
          </table:table-cell>
          <table:table-cell table:style-name="ce17" table:formula="of:=[.G7]+[.G10]+[.G18]+[.G26]" office:value-type="currency" office:currency="EUR" office:value="0" calcext:value-type="currency">
            <text:p>€ 0,00</text:p>
          </table:table-cell>
          <table:table-cell table:style-name="ce17" table:formula="of:=[.H7]+[.H10]+[.H18]+[.H26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95" office:value-type="string" calcext:value-type="string">
            <text:p>Totale interventi non ammissibili ad contributo FESR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38"/>
          <table:table-cell table:number-columns-repeated="4" table:style-name="ce17" office:value-type="currency" office:currency="EUR" office:value="0" calcext:value-type="currency">
            <text:p>€ 0,00</text:p>
          </table:table-cell>
        </table:table-row>
        <table:table-row table:style-name="ro12" table:number-rows-repeated="2">
          <table:table-cell table:number-columns-repeated="8"/>
        </table:table-row>
        <table:table-row table:style-name="ro3">
          <table:table-cell/>
          <table:table-cell table:style-name="ce104" office:value-type="string" calcext:value-type="string">
            <text:p>Tipologia di Spesa Tecnica</text:p>
            <text:p>(rif. par. 2.4 del Bando – spese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text:s/></text:p>
          </table:table-cell>
          <table:table-cell table:style-name="ce130" office:value-type="string" calcext:value-type="string">
            <text:p>Totale cofinanziamento (B+C+D)</text:p>
          </table:table-cell>
        </table:table-row>
        <table:table-row table:style-name="ro12">
          <table:table-cell/>
          <table:table-cell table:style-name="ce105" office:value-type="string" calcext:value-type="string">
            <text:p>Spese tecniche per prestazioni professionali</text:p>
          </table:table-cell>
          <table:table-cell table:style-name="ce116" table:formula="of:=SUM([.C39:.C42])" office:value-type="currency" office:currency="EUR" office:value="0" calcext:value-type="currency">
            <text:p>€ 0,00</text:p>
          </table:table-cell>
          <table:table-cell table:style-name="ce116" table:formula="of:=SUM([.D39:.D42])" office:value-type="currency" office:currency="EUR" office:value="0" calcext:value-type="currency">
            <text:p>€ 0,00</text:p>
          </table:table-cell>
          <table:table-cell table:style-name="ce116" table:formula="of:=SUM([.E39:.E42])" office:value-type="currency" office:currency="EUR" office:value="0" calcext:value-type="currency">
            <text:p>€ 0,00</text:p>
          </table:table-cell>
          <table:table-cell table:style-name="ce116" table:formula="of:=SUM([.F39:.F41])" office:value-type="currency" office:currency="EUR" office:value="0" calcext:value-type="currency">
            <text:p>€ 0,00</text:p>
          </table:table-cell>
          <table:table-cell table:style-name="ce116" table:formula="of:=SUM([.G39:.G42])" office:value-type="currency" office:currency="EUR" office:value="0" calcext:value-type="currency">
            <text:p>€ 0,00</text:p>
          </table:table-cell>
          <table:table-cell table:style-name="ce116" table:formula="of:=SUM([.H39:.H42])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07" office:value-type="string" calcext:value-type="string">
            <text:p>di cui per redazione di Diagnosi energetiche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39]+[.F39]+[.G39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07" office:value-type="string" calcext:value-type="string">
            <text:p>di cui per di cui per redazione di<text:span text:style-name="T5"> </text:span><text:span text:style-name="T6">Attestati di prestazione energetica degli edifici</text:span>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40]+[.F40]+[.G40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07" office:value-type="string" calcext:value-type="string">
            <text:p>di cui per altre prestazioni professionali oggetto di contributo Conto Termico</text:p>
          </table:table-cell>
          <table:table-cell table:number-columns-repeated="5" table:style-name="ce138" office:value-type="currency" office:currency="EUR" office:value="0" calcext:value-type="currency">
            <text:p>€ 0,00</text:p>
          </table:table-cell>
          <table:table-cell table:style-name="ce129" table:formula="of:=[.E41]+[.F41]+[.G41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08" office:value-type="string" calcext:value-type="string">
            <text:p>di cui per altre prestazioni professional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141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42]+[.F42]+[.G42]" office:value-type="currency" office:currency="EUR" office:value="0" calcext:value-type="currency">
            <text:p>€ 0,00</text:p>
          </table:table-cell>
        </table:table-row>
        <table:table-row table:style-name="ro12" table:number-rows-repeated="68">
          <table:table-cell table:number-columns-repeated="8"/>
        </table:table-row>
        <table:table-row table:style-name="ro12">
          <table:table-cell table:number-columns-repeated="8"/>
        </table:table-row>
      </table:table>
      <table:table table:name="Edificio_6_Area 5" table:style-name="ta1" table:protected="true" table:protection-key="EKKvvGjkB3YJNOCchtZGEYn7gD8=" table:protection-key-digest-algorithm="http://www.w3.org/2000/09/xmldsig#sha1" table:print-ranges="'Edificio_6_Area 5'.B6:'Edificio_6_Area 5'.H34">
        <loext:table-protection loext:select-unprotected-cells="true"/>
        <table:shapes>
          <draw:frame draw:z-index="0" draw:name="Immagine 1_12" draw:style-name="gr1" draw:text-style-name="P1" svg:width="13.654cm" svg:height="1.065cm" svg:x="10.072cm" svg:y="0cm">
            <draw:image xlink:href="Pictures/20000001000035570000042AC1AB0C079642D4A0.svm" xlink:type="simple" xlink:show="embed" xlink:actuate="onLoad" draw:mime-type="image/x-svm">
              <text:p/>
            </draw:image>
            <draw:image xlink:href="Pictures/10000200000002850000003235F4A2EB419FDE44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ce191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default-cell-style-name="ce138"/>
        <table:table-column table:style-name="co8" table:default-cell-style-name="ce15"/>
        <table:table-row table:style-name="ro2" table:number-rows-repeated="2">
          <table:table-cell/>
          <table:table-cell table:style-name="ce60"/>
          <table:table-cell table:style-name="Default" table:number-columns-repeated="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QUADRO FINANZIARIO DI RAFFRONTO – Azione II.2ii.1 – EDIFICIO 6 O AREA 5</text:p>
          </table:table-cell>
          <table:covered-table-cell table:number-columns-repeated="6" table:style-name="Default"/>
        </table:table-row>
        <table:table-row table:style-name="ro2" table:number-rows-repeated="2">
          <table:table-cell/>
          <table:table-cell table:style-name="ce60"/>
          <table:table-cell table:style-name="Default" table:number-columns-repeated="6"/>
        </table:table-row>
        <table:table-row table:style-name="ro3">
          <table:table-cell/>
          <table:table-cell table:style-name="ce104" office:value-type="string" calcext:value-type="string">
            <text:p>Tipologia di intervento</text:p>
            <text:p>(rif. par. 2.2 del Bando - interventi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text:s/></text:p>
          </table:table-cell>
          <table:table-cell table:style-name="ce130" office:value-type="string" calcext:value-type="string">
            <text:p>Totale cofinanziamento (B+C+D)</text:p>
          </table:table-cell>
        </table:table-row>
        <table:table-row table:style-name="ro4">
          <table:table-cell/>
          <table:table-cell table:style-name="ce188" office:value-type="string" calcext:value-type="string">
            <text:p>A. Installazione di impianti per la produzione di energia elettrica attraverso lo sfruttamento dell’energia idraulica e solare-fotovoltaica</text:p>
          </table:table-cell>
          <table:table-cell table:style-name="ce116" table:formula="of:=SUM([.C8:.C9])" office:value-type="currency" office:currency="EUR" office:value="0" calcext:value-type="currency">
            <text:p>€ 0,00</text:p>
          </table:table-cell>
          <table:table-cell table:style-name="ce116" table:formula="of:=SUM([.D8:.D9])" office:value-type="currency" office:currency="EUR" office:value="0" calcext:value-type="currency">
            <text:p>€ 0,00</text:p>
          </table:table-cell>
          <table:table-cell table:style-name="ce116" table:formula="of:=SUM([.E8:.E9])" office:value-type="currency" office:currency="EUR" office:value="0" calcext:value-type="currency">
            <text:p>€ 0,00</text:p>
          </table:table-cell>
          <table:table-cell table:style-name="ce116" table:formula="of:=SUM([.F8:.F9])" office:value-type="currency" office:currency="EUR" office:value="0" calcext:value-type="currency">
            <text:p>€ 0,00</text:p>
          </table:table-cell>
          <table:table-cell table:style-name="ce116" table:formula="of:=SUM([.G8:.G9])" office:value-type="currency" office:currency="EUR" office:value="0" calcext:value-type="currency">
            <text:p>€ 0,00</text:p>
          </table:table-cell>
          <table:table-cell table:style-name="ce116" table:formula="of:=SUM([.H8:.H9])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89" office:value-type="string" calcext:value-type="string">
            <text:p>di cui per trasformazione in “edifici a energia quasi zero” (rif. sigla 1.E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8]+[.F8]+[.G8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0" office:value-type="string" calcext:value-type="string">
            <text:p>di cui per altri interventi non oggetto di contributo Conto Termico</text:p>
          </table:table-cell>
          <table:table-cell table:number-columns-repeated="3" office:value-type="currency" office:currency="EUR" office:value="0" calcext:value-type="currency">
            <text:p>€ 0,00</text:p>
          </table:table-cell>
          <table:table-cell table:style-name="ce201"/>
          <table:table-cell office:value-type="currency" office:currency="EUR" office:value="0" calcext:value-type="currency">
            <text:p>€ 0,00</text:p>
          </table:table-cell>
          <table:table-cell table:formula="of:=[.E9]+[.F9]+[.G9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8" office:value-type="string" calcext:value-type="string">
            <text:p>B. Installazione di impianti per la produzione di energia termica attraverso lo sfruttamento dell’energia dell’ambiente, geotermica, solare termica o da biomassa</text:p>
          </table:table-cell>
          <table:table-cell table:style-name="ce14" table:formula="of:=SUM([.C11:.C17])" office:value-type="currency" office:currency="EUR" office:value="0" calcext:value-type="currency">
            <text:p>€ 0,00</text:p>
          </table:table-cell>
          <table:table-cell table:style-name="ce14" table:formula="of:=SUM([.D11:.D17])" office:value-type="currency" office:currency="EUR" office:value="0" calcext:value-type="currency">
            <text:p>€ 0,00</text:p>
          </table:table-cell>
          <table:table-cell table:style-name="ce14" table:formula="of:=SUM([.E11:.E17])" office:value-type="currency" office:currency="EUR" office:value="0" calcext:value-type="currency">
            <text:p>€ 0,00</text:p>
          </table:table-cell>
          <table:table-cell table:style-name="ce14" table:formula="of:=SUM([.F11:.F17])" office:value-type="currency" office:currency="EUR" office:value="0" calcext:value-type="currency">
            <text:p>€ 0,00</text:p>
          </table:table-cell>
          <table:table-cell table:style-name="ce14" table:formula="of:=SUM([.G11:.G17])" office:value-type="currency" office:currency="EUR" office:value="0" calcext:value-type="currency">
            <text:p>€ 0,00</text:p>
          </table:table-cell>
          <table:table-cell table:style-name="ce14" table:formula="of:=SUM([.H11:.H17])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1]+[.F11]+[.G11]" office:value-type="currency" office:currency="EUR" office:value="0" calcext:value-type="currency">
            <text:p>€ 0,00</text:p>
          </table:table-cell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2]+[.F12]+[.G12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office:value-type="string" calcext:value-type="string">
            <text:p><text:span text:style-name="T1">di cui per sostituzione di impianti di climatizzazione invernale o di riscaldamento delle serre esistenti e dei fabbricati rurali esistenti con generatori di calore alimentati da biomassa (rif. sigla 2.B Conto Termico)</text:span><text:span text:style-name="T2"> 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3]+[.F13]+[.G13]" office:value-type="currency" office:currency="EUR" office:value="0" calcext:value-type="currency">
            <text:p>€ 0,00</text:p>
          </table:table-cell>
        </table:table-row>
        <table:table-row table:style-name="ro14">
          <table:table-cell/>
          <table:table-cell office:value-type="string" calcext:value-type="string">
            <text:p><text:span text:style-name="T1">di cui per sostituzione di scaldacqua elettrici con scaldacqua a pompa di calore (rif. sigla 2.D Conto Termico)</text:span><text:span text:style-name="T2">  </text:span><text:span text:style-name="T3">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4]+[.F14]+[.G14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office:value-type="string" calcext:value-type="string">
            <text:p><text:span text:style-name="T1">di cui per installazione di collettori solari termici (rif. sigla 2.C Conto Termico)</text:span><text:span text:style-name="T2">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5]+[.F15]+[.G15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<text:span text:style-name="T1">di cui per trasformazione in “edifici a energia quasi zero” (rif. sigla 1.E Conto Termico)</text:span><text:span text:style-name="T2">    </text:span><text:span text:style-name="T3">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6]+[.F16]+[.G16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0" office:value-type="string" calcext:value-type="string">
            <text:p>di cui per altri interventi non oggetto di contributo Conto Termico</text:p>
          </table:table-cell>
          <table:table-cell table:number-columns-repeated="3" office:value-type="currency" office:currency="EUR" office:value="0" calcext:value-type="currency">
            <text:p>€ 0,00</text:p>
          </table:table-cell>
          <table:table-cell table:style-name="ce202"/>
          <table:table-cell office:value-type="currency" office:currency="EUR" office:value="0" calcext:value-type="currency">
            <text:p>€ 0,00</text:p>
          </table:table-cell>
          <table:table-cell table:formula="of:=[.E17]+[.F17]+[.G17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88" office:value-type="string" calcext:value-type="string">
            <text:p>C. Sistemi di accumulo/stoccaggio dell’energia prodotta</text:p>
          </table:table-cell>
          <table:table-cell table:style-name="ce14" table:formula="of:=SUM([.C19:.C25])" office:value-type="currency" office:currency="EUR" office:value="0" calcext:value-type="currency">
            <text:p>€ 0,00</text:p>
          </table:table-cell>
          <table:table-cell table:style-name="ce14" table:formula="of:=SUM([.D19:.D25])" office:value-type="currency" office:currency="EUR" office:value="0" calcext:value-type="currency">
            <text:p>€ 0,00</text:p>
          </table:table-cell>
          <table:table-cell table:style-name="ce14" table:formula="of:=SUM([.E19:.E25])" office:value-type="currency" office:currency="EUR" office:value="0" calcext:value-type="currency">
            <text:p>€ 0,00</text:p>
          </table:table-cell>
          <table:table-cell table:style-name="ce14" table:formula="of:=SUM([.F19:.F25])" office:value-type="currency" office:currency="EUR" office:value="0" calcext:value-type="currency">
            <text:p>€ 0,00</text:p>
          </table:table-cell>
          <table:table-cell table:style-name="ce14" table:formula="of:=SUM([.G19:.G25])" office:value-type="currency" office:currency="EUR" office:value="0" calcext:value-type="currency">
            <text:p>€ 0,00</text:p>
          </table:table-cell>
          <table:table-cell table:style-name="ce14" table:formula="of:=SUM([.H19:.H25])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19]+[.F19]+[.G19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92" office:value-type="string" calcext:value-type="string">
            <text:p>di cui per sostituzione di impianti di climatizzazione invernale o di riscaldamento delle serre esistenti e dei fabbricati rurali esistenti con generatori di calore alimentati da biomassa (rif. sigla 2.B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0]+[.F20]+[.G20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<text:span text:style-name="T1">di cui per installazione di collettori solari termici (rif. sigla 2.C Conto Termico)</text:span><text:span text:style-name="T2"> </text:span><text:span text:style-name="T3">    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1]+[.F21]+[.G21]" office:value-type="currency" office:currency="EUR" office:value="0" calcext:value-type="currency">
            <text:p>€ 0,00</text:p>
          </table:table-cell>
        </table:table-row>
        <table:table-row table:style-name="ro14">
          <table:table-cell/>
          <table:table-cell office:value-type="string" calcext:value-type="string">
            <text:p><text:span text:style-name="T1">di cui per sostituzione di scaldacqua elettrici con scaldacqua a pompa di calore (rif. sigla 2.D Conto Termico)</text:span><text:span text:style-name="T2">  </text:span><text:span text:style-name="T3">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2]+[.F22]+[.G22]" office:value-type="currency" office:currency="EUR" office:value="0" calcext:value-type="currency">
            <text:p>€ 0,00</text:p>
          </table:table-cell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3]+[.F23]+[.G23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<text:span text:style-name="T1">di cui per trasformazione in “edifici a energia quasi zero” (rif. sigla 1.E Conto Termico)</text:span><text:span text:style-name="T4">     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4]+[.F24]+[.G24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3" office:value-type="string" calcext:value-type="string">
            <text:p><text:s/>di cui per altri interventi non oggetto di contributo Conto Termico <text:s text:c="3"/>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203"/>
          <table:table-cell table:style-name="ce139" office:value-type="currency" office:currency="EUR" office:value="0" calcext:value-type="currency">
            <text:p>€ 0,00</text:p>
          </table:table-cell>
          <table:table-cell table:formula="of:=[.E25]+[.F25]+[.G25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94" office:value-type="string" calcext:value-type="string">
            <text:p>D. Sistemi di monitoraggio, controllo e regolazione</text:p>
          </table:table-cell>
          <table:table-cell table:style-name="ce14" table:formula="of:=SUM([.C27:.C32])" office:value-type="currency" office:currency="EUR" office:value="0" calcext:value-type="currency">
            <text:p>€ 0,00</text:p>
          </table:table-cell>
          <table:table-cell table:style-name="ce14" table:formula="of:=SUM([.D27:.D32])" office:value-type="currency" office:currency="EUR" office:value="0" calcext:value-type="currency">
            <text:p>€ 0,00</text:p>
          </table:table-cell>
          <table:table-cell table:style-name="ce14" table:formula="of:=SUM([.E27:.E32])" office:value-type="currency" office:currency="EUR" office:value="0" calcext:value-type="currency">
            <text:p>€ 0,00</text:p>
          </table:table-cell>
          <table:table-cell table:style-name="ce14" table:formula="of:=SUM([.F27:.F32])" office:value-type="currency" office:currency="EUR" office:value="0" calcext:value-type="currency">
            <text:p>€ 0,00</text:p>
          </table:table-cell>
          <table:table-cell table:style-name="ce14" table:formula="of:=SUM([.G27:.G32])" office:value-type="currency" office:currency="EUR" office:value="0" calcext:value-type="currency">
            <text:p>€ 0,00</text:p>
          </table:table-cell>
          <table:table-cell table:style-name="ce14" table:formula="of:=SUM([.H27:.H32])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table:style-name="ce189" office:value-type="string" calcext:value-type="string">
            <text:p>di cui per sostituzione di impianti di climatizzazione invernale esistenti con impianti di climatizzazione invernale utilizzanti pompe di calore elettriche o a gas, anche geotermiche (rif. sigla 2.A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7]+[.F27]+[.G27]" office:value-type="currency" office:currency="EUR" office:value="0" calcext:value-type="currency">
            <text:p>€ 0,00</text:p>
          </table:table-cell>
        </table:table-row>
        <table:table-row table:style-name="ro3">
          <table:table-cell/>
          <table:table-cell office:value-type="string" calcext:value-type="string">
            <text:p><text:span text:style-name="T1">di cui per sostituzione di impianti di climatizzazione invernale o di riscaldamento delle serre esistenti e dei fabbricati rurali esistenti con generatori di calore alimentati da biomassa (rif. sigla 2.B Conto Termico)</text:span><text:span text:style-name="T2">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8]+[.F28]+[.G28]" office:value-type="currency" office:currency="EUR" office:value="0" calcext:value-type="currency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<text:span text:style-name="T1">di cui per installazione di collettori solari termici (rif. sigla 2.C Conto Termico)</text:span><text:span text:style-name="T2">  </text:span><text:span text:style-name="T3">       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29]+[.F29]+[.G29]" office:value-type="currency" office:currency="EUR" office:value="0" calcext:value-type="currency">
            <text:p>€ 0,00</text:p>
          </table:table-cell>
        </table:table-row>
        <table:table-row table:style-name="ro14">
          <table:table-cell/>
          <table:table-cell office:value-type="string" calcext:value-type="string">
            <text:p><text:span text:style-name="T1">di cui per sostituzione di scaldacqua elettrici con scaldacqua a pompa di calore (rif. sigla 2.D Conto Termico)</text:span><text:span text:style-name="T2"> </text:span><text:span text:style-name="T3">  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30]+[.F30]+[.G30]" office:value-type="currency" office:currency="EUR" office:value="0" calcext:value-type="currency">
            <text:p>€ 0,00</text:p>
          </table:table-cell>
        </table:table-row>
        <table:table-row table:style-name="ro4">
          <table:table-cell/>
          <table:table-cell table:style-name="ce189" office:value-type="string" calcext:value-type="string">
            <text:p>di cui per sostituzione di impianti di climatizzazione invernale esistenti con sistemi ibridi a pompa di calore (rif. sigla 2.E Conto Termico)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formula="of:=[.E31]+[.F31]+[.G31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93" office:value-type="string" calcext:value-type="string">
            <text:p><text:s/>di cui per altri interventi non oggetto di contributo Conto Termico <text:s text:c="3"/></text:p>
          </table:table-cell>
          <table:table-cell table:number-columns-repeated="3" office:value-type="currency" office:currency="EUR" office:value="0" calcext:value-type="currency">
            <text:p>€ 0,00</text:p>
          </table:table-cell>
          <table:table-cell table:style-name="ce203"/>
          <table:table-cell office:value-type="currency" office:currency="EUR" office:value="0" calcext:value-type="currency">
            <text:p>€ 0,00</text:p>
          </table:table-cell>
          <table:table-cell table:formula="of:=[.E32]+[.F32]+[.G32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95" office:value-type="string" calcext:value-type="string">
            <text:p>Totale interventi ammissibili</text:p>
          </table:table-cell>
          <table:table-cell table:style-name="ce17" table:formula="of:=[.C7]+[.C10]+[.C18]+[.C26]" office:value-type="currency" office:currency="EUR" office:value="0" calcext:value-type="currency">
            <text:p>€ 0,00</text:p>
          </table:table-cell>
          <table:table-cell table:style-name="ce17" table:formula="of:=[.D7]+[.D10]+[.D18]+[.D26]" office:value-type="currency" office:currency="EUR" office:value="0" calcext:value-type="currency">
            <text:p>€ 0,00</text:p>
          </table:table-cell>
          <table:table-cell table:style-name="ce17" table:formula="of:=[.E7]+[.E10]+[.E18]+[.E26]" office:value-type="currency" office:currency="EUR" office:value="0" calcext:value-type="currency">
            <text:p>€ 0,00</text:p>
          </table:table-cell>
          <table:table-cell table:style-name="ce17" table:formula="of:=[.F7]+[.F10]+[.F18]+[.F26]" office:value-type="currency" office:currency="EUR" office:value="0" calcext:value-type="currency">
            <text:p>€ 0,00</text:p>
          </table:table-cell>
          <table:table-cell table:style-name="ce17" table:formula="of:=[.G7]+[.G10]+[.G18]+[.G26]" office:value-type="currency" office:currency="EUR" office:value="0" calcext:value-type="currency">
            <text:p>€ 0,00</text:p>
          </table:table-cell>
          <table:table-cell table:style-name="ce17" table:formula="of:=[.H7]+[.H10]+[.H18]+[.H26]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95" office:value-type="string" calcext:value-type="string">
            <text:p>Totale interventi non ammissibili ad contributo FESR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38"/>
          <table:table-cell table:number-columns-repeated="4" table:style-name="ce17" office:value-type="currency" office:currency="EUR" office:value="0" calcext:value-type="currency">
            <text:p>€ 0,00</text:p>
          </table:table-cell>
        </table:table-row>
        <table:table-row table:style-name="ro12" table:number-rows-repeated="2">
          <table:table-cell/>
          <table:table-cell table:style-name="ce13" table:number-columns-repeated="7"/>
        </table:table-row>
        <table:table-row table:style-name="ro3">
          <table:table-cell/>
          <table:table-cell table:style-name="ce104" office:value-type="string" calcext:value-type="string">
            <text:p>Tipologia di Spesa Tecnica</text:p>
            <text:p>(rif. par. 2.4 del Bando – spese ammissibili)</text:p>
          </table:table-cell>
          <table:table-cell table:style-name="ce104" office:value-type="string" calcext:value-type="string">
            <text:p>Totale costi ammissibili (Max 100% di A+C+D)</text:p>
          </table:table-cell>
          <table:table-cell table:style-name="ce104" office:value-type="string" calcext:value-type="string">
            <text:p> FESR </text:p>
            <text:p>(max 70/100%) (A)</text:p>
          </table:table-cell>
          <table:table-cell table:style-name="ce122" office:value-type="string" calcext:value-type="string">
            <text:p>Risorse proprie (B)</text:p>
          </table:table-cell>
          <table:table-cell table:style-name="ce127" office:value-type="string" calcext:value-type="string">
            <text:p><text:s/>Conto Termico (C)</text:p>
          </table:table-cell>
          <table:table-cell table:style-name="ce104" office:value-type="string" calcext:value-type="string">
            <text:p>Altro contributo (D) <text:s/></text:p>
          </table:table-cell>
          <table:table-cell table:style-name="ce130" office:value-type="string" calcext:value-type="string">
            <text:p>Totale cofinanziamento (B+C+D)</text:p>
          </table:table-cell>
        </table:table-row>
        <table:table-row table:style-name="ro12">
          <table:table-cell/>
          <table:table-cell table:style-name="ce105" office:value-type="string" calcext:value-type="string">
            <text:p>Spese tecniche per prestazioni professionali</text:p>
          </table:table-cell>
          <table:table-cell table:style-name="ce116" table:formula="of:=SUM([.C39:.C42])" office:value-type="currency" office:currency="EUR" office:value="0" calcext:value-type="currency">
            <text:p>€ 0,00</text:p>
          </table:table-cell>
          <table:table-cell table:style-name="ce116" table:formula="of:=SUM([.D39:.D42])" office:value-type="currency" office:currency="EUR" office:value="0" calcext:value-type="currency">
            <text:p>€ 0,00</text:p>
          </table:table-cell>
          <table:table-cell table:style-name="ce116" table:formula="of:=SUM([.E39:.E42])" office:value-type="currency" office:currency="EUR" office:value="0" calcext:value-type="currency">
            <text:p>€ 0,00</text:p>
          </table:table-cell>
          <table:table-cell table:style-name="ce116" table:formula="of:=SUM([.F39:.F41])" office:value-type="currency" office:currency="EUR" office:value="0" calcext:value-type="currency">
            <text:p>€ 0,00</text:p>
          </table:table-cell>
          <table:table-cell table:style-name="ce116" table:formula="of:=SUM([.G39:.G42])" office:value-type="currency" office:currency="EUR" office:value="0" calcext:value-type="currency">
            <text:p>€ 0,00</text:p>
          </table:table-cell>
          <table:table-cell table:style-name="ce116" table:formula="of:=SUM([.H39:.H42])" office:value-type="currency" office:currency="EUR" office:value="0" calcext:value-type="currency">
            <text:p>€ 0,00</text:p>
          </table:table-cell>
        </table:table-row>
        <table:table-row table:style-name="ro12">
          <table:table-cell/>
          <table:table-cell table:style-name="ce107" office:value-type="string" calcext:value-type="string">
            <text:p>di cui per redazione di Diagnosi energetiche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style-name="ce129" table:formula="of:=[.E39]+[.F39]+[.G39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07" office:value-type="string" calcext:value-type="string">
            <text:p>di cui per di cui per redazione di<text:span text:style-name="T5"> </text:span><text:span text:style-name="T6">Attestati di prestazione energetica degli edifici</text:span>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style-name="ce129" table:formula="of:=[.E40]+[.F40]+[.G40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07" office:value-type="string" calcext:value-type="string">
            <text:p>di cui per altre prestazioni professionali oggetto di contributo Conto Termico</text:p>
          </table:table-cell>
          <table:table-cell table:number-columns-repeated="5" office:value-type="currency" office:currency="EUR" office:value="0" calcext:value-type="currency">
            <text:p>€ 0,00</text:p>
          </table:table-cell>
          <table:table-cell table:style-name="ce129" table:formula="of:=[.E41]+[.F41]+[.G41]" office:value-type="currency" office:currency="EUR" office:value="0" calcext:value-type="currency">
            <text:p>€ 0,00</text:p>
          </table:table-cell>
        </table:table-row>
        <table:table-row table:style-name="ro5">
          <table:table-cell/>
          <table:table-cell table:style-name="ce108" office:value-type="string" calcext:value-type="string">
            <text:p>di cui per altre prestazioni professionali non oggetto di contributo Conto Termico</text:p>
          </table:table-cell>
          <table:table-cell table:number-columns-repeated="3" table:style-name="ce139" office:value-type="currency" office:currency="EUR" office:value="0" calcext:value-type="currency">
            <text:p>€ 0,00</text:p>
          </table:table-cell>
          <table:table-cell table:style-name="ce141"/>
          <table:table-cell table:style-name="ce139" office:value-type="currency" office:currency="EUR" office:value="0" calcext:value-type="currency">
            <text:p>€ 0,00</text:p>
          </table:table-cell>
          <table:table-cell table:style-name="ce131" table:formula="of:=[.E42]+[.F42]+[.G42]" office:value-type="currency" office:currency="EUR" office:value="0" calcext:value-type="currency">
            <text:p>€ 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5P0"/>
    </number:number-style>
    <number:number-style style:name="N127P0" style:volatile="true">
      <number:number number:decimal-places="3" number:min-decimal-places="3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Estremità_20_linea_20_1" draw:display-name="Estremità linea 1" svg:viewBox="0 0 10 10" svg:d="M0 0h10v10h-10z"/>
    <draw:marker draw:name="Estremità_20_linea_20_2" draw:display-name="Estremità linea 2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0">00/00/0000</text:date>, <text:time style:data-style-name="N2" text:time-value="07:09:46.0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12-10T07:14:30.959000000</dc:date>
    <meta:editing-duration>PT7H20M53S</meta:editing-duration>
    <meta:editing-cycles>100</meta:editing-cycles>
    <meta:print-date>2023-11-09T14:49:10.826000000</meta:print-date>
    <meta:document-statistic meta:table-count="7" meta:cell-count="1680" meta:object-count="7"/>
  </office:meta>
</office:document-meta>
</file>