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285000000328C129946F17DCA74.png" manifest:media-type="image/png"/>
  <manifest:file-entry manifest:full-path="Pictures/20000001000035570000042AC1AB0C079642D4A0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3.725cm"/>
    </style:style>
    <style:style style:name="co3" style:family="table-column">
      <style:table-column-properties fo:break-before="auto" style:column-width="3.212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3.24cm"/>
    </style:style>
    <style:style style:name="co7" style:family="table-column">
      <style:table-column-properties fo:break-before="auto" style:column-width="3.403cm"/>
    </style:style>
    <style:style style:name="co8" style:family="table-column">
      <style:table-column-properties fo:break-before="auto" style:column-width="3.94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89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cell-protect="protected formula-hidden" style:print-content="true"/>
      <style:text-properties style:font-name="Calibri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start" fo:margin-left="0cm"/>
      <style:text-properties style:font-name="Calibri"/>
    </style:style>
    <style:style style:name="ce1" style:family="table-cell" style:parent-style-name="Default">
      <style:text-properties style:font-name="Calibri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6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2" style:family="table-cell" style:parent-style-name="Default">
      <style:table-cell-properties fo:border-bottom="1.5pt solid #000000" style:cell-protect="protected formula-hidden" style:print-content="true" style:text-align-source="fix" style:repeat-content="false" fo:wrap-option="wrap" fo:border-left="1.5pt solid #000000" fo:border-right="0.99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order-bottom="0.99pt solid #000000" style:cell-protect="protected formula-hidden" style:print-content="true" style:text-align-source="fix" style:repeat-content="false" fo:wrap-option="wrap" fo:border-left="1.5pt solid #000000" fo:border-right="0.99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99pt solid #000000" style:cell-protect="protected formula-hidden" style:print-content="true" style:text-align-source="fix" style:repeat-content="false" fo:wrap-option="wrap" fo:border-left="1.5pt solid #000000" fo:border-right="0.99pt solid #000000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order-bottom="0.99pt solid #000000" style:cell-protect="protected formula-hidden" style:print-content="true" style:text-align-source="fix" style:repeat-content="false" fo:wrap-option="wrap" fo:border-left="1.5pt solid #000000" fo:border-right="0.99pt solid #000000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order-bottom="1.5pt solid #000000" style:cell-protect="protected formula-hidden" style:print-content="true" style:text-align-source="fix" style:repeat-content="false" fo:wrap-option="wrap" fo:border-left="1.5pt solid #000000" fo:border-right="0.99pt solid #000000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99pt solid #000000" style:cell-protect="protected formula-hidden" style:print-content="true" style:text-align-source="fix" style:repeat-content="false" fo:wrap-option="wrap" fo:border-left="1.5pt solid #000000" fo:border-right="0.99pt solid #000000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name-complex="Arial" style:font-size-complex="10pt" style:language-complex="none" style:country-complex="none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99pt solid #000000" style:cell-protect="protected formula-hidden" style:print-content="true" style:text-align-source="fix" style:repeat-content="false" fo:wrap-option="wrap" fo:border-left="1.5pt solid #000000" fo:border-right="0.99pt solid #000000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name-complex="Ari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1.5pt solid #000000" style:cell-protect="protected formula-hidden" style:print-content="true" style:text-align-source="fix" style:repeat-content="false" fo:wrap-option="wrap" fo:border-left="1.5pt solid #000000" fo:border-right="0.99pt solid #000000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cell-protect="protected formula-hidden" style:print-content="true"/>
      <style:text-properties style:font-name="Calibri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/>
    </style:style>
    <style:style style:name="ce174" style:family="table-cell" style:parent-style-name="Default">
      <style:table-cell-properties fo:border-bottom="1.5pt solid #000000" style:cell-protect="protected formula-hidden" style:print-content="true" style:text-align-source="fix" style:repeat-content="false" fo:wrap-option="wrap" fo:border-left="0.99pt solid #000000" fo:border-right="0.99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5" style:family="table-cell" style:parent-style-name="Default" style:data-style-name="N105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176" style:family="table-cell" style:parent-style-name="Default" style:data-style-name="N105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177" style:family="table-cell" style:parent-style-name="Default" style:data-style-name="N105">
      <style:table-cell-properties fo:border-bottom="1.5pt solid #000000" style:cell-protect="protected formula-hidden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178" style:family="table-cell" style:parent-style-name="Default" style:data-style-name="N105">
      <style:table-cell-properties fo:border-bottom="1.5pt solid #000000" style:cell-protect="protected formula-hidden" style:print-content="true" style:text-align-source="fix" style:repeat-content="false" fo:border-left="0.99pt solid #000000" fo:border-right="0.99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79" style:family="table-cell" style:parent-style-name="Default" style:data-style-name="N105">
      <style:table-cell-properties fo:border-bottom="1.5pt solid #000000" fo:background-color="#b2b2b2" style:cell-protect="protected formula-hidden" style:print-content="true" style:text-align-source="fix" style:repeat-content="false" fo:border-left="0.99pt solid #000000" fo:border-right="0.99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1.5pt solid #000000" style:cell-protect="protected formula-hidden" style:print-content="true" style:text-align-source="fix" style:repeat-content="false" fo:wrap-option="wrap" fo:border-left="0.99pt solid #000000" fo:border-right="none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order-bottom="1.5pt solid #000000" style:cell-protect="protected formula-hidden" style:print-content="true" style:text-align-source="fix" style:repeat-content="false" fo:wrap-option="wrap" fo:border-left="0.99pt solid #000000" fo:border-right="0.99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2" style:family="table-cell" style:parent-style-name="Default" style:data-style-name="N105">
      <style:table-cell-properties fo:border-bottom="1.5pt solid #000000" fo:background-color="#b2b2b2" style:cell-protect="protected formula-hidden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1.5pt solid #000000" style:cell-protect="protected formula-hidden" style:print-content="true" style:text-align-source="fix" style:repeat-content="false" fo:wrap-option="wrap" fo:border-left="0.99pt solid #000000" fo:border-right="none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order-bottom="1.5pt solid #000000" style:cell-protect="protected formula-hidden" style:print-content="true" style:text-align-source="fix" style:repeat-content="false" fo:wrap-option="wrap" fo:border-left="0.99pt solid #000000" fo:border-right="1.5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4" style:family="table-cell" style:parent-style-name="Default" style:data-style-name="N105">
      <style:table-cell-properties fo:border-bottom="0.99pt solid #000000" style:cell-protect="protected formula-hidden" style:print-content="true" style:text-align-source="fix" style:repeat-content="false" fo:border-left="0.99pt solid #000000" fo:border-right="1.5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185" style:family="table-cell" style:parent-style-name="Default" style:data-style-name="N105">
      <style:table-cell-properties fo:border-bottom="0.99pt solid #000000" style:cell-protect="protected formula-hidden" style:print-content="true" style:text-align-source="fix" style:repeat-content="false" fo:border-left="0.99pt solid #000000" fo:border-right="1.5pt solid #000000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186" style:family="table-cell" style:parent-style-name="Default" style:data-style-name="N105">
      <style:table-cell-properties fo:border-bottom="1.5pt solid #000000" style:cell-protect="protected formula-hidden" style:print-content="true" style:text-align-source="fix" style:repeat-content="false" fo:border-left="0.99pt solid #000000" fo:border-right="1.5pt solid #000000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187" style:family="table-cell" style:parent-style-name="Default" style:data-style-name="N105">
      <style:table-cell-properties fo:border-bottom="1.5pt solid #000000" style:cell-protect="protected formula-hidden" style:print-content="true" style:text-align-source="fix" style:repeat-content="false" fo:border-left="0.99pt solid #000000" fo:border-right="1.5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>
      <style:table-cell-properties style:cell-protect="protected formula-hidden" style:print-content="true" style:text-align-source="fix" style:repeat-content="false" fo:wrap-option="wrap" fo:border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0.99pt solid #000000" fo:border-right="0.99pt solid #000000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0.99pt solid #000000" fo:border-right="0.99pt solid #000000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0.99pt solid #000000" fo:border-right="0.99pt solid #000000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99pt solid #000000" style:cell-protect="protected formula-hidden" style:print-content="true" style:text-align-source="fix" style:repeat-content="false" fo:wrap-option="wrap" fo:border-left="0.99pt solid #000000" fo:border-right="0.99pt solid #000000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0.99pt solid #000000" fo:border-right="0.99pt solid #000000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name-complex="Arial" style:font-size-complex="10pt" style:language-complex="none" style:country-complex="none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0.99pt solid #000000" fo:border-right="0.99pt solid #000000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name-complex="Ari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99pt solid #000000" style:cell-protect="protected formula-hidden" style:print-content="true" style:text-align-source="fix" style:repeat-content="false" fo:wrap-option="wrap" fo:border-left="0.99pt solid #000000" fo:border-right="0.99pt solid #000000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105">
      <style:table-cell-properties fo:border-bottom="none" style:cell-protect="protected formula-hidden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138" style:family="table-cell" style:parent-style-name="Default" style:data-style-name="N105">
      <style:table-cell-properties fo:border-bottom="none" style:cell-protect="none" style:print-content="true" style:text-align-source="fix" style:repeat-content="false" fo:border-left="0.99pt solid #000000" fo:border-right="0.99pt solid #000000" fo:border-top="none" style:vertical-align="middle"/>
      <style:paragraph-properties fo:text-align="start" fo:margin-left="0cm"/>
      <style:text-properties fo:color="#80808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118" style:family="table-cell" style:parent-style-name="Default" style:data-style-name="N105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139" style:family="table-cell" style:parent-style-name="Default" style:data-style-name="N105">
      <style:table-cell-properties fo:border-bottom="0.99pt solid #000000" style:cell-protect="none" style:print-content="true" style:text-align-source="fix" style:repeat-content="false" fo:border-left="0.99pt solid #000000" fo:border-right="0.99pt solid #000000" fo:border-top="none" style:vertical-align="middle"/>
      <style:paragraph-properties fo:text-align="start" fo:margin-left="0cm"/>
      <style:text-properties fo:color="#80808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120" style:family="table-cell" style:parent-style-name="Default" style:data-style-name="N105">
      <style:table-cell-properties fo:background-color="#b2b2b2" style:cell-protect="protected formula-hidden" style:print-content="true" style:text-align-source="fix" style:repeat-content="false" fo:border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0.99pt solid #000000" style:cell-protect="protected formula-hidden" style:print-content="true" style:text-align-source="fix" style:repeat-content="false" fo:wrap-option="wrap" fo:border-left="0.99pt solid #000000" fo:border-right="none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 style:data-style-name="N105">
      <style:table-cell-properties fo:border-bottom="none" fo:background-color="#b2b2b2" style:cell-protect="protected formula-hidden" style:print-content="true" style:text-align-source="fix" style:repeat-content="false" fo:border-left="0.99pt solid #000000" fo:border-right="0.99pt solid #000000" fo:border-top="none" style:vertical-align="middle"/>
      <style:paragraph-properties fo:text-align="start" fo:margin-left="0cm"/>
      <style:text-properties fo:color="#80808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140" style:family="table-cell" style:parent-style-name="Default" style:data-style-name="N105">
      <style:table-cell-properties fo:border-bottom="none" fo:background-color="#b2b2b2" style:text-align-source="fix" style:repeat-content="false" fo:border-left="0.99pt solid #000000" fo:border-right="0.99pt solid #000000" fo:border-top="none" style:vertical-align="middle"/>
      <style:paragraph-properties fo:text-align="start" fo:margin-left="0cm"/>
      <style:text-properties fo:color="#80808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0.99pt solid #000000" style:cell-protect="protected formula-hidden" style:print-content="true" style:text-align-source="fix" style:repeat-content="false" fo:wrap-option="wrap" fo:border-left="0.99pt solid #000000" fo:border-right="none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5">
      <style:table-cell-properties fo:border-bottom="0.99pt solid #000000" fo:background-color="#b2b2b2" style:text-align-source="fix" style:repeat-content="false" fo:border-left="0.99pt solid #000000" fo:border-right="0.99pt solid #000000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9" style:family="table-cell" style:parent-style-name="Default" style:data-style-name="N105">
      <style:table-cell-properties fo:border-bottom="none" style:cell-protect="protected formula-hidden" style:print-content="true" style:text-align-source="fix" style:repeat-content="false" fo:border-left="0.99pt solid #000000" fo:border-right="0.99pt solid #000000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cell-protect="protected formula-hidden" style:print-content="true" style:text-align-source="fix" style:repeat-content="false" fo:wrap-option="wrap" fo:border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 style:data-style-name="N105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style:text-underline-style="none" style:text-underline-color="font-color" style:text-line-through-type="none" style:font-name-complex="Arial" style:font-size-complex="10pt" style:font-weight-complex="normal" style:font-style-complex="italic"/>
    </style:style>
    <style:style style:name="T2" style:family="text">
      <style:text-properties fo:color="#000000" style:font-name="Calibri" style:text-underline-style="none" style:text-underline-color="font-color" style:text-line-through-type="none" style:font-name-complex="Arial" style:font-size-complex="10pt" style:font-weight-complex="normal" style:font-style-complex="normal"/>
    </style:style>
    <style:style style:name="T3" style:family="text">
      <style:text-properties fo:color="#000000" style:text-underline-style="none" style:text-underline-color="font-color" style:text-line-through-type="none" style:font-name-complex="Arial" style:font-size-complex="10pt" style:font-weight-complex="normal" style:font-style-complex="normal" style:font-name="Ari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Mang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Calibri" fo:font-size="11pt" style:letter-kerning="false" fo:language="it" fo:country="IT" style:language-asian="hi" style:country-asian="IN" style:font-name-asian="Arial" style:font-size-asian="11pt" style:font-size-complex="11pt"/>
    </style:style>
    <style:style style:name="T6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Mangal" style:font-size-asian="6.80000019073486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zione II.2i.1" table:style-name="ta1" table:protected="true" table:protection-key="EKKvvGjkB3YJNOCchtZGEYn7gD8=" table:protection-key-digest-algorithm="http://www.w3.org/2000/09/xmldsig#sha1" table:print-ranges="'Azione II.2i.1'.B1:'Azione II.2i.1'.H56">
        <loext:table-protection loext:select-unprotected-cells="true"/>
        <table:shapes>
          <draw:frame draw:z-index="0" draw:name="Immagine 1" draw:style-name="gr1" draw:text-style-name="P1" svg:width="13.654cm" svg:height="1.065cm" svg:x="11.423cm" svg:y="0.13cm">
            <draw:image xlink:href="Pictures/20000001000035570000042AC1AB0C079642D4A0.svm" xlink:type="simple" xlink:show="embed" xlink:actuate="onLoad" draw:mime-type="image/x-svm">
              <text:p/>
            </draw:image>
            <draw:image xlink:href="Pictures/1000020000000285000000328C129946F17DCA74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6" table:default-cell-style-name="ce1"/>
        <table:table-row table:style-name="ro1" table:number-rows-repeated="3">
          <table:table-cell table:style-name="ce7"/>
          <table:table-cell table:style-name="ce12"/>
          <table:table-cell table:style-name="ce34" table:number-columns-repeated="6"/>
          <table:table-cell table:style-name="ce7"/>
          <table:table-cell table:number-columns-repeated="1015"/>
        </table:table-row>
        <table:table-row table:style-name="ro2">
          <table:table-cell table:style-name="ce7"/>
          <table:table-cell table:style-name="ce16" office:value-type="string" calcext:value-type="string" table:number-columns-spanned="7" table:number-rows-spanned="1">
            <text:p>ALLEGATO 6b – QUADRO FINANZIARIO DI RAFFRONTO – Azione II.2i.1</text:p>
          </table:table-cell>
          <table:covered-table-cell table:number-columns-repeated="6" table:style-name="ce34"/>
          <table:table-cell table:style-name="ce7"/>
          <table:table-cell table:number-columns-repeated="1015"/>
        </table:table-row>
        <table:table-row table:style-name="ro1" table:number-rows-repeated="2">
          <table:table-cell table:style-name="ce7"/>
          <table:table-cell table:style-name="ce12"/>
          <table:table-cell table:style-name="ce34" table:number-columns-repeated="6"/>
          <table:table-cell table:style-name="ce7"/>
          <table:table-cell table:number-columns-repeated="1015"/>
        </table:table-row>
        <table:table-row table:style-name="ro3">
          <table:table-cell table:style-name="ce10"/>
          <table:table-cell table:style-name="ce162" office:value-type="string" calcext:value-type="string">
            <text:p>Tipologia di intervento</text:p>
            <text:p>(rif. par. 2.2 del Bando - interventi ammissibili)</text:p>
          </table:table-cell>
          <table:table-cell table:style-name="ce174" office:value-type="string" calcext:value-type="string">
            <text:p>Totale costi ammissibili (Max 100% di A+C+D)</text:p>
          </table:table-cell>
          <table:table-cell table:style-name="ce174" office:value-type="string" calcext:value-type="string">
            <text:p> FESR </text:p>
            <text:p>(max 70/100%) (A)</text:p>
          </table:table-cell>
          <table:table-cell table:style-name="ce174" office:value-type="string" calcext:value-type="string">
            <text:p>Risorse proprie (B)</text:p>
          </table:table-cell>
          <table:table-cell table:style-name="ce180" office:value-type="string" calcext:value-type="string">
            <text:p><text:s/>Conto Termico (C)</text:p>
          </table:table-cell>
          <table:table-cell table:style-name="ce174" office:value-type="string" calcext:value-type="string">
            <text:p>Altro contributo (D) </text:p>
          </table:table-cell>
          <table:table-cell table:style-name="ce183" office:value-type="string" calcext:value-type="string">
            <text:p>Totale cofinanziamento (B+C+D)</text:p>
          </table:table-cell>
          <table:table-cell table:style-name="ce10"/>
          <table:table-cell table:style-name="ce2" table:number-columns-repeated="1014"/>
          <table:table-cell/>
        </table:table-row>
        <table:table-row table:style-name="ro1">
          <table:table-cell table:style-name="ce7"/>
          <table:table-cell table:style-name="ce171" office:value-type="string" calcext:value-type="string">
            <text:p>A. Isolamento termico di superfici opache delimitanti il volume climatizzato</text:p>
          </table:table-cell>
          <table:table-cell table:style-name="ce175" table:formula="of:=SUM([.C9:.C11])" office:value-type="currency" office:currency="EUR" office:value="0" calcext:value-type="currency">
            <text:p>€ 0,00</text:p>
          </table:table-cell>
          <table:table-cell table:style-name="ce175" table:formula="of:=SUM([.D9:.D11])" office:value-type="currency" office:currency="EUR" office:value="0" calcext:value-type="currency">
            <text:p>€ 0,00</text:p>
          </table:table-cell>
          <table:table-cell table:style-name="ce175" table:formula="of:=SUM([.E9:.E11])" office:value-type="currency" office:currency="EUR" office:value="0" calcext:value-type="currency">
            <text:p>€ 0,00</text:p>
          </table:table-cell>
          <table:table-cell table:style-name="ce175" table:formula="of:=SUM([.F9:.F11])" office:value-type="currency" office:currency="EUR" office:value="0" calcext:value-type="currency">
            <text:p>€ 0,00</text:p>
          </table:table-cell>
          <table:table-cell table:style-name="ce175" table:formula="of:=SUM([.G9:.G11])" office:value-type="currency" office:currency="EUR" office:value="0" calcext:value-type="currency">
            <text:p>€ 0,00</text:p>
          </table:table-cell>
          <table:table-cell table:style-name="ce184" table:formula="of:=SUM([.H9:.H11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4">
          <table:table-cell table:style-name="ce7"/>
          <table:table-cell table:style-name="ce23" office:value-type="string" calcext:value-type="string">
            <text:p><text:span text:style-name="T1">di cui per isolamento termico di superfici opache delimitanti il volume climatizzato </text:span></text:p>
            <text:p><text:span text:style-name="T1">(rif. sigla 1.A Conto Termico)</text:span><text:span text:style-name="T2"> </text:span></text:p>
          </table:table-cell>
          <table:table-cell table:style-name="ce176" table:formula="of:=[$'Edificio 1'.C8]+[$'Edificio 2'.C8]+[$'Edificio 3'.C8]+[$'Edificio 4'.C8]+[$'Edificio 5'.C8]+[$'Edificio 6'.C8]" office:value-type="currency" office:currency="EUR" office:value="0" calcext:value-type="currency">
            <text:p>€ 0,00</text:p>
          </table:table-cell>
          <table:table-cell table:style-name="ce176" table:formula="of:=[$'Edificio 1'.D8]+[$'Edificio 2'.D8]+[$'Edificio 3'.D8]+[$'Edificio 4'.D8]+[$'Edificio 5'.D8]+[$'Edificio 6'.D8]" office:value-type="currency" office:currency="EUR" office:value="0" calcext:value-type="currency">
            <text:p>€ 0,00</text:p>
          </table:table-cell>
          <table:table-cell table:style-name="ce176" table:formula="of:=[$'Edificio 1'.E8]+[$'Edificio 2'.E8]+[$'Edificio 3'.E8]+[$'Edificio 4'.E8]+[$'Edificio 5'.E8]+[$'Edificio 6'.E8]" office:value-type="currency" office:currency="EUR" office:value="0" calcext:value-type="currency">
            <text:p>€ 0,00</text:p>
          </table:table-cell>
          <table:table-cell table:style-name="ce176" table:formula="of:=[$'Edificio 1'.F8]+[$'Edificio 2'.F8]+[$'Edificio 3'.F8]+[$'Edificio 4'.F8]+[$'Edificio 5'.F8]+[$'Edificio 6'.F8]" office:value-type="currency" office:currency="EUR" office:value="0" calcext:value-type="currency">
            <text:p>€ 0,00</text:p>
          </table:table-cell>
          <table:table-cell table:style-name="ce176" table:formula="of:=[$'Edificio 1'.G8]+[$'Edificio 2'.G8]+[$'Edificio 3'.G8]+[$'Edificio 4'.G8]+[$'Edificio 5'.G8]+[$'Edificio 6'.G8]" office:value-type="currency" office:currency="EUR" office:value="0" calcext:value-type="currency">
            <text:p>€ 0,00</text:p>
          </table:table-cell>
          <table:table-cell table:style-name="ce185" table:formula="of:=[$'Edificio 1'.H8]+[$'Edificio 2'.H8]+[$'Edificio 3'.H8]+[$'Edificio 4'.H8]+[$'Edificio 5'.H8]+[$'Edificio 6'.H8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72" office:value-type="string" calcext:value-type="string">
            <text:p>di cui per trasformazione in “edifici a energia quasi zero” (rif. sigla 1.E Conto Termico)</text:p>
          </table:table-cell>
          <table:table-cell table:style-name="ce176" table:formula="of:=[$'Edificio 1'.C9]+[$'Edificio 2'.C9]+[$'Edificio 3'.C9]+[$'Edificio 4'.C9]+[$'Edificio 5'.C9]+[$'Edificio 6'.C9]" office:value-type="currency" office:currency="EUR" office:value="0" calcext:value-type="currency">
            <text:p>€ 0,00</text:p>
          </table:table-cell>
          <table:table-cell table:style-name="ce176" table:formula="of:=[$'Edificio 1'.D9]+[$'Edificio 2'.D9]+[$'Edificio 3'.D9]+[$'Edificio 4'.D9]+[$'Edificio 5'.D9]+[$'Edificio 6'.D9]" office:value-type="currency" office:currency="EUR" office:value="0" calcext:value-type="currency">
            <text:p>€ 0,00</text:p>
          </table:table-cell>
          <table:table-cell table:style-name="ce176" table:formula="of:=[$'Edificio 1'.E9]+[$'Edificio 2'.E9]+[$'Edificio 3'.E9]+[$'Edificio 4'.E9]+[$'Edificio 5'.E9]+[$'Edificio 6'.E9]" office:value-type="currency" office:currency="EUR" office:value="0" calcext:value-type="currency">
            <text:p>€ 0,00</text:p>
          </table:table-cell>
          <table:table-cell table:style-name="ce176" table:formula="of:=[$'Edificio 1'.F9]+[$'Edificio 2'.F9]+[$'Edificio 3'.F9]+[$'Edificio 4'.F9]+[$'Edificio 5'.F9]+[$'Edificio 6'.F9]" office:value-type="currency" office:currency="EUR" office:value="0" calcext:value-type="currency">
            <text:p>€ 0,00</text:p>
          </table:table-cell>
          <table:table-cell table:style-name="ce176" table:formula="of:=[$'Edificio 1'.G9]+[$'Edificio 2'.G9]+[$'Edificio 3'.G9]+[$'Edificio 4'.G9]+[$'Edificio 5'.G9]+[$'Edificio 6'.G9]" office:value-type="currency" office:currency="EUR" office:value="0" calcext:value-type="currency">
            <text:p>€ 0,00</text:p>
          </table:table-cell>
          <table:table-cell table:style-name="ce185" table:formula="of:=[$'Edificio 1'.H9]+[$'Edificio 2'.H9]+[$'Edificio 3'.H9]+[$'Edificio 4'.H9]+[$'Edificio 5'.H9]+[$'Edificio 6'.H9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73" office:value-type="string" calcext:value-type="string">
            <text:p>di cui per altri interventi non oggetto di contributo Conto Termico <text:s text:c="3"/></text:p>
          </table:table-cell>
          <table:table-cell table:style-name="ce177" table:formula="of:=[$'Edificio 1'.C10]+[$'Edificio 2'.C10]+[$'Edificio 3'.C10]+[$'Edificio 4'.C10]+[$'Edificio 5'.C10]+[$'Edificio 6'.C10]" office:value-type="currency" office:currency="EUR" office:value="0" calcext:value-type="currency">
            <text:p>€ 0,00</text:p>
          </table:table-cell>
          <table:table-cell table:style-name="ce177" table:formula="of:=[$'Edificio 1'.D10]+[$'Edificio 2'.D10]+[$'Edificio 3'.D10]+[$'Edificio 4'.D10]+[$'Edificio 5'.D10]+[$'Edificio 6'.D10]" office:value-type="currency" office:currency="EUR" office:value="0" calcext:value-type="currency">
            <text:p>€ 0,00</text:p>
          </table:table-cell>
          <table:table-cell table:style-name="ce177" table:formula="of:=[$'Edificio 1'.E10]+[$'Edificio 2'.E10]+[$'Edificio 3'.E10]+[$'Edificio 4'.E10]+[$'Edificio 5'.E10]+[$'Edificio 6'.E10]" office:value-type="currency" office:currency="EUR" office:value="0" calcext:value-type="currency">
            <text:p>€ 0,00</text:p>
          </table:table-cell>
          <table:table-cell table:style-name="ce182"/>
          <table:table-cell table:style-name="ce177" table:formula="of:=[$'Edificio 1'.G10]+[$'Edificio 2'.G10]+[$'Edificio 3'.G10]+[$'Edificio 4'.G10]+[$'Edificio 5'.G10]+[$'Edificio 6'.G10]" office:value-type="currency" office:currency="EUR" office:value="0" calcext:value-type="currency">
            <text:p>€ 0,00</text:p>
          </table:table-cell>
          <table:table-cell table:style-name="ce186" table:formula="of:=[$'Edificio 1'.H10]+[$'Edificio 2'.H10]+[$'Edificio 3'.H10]+[$'Edificio 4'.H10]+[$'Edificio 5'.H10]+[$'Edificio 6'.H10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71" office:value-type="string" calcext:value-type="string">
            <text:p>B. Sostituzione di chiusure trasparenti delimitanti il volume climatizzato</text:p>
          </table:table-cell>
          <table:table-cell table:style-name="ce175" table:formula="of:=SUM([.C13:.C15])" office:value-type="currency" office:currency="EUR" office:value="0" calcext:value-type="currency">
            <text:p>€ 0,00</text:p>
          </table:table-cell>
          <table:table-cell table:style-name="ce175" table:formula="of:=SUM([.D13:.D15])" office:value-type="currency" office:currency="EUR" office:value="0" calcext:value-type="currency">
            <text:p>€ 0,00</text:p>
          </table:table-cell>
          <table:table-cell table:style-name="ce175" table:formula="of:=SUM([.E13:.E15])" office:value-type="currency" office:currency="EUR" office:value="0" calcext:value-type="currency">
            <text:p>€ 0,00</text:p>
          </table:table-cell>
          <table:table-cell table:style-name="ce175" table:formula="of:=SUM([.F13:.F15])" office:value-type="currency" office:currency="EUR" office:value="0" calcext:value-type="currency">
            <text:p>€ 0,00</text:p>
          </table:table-cell>
          <table:table-cell table:style-name="ce175" table:formula="of:=SUM([.G13:.G15])" office:value-type="currency" office:currency="EUR" office:value="0" calcext:value-type="currency">
            <text:p>€ 0,00</text:p>
          </table:table-cell>
          <table:table-cell table:style-name="ce184" table:formula="of:=SUM([.H13:.H15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4">
          <table:table-cell table:style-name="ce7"/>
          <table:table-cell table:style-name="ce37" office:value-type="string" calcext:value-type="string">
            <text:p><text:span text:style-name="T1">di cui per sostituzione di chiusure trasparenti comprensive di infissi delimitanti il volume climatizzato (rif. sigla 1.B Conto Termico)</text:span><text:span text:style-name="T2"> </text:span></text:p>
          </table:table-cell>
          <table:table-cell table:style-name="ce176" table:formula="of:=[$'Edificio 1'.C12]+[$'Edificio 2'.C12]+[$'Edificio 3'.C12]+[$'Edificio 4'.C12]+[$'Edificio 5'.C12]+[$'Edificio 6'.C12]" office:value-type="currency" office:currency="EUR" office:value="0" calcext:value-type="currency">
            <text:p>€ 0,00</text:p>
          </table:table-cell>
          <table:table-cell table:style-name="ce176" table:formula="of:=[$'Edificio 1'.D12]+[$'Edificio 2'.D12]+[$'Edificio 3'.D12]+[$'Edificio 4'.D12]+[$'Edificio 5'.D12]+[$'Edificio 6'.D12]" office:value-type="currency" office:currency="EUR" office:value="0" calcext:value-type="currency">
            <text:p>€ 0,00</text:p>
          </table:table-cell>
          <table:table-cell table:style-name="ce176" table:formula="of:=[$'Edificio 1'.E12]+[$'Edificio 2'.E12]+[$'Edificio 3'.E12]+[$'Edificio 4'.E12]+[$'Edificio 5'.E12]+[$'Edificio 6'.E12]" office:value-type="currency" office:currency="EUR" office:value="0" calcext:value-type="currency">
            <text:p>€ 0,00</text:p>
          </table:table-cell>
          <table:table-cell table:style-name="ce176" table:formula="of:=[$'Edificio 1'.F12]+[$'Edificio 2'.F12]+[$'Edificio 3'.F12]+[$'Edificio 4'.F12]+[$'Edificio 5'.F12]+[$'Edificio 6'.F12]" office:value-type="currency" office:currency="EUR" office:value="0" calcext:value-type="currency">
            <text:p>€ 0,00</text:p>
          </table:table-cell>
          <table:table-cell table:style-name="ce176" table:formula="of:=[$'Edificio 1'.G12]+[$'Edificio 2'.G12]+[$'Edificio 3'.G12]+[$'Edificio 4'.G12]+[$'Edificio 5'.G12]+[$'Edificio 6'.G12]" office:value-type="currency" office:currency="EUR" office:value="0" calcext:value-type="currency">
            <text:p>€ 0,00</text:p>
          </table:table-cell>
          <table:table-cell table:style-name="ce185" table:formula="of:=[$'Edificio 1'.H12]+[$'Edificio 2'.H12]+[$'Edificio 3'.H12]+[$'Edificio 4'.H12]+[$'Edificio 5'.H12]+[$'Edificio 6'.H12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72" office:value-type="string" calcext:value-type="string">
            <text:p>di cui per trasformazione in “edifici a energia quasi zero” (rif. sigla 1.E Conto Termico)</text:p>
          </table:table-cell>
          <table:table-cell table:style-name="ce176" table:formula="of:=[$'Edificio 1'.C13]+[$'Edificio 2'.C13]+[$'Edificio 3'.C13]+[$'Edificio 4'.C13]+[$'Edificio 5'.C13]+[$'Edificio 6'.C13]" office:value-type="currency" office:currency="EUR" office:value="0" calcext:value-type="currency">
            <text:p>€ 0,00</text:p>
          </table:table-cell>
          <table:table-cell table:style-name="ce176" table:formula="of:=[$'Edificio 1'.D13]+[$'Edificio 2'.D13]+[$'Edificio 3'.D13]+[$'Edificio 4'.D13]+[$'Edificio 5'.D13]+[$'Edificio 6'.D13]" office:value-type="currency" office:currency="EUR" office:value="0" calcext:value-type="currency">
            <text:p>€ 0,00</text:p>
          </table:table-cell>
          <table:table-cell table:style-name="ce176" table:formula="of:=[$'Edificio 1'.E13]+[$'Edificio 2'.E13]+[$'Edificio 3'.E13]+[$'Edificio 4'.E13]+[$'Edificio 5'.E13]+[$'Edificio 6'.E13]" office:value-type="currency" office:currency="EUR" office:value="0" calcext:value-type="currency">
            <text:p>€ 0,00</text:p>
          </table:table-cell>
          <table:table-cell table:style-name="ce176" table:formula="of:=[$'Edificio 1'.F13]+[$'Edificio 2'.F13]+[$'Edificio 3'.F13]+[$'Edificio 4'.F13]+[$'Edificio 5'.F13]+[$'Edificio 6'.F13]" office:value-type="currency" office:currency="EUR" office:value="0" calcext:value-type="currency">
            <text:p>€ 0,00</text:p>
          </table:table-cell>
          <table:table-cell table:style-name="ce176" table:formula="of:=[$'Edificio 1'.G13]+[$'Edificio 2'.G13]+[$'Edificio 3'.G13]+[$'Edificio 4'.G13]+[$'Edificio 5'.G13]+[$'Edificio 6'.G13]" office:value-type="currency" office:currency="EUR" office:value="0" calcext:value-type="currency">
            <text:p>€ 0,00</text:p>
          </table:table-cell>
          <table:table-cell table:style-name="ce185" table:formula="of:=[$'Edificio 1'.H13]+[$'Edificio 2'.H13]+[$'Edificio 3'.H13]+[$'Edificio 4'.H13]+[$'Edificio 5'.H13]+[$'Edificio 6'.H13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73" office:value-type="string" calcext:value-type="string">
            <text:p>di cui per altri interventi non oggetto di contributo Conto Termico <text:s text:c="3"/></text:p>
          </table:table-cell>
          <table:table-cell table:style-name="ce177" table:formula="of:=[$'Edificio 1'.C14]+[$'Edificio 2'.C14]+[$'Edificio 3'.C14]+[$'Edificio 4'.C14]+[$'Edificio 5'.C14]+[$'Edificio 6'.C14]" office:value-type="currency" office:currency="EUR" office:value="0" calcext:value-type="currency">
            <text:p>€ 0,00</text:p>
          </table:table-cell>
          <table:table-cell table:style-name="ce177" table:formula="of:=[$'Edificio 1'.D14]+[$'Edificio 2'.D14]+[$'Edificio 3'.D14]+[$'Edificio 4'.D14]+[$'Edificio 5'.D14]+[$'Edificio 6'.D14]" office:value-type="currency" office:currency="EUR" office:value="0" calcext:value-type="currency">
            <text:p>€ 0,00</text:p>
          </table:table-cell>
          <table:table-cell table:style-name="ce177" table:formula="of:=[$'Edificio 1'.E14]+[$'Edificio 2'.E14]+[$'Edificio 3'.E14]+[$'Edificio 4'.E14]+[$'Edificio 5'.E14]+[$'Edificio 6'.E14]" office:value-type="currency" office:currency="EUR" office:value="0" calcext:value-type="currency">
            <text:p>€ 0,00</text:p>
          </table:table-cell>
          <table:table-cell table:style-name="ce182"/>
          <table:table-cell table:style-name="ce177" table:formula="of:=[$'Edificio 1'.G14]+[$'Edificio 2'.G14]+[$'Edificio 3'.G14]+[$'Edificio 4'.G14]+[$'Edificio 5'.G14]+[$'Edificio 6'.G14]" office:value-type="currency" office:currency="EUR" office:value="0" calcext:value-type="currency">
            <text:p>€ 0,00</text:p>
          </table:table-cell>
          <table:table-cell table:style-name="ce186" table:formula="of:=[$'Edificio 1'.H14]+[$'Edificio 2'.H14]+[$'Edificio 3'.H14]+[$'Edificio 4'.H14]+[$'Edificio 5'.H14]+[$'Edificio 6'.H14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71" office:value-type="string" calcext:value-type="string">
            <text:p>C. Sistemi di schermatura e/o ombreggiamento</text:p>
          </table:table-cell>
          <table:table-cell table:style-name="ce175" table:formula="of:=SUM([.C17:.C19])" office:value-type="currency" office:currency="EUR" office:value="0" calcext:value-type="currency">
            <text:p>€ 0,00</text:p>
          </table:table-cell>
          <table:table-cell table:style-name="ce175" table:formula="of:=SUM([.D17:.D19])" office:value-type="currency" office:currency="EUR" office:value="0" calcext:value-type="currency">
            <text:p>€ 0,00</text:p>
          </table:table-cell>
          <table:table-cell table:style-name="ce175" table:formula="of:=SUM([.E17:.E19])" office:value-type="currency" office:currency="EUR" office:value="0" calcext:value-type="currency">
            <text:p>€ 0,00</text:p>
          </table:table-cell>
          <table:table-cell table:style-name="ce175" table:formula="of:=SUM([.F17:.F19])" office:value-type="currency" office:currency="EUR" office:value="0" calcext:value-type="currency">
            <text:p>€ 0,00</text:p>
          </table:table-cell>
          <table:table-cell table:style-name="ce175" table:formula="of:=SUM([.G17:.G19])" office:value-type="currency" office:currency="EUR" office:value="0" calcext:value-type="currency">
            <text:p>€ 0,00</text:p>
          </table:table-cell>
          <table:table-cell table:style-name="ce184" table:formula="of:=SUM([.H17:.H19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3" office:value-type="string" calcext:value-type="string">
            <text:p><text:span text:style-name="T1">di cui per installazione di sistemi di schermatura e/o ombreggiamento di chiusure trasparenti con esposizione da ESE a O, fissi o mobili, non trasportabili (rif. sigla 1.D Conto Termico)</text:span><text:span text:style-name="T2"> </text:span></text:p>
          </table:table-cell>
          <table:table-cell table:style-name="ce176" table:formula="of:=[$'Edificio 1'.C16]+[$'Edificio 2'.C16]+[$'Edificio 3'.C16]+[$'Edificio 4'.C16]+[$'Edificio 5'.C16]+[$'Edificio 6'.C16]" office:value-type="currency" office:currency="EUR" office:value="0" calcext:value-type="currency">
            <text:p>€ 0,00</text:p>
          </table:table-cell>
          <table:table-cell table:style-name="ce176" table:formula="of:=[$'Edificio 1'.D16]+[$'Edificio 2'.D16]+[$'Edificio 3'.D16]+[$'Edificio 4'.D16]+[$'Edificio 5'.D16]+[$'Edificio 6'.D16]" office:value-type="currency" office:currency="EUR" office:value="0" calcext:value-type="currency">
            <text:p>€ 0,00</text:p>
          </table:table-cell>
          <table:table-cell table:style-name="ce176" table:formula="of:=[$'Edificio 1'.E16]+[$'Edificio 2'.E16]+[$'Edificio 3'.E16]+[$'Edificio 4'.E16]+[$'Edificio 5'.E16]+[$'Edificio 6'.E16]" office:value-type="currency" office:currency="EUR" office:value="0" calcext:value-type="currency">
            <text:p>€ 0,00</text:p>
          </table:table-cell>
          <table:table-cell table:style-name="ce176" table:formula="of:=[$'Edificio 1'.F16]+[$'Edificio 2'.F16]+[$'Edificio 3'.F16]+[$'Edificio 4'.F16]+[$'Edificio 5'.F16]+[$'Edificio 6'.F16]" office:value-type="currency" office:currency="EUR" office:value="0" calcext:value-type="currency">
            <text:p>€ 0,00</text:p>
          </table:table-cell>
          <table:table-cell table:style-name="ce176" table:formula="of:=[$'Edificio 1'.G16]+[$'Edificio 2'.G16]+[$'Edificio 3'.G16]+[$'Edificio 4'.G16]+[$'Edificio 5'.G16]+[$'Edificio 6'.G16]" office:value-type="currency" office:currency="EUR" office:value="0" calcext:value-type="currency">
            <text:p>€ 0,00</text:p>
          </table:table-cell>
          <table:table-cell table:style-name="ce185" table:formula="of:=[$'Edificio 1'.H16]+[$'Edificio 2'.H16]+[$'Edificio 3'.H16]+[$'Edificio 4'.H16]+[$'Edificio 5'.H16]+[$'Edificio 6'.H16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72" office:value-type="string" calcext:value-type="string">
            <text:p>di cui per trasformazione in “edifici a energia quasi zero” (rif. sigla 1.E Conto Termico)</text:p>
          </table:table-cell>
          <table:table-cell table:style-name="ce176" table:formula="of:=[$'Edificio 1'.C17]+[$'Edificio 2'.C17]+[$'Edificio 3'.C17]+[$'Edificio 4'.C17]+[$'Edificio 5'.C17]+[$'Edificio 6'.C17]" office:value-type="currency" office:currency="EUR" office:value="0" calcext:value-type="currency">
            <text:p>€ 0,00</text:p>
          </table:table-cell>
          <table:table-cell table:style-name="ce176" table:formula="of:=[$'Edificio 1'.D17]+[$'Edificio 2'.D17]+[$'Edificio 3'.D17]+[$'Edificio 4'.D17]+[$'Edificio 5'.D17]+[$'Edificio 6'.D17]" office:value-type="currency" office:currency="EUR" office:value="0" calcext:value-type="currency">
            <text:p>€ 0,00</text:p>
          </table:table-cell>
          <table:table-cell table:style-name="ce176" table:formula="of:=[$'Edificio 1'.E17]+[$'Edificio 2'.E17]+[$'Edificio 3'.E17]+[$'Edificio 4'.E17]+[$'Edificio 5'.E17]+[$'Edificio 6'.E17]" office:value-type="currency" office:currency="EUR" office:value="0" calcext:value-type="currency">
            <text:p>€ 0,00</text:p>
          </table:table-cell>
          <table:table-cell table:style-name="ce176" table:formula="of:=[$'Edificio 1'.F17]+[$'Edificio 2'.F17]+[$'Edificio 3'.F17]+[$'Edificio 4'.F17]+[$'Edificio 5'.F17]+[$'Edificio 6'.F17]" office:value-type="currency" office:currency="EUR" office:value="0" calcext:value-type="currency">
            <text:p>€ 0,00</text:p>
          </table:table-cell>
          <table:table-cell table:style-name="ce176" table:formula="of:=[$'Edificio 1'.G17]+[$'Edificio 2'.G17]+[$'Edificio 3'.G17]+[$'Edificio 4'.G17]+[$'Edificio 5'.G17]+[$'Edificio 6'.G17]" office:value-type="currency" office:currency="EUR" office:value="0" calcext:value-type="currency">
            <text:p>€ 0,00</text:p>
          </table:table-cell>
          <table:table-cell table:style-name="ce185" table:formula="of:=[$'Edificio 1'.H17]+[$'Edificio 2'.H17]+[$'Edificio 3'.H17]+[$'Edificio 4'.H17]+[$'Edificio 5'.H17]+[$'Edificio 6'.H17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73" office:value-type="string" calcext:value-type="string">
            <text:p>di cui per altri interventi non oggetto di contributo Conto Termico <text:s text:c="3"/></text:p>
          </table:table-cell>
          <table:table-cell table:style-name="ce177" table:formula="of:=[$'Edificio 1'.C18]+[$'Edificio 2'.C18]+[$'Edificio 3'.C18]+[$'Edificio 4'.C18]+[$'Edificio 5'.C18]+[$'Edificio 6'.C18]" office:value-type="currency" office:currency="EUR" office:value="0" calcext:value-type="currency">
            <text:p>€ 0,00</text:p>
          </table:table-cell>
          <table:table-cell table:style-name="ce177" table:formula="of:=[$'Edificio 1'.D18]+[$'Edificio 2'.D18]+[$'Edificio 3'.D18]+[$'Edificio 4'.D18]+[$'Edificio 5'.D18]+[$'Edificio 6'.D18]" office:value-type="currency" office:currency="EUR" office:value="0" calcext:value-type="currency">
            <text:p>€ 0,00</text:p>
          </table:table-cell>
          <table:table-cell table:style-name="ce177" table:formula="of:=[$'Edificio 1'.E18]+[$'Edificio 2'.E18]+[$'Edificio 3'.E18]+[$'Edificio 4'.E18]+[$'Edificio 5'.E18]+[$'Edificio 6'.E18]" office:value-type="currency" office:currency="EUR" office:value="0" calcext:value-type="currency">
            <text:p>€ 0,00</text:p>
          </table:table-cell>
          <table:table-cell table:style-name="ce182"/>
          <table:table-cell table:style-name="ce177" table:formula="of:=[$'Edificio 1'.G18]+[$'Edificio 2'.G18]+[$'Edificio 3'.G18]+[$'Edificio 4'.G18]+[$'Edificio 5'.G18]+[$'Edificio 6'.G18]" office:value-type="currency" office:currency="EUR" office:value="0" calcext:value-type="currency">
            <text:p>€ 0,00</text:p>
          </table:table-cell>
          <table:table-cell table:style-name="ce185" table:formula="of:=[$'Edificio 1'.H18]+[$'Edificio 2'.H18]+[$'Edificio 3'.H18]+[$'Edificio 4'.H18]+[$'Edificio 5'.H18]+[$'Edificio 6'.H18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71" office:value-type="string" calcext:value-type="string">
            <text:p>D. Efficientamento/sostituzione degli impianti di climatizzazione</text:p>
          </table:table-cell>
          <table:table-cell table:style-name="ce175" table:formula="of:=SUM([.C21:.C25])" office:value-type="currency" office:currency="EUR" office:value="0" calcext:value-type="currency">
            <text:p>€ 0,00</text:p>
          </table:table-cell>
          <table:table-cell table:style-name="ce175" table:formula="of:=SUM([.D21:.D25])" office:value-type="currency" office:currency="EUR" office:value="0" calcext:value-type="currency">
            <text:p>€ 0,00</text:p>
          </table:table-cell>
          <table:table-cell table:style-name="ce175" table:formula="of:=SUM([.E21:.E25])" office:value-type="currency" office:currency="EUR" office:value="0" calcext:value-type="currency">
            <text:p>€ 0,00</text:p>
          </table:table-cell>
          <table:table-cell table:style-name="ce175" table:formula="of:=SUM([.F21:.F25])" office:value-type="currency" office:currency="EUR" office:value="0" calcext:value-type="currency">
            <text:p>€ 0,00</text:p>
          </table:table-cell>
          <table:table-cell table:style-name="ce175" table:formula="of:=SUM([.G21:.G25])" office:value-type="currency" office:currency="EUR" office:value="0" calcext:value-type="currency">
            <text:p>€ 0,00</text:p>
          </table:table-cell>
          <table:table-cell table:style-name="ce184" table:formula="of:=SUM([.H21:.H25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4">
          <table:table-cell table:style-name="ce7"/>
          <table:table-cell table:style-name="ce172" office:value-type="string" calcext:value-type="string">
            <text:p>di cui per sostituzione di impianti di climatizzazione invernale con generatori di calore a condensazione (rif. sigla 1.C Conto Termico)</text:p>
          </table:table-cell>
          <table:table-cell table:style-name="ce176" table:formula="of:=[$'Edificio 1'.C20]+[$'Edificio 2'.C20]+[$'Edificio 3'.C20]+[$'Edificio 4'.C20]+[$'Edificio 5'.C20]+[$'Edificio 6'.C20]" office:value-type="currency" office:currency="EUR" office:value="0" calcext:value-type="currency">
            <text:p>€ 0,00</text:p>
          </table:table-cell>
          <table:table-cell table:style-name="ce176" table:formula="of:=[$'Edificio 1'.D20]+[$'Edificio 2'.D20]+[$'Edificio 3'.D20]+[$'Edificio 4'.D20]+[$'Edificio 5'.D20]+[$'Edificio 6'.D20]" office:value-type="currency" office:currency="EUR" office:value="0" calcext:value-type="currency">
            <text:p>€ 0,00</text:p>
          </table:table-cell>
          <table:table-cell table:style-name="ce176" table:formula="of:=[$'Edificio 1'.E20]+[$'Edificio 2'.E20]+[$'Edificio 3'.E20]+[$'Edificio 4'.E20]+[$'Edificio 5'.E20]+[$'Edificio 6'.E20]" office:value-type="currency" office:currency="EUR" office:value="0" calcext:value-type="currency">
            <text:p>€ 0,00</text:p>
          </table:table-cell>
          <table:table-cell table:style-name="ce176" table:formula="of:=[$'Edificio 1'.F20]+[$'Edificio 2'.F20]+[$'Edificio 3'.F20]+[$'Edificio 4'.F20]+[$'Edificio 5'.F20]+[$'Edificio 6'.F20]" office:value-type="currency" office:currency="EUR" office:value="0" calcext:value-type="currency">
            <text:p>€ 0,00</text:p>
          </table:table-cell>
          <table:table-cell table:style-name="ce176" table:formula="of:=[$'Edificio 1'.G20]+[$'Edificio 2'.G20]+[$'Edificio 3'.G20]+[$'Edificio 4'.G20]+[$'Edificio 5'.G20]+[$'Edificio 6'.G20]" office:value-type="currency" office:currency="EUR" office:value="0" calcext:value-type="currency">
            <text:p>€ 0,00</text:p>
          </table:table-cell>
          <table:table-cell table:style-name="ce185" table:formula="of:=[$'Edificio 1'.H20]+[$'Edificio 2'.H20]+[$'Edificio 3'.H20]+[$'Edificio 4'.H20]+[$'Edificio 5'.H20]+[$'Edificio 6'.H20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172" office:value-type="string" calcext:value-type="string">
            <text:p>di cui per sostituzione di impianti di climatizzazione invernale esistenti con impianti di climatizzazione invernale utilizzanti pompe di calore elettriche o a gas, anche geotermiche (rif. sigla 2.A Conto Termico)</text:p>
          </table:table-cell>
          <table:table-cell table:style-name="ce176" table:formula="of:=[$'Edificio 1'.C21]+[$'Edificio 2'.C21]+[$'Edificio 3'.C21]+[$'Edificio 4'.C21]+[$'Edificio 5'.C21]+[$'Edificio 6'.C21]" office:value-type="currency" office:currency="EUR" office:value="0" calcext:value-type="currency">
            <text:p>€ 0,00</text:p>
          </table:table-cell>
          <table:table-cell table:style-name="ce176" table:formula="of:=[$'Edificio 1'.D21]+[$'Edificio 2'.D21]+[$'Edificio 3'.D21]+[$'Edificio 4'.D21]+[$'Edificio 5'.D21]+[$'Edificio 6'.D21]" office:value-type="currency" office:currency="EUR" office:value="0" calcext:value-type="currency">
            <text:p>€ 0,00</text:p>
          </table:table-cell>
          <table:table-cell table:style-name="ce176" table:formula="of:=[$'Edificio 1'.E21]+[$'Edificio 2'.E21]+[$'Edificio 3'.E21]+[$'Edificio 4'.E21]+[$'Edificio 5'.E21]+[$'Edificio 6'.E21]" office:value-type="currency" office:currency="EUR" office:value="0" calcext:value-type="currency">
            <text:p>€ 0,00</text:p>
          </table:table-cell>
          <table:table-cell table:style-name="ce176" table:formula="of:=[$'Edificio 1'.F21]+[$'Edificio 2'.F21]+[$'Edificio 3'.F21]+[$'Edificio 4'.F21]+[$'Edificio 5'.F21]+[$'Edificio 6'.F21]" office:value-type="currency" office:currency="EUR" office:value="0" calcext:value-type="currency">
            <text:p>€ 0,00</text:p>
          </table:table-cell>
          <table:table-cell table:style-name="ce176" table:formula="of:=[$'Edificio 1'.G21]+[$'Edificio 2'.G21]+[$'Edificio 3'.G21]+[$'Edificio 4'.G21]+[$'Edificio 5'.G21]+[$'Edificio 6'.G21]" office:value-type="currency" office:currency="EUR" office:value="0" calcext:value-type="currency">
            <text:p>€ 0,00</text:p>
          </table:table-cell>
          <table:table-cell table:style-name="ce185" table:formula="of:=[$'Edificio 1'.H21]+[$'Edificio 2'.H21]+[$'Edificio 3'.H21]+[$'Edificio 4'.H21]+[$'Edificio 5'.H21]+[$'Edificio 6'.H21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4">
          <table:table-cell table:style-name="ce7"/>
          <table:table-cell table:style-name="ce172" office:value-type="string" calcext:value-type="string">
            <text:p>di cui per sostituzione di impianti di climatizzazione invernale esistenti con sistemi ibridi a pompa di calore (rif. sigla 2.E Conto Termico)</text:p>
          </table:table-cell>
          <table:table-cell table:style-name="ce176" table:formula="of:=[$'Edificio 1'.C22]+[$'Edificio 2'.C22]+[$'Edificio 3'.C22]+[$'Edificio 4'.C22]+[$'Edificio 5'.C22]+[$'Edificio 6'.C22]" office:value-type="currency" office:currency="EUR" office:value="0" calcext:value-type="currency">
            <text:p>€ 0,00</text:p>
          </table:table-cell>
          <table:table-cell table:style-name="ce176" table:formula="of:=[$'Edificio 1'.D22]+[$'Edificio 2'.D22]+[$'Edificio 3'.D22]+[$'Edificio 4'.D22]+[$'Edificio 5'.D22]+[$'Edificio 6'.D22]" office:value-type="currency" office:currency="EUR" office:value="0" calcext:value-type="currency">
            <text:p>€ 0,00</text:p>
          </table:table-cell>
          <table:table-cell table:style-name="ce176" table:formula="of:=[$'Edificio 1'.E22]+[$'Edificio 2'.E22]+[$'Edificio 3'.E22]+[$'Edificio 4'.E22]+[$'Edificio 5'.E22]+[$'Edificio 6'.E22]" office:value-type="currency" office:currency="EUR" office:value="0" calcext:value-type="currency">
            <text:p>€ 0,00</text:p>
          </table:table-cell>
          <table:table-cell table:style-name="ce176" table:formula="of:=[$'Edificio 1'.F22]+[$'Edificio 2'.F22]+[$'Edificio 3'.F22]+[$'Edificio 4'.F22]+[$'Edificio 5'.F22]+[$'Edificio 6'.F22]" office:value-type="currency" office:currency="EUR" office:value="0" calcext:value-type="currency">
            <text:p>€ 0,00</text:p>
          </table:table-cell>
          <table:table-cell table:style-name="ce176" table:formula="of:=[$'Edificio 1'.G22]+[$'Edificio 2'.G22]+[$'Edificio 3'.G22]+[$'Edificio 4'.G22]+[$'Edificio 5'.G22]+[$'Edificio 6'.G22]" office:value-type="currency" office:currency="EUR" office:value="0" calcext:value-type="currency">
            <text:p>€ 0,00</text:p>
          </table:table-cell>
          <table:table-cell table:style-name="ce185" table:formula="of:=[$'Edificio 1'.H22]+[$'Edificio 2'.H22]+[$'Edificio 3'.H22]+[$'Edificio 4'.H22]+[$'Edificio 5'.H22]+[$'Edificio 6'.H22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72" office:value-type="string" calcext:value-type="string">
            <text:p>di cui per trasformazione in “edifici a energia quasi zero” (rif. sigla 1.E Conto Termico)</text:p>
          </table:table-cell>
          <table:table-cell table:style-name="ce176" table:formula="of:=[$'Edificio 1'.C23]+[$'Edificio 2'.C23]+[$'Edificio 3'.C23]+[$'Edificio 4'.C23]+[$'Edificio 5'.C23]+[$'Edificio 6'.C23]" office:value-type="currency" office:currency="EUR" office:value="0" calcext:value-type="currency">
            <text:p>€ 0,00</text:p>
          </table:table-cell>
          <table:table-cell table:style-name="ce176" table:formula="of:=[$'Edificio 1'.D23]+[$'Edificio 2'.D23]+[$'Edificio 3'.D23]+[$'Edificio 4'.D23]+[$'Edificio 5'.D23]+[$'Edificio 6'.D23]" office:value-type="currency" office:currency="EUR" office:value="0" calcext:value-type="currency">
            <text:p>€ 0,00</text:p>
          </table:table-cell>
          <table:table-cell table:style-name="ce176" table:formula="of:=[$'Edificio 1'.E23]+[$'Edificio 2'.E23]+[$'Edificio 3'.E23]+[$'Edificio 4'.E23]+[$'Edificio 5'.E23]+[$'Edificio 6'.E23]" office:value-type="currency" office:currency="EUR" office:value="0" calcext:value-type="currency">
            <text:p>€ 0,00</text:p>
          </table:table-cell>
          <table:table-cell table:style-name="ce176" table:formula="of:=[$'Edificio 1'.F23]+[$'Edificio 2'.F23]+[$'Edificio 3'.F23]+[$'Edificio 4'.F23]+[$'Edificio 5'.F23]+[$'Edificio 6'.F23]" office:value-type="currency" office:currency="EUR" office:value="0" calcext:value-type="currency">
            <text:p>€ 0,00</text:p>
          </table:table-cell>
          <table:table-cell table:style-name="ce176" table:formula="of:=[$'Edificio 1'.G23]+[$'Edificio 2'.G23]+[$'Edificio 3'.G23]+[$'Edificio 4'.G23]+[$'Edificio 5'.G23]+[$'Edificio 6'.G23]" office:value-type="currency" office:currency="EUR" office:value="0" calcext:value-type="currency">
            <text:p>€ 0,00</text:p>
          </table:table-cell>
          <table:table-cell table:style-name="ce185" table:formula="of:=[$'Edificio 1'.H23]+[$'Edificio 2'.H23]+[$'Edificio 3'.H23]+[$'Edificio 4'.H23]+[$'Edificio 5'.H23]+[$'Edificio 6'.H23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73" office:value-type="string" calcext:value-type="string">
            <text:p>di cui per altri interventi non oggetto di contributo Conto Termico</text:p>
          </table:table-cell>
          <table:table-cell table:style-name="ce177" table:formula="of:=[$'Edificio 1'.C24]+[$'Edificio 2'.C24]+[$'Edificio 3'.C24]+[$'Edificio 4'.C24]+[$'Edificio 5'.C24]+[$'Edificio 6'.C24]" office:value-type="currency" office:currency="EUR" office:value="0" calcext:value-type="currency">
            <text:p>€ 0,00</text:p>
          </table:table-cell>
          <table:table-cell table:style-name="ce177" table:formula="of:=[$'Edificio 1'.D24]+[$'Edificio 2'.D24]+[$'Edificio 3'.D24]+[$'Edificio 4'.D24]+[$'Edificio 5'.D24]+[$'Edificio 6'.D24]" office:value-type="currency" office:currency="EUR" office:value="0" calcext:value-type="currency">
            <text:p>€ 0,00</text:p>
          </table:table-cell>
          <table:table-cell table:style-name="ce177" table:formula="of:=[$'Edificio 1'.E24]+[$'Edificio 2'.E24]+[$'Edificio 3'.E24]+[$'Edificio 4'.E24]+[$'Edificio 5'.E24]+[$'Edificio 6'.E24]" office:value-type="currency" office:currency="EUR" office:value="0" calcext:value-type="currency">
            <text:p>€ 0,00</text:p>
          </table:table-cell>
          <table:table-cell table:style-name="ce182"/>
          <table:table-cell table:style-name="ce177" table:formula="of:=[$'Edificio 1'.G24]+[$'Edificio 2'.G24]+[$'Edificio 3'.G24]+[$'Edificio 4'.G24]+[$'Edificio 5'.G24]+[$'Edificio 6'.G24]" office:value-type="currency" office:currency="EUR" office:value="0" calcext:value-type="currency">
            <text:p>€ 0,00</text:p>
          </table:table-cell>
          <table:table-cell table:style-name="ce186" table:formula="of:=[$'Edificio 1'.H24]+[$'Edificio 2'.H24]+[$'Edificio 3'.H24]+[$'Edificio 4'.H24]+[$'Edificio 5'.H24]+[$'Edificio 6'.H24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71" office:value-type="string" calcext:value-type="string">
            <text:p>E. Efficientamento/sostituzione dei sistemi per la produzione di ACS</text:p>
          </table:table-cell>
          <table:table-cell table:style-name="ce175" table:formula="of:=SUM([.C27:.C29])" office:value-type="currency" office:currency="EUR" office:value="0" calcext:value-type="currency">
            <text:p>€ 0,00</text:p>
          </table:table-cell>
          <table:table-cell table:style-name="ce175" table:formula="of:=SUM([.D27:.D29])" office:value-type="currency" office:currency="EUR" office:value="0" calcext:value-type="currency">
            <text:p>€ 0,00</text:p>
          </table:table-cell>
          <table:table-cell table:style-name="ce175" table:formula="of:=SUM([.E27:.E29])" office:value-type="currency" office:currency="EUR" office:value="0" calcext:value-type="currency">
            <text:p>€ 0,00</text:p>
          </table:table-cell>
          <table:table-cell table:style-name="ce175" table:formula="of:=SUM([.F27:.F29])" office:value-type="currency" office:currency="EUR" office:value="0" calcext:value-type="currency">
            <text:p>€ 0,00</text:p>
          </table:table-cell>
          <table:table-cell table:style-name="ce175" table:formula="of:=SUM([.G27:.G29])" office:value-type="currency" office:currency="EUR" office:value="0" calcext:value-type="currency">
            <text:p>€ 0,00</text:p>
          </table:table-cell>
          <table:table-cell table:style-name="ce184" table:formula="of:=SUM([.H27:.H29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7"/>
          <table:table-cell table:style-name="ce37" office:value-type="string" calcext:value-type="string">
            <text:p><text:span text:style-name="T1">di cui per sostituzione di scaldacqua elettrici con scaldacqua a pompa di calore (rif. sigla 2.D Conto Termico)</text:span><text:span text:style-name="T2">   </text:span><text:span text:style-name="T3">           </text:span></text:p>
          </table:table-cell>
          <table:table-cell table:style-name="ce176" table:formula="of:=['Edificio 1'.C26]+['Edificio 2'.C26]+['Edificio 3'.C26]+['Edificio 4'.C26]+['Edificio 5'.C26]+['Edificio 6'.C26]" office:value-type="currency" office:currency="EUR" office:value="0" calcext:value-type="currency">
            <text:p>€ 0,00</text:p>
          </table:table-cell>
          <table:table-cell table:style-name="ce176" table:formula="of:=['Edificio 1'.D26]+['Edificio 2'.D26]+['Edificio 3'.D26]+['Edificio 4'.D26]+['Edificio 5'.D26]+['Edificio 6'.D26]" office:value-type="currency" office:currency="EUR" office:value="0" calcext:value-type="currency">
            <text:p>€ 0,00</text:p>
          </table:table-cell>
          <table:table-cell table:style-name="ce176" table:formula="of:=['Edificio 1'.E26]+['Edificio 2'.E26]+['Edificio 3'.E26]+['Edificio 4'.E26]+['Edificio 5'.E26]+['Edificio 6'.E26]" office:value-type="currency" office:currency="EUR" office:value="0" calcext:value-type="currency">
            <text:p>€ 0,00</text:p>
          </table:table-cell>
          <table:table-cell table:style-name="ce176" table:formula="of:=['Edificio 1'.F26]+['Edificio 2'.F26]+['Edificio 3'.F26]+['Edificio 4'.F26]+['Edificio 5'.F26]+['Edificio 6'.F26]" office:value-type="currency" office:currency="EUR" office:value="0" calcext:value-type="currency">
            <text:p>€ 0,00</text:p>
          </table:table-cell>
          <table:table-cell table:style-name="ce176" table:formula="of:=['Edificio 1'.G26]+['Edificio 2'.G26]+['Edificio 3'.G26]+['Edificio 4'.G26]+['Edificio 5'.G26]+['Edificio 6'.G26]" office:value-type="currency" office:currency="EUR" office:value="0" calcext:value-type="currency">
            <text:p>€ 0,00</text:p>
          </table:table-cell>
          <table:table-cell table:style-name="ce185" table:formula="of:=['Edificio 1'.H26]+['Edificio 2'.H26]+['Edificio 3'.H26]+['Edificio 4'.H26]+['Edificio 5'.H26]+['Edificio 6'.H26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50" office:value-type="string" calcext:value-type="string">
            <text:p>di cui per trasformazione in “edifici a energia quasi zero” (rif. sigla 1.E Conto Termico)</text:p>
          </table:table-cell>
          <table:table-cell table:style-name="ce176" table:formula="of:=['Edificio 1'.C27]+['Edificio 2'.C27]+['Edificio 3'.C27]+['Edificio 4'.C27]+['Edificio 5'.C27]+['Edificio 6'.C27]" office:value-type="currency" office:currency="EUR" office:value="0" calcext:value-type="currency">
            <text:p>€ 0,00</text:p>
          </table:table-cell>
          <table:table-cell table:style-name="ce176" table:formula="of:=['Edificio 1'.D27]+['Edificio 2'.D27]+['Edificio 3'.D27]+['Edificio 4'.D27]+['Edificio 5'.D27]+['Edificio 6'.D27]" office:value-type="currency" office:currency="EUR" office:value="0" calcext:value-type="currency">
            <text:p>€ 0,00</text:p>
          </table:table-cell>
          <table:table-cell table:style-name="ce176" table:formula="of:=['Edificio 1'.E27]+['Edificio 2'.E27]+['Edificio 3'.E27]+['Edificio 4'.E27]+['Edificio 5'.E27]+['Edificio 6'.E27]" office:value-type="currency" office:currency="EUR" office:value="0" calcext:value-type="currency">
            <text:p>€ 0,00</text:p>
          </table:table-cell>
          <table:table-cell table:style-name="ce176" table:formula="of:=['Edificio 1'.F27]+['Edificio 2'.F27]+['Edificio 3'.F27]+['Edificio 4'.F27]+['Edificio 5'.F27]+['Edificio 6'.F27]" office:value-type="currency" office:currency="EUR" office:value="0" calcext:value-type="currency">
            <text:p>€ 0,00</text:p>
          </table:table-cell>
          <table:table-cell table:style-name="ce176" table:formula="of:=['Edificio 1'.G27]+['Edificio 2'.G27]+['Edificio 3'.G27]+['Edificio 4'.G27]+['Edificio 5'.G27]+['Edificio 6'.G27]" office:value-type="currency" office:currency="EUR" office:value="0" calcext:value-type="currency">
            <text:p>€ 0,00</text:p>
          </table:table-cell>
          <table:table-cell table:style-name="ce185" table:formula="of:=['Edificio 1'.H27]+['Edificio 2'.H27]+['Edificio 3'.H27]+['Edificio 4'.H27]+['Edificio 5'.H27]+['Edificio 6'.H27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71" office:value-type="string" calcext:value-type="string">
            <text:p>di cui per altri interventi non oggetto di contributo Conto Termico <text:s text:c="5"/></text:p>
          </table:table-cell>
          <table:table-cell table:style-name="ce177" table:formula="of:=[$'Edificio 1'.C28]+[$'Edificio 2'.C28]+[$'Edificio 3'.C28]+[$'Edificio 4'.C28]+[$'Edificio 5'.C28]+[$'Edificio 6'.C28]" office:value-type="currency" office:currency="EUR" office:value="0" calcext:value-type="currency">
            <text:p>€ 0,00</text:p>
          </table:table-cell>
          <table:table-cell table:style-name="ce177" table:formula="of:=[$'Edificio 1'.D28]+[$'Edificio 2'.D28]+[$'Edificio 3'.D28]+[$'Edificio 4'.D28]+[$'Edificio 5'.D28]+[$'Edificio 6'.D28]" office:value-type="currency" office:currency="EUR" office:value="0" calcext:value-type="currency">
            <text:p>€ 0,00</text:p>
          </table:table-cell>
          <table:table-cell table:style-name="ce177" table:formula="of:=[$'Edificio 1'.E28]+[$'Edificio 2'.E28]+[$'Edificio 3'.E28]+[$'Edificio 4'.E28]+[$'Edificio 5'.E28]+[$'Edificio 6'.E28]" office:value-type="currency" office:currency="EUR" office:value="0" calcext:value-type="currency">
            <text:p>€ 0,00</text:p>
          </table:table-cell>
          <table:table-cell table:style-name="ce182"/>
          <table:table-cell table:style-name="ce177" table:formula="of:=[$'Edificio 1'.$G24]+[$'Edificio 2'.$G24]+[$'Edificio 3'.$G24]+[$'Edificio 4'.$G24]+[$'Edificio 5'.$G24]+[$'Edificio 6'.$G24]" office:value-type="currency" office:currency="EUR" office:value="0" calcext:value-type="currency">
            <text:p>€ 0,00</text:p>
          </table:table-cell>
          <table:table-cell table:style-name="ce186" table:formula="of:=['Edificio 1'.H28]+['Edificio 2'.H28]+['Edificio 3'.H28]+['Edificio 4'.H28]+['Edificio 5'.H28]+['Edificio 6'.H28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71" office:value-type="string" calcext:value-type="string">
            <text:p>F. Efficientamento/sostituzione/nuova installazione di sistemi di ventilazione</text:p>
          </table:table-cell>
          <table:table-cell table:style-name="ce175" table:formula="of:=SUM([.C31:.C32])" office:value-type="currency" office:currency="EUR" office:value="0" calcext:value-type="currency">
            <text:p>€ 0,00</text:p>
          </table:table-cell>
          <table:table-cell table:style-name="ce175" table:formula="of:=SUM([.D31:.D32])" office:value-type="currency" office:currency="EUR" office:value="0" calcext:value-type="currency">
            <text:p>€ 0,00</text:p>
          </table:table-cell>
          <table:table-cell table:style-name="ce175" table:formula="of:=SUM([.E31:.E32])" office:value-type="currency" office:currency="EUR" office:value="0" calcext:value-type="currency">
            <text:p>€ 0,00</text:p>
          </table:table-cell>
          <table:table-cell table:style-name="ce175" table:formula="of:=SUM([.F31:.F32])" office:value-type="currency" office:currency="EUR" office:value="0" calcext:value-type="currency">
            <text:p>€ 0,00</text:p>
          </table:table-cell>
          <table:table-cell table:style-name="ce175" table:formula="of:=SUM([.G31:.G32])" office:value-type="currency" office:currency="EUR" office:value="0" calcext:value-type="currency">
            <text:p>€ 0,00</text:p>
          </table:table-cell>
          <table:table-cell table:style-name="ce184" table:formula="of:=SUM([.H31:.H32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72" office:value-type="string" calcext:value-type="string">
            <text:p>di cui per trasformazione in “edifici a energia quasi zero” (rif. sigla 1.E Conto Termico)</text:p>
          </table:table-cell>
          <table:table-cell table:style-name="ce176" table:formula="of:=[$'Edificio 1'.C30]+[$'Edificio 2'.C30]+[$'Edificio 3'.C30]+[$'Edificio 4'.C30]+[$'Edificio 5'.C30]+[$'Edificio 6'.C30]" office:value-type="currency" office:currency="EUR" office:value="0" calcext:value-type="currency">
            <text:p>€ 0,00</text:p>
          </table:table-cell>
          <table:table-cell table:style-name="ce176" table:formula="of:=[$'Edificio 1'.D30]+[$'Edificio 2'.D30]+[$'Edificio 3'.D30]+[$'Edificio 4'.D30]+[$'Edificio 5'.D30]+[$'Edificio 6'.D30]" office:value-type="currency" office:currency="EUR" office:value="0" calcext:value-type="currency">
            <text:p>€ 0,00</text:p>
          </table:table-cell>
          <table:table-cell table:style-name="ce176" table:formula="of:=[$'Edificio 1'.E30]+[$'Edificio 2'.E30]+[$'Edificio 3'.E30]+[$'Edificio 4'.E30]+[$'Edificio 5'.E30]+[$'Edificio 6'.E30]" office:value-type="currency" office:currency="EUR" office:value="0" calcext:value-type="currency">
            <text:p>€ 0,00</text:p>
          </table:table-cell>
          <table:table-cell table:style-name="ce176" table:formula="of:=[$'Edificio 1'.F30]+[$'Edificio 2'.F30]+[$'Edificio 3'.F30]+[$'Edificio 4'.F30]+[$'Edificio 5'.F30]+[$'Edificio 6'.F30]" office:value-type="currency" office:currency="EUR" office:value="0" calcext:value-type="currency">
            <text:p>€ 0,00</text:p>
          </table:table-cell>
          <table:table-cell table:style-name="ce176" table:formula="of:=[$'Edificio 1'.G30]+[$'Edificio 2'.G30]+[$'Edificio 3'.G30]+[$'Edificio 4'.G30]+[$'Edificio 5'.G30]+[$'Edificio 6'.G30]" office:value-type="currency" office:currency="EUR" office:value="0" calcext:value-type="currency">
            <text:p>€ 0,00</text:p>
          </table:table-cell>
          <table:table-cell table:style-name="ce185" table:formula="of:=[$'Edificio 1'.H30]+[$'Edificio 2'.H30]+[$'Edificio 3'.H30]+[$'Edificio 4'.H30]+[$'Edificio 5'.H30]+[$'Edificio 6'.H30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73" office:value-type="string" calcext:value-type="string">
            <text:p>di cui per altri interventi non oggetto di contributo Conto Termico</text:p>
          </table:table-cell>
          <table:table-cell table:style-name="ce177" table:formula="of:=[$'Edificio 1'.C31]+[$'Edificio 2'.C31]+[$'Edificio 3'.C31]+[$'Edificio 4'.C31]+[$'Edificio 5'.C31]+[$'Edificio 6'.C31]" office:value-type="currency" office:currency="EUR" office:value="0" calcext:value-type="currency">
            <text:p>€ 0,00</text:p>
          </table:table-cell>
          <table:table-cell table:style-name="ce177" table:formula="of:=[$'Edificio 1'.D31]+[$'Edificio 2'.D31]+[$'Edificio 3'.D31]+[$'Edificio 4'.D31]+[$'Edificio 5'.D31]+[$'Edificio 6'.D31]" office:value-type="currency" office:currency="EUR" office:value="0" calcext:value-type="currency">
            <text:p>€ 0,00</text:p>
          </table:table-cell>
          <table:table-cell table:style-name="ce177" table:formula="of:=[$'Edificio 1'.E31]+[$'Edificio 2'.E31]+[$'Edificio 3'.E31]+[$'Edificio 4'.E31]+[$'Edificio 5'.E31]+[$'Edificio 6'.E31]" office:value-type="currency" office:currency="EUR" office:value="0" calcext:value-type="currency">
            <text:p>€ 0,00</text:p>
          </table:table-cell>
          <table:table-cell table:style-name="ce182"/>
          <table:table-cell table:style-name="ce177" table:formula="of:=[$'Edificio 1'.G31]+[$'Edificio 2'.G31]+[$'Edificio 3'.G31]+[$'Edificio 4'.G31]+[$'Edificio 5'.G31]+[$'Edificio 6'.G31]" office:value-type="currency" office:currency="EUR" office:value="0" calcext:value-type="currency">
            <text:p>€ 0,00</text:p>
          </table:table-cell>
          <table:table-cell table:style-name="ce186" table:formula="of:=[$'Edificio 1'.H31]+[$'Edificio 2'.H31]+[$'Edificio 3'.H31]+[$'Edificio 4'.H31]+[$'Edificio 5'.H31]+[$'Edificio 6'.H31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4">
          <table:table-cell table:style-name="ce7"/>
          <table:table-cell table:style-name="ce171" office:value-type="string" calcext:value-type="string">
            <text:p>G. Sostituzione dei sistemi di illuminazione interna e delle pertinenze esterne esistenti con sistemi di illuminazione efficienti</text:p>
          </table:table-cell>
          <table:table-cell table:style-name="ce175" table:formula="of:=SUM([.C34:.C36])" office:value-type="currency" office:currency="EUR" office:value="0" calcext:value-type="currency">
            <text:p>€ 0,00</text:p>
          </table:table-cell>
          <table:table-cell table:style-name="ce175" table:formula="of:=SUM([.D34:.D36])" office:value-type="currency" office:currency="EUR" office:value="0" calcext:value-type="currency">
            <text:p>€ 0,00</text:p>
          </table:table-cell>
          <table:table-cell table:style-name="ce175" table:formula="of:=SUM([.E34:.E36])" office:value-type="currency" office:currency="EUR" office:value="0" calcext:value-type="currency">
            <text:p>€ 0,00</text:p>
          </table:table-cell>
          <table:table-cell table:style-name="ce175" table:formula="of:=SUM([.F34:.F36])" office:value-type="currency" office:currency="EUR" office:value="0" calcext:value-type="currency">
            <text:p>€ 0,00</text:p>
          </table:table-cell>
          <table:table-cell table:style-name="ce175" table:formula="of:=SUM([.G34:.G36])" office:value-type="currency" office:currency="EUR" office:value="0" calcext:value-type="currency">
            <text:p>€ 0,00</text:p>
          </table:table-cell>
          <table:table-cell table:style-name="ce184" table:formula="of:=SUM([.H34:.H36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4">
          <table:table-cell table:style-name="ce7"/>
          <table:table-cell table:style-name="ce172" office:value-type="string" calcext:value-type="string">
            <text:p>di cui per sostituzione di sistemi per l’illuminazione di interni e delle pertinenze esterne esistenti con sistemi di illuminazione efficienti (rif. sigla 1.F Conto Termico)</text:p>
          </table:table-cell>
          <table:table-cell table:style-name="ce176" table:formula="of:=[$'Edificio 1'.C33]+[$'Edificio 2'.C33]+[$'Edificio 3'.C33]+[$'Edificio 4'.C33]+[$'Edificio 5'.C33]+[$'Edificio 6'.C33]" office:value-type="currency" office:currency="EUR" office:value="0" calcext:value-type="currency">
            <text:p>€ 0,00</text:p>
          </table:table-cell>
          <table:table-cell table:style-name="ce176" table:formula="of:=[$'Edificio 1'.D33]+[$'Edificio 2'.D33]+[$'Edificio 3'.D33]+[$'Edificio 4'.D33]+[$'Edificio 5'.D33]+[$'Edificio 6'.D33]" office:value-type="currency" office:currency="EUR" office:value="0" calcext:value-type="currency">
            <text:p>€ 0,00</text:p>
          </table:table-cell>
          <table:table-cell table:style-name="ce176" table:formula="of:=[$'Edificio 1'.E33]+[$'Edificio 2'.E33]+[$'Edificio 3'.E33]+[$'Edificio 4'.E33]+[$'Edificio 5'.E33]+[$'Edificio 6'.E33]" office:value-type="currency" office:currency="EUR" office:value="0" calcext:value-type="currency">
            <text:p>€ 0,00</text:p>
          </table:table-cell>
          <table:table-cell table:style-name="ce176" table:formula="of:=[$'Edificio 1'.F33]+[$'Edificio 2'.F33]+[$'Edificio 3'.F33]+[$'Edificio 4'.F33]+[$'Edificio 5'.F33]+[$'Edificio 6'.F33]" office:value-type="currency" office:currency="EUR" office:value="0" calcext:value-type="currency">
            <text:p>€ 0,00</text:p>
          </table:table-cell>
          <table:table-cell table:style-name="ce176" table:formula="of:=[$'Edificio 1'.G33]+[$'Edificio 2'.G33]+[$'Edificio 3'.G33]+[$'Edificio 4'.G33]+[$'Edificio 5'.G33]+[$'Edificio 6'.G33]" office:value-type="currency" office:currency="EUR" office:value="0" calcext:value-type="currency">
            <text:p>€ 0,00</text:p>
          </table:table-cell>
          <table:table-cell table:style-name="ce185" table:formula="of:=[$'Edificio 1'.H33]+[$'Edificio 2'.H33]+[$'Edificio 3'.H33]+[$'Edificio 4'.H33]+[$'Edificio 5'.H33]+[$'Edificio 6'.H33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72" office:value-type="string" calcext:value-type="string">
            <text:p>di cui per trasformazione in “edifici a energia quasi zero” (rif. sigla 1.E Conto Termico)</text:p>
          </table:table-cell>
          <table:table-cell table:style-name="ce176" table:formula="of:=[$'Edificio 1'.C34]+[$'Edificio 2'.C34]+[$'Edificio 3'.C34]+[$'Edificio 4'.C34]+[$'Edificio 5'.C34]+[$'Edificio 6'.C34]" office:value-type="currency" office:currency="EUR" office:value="0" calcext:value-type="currency">
            <text:p>€ 0,00</text:p>
          </table:table-cell>
          <table:table-cell table:style-name="ce176" table:formula="of:=[$'Edificio 1'.D34]+[$'Edificio 2'.D34]+[$'Edificio 3'.D34]+[$'Edificio 4'.D34]+[$'Edificio 5'.D34]+[$'Edificio 6'.D34]" office:value-type="currency" office:currency="EUR" office:value="0" calcext:value-type="currency">
            <text:p>€ 0,00</text:p>
          </table:table-cell>
          <table:table-cell table:style-name="ce176" table:formula="of:=[$'Edificio 1'.E34]+[$'Edificio 2'.E34]+[$'Edificio 3'.E34]+[$'Edificio 4'.E34]+[$'Edificio 5'.E34]+[$'Edificio 6'.E34]" office:value-type="currency" office:currency="EUR" office:value="0" calcext:value-type="currency">
            <text:p>€ 0,00</text:p>
          </table:table-cell>
          <table:table-cell table:style-name="ce176" table:formula="of:=[$'Edificio 1'.F34]+[$'Edificio 2'.F34]+[$'Edificio 3'.F34]+[$'Edificio 4'.F34]+[$'Edificio 5'.F34]+[$'Edificio 6'.F34]" office:value-type="currency" office:currency="EUR" office:value="0" calcext:value-type="currency">
            <text:p>€ 0,00</text:p>
          </table:table-cell>
          <table:table-cell table:style-name="ce176" table:formula="of:=[$'Edificio 1'.G34]+[$'Edificio 2'.G34]+[$'Edificio 3'.G34]+[$'Edificio 4'.G34]+[$'Edificio 5'.G34]+[$'Edificio 6'.G34]" office:value-type="currency" office:currency="EUR" office:value="0" calcext:value-type="currency">
            <text:p>€ 0,00</text:p>
          </table:table-cell>
          <table:table-cell table:style-name="ce185" table:formula="of:=[$'Edificio 1'.H34]+[$'Edificio 2'.H34]+[$'Edificio 3'.H34]+[$'Edificio 4'.H34]+[$'Edificio 5'.H34]+[$'Edificio 6'.H34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73" office:value-type="string" calcext:value-type="string">
            <text:p>di cui per altri interventi non oggetto di contributo Conto Termico</text:p>
          </table:table-cell>
          <table:table-cell table:style-name="ce177" table:formula="of:=[$'Edificio 1'.C35]+[$'Edificio 2'.C35]+[$'Edificio 3'.C35]+[$'Edificio 4'.C35]+[$'Edificio 5'.C35]+[$'Edificio 6'.C35]" office:value-type="currency" office:currency="EUR" office:value="0" calcext:value-type="currency">
            <text:p>€ 0,00</text:p>
          </table:table-cell>
          <table:table-cell table:style-name="ce177" table:formula="of:=[$'Edificio 1'.D35]+[$'Edificio 2'.D35]+[$'Edificio 3'.D35]+[$'Edificio 4'.D35]+[$'Edificio 5'.D35]+[$'Edificio 6'.D35]" office:value-type="currency" office:currency="EUR" office:value="0" calcext:value-type="currency">
            <text:p>€ 0,00</text:p>
          </table:table-cell>
          <table:table-cell table:style-name="ce177" table:formula="of:=[$'Edificio 1'.E35]+[$'Edificio 2'.E35]+[$'Edificio 3'.E35]+[$'Edificio 4'.E35]+[$'Edificio 5'.E35]+[$'Edificio 6'.E35]" office:value-type="currency" office:currency="EUR" office:value="0" calcext:value-type="currency">
            <text:p>€ 0,00</text:p>
          </table:table-cell>
          <table:table-cell table:style-name="ce182"/>
          <table:table-cell table:style-name="ce177" table:formula="of:=[$'Edificio 1'.G35]+[$'Edificio 2'.G35]+[$'Edificio 3'.G35]+[$'Edificio 4'.G35]+[$'Edificio 5'.G35]+[$'Edificio 6'.G35]" office:value-type="currency" office:currency="EUR" office:value="0" calcext:value-type="currency">
            <text:p>€ 0,00</text:p>
          </table:table-cell>
          <table:table-cell table:style-name="ce186" table:formula="of:=[$'Edificio 1'.H35]+[$'Edificio 2'.H35]+[$'Edificio 3'.H35]+[$'Edificio 4'.H35]+[$'Edificio 5'.H35]+[$'Edificio 6'.H35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171" office:value-type="string" calcext:value-type="string">
            <text:p>H. Installazione di tecnologie di gestione e controllo automatico (building automation) degli impianti termici ed elettrici, inclusa l’installazione di sistemi di termoregolazione e contabilizzazione del calore</text:p>
          </table:table-cell>
          <table:table-cell table:style-name="ce175" table:formula="of:=SUM([.C38:.C40])" office:value-type="currency" office:currency="EUR" office:value="0" calcext:value-type="currency">
            <text:p>€ 0,00</text:p>
          </table:table-cell>
          <table:table-cell table:style-name="ce175" table:formula="of:=SUM([.D38:.D40])" office:value-type="currency" office:currency="EUR" office:value="0" calcext:value-type="currency">
            <text:p>€ 0,00</text:p>
          </table:table-cell>
          <table:table-cell table:style-name="ce175" table:formula="of:=SUM([.E38:.E40])" office:value-type="currency" office:currency="EUR" office:value="0" calcext:value-type="currency">
            <text:p>€ 0,00</text:p>
          </table:table-cell>
          <table:table-cell table:style-name="ce175" table:formula="of:=SUM([.F38:.F40])" office:value-type="currency" office:currency="EUR" office:value="0" calcext:value-type="currency">
            <text:p>€ 0,00</text:p>
          </table:table-cell>
          <table:table-cell table:style-name="ce175" table:formula="of:=SUM([.G38:.G40])" office:value-type="currency" office:currency="EUR" office:value="0" calcext:value-type="currency">
            <text:p>€ 0,00</text:p>
          </table:table-cell>
          <table:table-cell table:style-name="ce184" table:formula="of:=SUM([.H38:.H40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172" office:value-type="string" calcext:value-type="string">
            <text:p>di cui per Installazione di tecnologie di gestione e controllo automatico (building automation) degli impianti termici ed elettrici, inclusa l’installazione di sistemi di termoregolazione e contabilizzazione del calore (rif. sigla 1.G Conto Termico)</text:p>
          </table:table-cell>
          <table:table-cell table:style-name="ce176" table:formula="of:=[$'Edificio 1'.C37]+[$'Edificio 2'.C37]+[$'Edificio 3'.C37]+[$'Edificio 4'.C37]+[$'Edificio 5'.C37]+[$'Edificio 6'.C37]" office:value-type="currency" office:currency="EUR" office:value="0" calcext:value-type="currency">
            <text:p>€ 0,00</text:p>
          </table:table-cell>
          <table:table-cell table:style-name="ce176" table:formula="of:=[$'Edificio 1'.D37]+[$'Edificio 2'.D37]+[$'Edificio 3'.D37]+[$'Edificio 4'.D37]+[$'Edificio 5'.D37]+[$'Edificio 6'.D37]" office:value-type="currency" office:currency="EUR" office:value="0" calcext:value-type="currency">
            <text:p>€ 0,00</text:p>
          </table:table-cell>
          <table:table-cell table:style-name="ce176" table:formula="of:=[$'Edificio 1'.E37]+[$'Edificio 2'.E37]+[$'Edificio 3'.E37]+[$'Edificio 4'.E37]+[$'Edificio 5'.E37]+[$'Edificio 6'.E37]" office:value-type="currency" office:currency="EUR" office:value="0" calcext:value-type="currency">
            <text:p>€ 0,00</text:p>
          </table:table-cell>
          <table:table-cell table:style-name="ce176" table:formula="of:=[$'Edificio 1'.F37]+[$'Edificio 2'.F37]+[$'Edificio 3'.F37]+[$'Edificio 4'.F37]+[$'Edificio 5'.F37]+[$'Edificio 6'.F37]" office:value-type="currency" office:currency="EUR" office:value="0" calcext:value-type="currency">
            <text:p>€ 0,00</text:p>
          </table:table-cell>
          <table:table-cell table:style-name="ce176" table:formula="of:=[$'Edificio 1'.G37]+[$'Edificio 2'.G37]+[$'Edificio 3'.G37]+[$'Edificio 4'.G37]+[$'Edificio 5'.G37]+[$'Edificio 6'.G37]" office:value-type="currency" office:currency="EUR" office:value="0" calcext:value-type="currency">
            <text:p>€ 0,00</text:p>
          </table:table-cell>
          <table:table-cell table:style-name="ce185" table:formula="of:=[$'Edificio 1'.H37]+[$'Edificio 2'.H37]+[$'Edificio 3'.H37]+[$'Edificio 4'.H37]+[$'Edificio 5'.H37]+[$'Edificio 6'.H37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72" office:value-type="string" calcext:value-type="string">
            <text:p>di cui per trasformazione in “edifici a energia quasi zero” (rif. sigla 1.E Conto Termico)</text:p>
          </table:table-cell>
          <table:table-cell table:style-name="ce176" table:formula="of:=[$'Edificio 1'.C38]+[$'Edificio 2'.C38]+[$'Edificio 3'.C38]+[$'Edificio 4'.C38]+[$'Edificio 5'.C38]+[$'Edificio 6'.C38]" office:value-type="currency" office:currency="EUR" office:value="0" calcext:value-type="currency">
            <text:p>€ 0,00</text:p>
          </table:table-cell>
          <table:table-cell table:style-name="ce176" table:formula="of:=[$'Edificio 1'.D38]+[$'Edificio 2'.D38]+[$'Edificio 3'.D38]+[$'Edificio 4'.D38]+[$'Edificio 5'.D38]+[$'Edificio 6'.D38]" office:value-type="currency" office:currency="EUR" office:value="0" calcext:value-type="currency">
            <text:p>€ 0,00</text:p>
          </table:table-cell>
          <table:table-cell table:style-name="ce176" table:formula="of:=[$'Edificio 1'.E38]+[$'Edificio 2'.E38]+[$'Edificio 3'.E38]+[$'Edificio 4'.E38]+[$'Edificio 5'.E38]+[$'Edificio 6'.E38]" office:value-type="currency" office:currency="EUR" office:value="0" calcext:value-type="currency">
            <text:p>€ 0,00</text:p>
          </table:table-cell>
          <table:table-cell table:style-name="ce176" table:formula="of:=[$'Edificio 1'.F38]+[$'Edificio 2'.F38]+[$'Edificio 3'.F38]+[$'Edificio 4'.F38]+[$'Edificio 5'.F38]+[$'Edificio 6'.F38]" office:value-type="currency" office:currency="EUR" office:value="0" calcext:value-type="currency">
            <text:p>€ 0,00</text:p>
          </table:table-cell>
          <table:table-cell table:style-name="ce176" table:formula="of:=[$'Edificio 1'.G38]+[$'Edificio 2'.G38]+[$'Edificio 3'.G38]+[$'Edificio 4'.G38]+[$'Edificio 5'.G38]+[$'Edificio 6'.G38]" office:value-type="currency" office:currency="EUR" office:value="0" calcext:value-type="currency">
            <text:p>€ 0,00</text:p>
          </table:table-cell>
          <table:table-cell table:style-name="ce185" table:formula="of:=[$'Edificio 1'.H38]+[$'Edificio 2'.H38]+[$'Edificio 3'.H38]+[$'Edificio 4'.H38]+[$'Edificio 5'.H38]+[$'Edificio 6'.H38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73" office:value-type="string" calcext:value-type="string">
            <text:p>di cui per altri interventi non oggetto di contributo Conto Termico</text:p>
          </table:table-cell>
          <table:table-cell table:style-name="ce177" table:formula="of:=[$'Edificio 1'.C39]+[$'Edificio 2'.C39]+[$'Edificio 3'.C39]+[$'Edificio 4'.C39]+[$'Edificio 5'.C39]+[$'Edificio 6'.C39]" office:value-type="currency" office:currency="EUR" office:value="0" calcext:value-type="currency">
            <text:p>€ 0,00</text:p>
          </table:table-cell>
          <table:table-cell table:style-name="ce177" table:formula="of:=[$'Edificio 1'.D39]+[$'Edificio 2'.D39]+[$'Edificio 3'.D39]+[$'Edificio 4'.D39]+[$'Edificio 5'.D39]+[$'Edificio 6'.D39]" office:value-type="currency" office:currency="EUR" office:value="0" calcext:value-type="currency">
            <text:p>€ 0,00</text:p>
          </table:table-cell>
          <table:table-cell table:style-name="ce177" table:formula="of:=[$'Edificio 1'.E39]+[$'Edificio 2'.E39]+[$'Edificio 3'.E39]+[$'Edificio 4'.E39]+[$'Edificio 5'.E39]+[$'Edificio 6'.E39]" office:value-type="currency" office:currency="EUR" office:value="0" calcext:value-type="currency">
            <text:p>€ 0,00</text:p>
          </table:table-cell>
          <table:table-cell table:style-name="ce182"/>
          <table:table-cell table:style-name="ce177" table:formula="of:=[$'Edificio 1'.G39]+[$'Edificio 2'.G39]+[$'Edificio 3'.G39]+[$'Edificio 4'.G39]+[$'Edificio 5'.G39]+[$'Edificio 6'.G39]" office:value-type="currency" office:currency="EUR" office:value="0" calcext:value-type="currency">
            <text:p>€ 0,00</text:p>
          </table:table-cell>
          <table:table-cell table:style-name="ce186" table:formula="of:=[$'Edificio 1'.H39]+[$'Edificio 2'.H39]+[$'Edificio 3'.H39]+[$'Edificio 4'.H39]+[$'Edificio 5'.H39]+[$'Edificio 6'.H39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62" office:value-type="string" calcext:value-type="string">
            <text:p>Totale interventi ammissibili a contributo FESR</text:p>
          </table:table-cell>
          <table:table-cell table:style-name="ce178" table:formula="of:=[.C8]+[.C12]+[.C16]+[.C20]+[.C26]+[.C30]+[.C33]+[.C37]" office:value-type="currency" office:currency="EUR" office:value="0" calcext:value-type="currency">
            <text:p>€ 0,00</text:p>
          </table:table-cell>
          <table:table-cell table:style-name="ce178" table:formula="of:=[.D8]+[.D12]+[.D16]+[.D20]+[.D26]+[.D30]+[.D33]+[.D37]" office:value-type="currency" office:currency="EUR" office:value="0" calcext:value-type="currency">
            <text:p>€ 0,00</text:p>
          </table:table-cell>
          <table:table-cell table:style-name="ce178" table:formula="of:=[.E8]+[.E12]+[.E16]+[.E20]+[.E26]+[.E30]+[.E33]+[.E37]" office:value-type="currency" office:currency="EUR" office:value="0" calcext:value-type="currency">
            <text:p>€ 0,00</text:p>
          </table:table-cell>
          <table:table-cell table:style-name="ce178" table:formula="of:=[.F8]+[.F12]+[.F16]+[.F20]+[.F26]+[.F30]+[.F33]+[.F37]" office:value-type="currency" office:currency="EUR" office:value="0" calcext:value-type="currency">
            <text:p>€ 0,00</text:p>
          </table:table-cell>
          <table:table-cell table:style-name="ce178" table:formula="of:=[.G8]+[.G12]+[.G16]+[.G20]+[.G26]+[.G30]+[.G33]+[.G37]" office:value-type="currency" office:currency="EUR" office:value="0" calcext:value-type="currency">
            <text:p>€ 0,00</text:p>
          </table:table-cell>
          <table:table-cell table:style-name="ce187" table:formula="of:=[.H8]+[.H12]+[.H16]+[.H20]+[.H26]+[.H30]+[.H33]+[.H37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62" office:value-type="string" calcext:value-type="string">
            <text:p>Totale interventi non ammissibili a contributo FESR</text:p>
          </table:table-cell>
          <table:table-cell table:style-name="ce178" office:value-type="currency" office:currency="EUR" office:value="0" calcext:value-type="currency">
            <text:p>€ 0,00</text:p>
          </table:table-cell>
          <table:table-cell table:style-name="ce79"/>
          <table:table-cell table:number-columns-repeated="3" table:style-name="ce178" office:value-type="currency" office:currency="EUR" office:value="0" calcext:value-type="currency">
            <text:p>€ 0,00</text:p>
          </table:table-cell>
          <table:table-cell table:style-name="ce187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 table:number-rows-repeated="2">
          <table:table-cell table:style-name="ce7"/>
          <table:table-cell table:style-name="ce12"/>
          <table:table-cell table:style-name="ce34" table:number-columns-repeated="6"/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162" office:value-type="string" calcext:value-type="string">
            <text:p>Spese per interventi strutturali</text:p>
            <text:p><text:span text:style-name="T4">(rif. par. 2.4 del Bando – spese ammissibili)</text:span></text:p>
          </table:table-cell>
          <table:table-cell table:style-name="ce174" office:value-type="string" calcext:value-type="string">
            <text:p>Totale costi ammissibili (Max 100% di A+C+D)</text:p>
          </table:table-cell>
          <table:table-cell table:style-name="ce174" office:value-type="string" calcext:value-type="string">
            <text:p> FESR </text:p>
            <text:p>(max 70/100%) (A)</text:p>
          </table:table-cell>
          <table:table-cell table:style-name="ce80" office:value-type="string" calcext:value-type="string">
            <text:p>Risorse proprie (B)</text:p>
          </table:table-cell>
          <table:table-cell table:style-name="ce83" office:value-type="string" calcext:value-type="string">
            <text:p><text:s/>Conto Termico (C)</text:p>
          </table:table-cell>
          <table:table-cell table:style-name="ce174" office:value-type="string" calcext:value-type="string">
            <text:p>Altro contributo (D) </text:p>
          </table:table-cell>
          <table:table-cell table:style-name="ce183" office:value-type="string" calcext:value-type="string">
            <text:p>Totale cofinanziamento (B+C+D)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71" office:value-type="string" calcext:value-type="string">
            <text:p>Interventi strutturali</text:p>
          </table:table-cell>
          <table:table-cell table:style-name="ce175" table:formula="of:=SUM([.C47:.C48])" office:value-type="currency" office:currency="EUR" office:value="0" calcext:value-type="currency">
            <text:p>€ 0,00</text:p>
          </table:table-cell>
          <table:table-cell table:style-name="ce175" table:formula="of:=SUM([.D47:.D48])" office:value-type="currency" office:currency="EUR" office:value="0" calcext:value-type="currency">
            <text:p>€ 0,00</text:p>
          </table:table-cell>
          <table:table-cell table:style-name="ce175" table:formula="of:=SUM([.E47:.E48])" office:value-type="currency" office:currency="EUR" office:value="0" calcext:value-type="currency">
            <text:p>€ 0,00</text:p>
          </table:table-cell>
          <table:table-cell table:style-name="ce175" table:formula="of:=SUM([.F47:.F48])" office:value-type="currency" office:currency="EUR" office:value="0" calcext:value-type="currency">
            <text:p>€ 0,00</text:p>
          </table:table-cell>
          <table:table-cell table:style-name="ce175" table:formula="of:=SUM([.G47:.G48])" office:value-type="currency" office:currency="EUR" office:value="0" calcext:value-type="currency">
            <text:p>€ 0,00</text:p>
          </table:table-cell>
          <table:table-cell table:style-name="ce184" table:formula="of:=SUM([.H47:.H48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72" office:value-type="string" calcext:value-type="string">
            <text:p>di cui per trasformazione in “edifici a energia quasi zero” (rif. sigla 1.E Conto Termico)</text:p>
          </table:table-cell>
          <table:table-cell table:style-name="ce176" table:formula="of:=[$'Edificio 1'.C46]+[$'Edificio 2'.C46]+[$'Edificio 3'.C46]+[$'Edificio 4'.C46]+[$'Edificio 5'.C46]+[$'Edificio 6'.C46]" office:value-type="currency" office:currency="EUR" office:value="0" calcext:value-type="currency">
            <text:p>€ 0,00</text:p>
          </table:table-cell>
          <table:table-cell table:style-name="ce176" table:formula="of:=[$'Edificio 1'.D46]+[$'Edificio 2'.D46]+[$'Edificio 3'.D46]+[$'Edificio 4'.D46]+[$'Edificio 5'.D46]+[$'Edificio 6'.D46]" office:value-type="currency" office:currency="EUR" office:value="0" calcext:value-type="currency">
            <text:p>€ 0,00</text:p>
          </table:table-cell>
          <table:table-cell table:style-name="ce176" table:formula="of:=[$'Edificio 1'.E46]+[$'Edificio 2'.E46]+[$'Edificio 3'.E46]+[$'Edificio 4'.E46]+[$'Edificio 5'.E46]+[$'Edificio 6'.E46]" office:value-type="currency" office:currency="EUR" office:value="0" calcext:value-type="currency">
            <text:p>€ 0,00</text:p>
          </table:table-cell>
          <table:table-cell table:style-name="ce176" table:formula="of:=[$'Edificio 1'.F46]+[$'Edificio 2'.F46]+[$'Edificio 3'.F46]+[$'Edificio 4'.F46]+[$'Edificio 5'.F46]+[$'Edificio 6'.F46]" office:value-type="currency" office:currency="EUR" office:value="0" calcext:value-type="currency">
            <text:p>€ 0,00</text:p>
          </table:table-cell>
          <table:table-cell table:style-name="ce176" table:formula="of:=[$'Edificio 1'.G46]+[$'Edificio 2'.G46]+[$'Edificio 3'.G46]+[$'Edificio 4'.G46]+[$'Edificio 5'.G46]+[$'Edificio 6'.G46]" office:value-type="currency" office:currency="EUR" office:value="0" calcext:value-type="currency">
            <text:p>€ 0,00</text:p>
          </table:table-cell>
          <table:table-cell table:style-name="ce185" table:formula="of:=[$'Edificio 1'.H46]+[$'Edificio 2'.H46]+[$'Edificio 3'.H46]+[$'Edificio 4'.H46]+[$'Edificio 5'.H46]+[$'Edificio 6'.H46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73" office:value-type="string" calcext:value-type="string">
            <text:p>di cui per altri interventi non oggetto di contributo Conto Termico</text:p>
          </table:table-cell>
          <table:table-cell table:style-name="ce177" table:formula="of:=[$'Edificio 1'.C47]+[$'Edificio 2'.C47]+[$'Edificio 3'.C47]+[$'Edificio 4'.C47]+[$'Edificio 5'.C47]+[$'Edificio 6'.C47]" office:value-type="currency" office:currency="EUR" office:value="0" calcext:value-type="currency">
            <text:p>€ 0,00</text:p>
          </table:table-cell>
          <table:table-cell table:style-name="ce177" table:formula="of:=[$'Edificio 1'.D47]+[$'Edificio 2'.D47]+[$'Edificio 3'.D47]+[$'Edificio 4'.D47]+[$'Edificio 5'.D47]+[$'Edificio 6'.D47]" office:value-type="currency" office:currency="EUR" office:value="0" calcext:value-type="currency">
            <text:p>€ 0,00</text:p>
          </table:table-cell>
          <table:table-cell table:style-name="ce177" table:formula="of:=[$'Edificio 1'.E47]+[$'Edificio 2'.E47]+[$'Edificio 3'.E47]+[$'Edificio 4'.E47]+[$'Edificio 5'.E47]+[$'Edificio 6'.E47]" office:value-type="currency" office:currency="EUR" office:value="0" calcext:value-type="currency">
            <text:p>€ 0,00</text:p>
          </table:table-cell>
          <table:table-cell table:style-name="ce182"/>
          <table:table-cell table:style-name="ce177" table:formula="of:=[$'Edificio 1'.G47]+[$'Edificio 2'.G47]+[$'Edificio 3'.G47]+[$'Edificio 4'.G47]+[$'Edificio 5'.G47]+[$'Edificio 6'.G47]" office:value-type="currency" office:currency="EUR" office:value="0" calcext:value-type="currency">
            <text:p>€ 0,00</text:p>
          </table:table-cell>
          <table:table-cell table:style-name="ce186" table:formula="of:=[$'Edificio 1'.H47]+[$'Edificio 2'.H47]+[$'Edificio 3'.H47]+[$'Edificio 4'.H47]+[$'Edificio 5'.H47]+[$'Edificio 6'.H47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 table:number-rows-repeated="2">
          <table:table-cell table:style-name="ce7"/>
          <table:table-cell table:style-name="ce34" table:number-columns-repeated="7"/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162" office:value-type="string" calcext:value-type="string">
            <text:p>Tipologia di Spesa Tecnica</text:p>
            <text:p>(rif. par. 2.4 del Bando – spese ammissibili)</text:p>
          </table:table-cell>
          <table:table-cell table:style-name="ce174" office:value-type="string" calcext:value-type="string">
            <text:p>Totale costi ammissibili (Max 100% di A+C+D)</text:p>
          </table:table-cell>
          <table:table-cell table:style-name="ce174" office:value-type="string" calcext:value-type="string">
            <text:p> FESR </text:p>
            <text:p>(max 70/100%) (A)</text:p>
          </table:table-cell>
          <table:table-cell table:style-name="ce80" office:value-type="string" calcext:value-type="string">
            <text:p>Risorse proprie (B)</text:p>
          </table:table-cell>
          <table:table-cell table:style-name="ce83" office:value-type="string" calcext:value-type="string">
            <text:p><text:s/>Conto Termico (C)</text:p>
          </table:table-cell>
          <table:table-cell table:style-name="ce174" office:value-type="string" calcext:value-type="string">
            <text:p>Altro contributo (D) </text:p>
          </table:table-cell>
          <table:table-cell table:style-name="ce183" office:value-type="string" calcext:value-type="string">
            <text:p>Totale cofinanziamento (B+C+D)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71" office:value-type="string" calcext:value-type="string">
            <text:p>Spese tecniche per prestazioni professionali</text:p>
          </table:table-cell>
          <table:table-cell table:style-name="ce175" table:formula="of:=SUM([.C53:.C56])" office:value-type="currency" office:currency="EUR" office:value="0" calcext:value-type="currency">
            <text:p>€ 0,00</text:p>
          </table:table-cell>
          <table:table-cell table:style-name="ce175" table:formula="of:=SUM([.D53:.D56])" office:value-type="currency" office:currency="EUR" office:value="0" calcext:value-type="currency">
            <text:p>€ 0,00</text:p>
          </table:table-cell>
          <table:table-cell table:style-name="ce175" table:formula="of:=SUM([.E53:.E56])" office:value-type="currency" office:currency="EUR" office:value="0" calcext:value-type="currency">
            <text:p>€ 0,00</text:p>
          </table:table-cell>
          <table:table-cell table:style-name="ce175" table:formula="of:=SUM([.F53:.F55])" office:value-type="currency" office:currency="EUR" office:value="0" calcext:value-type="currency">
            <text:p>€ 0,00</text:p>
          </table:table-cell>
          <table:table-cell table:style-name="ce175" table:formula="of:=SUM([.G53:.G56])" office:value-type="currency" office:currency="EUR" office:value="0" calcext:value-type="currency">
            <text:p>€ 0,00</text:p>
          </table:table-cell>
          <table:table-cell table:style-name="ce184" table:formula="of:=SUM([.H53:.H56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72" office:value-type="string" calcext:value-type="string">
            <text:p>di cui per redazione di Diagnosi energetiche</text:p>
          </table:table-cell>
          <table:table-cell table:style-name="ce176" table:formula="of:=[$'Edificio 1'.C52]+[$'Edificio 2'.C52]+[$'Edificio 3'.C52]+[$'Edificio 4'.C52]+[$'Edificio 5'.C52]+[$'Edificio 6'.C52]" office:value-type="currency" office:currency="EUR" office:value="0" calcext:value-type="currency">
            <text:p>€ 0,00</text:p>
          </table:table-cell>
          <table:table-cell table:style-name="ce176" table:formula="of:=[$'Edificio 1'.D52]+[$'Edificio 2'.D52]+[$'Edificio 3'.D52]+[$'Edificio 4'.D52]+[$'Edificio 5'.D52]+[$'Edificio 6'.D52]" office:value-type="currency" office:currency="EUR" office:value="0" calcext:value-type="currency">
            <text:p>€ 0,00</text:p>
          </table:table-cell>
          <table:table-cell table:style-name="ce176" table:formula="of:=[$'Edificio 1'.E52]+[$'Edificio 2'.E52]+[$'Edificio 3'.E52]+[$'Edificio 4'.E52]+[$'Edificio 5'.E52]+[$'Edificio 6'.E52]" office:value-type="currency" office:currency="EUR" office:value="0" calcext:value-type="currency">
            <text:p>€ 0,00</text:p>
          </table:table-cell>
          <table:table-cell table:style-name="ce176" table:formula="of:=[$'Edificio 1'.F52]+[$'Edificio 2'.F52]+[$'Edificio 3'.F52]+[$'Edificio 4'.F52]+[$'Edificio 5'.F52]+[$'Edificio 6'.F52]" office:value-type="currency" office:currency="EUR" office:value="0" calcext:value-type="currency">
            <text:p>€ 0,00</text:p>
          </table:table-cell>
          <table:table-cell table:style-name="ce176" table:formula="of:=[$'Edificio 1'.G52]+[$'Edificio 2'.G52]+[$'Edificio 3'.G52]+[$'Edificio 4'.G52]+[$'Edificio 5'.G52]+[$'Edificio 6'.G52]" office:value-type="currency" office:currency="EUR" office:value="0" calcext:value-type="currency">
            <text:p>€ 0,00</text:p>
          </table:table-cell>
          <table:table-cell table:style-name="ce185" table:formula="of:=[$'Edificio 1'.H52]+[$'Edificio 2'.H52]+[$'Edificio 3'.H52]+[$'Edificio 4'.H52]+[$'Edificio 5'.H52]+[$'Edificio 6'.H52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72" office:value-type="string" calcext:value-type="string">
            <text:p>di cui per di cui per redazione di <text:span text:style-name="T5">Attestati di prestazione energetica degli edifici</text:span></text:p>
          </table:table-cell>
          <table:table-cell table:style-name="ce176" table:formula="of:=[$'Edificio 1'.C53]+[$'Edificio 2'.C53]+[$'Edificio 3'.C53]+[$'Edificio 4'.C53]+[$'Edificio 5'.C53]+[$'Edificio 6'.C53]" office:value-type="currency" office:currency="EUR" office:value="0" calcext:value-type="currency">
            <text:p>€ 0,00</text:p>
          </table:table-cell>
          <table:table-cell table:style-name="ce176" table:formula="of:=[$'Edificio 1'.D53]+[$'Edificio 2'.D53]+[$'Edificio 3'.D53]+[$'Edificio 4'.D53]+[$'Edificio 5'.D53]+[$'Edificio 6'.D53]" office:value-type="currency" office:currency="EUR" office:value="0" calcext:value-type="currency">
            <text:p>€ 0,00</text:p>
          </table:table-cell>
          <table:table-cell table:style-name="ce176" table:formula="of:=[$'Edificio 1'.E53]+[$'Edificio 2'.E53]+[$'Edificio 3'.E53]+[$'Edificio 4'.E53]+[$'Edificio 5'.E53]+[$'Edificio 6'.E53]" office:value-type="currency" office:currency="EUR" office:value="0" calcext:value-type="currency">
            <text:p>€ 0,00</text:p>
          </table:table-cell>
          <table:table-cell table:style-name="ce176" table:formula="of:=[$'Edificio 1'.F53]+[$'Edificio 2'.F53]+[$'Edificio 3'.F53]+[$'Edificio 4'.F53]+[$'Edificio 5'.F53]+[$'Edificio 6'.F53]" office:value-type="currency" office:currency="EUR" office:value="0" calcext:value-type="currency">
            <text:p>€ 0,00</text:p>
          </table:table-cell>
          <table:table-cell table:style-name="ce176" table:formula="of:=[$'Edificio 1'.G53]+[$'Edificio 2'.G53]+[$'Edificio 3'.G53]+[$'Edificio 4'.G53]+[$'Edificio 5'.G53]+[$'Edificio 6'.G53]" office:value-type="currency" office:currency="EUR" office:value="0" calcext:value-type="currency">
            <text:p>€ 0,00</text:p>
          </table:table-cell>
          <table:table-cell table:style-name="ce185" table:formula="of:=[$'Edificio 1'.H53]+[$'Edificio 2'.H53]+[$'Edificio 3'.H53]+[$'Edificio 4'.H53]+[$'Edificio 5'.H53]+[$'Edificio 6'.H53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72" office:value-type="string" calcext:value-type="string">
            <text:p>di cui per altre prestazioni professionali oggetto di contributo Conto Termico</text:p>
          </table:table-cell>
          <table:table-cell table:style-name="ce176" table:formula="of:=[$'Edificio 1'.C54]+[$'Edificio 2'.C54]+[$'Edificio 3'.C54]+[$'Edificio 4'.C54]+[$'Edificio 5'.C54]+[$'Edificio 6'.C54]" office:value-type="currency" office:currency="EUR" office:value="0" calcext:value-type="currency">
            <text:p>€ 0,00</text:p>
          </table:table-cell>
          <table:table-cell table:style-name="ce176" table:formula="of:=[$'Edificio 1'.D54]+[$'Edificio 2'.D54]+[$'Edificio 3'.D54]+[$'Edificio 4'.D54]+[$'Edificio 5'.D54]+[$'Edificio 6'.D54]" office:value-type="currency" office:currency="EUR" office:value="0" calcext:value-type="currency">
            <text:p>€ 0,00</text:p>
          </table:table-cell>
          <table:table-cell table:style-name="ce176" table:formula="of:=[$'Edificio 1'.E54]+[$'Edificio 2'.E54]+[$'Edificio 3'.E54]+[$'Edificio 4'.E54]+[$'Edificio 5'.E54]+[$'Edificio 6'.E54]" office:value-type="currency" office:currency="EUR" office:value="0" calcext:value-type="currency">
            <text:p>€ 0,00</text:p>
          </table:table-cell>
          <table:table-cell table:style-name="ce176" table:formula="of:=[$'Edificio 1'.F54]+[$'Edificio 2'.F54]+[$'Edificio 3'.F54]+[$'Edificio 4'.F54]+[$'Edificio 5'.F54]+[$'Edificio 6'.F54]" office:value-type="currency" office:currency="EUR" office:value="0" calcext:value-type="currency">
            <text:p>€ 0,00</text:p>
          </table:table-cell>
          <table:table-cell table:style-name="ce176" table:formula="of:=[$'Edificio 1'.G54]+[$'Edificio 2'.G54]+[$'Edificio 3'.G54]+[$'Edificio 4'.G54]+[$'Edificio 5'.G54]+[$'Edificio 6'.G54]" office:value-type="currency" office:currency="EUR" office:value="0" calcext:value-type="currency">
            <text:p>€ 0,00</text:p>
          </table:table-cell>
          <table:table-cell table:style-name="ce185" table:formula="of:=[$'Edificio 1'.H54]+[$'Edificio 2'.H54]+[$'Edificio 3'.H54]+[$'Edificio 4'.H54]+[$'Edificio 5'.H54]+[$'Edificio 6'.H54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73" office:value-type="string" calcext:value-type="string">
            <text:p>di cui per altre prestazioni professionali non oggetto di contributo Conto Termico</text:p>
          </table:table-cell>
          <table:table-cell table:style-name="ce177" table:formula="of:=[$'Edificio 1'.C55]+[$'Edificio 2'.C55]+[$'Edificio 3'.C55]+[$'Edificio 4'.C55]+[$'Edificio 5'.C55]+[$'Edificio 6'.C55]" office:value-type="currency" office:currency="EUR" office:value="0" calcext:value-type="currency">
            <text:p>€ 0,00</text:p>
          </table:table-cell>
          <table:table-cell table:style-name="ce177" table:formula="of:=[$'Edificio 1'.D55]+[$'Edificio 2'.D55]+[$'Edificio 3'.D55]+[$'Edificio 4'.D55]+[$'Edificio 5'.D55]+[$'Edificio 6'.D55]" office:value-type="currency" office:currency="EUR" office:value="0" calcext:value-type="currency">
            <text:p>€ 0,00</text:p>
          </table:table-cell>
          <table:table-cell table:style-name="ce177" table:formula="of:=[$'Edificio 1'.E55]+[$'Edificio 2'.E55]+[$'Edificio 3'.E55]+[$'Edificio 4'.E55]+[$'Edificio 5'.E55]+[$'Edificio 6'.E55]" office:value-type="currency" office:currency="EUR" office:value="0" calcext:value-type="currency">
            <text:p>€ 0,00</text:p>
          </table:table-cell>
          <table:table-cell table:style-name="ce182"/>
          <table:table-cell table:style-name="ce177" table:formula="of:=[$'Edificio 1'.G55]+[$'Edificio 2'.G55]+[$'Edificio 3'.G55]+[$'Edificio 4'.G55]+[$'Edificio 5'.G55]+[$'Edificio 6'.G55]" office:value-type="currency" office:currency="EUR" office:value="0" calcext:value-type="currency">
            <text:p>€ 0,00</text:p>
          </table:table-cell>
          <table:table-cell table:style-name="ce186" table:formula="of:=[$'Edificio 1'.H55]+[$'Edificio 2'.H55]+[$'Edificio 3'.H55]+[$'Edificio 4'.H55]+[$'Edificio 5'.H55]+[$'Edificio 6'.H55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6" table:number-rows-repeated="3">
          <table:table-cell table:style-name="ce7"/>
          <table:table-cell table:style-name="ce10"/>
          <table:table-cell table:style-name="ce7" table:number-columns-repeated="7"/>
          <table:table-cell table:number-columns-repeated="1015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dificio 1" table:style-name="ta1" table:protected="true" table:protection-key="EKKvvGjkB3YJNOCchtZGEYn7gD8=" table:protection-key-digest-algorithm="http://www.w3.org/2000/09/xmldsig#sha1" table:print-ranges="'Edificio 1'.B1:'Edificio 1'.H55">
        <loext:table-protection loext:select-unprotected-cells="true"/>
        <table:shapes>
          <draw:frame draw:z-index="0" draw:name="Immagine 1_1" draw:style-name="gr1" draw:text-style-name="P1" svg:width="13.654cm" svg:height="1.065cm" svg:x="13cm" svg:y="0.154cm">
            <draw:image xlink:href="Pictures/20000001000035570000042AC1AB0C079642D4A0.svm" xlink:type="simple" xlink:show="embed" xlink:actuate="onLoad" draw:mime-type="image/x-svm">
              <text:p/>
            </draw:image>
            <draw:image xlink:href="Pictures/1000020000000285000000328C129946F17DCA74.png" xlink:type="simple" xlink:show="embed" xlink:actuate="onLoad" draw:mime-type="image/png"/>
          </draw:frame>
        </table:shapes>
        <table:table-column table:style-name="co1" table:default-cell-style-name="ce13"/>
        <table:table-column table:style-name="co2" table:default-cell-style-name="ce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" table:number-columns-repeated="1016" table:default-cell-style-name="ce13"/>
        <table:table-row table:style-name="ro7" table:number-rows-repeated="3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QUADRO FINANZIARIO DI RAFFRONTO – Azione II.2i.1 – EDIFICIO 1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3"/>
          <table:table-cell table:style-name="ce104" office:value-type="string" calcext:value-type="string">
            <text:p>Tipologia di intervento</text:p>
            <text:p>(rif. par. 2.2 del Bando - interventi ammissibili)</text:p>
          </table:table-cell>
          <table:table-cell table:style-name="ce5" office:value-type="string" calcext:value-type="string">
            <text:p>Totale costi ammissibili (Max 100% di A+C+D)</text:p>
          </table:table-cell>
          <table:table-cell table:style-name="ce5" office:value-type="string" calcext:value-type="string">
            <text:p> FESR </text:p>
            <text:p>(max 70/100%) (A)</text:p>
          </table:table-cell>
          <table:table-cell table:style-name="ce20" office:value-type="string" calcext:value-type="string">
            <text:p>Risorse proprie (B)</text:p>
          </table:table-cell>
          <table:table-cell table:style-name="ce22" office:value-type="string" calcext:value-type="string">
            <text:p><text:s/>Conto Termico (C)</text:p>
          </table:table-cell>
          <table:table-cell table:style-name="ce5" office:value-type="string" calcext:value-type="string">
            <text:p>Altro contributo (D)</text:p>
          </table:table-cell>
          <table:table-cell table:style-name="ce25" office:value-type="string" calcext:value-type="string">
            <text:p>Totale cofinanziamento (B+C+D)</text:p>
          </table:table-cell>
          <table:table-cell table:style-name="ce3" table:number-columns-repeated="1015"/>
          <table:table-cell/>
        </table:table-row>
        <table:table-row table:style-name="ro1">
          <table:table-cell/>
          <table:table-cell table:style-name="ce105" office:value-type="string" calcext:value-type="string">
            <text:p>A. Isolamento termico di superfici opache delimitanti il volume climatizzato</text:p>
          </table:table-cell>
          <table:table-cell table:style-name="ce116" table:formula="of:=SUM([.C8:.C10])" office:value-type="currency" office:currency="EUR" office:value="0" calcext:value-type="currency">
            <text:p>€ 0,00</text:p>
          </table:table-cell>
          <table:table-cell table:style-name="ce116" table:formula="of:=SUM([.D8:.D10])" office:value-type="currency" office:currency="EUR" office:value="0" calcext:value-type="currency">
            <text:p>€ 0,00</text:p>
          </table:table-cell>
          <table:table-cell table:style-name="ce116" table:formula="of:=SUM([.E8:.E10])" office:value-type="currency" office:currency="EUR" office:value="0" calcext:value-type="currency">
            <text:p>€ 0,00</text:p>
          </table:table-cell>
          <table:table-cell table:style-name="ce116" table:formula="of:=SUM([.F8:.F10])" office:value-type="currency" office:currency="EUR" office:value="0" calcext:value-type="currency">
            <text:p>€ 0,00</text:p>
          </table:table-cell>
          <table:table-cell table:style-name="ce116" table:formula="of:=SUM([.G8:.G10])" office:value-type="currency" office:currency="EUR" office:value="0" calcext:value-type="currency">
            <text:p>€ 0,00</text:p>
          </table:table-cell>
          <table:table-cell table:style-name="ce116" table:formula="of:=SUM([.H8:.H10])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4">
          <table:table-cell/>
          <table:table-cell table:style-name="ce106" office:value-type="string" calcext:value-type="string">
            <text:p><text:span text:style-name="T1">di cui per isolamento termico di superfici opache delimitanti il volume climatizzato </text:span></text:p>
            <text:p><text:span text:style-name="T1">(rif. sigla 1.A Conto Termico)</text:span><text:span text:style-name="T2">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8]+[.F8]+[.G8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/>
          <table:table-cell table:style-name="ce107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9]+[.F9]+[.G9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/>
          <table:table-cell table:style-name="ce108" office:value-type="string" calcext:value-type="string">
            <text:p>di cui per altri interventi non oggetto di contributo Conto Termico <text:s text:c="3"/>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6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10]+[.F10]+[.G10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/>
          <table:table-cell table:style-name="ce105" office:value-type="string" calcext:value-type="string">
            <text:p>B. Sostituzione di chiusure trasparenti delimitanti il volume climatizzato</text:p>
          </table:table-cell>
          <table:table-cell table:style-name="ce116" table:formula="of:=SUM([.C12:.C14])" office:value-type="currency" office:currency="EUR" office:value="0" calcext:value-type="currency">
            <text:p>€ 0,00</text:p>
          </table:table-cell>
          <table:table-cell table:style-name="ce116" table:formula="of:=SUM([.D12:.D14])" office:value-type="currency" office:currency="EUR" office:value="0" calcext:value-type="currency">
            <text:p>€ 0,00</text:p>
          </table:table-cell>
          <table:table-cell table:style-name="ce116" table:formula="of:=SUM([.E12:.E14])" office:value-type="currency" office:currency="EUR" office:value="0" calcext:value-type="currency">
            <text:p>€ 0,00</text:p>
          </table:table-cell>
          <table:table-cell table:style-name="ce116" table:formula="of:=SUM([.F12:.F14])" office:value-type="currency" office:currency="EUR" office:value="0" calcext:value-type="currency">
            <text:p>€ 0,00</text:p>
          </table:table-cell>
          <table:table-cell table:style-name="ce116" table:formula="of:=SUM([.G12:.G14])" office:value-type="currency" office:currency="EUR" office:value="0" calcext:value-type="currency">
            <text:p>€ 0,00</text:p>
          </table:table-cell>
          <table:table-cell table:style-name="ce116" table:formula="of:=SUM([.H12:.H14])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4">
          <table:table-cell/>
          <table:table-cell table:style-name="ce109" office:value-type="string" calcext:value-type="string">
            <text:p><text:span text:style-name="T1">di cui per sostituzione di chiusure trasparenti comprensive di infissi delimitanti il volume climatizzato (rif. sigla 1.B Conto Termico)</text:span><text:span text:style-name="T2">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12]+[.F12]+[.G12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/>
          <table:table-cell table:style-name="ce107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13]+[.F13]+[.G13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/>
          <table:table-cell table:style-name="ce108" office:value-type="string" calcext:value-type="string">
            <text:p>di cui per altri interventi non oggetto di contributo Conto Termico <text:s text:c="3"/>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0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14]+[.F14]+[.G14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/>
          <table:table-cell table:style-name="ce105" office:value-type="string" calcext:value-type="string">
            <text:p>C. Sistemi di schermatura e/o ombreggiamento</text:p>
          </table:table-cell>
          <table:table-cell table:style-name="ce116" table:formula="of:=SUM([.C16:.C18])" office:value-type="currency" office:currency="EUR" office:value="0" calcext:value-type="currency">
            <text:p>€ 0,00</text:p>
          </table:table-cell>
          <table:table-cell table:style-name="ce116" table:formula="of:=SUM([.D16:.D18])" office:value-type="currency" office:currency="EUR" office:value="0" calcext:value-type="currency">
            <text:p>€ 0,00</text:p>
          </table:table-cell>
          <table:table-cell table:style-name="ce116" table:formula="of:=SUM([.E16:.E18])" office:value-type="currency" office:currency="EUR" office:value="0" calcext:value-type="currency">
            <text:p>€ 0,00</text:p>
          </table:table-cell>
          <table:table-cell table:style-name="ce116" table:formula="of:=SUM([.F16:.F18])" office:value-type="currency" office:currency="EUR" office:value="0" calcext:value-type="currency">
            <text:p>€ 0,00</text:p>
          </table:table-cell>
          <table:table-cell table:style-name="ce116" table:formula="of:=SUM([.G16:.G18])" office:value-type="currency" office:currency="EUR" office:value="0" calcext:value-type="currency">
            <text:p>€ 0,00</text:p>
          </table:table-cell>
          <table:table-cell table:style-name="ce116" table:formula="of:=SUM([.H16:.H18])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3">
          <table:table-cell/>
          <table:table-cell table:style-name="ce106" office:value-type="string" calcext:value-type="string">
            <text:p><text:span text:style-name="T1">di cui per installazione di sistemi di schermatura e/o ombreggiamento di chiusure trasparenti con esposizione da ESE a O, fissi o mobili, non trasportabili</text:span></text:p>
            <text:p><text:span text:style-name="T1">(rif. sigla 1.D Conto Termico)</text:span><text:span text:style-name="T2">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16]+[.F16]+[.G16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/>
          <table:table-cell table:style-name="ce107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17]+[.F17]+[.G17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/>
          <table:table-cell table:style-name="ce108" office:value-type="string" calcext:value-type="string">
            <text:p>di cui per altri interventi non oggetto di contributo Conto Termico <text:s text:c="3"/>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0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18]+[.F18]+[.G18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/>
          <table:table-cell table:style-name="ce105" office:value-type="string" calcext:value-type="string">
            <text:p>D. Efficientamento/sostituzione degli impianti di climatizzazione</text:p>
          </table:table-cell>
          <table:table-cell table:style-name="ce116" table:formula="of:=SUM([.C20:.C24])" office:value-type="currency" office:currency="EUR" office:value="0" calcext:value-type="currency">
            <text:p>€ 0,00</text:p>
          </table:table-cell>
          <table:table-cell table:style-name="ce116" table:formula="of:=SUM([.D20:.D24])" office:value-type="currency" office:currency="EUR" office:value="0" calcext:value-type="currency">
            <text:p>€ 0,00</text:p>
          </table:table-cell>
          <table:table-cell table:style-name="ce116" table:formula="of:=SUM([.E20:.E24])" office:value-type="currency" office:currency="EUR" office:value="0" calcext:value-type="currency">
            <text:p>€ 0,00</text:p>
          </table:table-cell>
          <table:table-cell table:style-name="ce116" table:formula="of:=SUM([.F20:.F24])" office:value-type="currency" office:currency="EUR" office:value="0" calcext:value-type="currency">
            <text:p>€ 0,00</text:p>
          </table:table-cell>
          <table:table-cell table:style-name="ce116" table:formula="of:=SUM([.G20:.G24])" office:value-type="currency" office:currency="EUR" office:value="0" calcext:value-type="currency">
            <text:p>€ 0,00</text:p>
          </table:table-cell>
          <table:table-cell table:style-name="ce116" table:formula="of:=SUM([.H20:.H24])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4">
          <table:table-cell/>
          <table:table-cell table:style-name="ce107" office:value-type="string" calcext:value-type="string">
            <text:p>di cui per sostituzione di impianti di climatizzazione invernale con generatori di calore a condensazione (rif. sigla 1.C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20]+[.F20]+[.G20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3">
          <table:table-cell/>
          <table:table-cell table:style-name="ce107" office:value-type="string" calcext:value-type="string">
            <text:p>di cui per sostituzione di impianti di climatizzazione invernale esistenti con impianti di climatizzazione invernale utilizzanti pompe di calore elettriche o a gas, anche geotermiche (rif. sigla 2.A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21]+[.F21]+[.G21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4">
          <table:table-cell/>
          <table:table-cell table:style-name="ce107" office:value-type="string" calcext:value-type="string">
            <text:p>di cui per sostituzione di impianti di climatizzazione invernale esistenti con sistemi ibridi a pompa di calore (rif. sigla 2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22]+[.F22]+[.G22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/>
          <table:table-cell table:style-name="ce107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23]+[.F23]+[.G23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/>
          <table:table-cell table:style-name="ce108" office:value-type="string" calcext:value-type="string">
            <text:p>di cui per altri interventi non oggetto di contributo Conto Termico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0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24]+[.F24]+[.G24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/>
          <table:table-cell table:style-name="ce105" office:value-type="string" calcext:value-type="string">
            <text:p>E. Efficientamento/sostituzione dei sistemi per la produzione di ACS</text:p>
          </table:table-cell>
          <table:table-cell table:style-name="ce116" table:formula="of:=SUM([.C26:.C28])" office:value-type="currency" office:currency="EUR" office:value="0" calcext:value-type="currency">
            <text:p>€ 0,00</text:p>
          </table:table-cell>
          <table:table-cell table:style-name="ce116" table:formula="of:=SUM([.D26:.D28])" office:value-type="currency" office:currency="EUR" office:value="0" calcext:value-type="currency">
            <text:p>€ 0,00</text:p>
          </table:table-cell>
          <table:table-cell table:style-name="ce116" table:formula="of:=SUM([.E26:.E28])" office:value-type="currency" office:currency="EUR" office:value="0" calcext:value-type="currency">
            <text:p>€ 0,00</text:p>
          </table:table-cell>
          <table:table-cell table:style-name="ce116" table:formula="of:=SUM([.F26:.F28])" office:value-type="currency" office:currency="EUR" office:value="0" calcext:value-type="currency">
            <text:p>€ 0,00</text:p>
          </table:table-cell>
          <table:table-cell table:style-name="ce116" table:formula="of:=SUM([.G26:.G28])" office:value-type="currency" office:currency="EUR" office:value="0" calcext:value-type="currency">
            <text:p>€ 0,00</text:p>
          </table:table-cell>
          <table:table-cell table:style-name="ce116" table:formula="of:=SUM([.H26:.H28])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5">
          <table:table-cell/>
          <table:table-cell table:style-name="ce109" office:value-type="string" calcext:value-type="string">
            <text:p><text:span text:style-name="T1">di cui per sostituzione di scaldacqua elettrici con scaldacqua a pompa di calore (rif. sigla 2.D Conto Termico)</text:span><text:span text:style-name="T2">   </text:span><text:span text:style-name="T3">          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26]+[.F26]+[.G26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/>
          <table:table-cell table:style-name="ce110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27]+[.F27]+[.G27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/>
          <table:table-cell table:style-name="ce111" office:value-type="string" calcext:value-type="string">
            <text:p>di cui per altri interventi non oggetto di contributo Conto Termico <text:s text:c="5"/>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0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28]+[.F28]+[.G28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/>
          <table:table-cell table:style-name="ce105" office:value-type="string" calcext:value-type="string">
            <text:p>F. Efficientamento/sostituzione/nuova installazione di sistemi di ventilazione</text:p>
          </table:table-cell>
          <table:table-cell table:style-name="ce116" table:formula="of:=SUM([.C30:.C31])" office:value-type="currency" office:currency="EUR" office:value="0" calcext:value-type="currency">
            <text:p>€ 0,00</text:p>
          </table:table-cell>
          <table:table-cell table:style-name="ce116" table:formula="of:=SUM([.D30:.D31])" office:value-type="currency" office:currency="EUR" office:value="0" calcext:value-type="currency">
            <text:p>€ 0,00</text:p>
          </table:table-cell>
          <table:table-cell table:style-name="ce116" table:formula="of:=SUM([.E30:.E31])" office:value-type="currency" office:currency="EUR" office:value="0" calcext:value-type="currency">
            <text:p>€ 0,00</text:p>
          </table:table-cell>
          <table:table-cell table:style-name="ce116" table:formula="of:=SUM([.F30:.F31])" office:value-type="currency" office:currency="EUR" office:value="0" calcext:value-type="currency">
            <text:p>€ 0,00</text:p>
          </table:table-cell>
          <table:table-cell table:style-name="ce116" table:formula="of:=SUM([.G30:.G31])" office:value-type="currency" office:currency="EUR" office:value="0" calcext:value-type="currency">
            <text:p>€ 0,00</text:p>
          </table:table-cell>
          <table:table-cell table:style-name="ce116" table:formula="of:=SUM([.H30:.H31])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/>
          <table:table-cell table:style-name="ce107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30]+[.F30]+[.G30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/>
          <table:table-cell table:style-name="ce108" office:value-type="string" calcext:value-type="string">
            <text:p>di cui per altri interventi non oggetto di contributo Conto Termico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0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31]+[.F31]+[.G31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4">
          <table:table-cell/>
          <table:table-cell table:style-name="ce105" office:value-type="string" calcext:value-type="string">
            <text:p>G. Sostituzione dei sistemi di illuminazione interna e delle pertinenze esterne esistenti con sistemi di illuminazione efficienti</text:p>
          </table:table-cell>
          <table:table-cell table:style-name="ce116" table:formula="of:=SUM([.C33:.C35])" office:value-type="currency" office:currency="EUR" office:value="0" calcext:value-type="currency">
            <text:p>€ 0,00</text:p>
          </table:table-cell>
          <table:table-cell table:style-name="ce116" table:formula="of:=SUM([.D33:.D35])" office:value-type="currency" office:currency="EUR" office:value="0" calcext:value-type="currency">
            <text:p>€ 0,00</text:p>
          </table:table-cell>
          <table:table-cell table:style-name="ce116" table:formula="of:=SUM([.E33:.E35])" office:value-type="currency" office:currency="EUR" office:value="0" calcext:value-type="currency">
            <text:p>€ 0,00</text:p>
          </table:table-cell>
          <table:table-cell table:style-name="ce116" table:formula="of:=SUM([.F33:.F35])" office:value-type="currency" office:currency="EUR" office:value="0" calcext:value-type="currency">
            <text:p>€ 0,00</text:p>
          </table:table-cell>
          <table:table-cell table:style-name="ce116" table:formula="of:=SUM([.G33:.G35])" office:value-type="currency" office:currency="EUR" office:value="0" calcext:value-type="currency">
            <text:p>€ 0,00</text:p>
          </table:table-cell>
          <table:table-cell table:style-name="ce116" table:formula="of:=SUM([.H33:.H35])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4">
          <table:table-cell/>
          <table:table-cell table:style-name="ce107" office:value-type="string" calcext:value-type="string">
            <text:p>di cui per sostituzione di sistemi per l’illuminazione di interni e delle pertinenze esterne esistenti con sistemi di illuminazione efficienti (rif. sigla 1.F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33]+[.F33]+[.G33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/>
          <table:table-cell table:style-name="ce107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34]+[.F34]+[.G34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/>
          <table:table-cell table:style-name="ce108" office:value-type="string" calcext:value-type="string">
            <text:p>di cui per altri interventi non oggetto di contributo Conto Termico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0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35]+[.F35]+[.G35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3">
          <table:table-cell/>
          <table:table-cell table:style-name="ce105" office:value-type="string" calcext:value-type="string">
            <text:p>H. Installazione di tecnologie di gestione e controllo automatico (building automation) degli impianti termici ed elettrici, inclusa l’installazione di sistemi di termoregolazione e contabilizzazione del calore</text:p>
          </table:table-cell>
          <table:table-cell table:style-name="ce116" table:formula="of:=SUM([.C37:.C39])" office:value-type="currency" office:currency="EUR" office:value="0" calcext:value-type="currency">
            <text:p>€ 0,00</text:p>
          </table:table-cell>
          <table:table-cell table:style-name="ce116" table:formula="of:=SUM([.D37:.D39])" office:value-type="currency" office:currency="EUR" office:value="0" calcext:value-type="currency">
            <text:p>€ 0,00</text:p>
          </table:table-cell>
          <table:table-cell table:style-name="ce116" table:formula="of:=SUM([.E37:.E39])" office:value-type="currency" office:currency="EUR" office:value="0" calcext:value-type="currency">
            <text:p>€ 0,00</text:p>
          </table:table-cell>
          <table:table-cell table:style-name="ce116" table:formula="of:=SUM([.F37:.F39])" office:value-type="currency" office:currency="EUR" office:value="0" calcext:value-type="currency">
            <text:p>€ 0,00</text:p>
          </table:table-cell>
          <table:table-cell table:style-name="ce116" table:formula="of:=SUM([.G37:.G39])" office:value-type="currency" office:currency="EUR" office:value="0" calcext:value-type="currency">
            <text:p>€ 0,00</text:p>
          </table:table-cell>
          <table:table-cell table:style-name="ce116" table:formula="of:=SUM([.H37:.H39])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3">
          <table:table-cell/>
          <table:table-cell table:style-name="ce107" office:value-type="string" calcext:value-type="string">
            <text:p>di cui per Installazione di tecnologie di gestione e controllo automatico (building automation) degli impianti termici ed elettrici, inclusa l’installazione di sistemi di termoregolazione e contabilizzazione del calore (rif. sigla 1.G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37]+[.F37]+[.G37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/>
          <table:table-cell table:style-name="ce107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38]+[.F38]+[.G38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/>
          <table:table-cell table:style-name="ce108" office:value-type="string" calcext:value-type="string">
            <text:p>di cui per altri interventi non oggetto di contributo Conto Termico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0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39]+[.F39]+[.G39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/>
          <table:table-cell table:style-name="ce104" office:value-type="string" calcext:value-type="string">
            <text:p>Totale interventi ammissibili a contributo FESR</text:p>
          </table:table-cell>
          <table:table-cell table:style-name="ce118" table:formula="of:=[.C7]+[.C11]+[.C15]+[.C19]+[.C25]+[.C29]+[.C32]+[.C36]" office:value-type="currency" office:currency="EUR" office:value="0" calcext:value-type="currency">
            <text:p>€ 0,00</text:p>
          </table:table-cell>
          <table:table-cell table:style-name="ce118" table:formula="of:=[.D7]+[.D11]+[.D15]+[.D19]+[.D25]+[.D29]+[.D32]+[.D36]" office:value-type="currency" office:currency="EUR" office:value="0" calcext:value-type="currency">
            <text:p>€ 0,00</text:p>
          </table:table-cell>
          <table:table-cell table:style-name="ce118" table:formula="of:=[.E7]+[.E11]+[.E15]+[.E19]+[.E25]+[.E29]+[.E32]+[.E36]" office:value-type="currency" office:currency="EUR" office:value="0" calcext:value-type="currency">
            <text:p>€ 0,00</text:p>
          </table:table-cell>
          <table:table-cell table:style-name="ce118" table:formula="of:=[.F7]+[.F11]+[.F15]+[.F19]+[.F25]+[.F29]+[.F32]+[.F36]" office:value-type="currency" office:currency="EUR" office:value="0" calcext:value-type="currency">
            <text:p>€ 0,00</text:p>
          </table:table-cell>
          <table:table-cell table:style-name="ce118" table:formula="of:=[.G7]+[.G11]+[.G15]+[.G19]+[.G25]+[.G29]+[.G32]+[.G36]" office:value-type="currency" office:currency="EUR" office:value="0" calcext:value-type="currency">
            <text:p>€ 0,00</text:p>
          </table:table-cell>
          <table:table-cell table:style-name="ce118" table:formula="of:=[.H7]+[.H11]+[.H15]+[.H19]+[.H25]+[.H29]+[.H32]+[.H36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/>
          <table:table-cell table:style-name="ce104" office:value-type="string" calcext:value-type="string">
            <text:p>Totale interventi non ammissibili a contributo FESR</text:p>
          </table:table-cell>
          <table:table-cell table:style-name="ce118" office:value-type="currency" office:currency="EUR" office:value="0" calcext:value-type="currency">
            <text:p>€ 0,00</text:p>
          </table:table-cell>
          <table:table-cell table:style-name="ce120"/>
          <table:table-cell table:number-columns-repeated="4" table:style-name="ce118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Spese per interventi strutturali</text:p>
            <text:p><text:span text:style-name="T6">(rif. par. 2.4 del Bando – spese ammissibili)</text:span></text:p>
          </table:table-cell>
          <table:table-cell table:style-name="ce104" office:value-type="string" calcext:value-type="string">
            <text:p>Totale costi ammissibili (Max 100% di A+C+D)</text:p>
          </table:table-cell>
          <table:table-cell table:style-name="ce104" office:value-type="string" calcext:value-type="string">
            <text:p> FESR </text:p>
            <text:p>(max 70/100%) (A)</text:p>
          </table:table-cell>
          <table:table-cell table:style-name="ce122" office:value-type="string" calcext:value-type="string">
            <text:p>Risorse proprie (B)</text:p>
          </table:table-cell>
          <table:table-cell table:style-name="ce127" office:value-type="string" calcext:value-type="string">
            <text:p><text:s/>Conto Termico (C)</text:p>
          </table:table-cell>
          <table:table-cell table:style-name="ce104" office:value-type="string" calcext:value-type="string">
            <text:p>Altro contributo (D) </text:p>
          </table:table-cell>
          <table:table-cell table:style-name="ce130" office:value-type="string" calcext:value-type="string">
            <text:p>Totale cofinanziamento (B+C+D)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Interventi strutturali</text:p>
          </table:table-cell>
          <table:table-cell table:style-name="ce116" table:formula="of:=SUM([.C46:.C47])" office:value-type="currency" office:currency="EUR" office:value="0" calcext:value-type="currency">
            <text:p>€ 0,00</text:p>
          </table:table-cell>
          <table:table-cell table:style-name="ce116" table:formula="of:=SUM([.D46:.D47])" office:value-type="currency" office:currency="EUR" office:value="0" calcext:value-type="currency">
            <text:p>€ 0,00</text:p>
          </table:table-cell>
          <table:table-cell table:style-name="ce116" table:formula="of:=SUM([.E46:.E47])" office:value-type="currency" office:currency="EUR" office:value="0" calcext:value-type="currency">
            <text:p>€ 0,00</text:p>
          </table:table-cell>
          <table:table-cell table:style-name="ce116" table:formula="of:=SUM([.F46:.F47])" office:value-type="currency" office:currency="EUR" office:value="0" calcext:value-type="currency">
            <text:p>€ 0,00</text:p>
          </table:table-cell>
          <table:table-cell table:style-name="ce116" table:formula="of:=SUM([.G46:.G47])" office:value-type="currency" office:currency="EUR" office:value="0" calcext:value-type="currency">
            <text:p>€ 0,00</text:p>
          </table:table-cell>
          <table:table-cell table:style-name="ce116" table:formula="of:=SUM([.H46:.H47])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46]+[.F46]+[.G46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di cui per altri interventi non oggetto di contributo Conto Termico</text:p>
          </table:table-cell>
          <table:table-cell table:number-columns-repeated="3" table:style-name="ce139" office:value-type="currency" office:currency="EUR" office:value="0" calcext:value-type="currency">
            <text:p>€ 0,00</text:p>
          </table:table-cell>
          <table:table-cell table:style-name="ce24"/>
          <table:table-cell table:style-name="ce139" office:value-type="currency" office:currency="EUR" office:value="0" calcext:value-type="currency">
            <text:p>€ 0,00</text:p>
          </table:table-cell>
          <table:table-cell table:style-name="ce131" table:formula="of:=[.E47]+[.F47]+[.G47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104" office:value-type="string" calcext:value-type="string">
            <text:p>Tipologia di Spesa Tecnica</text:p>
            <text:p>(rif. par. 2.4 del Bando – spese ammissibili)</text:p>
          </table:table-cell>
          <table:table-cell table:style-name="ce104" office:value-type="string" calcext:value-type="string">
            <text:p>Totale costi ammissibili (Max 100% di A+C+D)</text:p>
          </table:table-cell>
          <table:table-cell table:style-name="ce104" office:value-type="string" calcext:value-type="string">
            <text:p> FESR </text:p>
            <text:p>(max 70/100%) (A)</text:p>
          </table:table-cell>
          <table:table-cell table:style-name="ce122" office:value-type="string" calcext:value-type="string">
            <text:p>Risorse proprie (B)</text:p>
          </table:table-cell>
          <table:table-cell table:style-name="ce127" office:value-type="string" calcext:value-type="string">
            <text:p><text:s/>Conto Termico (C)</text:p>
          </table:table-cell>
          <table:table-cell table:style-name="ce104" office:value-type="string" calcext:value-type="string">
            <text:p>Altro contributo (D) </text:p>
          </table:table-cell>
          <table:table-cell table:style-name="ce130" office:value-type="string" calcext:value-type="string">
            <text:p>Totale cofinanziamento (B+C+D)</text:p>
          </table:table-cell>
          <table:table-cell table:number-columns-repeated="1016"/>
        </table:table-row>
        <table:table-row table:style-name="ro1">
          <table:table-cell/>
          <table:table-cell table:style-name="ce105" office:value-type="string" calcext:value-type="string">
            <text:p>Spese tecniche per prestazioni professionali</text:p>
          </table:table-cell>
          <table:table-cell table:style-name="ce116" table:formula="of:=SUM([.C52:.C55])" office:value-type="currency" office:currency="EUR" office:value="0" calcext:value-type="currency">
            <text:p>€ 0,00</text:p>
          </table:table-cell>
          <table:table-cell table:style-name="ce116" table:formula="of:=SUM([.D52:.D55])" office:value-type="currency" office:currency="EUR" office:value="0" calcext:value-type="currency">
            <text:p>€ 0,00</text:p>
          </table:table-cell>
          <table:table-cell table:style-name="ce116" table:formula="of:=SUM([.E52:.E55])" office:value-type="currency" office:currency="EUR" office:value="0" calcext:value-type="currency">
            <text:p>€ 0,00</text:p>
          </table:table-cell>
          <table:table-cell table:style-name="ce116" table:formula="of:=SUM([.F52:.F54])" office:value-type="currency" office:currency="EUR" office:value="0" calcext:value-type="currency">
            <text:p>€ 0,00</text:p>
          </table:table-cell>
          <table:table-cell table:style-name="ce116" table:formula="of:=SUM([.G52:.G55])" office:value-type="currency" office:currency="EUR" office:value="0" calcext:value-type="currency">
            <text:p>€ 0,00</text:p>
          </table:table-cell>
          <table:table-cell table:style-name="ce116" table:formula="of:=SUM([.H52:.H55])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di cui per redazione di Diagnosi energetiche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52]+[.F52]+[.G52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di cui per di cui per redazione di <text:span text:style-name="T5">Attestati di prestazione energetica degli edifici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53]+[.F53]+[.G53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di cui per altre prestazioni professionali oggetto di contributo Conto Termico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54]+[.F54]+[.G54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di cui per altre prestazioni professionali non oggetto di contributo Conto Termico</text:p>
          </table:table-cell>
          <table:table-cell table:number-columns-repeated="3" table:style-name="ce139" office:value-type="currency" office:currency="EUR" office:value="0" calcext:value-type="currency">
            <text:p>€ 0,00</text:p>
          </table:table-cell>
          <table:table-cell table:style-name="ce24"/>
          <table:table-cell table:style-name="ce139" office:value-type="currency" office:currency="EUR" office:value="0" calcext:value-type="currency">
            <text:p>€ 0,00</text:p>
          </table:table-cell>
          <table:table-cell table:style-name="ce131" table:formula="of:=[.E55]+[.F55]+[.G55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dificio 2" table:style-name="ta1" table:protected="true" table:protection-key="EKKvvGjkB3YJNOCchtZGEYn7gD8=" table:protection-key-digest-algorithm="http://www.w3.org/2000/09/xmldsig#sha1">
        <loext:table-protection loext:select-unprotected-cells="true"/>
        <table:shapes>
          <draw:frame draw:z-index="0" draw:name="Immagine 1_2" draw:style-name="gr1" draw:text-style-name="P1" svg:width="13.654cm" svg:height="1.065cm" svg:x="12.021cm" svg:y="0.261cm">
            <draw:image xlink:href="Pictures/20000001000035570000042AC1AB0C079642D4A0.svm" xlink:type="simple" xlink:show="embed" xlink:actuate="onLoad" draw:mime-type="image/x-svm">
              <text:p/>
            </draw:image>
            <draw:image xlink:href="Pictures/1000020000000285000000328C129946F17DCA74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ce4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5" table:default-cell-style-name="Default"/>
        <table:table-row table:style-name="ro8" table:number-rows-repeated="3">
          <table:table-cell/>
          <table:table-cell table:style-name="ce29"/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QUADRO FINANZIARIO DI RAFFRONTO – Azione II.2i.1 – EDIFICIO 2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number-columns-repeated="1023"/>
        </table:table-row>
        <table:table-row table:style-name="ro3">
          <table:table-cell table:style-name="ce40"/>
          <table:table-cell table:style-name="ce104" office:value-type="string" calcext:value-type="string">
            <text:p>Tipologia di intervento</text:p>
            <text:p>(rif. par. 2.2 del Bando - interventi ammissibili)</text:p>
          </table:table-cell>
          <table:table-cell table:style-name="ce5" office:value-type="string" calcext:value-type="string">
            <text:p>Totale costi ammissibili (Max 100% di A+C+D)</text:p>
          </table:table-cell>
          <table:table-cell table:style-name="ce5" office:value-type="string" calcext:value-type="string">
            <text:p> FESR </text:p>
            <text:p>(max 70/100%) (A)</text:p>
          </table:table-cell>
          <table:table-cell table:style-name="ce20" office:value-type="string" calcext:value-type="string">
            <text:p>Risorse proprie (B)</text:p>
          </table:table-cell>
          <table:table-cell table:style-name="ce22" office:value-type="string" calcext:value-type="string">
            <text:p><text:s/>Conto Termico (C)</text:p>
          </table:table-cell>
          <table:table-cell table:style-name="ce5" office:value-type="string" calcext:value-type="string">
            <text:p>Altro contributo (D)</text:p>
          </table:table-cell>
          <table:table-cell table:style-name="ce25" office:value-type="string" calcext:value-type="string">
            <text:p>Totale cofinanziamento (B+C+D)</text:p>
          </table:table-cell>
          <table:table-cell table:style-name="ce40" table:number-columns-repeated="1015"/>
        </table:table-row>
        <table:table-row table:style-name="ro1">
          <table:table-cell/>
          <table:table-cell table:style-name="ce105" office:value-type="string" calcext:value-type="string">
            <text:p>A. Isolamento termico di superfici opache delimitanti il volume climatizzato</text:p>
          </table:table-cell>
          <table:table-cell table:style-name="ce116" table:formula="of:=SUM([.C8:.C10])" office:value-type="currency" office:currency="EUR" office:value="0" calcext:value-type="currency">
            <text:p>€ 0,00</text:p>
          </table:table-cell>
          <table:table-cell table:style-name="ce116" table:formula="of:=SUM([.D8:.D10])" office:value-type="currency" office:currency="EUR" office:value="0" calcext:value-type="currency">
            <text:p>€ 0,00</text:p>
          </table:table-cell>
          <table:table-cell table:style-name="ce116" table:formula="of:=SUM([.E8:.E10])" office:value-type="currency" office:currency="EUR" office:value="0" calcext:value-type="currency">
            <text:p>€ 0,00</text:p>
          </table:table-cell>
          <table:table-cell table:style-name="ce116" table:formula="of:=SUM([.F8:.F10])" office:value-type="currency" office:currency="EUR" office:value="0" calcext:value-type="currency">
            <text:p>€ 0,00</text:p>
          </table:table-cell>
          <table:table-cell table:style-name="ce116" table:formula="of:=SUM([.G8:.G10])" office:value-type="currency" office:currency="EUR" office:value="0" calcext:value-type="currency">
            <text:p>€ 0,00</text:p>
          </table:table-cell>
          <table:table-cell table:style-name="ce116" table:formula="of:=SUM([.H8:.H10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/>
          <table:table-cell table:style-name="ce106" office:value-type="string" calcext:value-type="string">
            <text:p><text:span text:style-name="T1">di cui per isolamento termico di superfici opache delimitanti il volume climatizzato </text:span></text:p>
            <text:p><text:span text:style-name="T1">(rif. sigla 1.A Conto Termico)</text:span><text:span text:style-name="T2">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8]+[.F8]+[.G8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7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9]+[.F9]+[.G9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8" office:value-type="string" calcext:value-type="string">
            <text:p>di cui per altri interventi non oggetto di contributo Conto Termico <text:s text:c="3"/>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6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10]+[.F10]+[.G10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5" office:value-type="string" calcext:value-type="string">
            <text:p>B. Sostituzione di chiusure trasparenti delimitanti il volume climatizzato</text:p>
          </table:table-cell>
          <table:table-cell table:style-name="ce116" table:formula="of:=SUM([.C12:.C14])" office:value-type="currency" office:currency="EUR" office:value="0" calcext:value-type="currency">
            <text:p>€ 0,00</text:p>
          </table:table-cell>
          <table:table-cell table:style-name="ce116" table:formula="of:=SUM([.D12:.D14])" office:value-type="currency" office:currency="EUR" office:value="0" calcext:value-type="currency">
            <text:p>€ 0,00</text:p>
          </table:table-cell>
          <table:table-cell table:style-name="ce116" table:formula="of:=SUM([.E12:.E14])" office:value-type="currency" office:currency="EUR" office:value="0" calcext:value-type="currency">
            <text:p>€ 0,00</text:p>
          </table:table-cell>
          <table:table-cell table:style-name="ce116" table:formula="of:=SUM([.F12:.F14])" office:value-type="currency" office:currency="EUR" office:value="0" calcext:value-type="currency">
            <text:p>€ 0,00</text:p>
          </table:table-cell>
          <table:table-cell table:style-name="ce116" table:formula="of:=SUM([.G12:.G14])" office:value-type="currency" office:currency="EUR" office:value="0" calcext:value-type="currency">
            <text:p>€ 0,00</text:p>
          </table:table-cell>
          <table:table-cell table:style-name="ce116" table:formula="of:=SUM([.H12:.H14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/>
          <table:table-cell table:style-name="ce109" office:value-type="string" calcext:value-type="string">
            <text:p><text:span text:style-name="T1">di cui per sostituzione di chiusure trasparenti comprensive di infissi delimitanti il volume climatizzato (rif. sigla 1.B Conto Termico)</text:span><text:span text:style-name="T2">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12]+[.F12]+[.G12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7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13]+[.F13]+[.G13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8" office:value-type="string" calcext:value-type="string">
            <text:p>di cui per altri interventi non oggetto di contributo Conto Termico <text:s text:c="3"/>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0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14]+[.F14]+[.G14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5" office:value-type="string" calcext:value-type="string">
            <text:p>C. Sistemi di schermatura e/o ombreggiamento</text:p>
          </table:table-cell>
          <table:table-cell table:style-name="ce116" table:formula="of:=SUM([.C16:.C18])" office:value-type="currency" office:currency="EUR" office:value="0" calcext:value-type="currency">
            <text:p>€ 0,00</text:p>
          </table:table-cell>
          <table:table-cell table:style-name="ce116" table:formula="of:=SUM([.D16:.D18])" office:value-type="currency" office:currency="EUR" office:value="0" calcext:value-type="currency">
            <text:p>€ 0,00</text:p>
          </table:table-cell>
          <table:table-cell table:style-name="ce116" table:formula="of:=SUM([.E16:.E18])" office:value-type="currency" office:currency="EUR" office:value="0" calcext:value-type="currency">
            <text:p>€ 0,00</text:p>
          </table:table-cell>
          <table:table-cell table:style-name="ce116" table:formula="of:=SUM([.F16:.F18])" office:value-type="currency" office:currency="EUR" office:value="0" calcext:value-type="currency">
            <text:p>€ 0,00</text:p>
          </table:table-cell>
          <table:table-cell table:style-name="ce116" table:formula="of:=SUM([.G16:.G18])" office:value-type="currency" office:currency="EUR" office:value="0" calcext:value-type="currency">
            <text:p>€ 0,00</text:p>
          </table:table-cell>
          <table:table-cell table:style-name="ce116" table:formula="of:=SUM([.H16:.H18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/>
          <table:table-cell table:style-name="ce106" office:value-type="string" calcext:value-type="string">
            <text:p><text:span text:style-name="T1">di cui per installazione di sistemi di schermatura e/o ombreggiamento di chiusure trasparenti con esposizione da ESE a O, fissi o mobili, non trasportabili</text:span></text:p>
            <text:p><text:span text:style-name="T1">(rif. sigla 1.D Conto Termico)</text:span><text:span text:style-name="T2">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16]+[.F16]+[.G16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7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17]+[.F17]+[.G17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8" office:value-type="string" calcext:value-type="string">
            <text:p>di cui per altri interventi non oggetto di contributo Conto Termico <text:s text:c="3"/>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0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18]+[.F18]+[.G18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5" office:value-type="string" calcext:value-type="string">
            <text:p>D. Efficientamento/sostituzione degli impianti di climatizzazione</text:p>
          </table:table-cell>
          <table:table-cell table:style-name="ce116" table:formula="of:=SUM([.C20:.C24])" office:value-type="currency" office:currency="EUR" office:value="0" calcext:value-type="currency">
            <text:p>€ 0,00</text:p>
          </table:table-cell>
          <table:table-cell table:style-name="ce116" table:formula="of:=SUM([.D20:.D24])" office:value-type="currency" office:currency="EUR" office:value="0" calcext:value-type="currency">
            <text:p>€ 0,00</text:p>
          </table:table-cell>
          <table:table-cell table:style-name="ce116" table:formula="of:=SUM([.E20:.E24])" office:value-type="currency" office:currency="EUR" office:value="0" calcext:value-type="currency">
            <text:p>€ 0,00</text:p>
          </table:table-cell>
          <table:table-cell table:style-name="ce116" table:formula="of:=SUM([.F20:.F24])" office:value-type="currency" office:currency="EUR" office:value="0" calcext:value-type="currency">
            <text:p>€ 0,00</text:p>
          </table:table-cell>
          <table:table-cell table:style-name="ce116" table:formula="of:=SUM([.G20:.G24])" office:value-type="currency" office:currency="EUR" office:value="0" calcext:value-type="currency">
            <text:p>€ 0,00</text:p>
          </table:table-cell>
          <table:table-cell table:style-name="ce116" table:formula="of:=SUM([.H20:.H24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/>
          <table:table-cell table:style-name="ce107" office:value-type="string" calcext:value-type="string">
            <text:p>di cui per sostituzione di impianti di climatizzazione invernale con generatori di calore a condensazione (rif. sigla 1.C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20]+[.F20]+[.G20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/>
          <table:table-cell table:style-name="ce107" office:value-type="string" calcext:value-type="string">
            <text:p>di cui per sostituzione di impianti di climatizzazione invernale esistenti con impianti di climatizzazione invernale utilizzanti pompe di calore elettriche o a gas, anche geotermiche (rif. sigla 2.A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21]+[.F21]+[.G21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/>
          <table:table-cell table:style-name="ce107" office:value-type="string" calcext:value-type="string">
            <text:p>di cui per sostituzione di impianti di climatizzazione invernale esistenti con sistemi ibridi a pompa di calore (rif. sigla 2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22]+[.F22]+[.G22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7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23]+[.F23]+[.G23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8" office:value-type="string" calcext:value-type="string">
            <text:p>di cui per altri interventi non oggetto di contributo Conto Termico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0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24]+[.F24]+[.G24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5" office:value-type="string" calcext:value-type="string">
            <text:p>E. Efficientamento/sostituzione dei sistemi per la produzione di ACS</text:p>
          </table:table-cell>
          <table:table-cell table:style-name="ce116" table:formula="of:=SUM([.C26:.C28])" office:value-type="currency" office:currency="EUR" office:value="0" calcext:value-type="currency">
            <text:p>€ 0,00</text:p>
          </table:table-cell>
          <table:table-cell table:style-name="ce116" table:formula="of:=SUM([.D26:.D28])" office:value-type="currency" office:currency="EUR" office:value="0" calcext:value-type="currency">
            <text:p>€ 0,00</text:p>
          </table:table-cell>
          <table:table-cell table:style-name="ce116" table:formula="of:=SUM([.E26:.E28])" office:value-type="currency" office:currency="EUR" office:value="0" calcext:value-type="currency">
            <text:p>€ 0,00</text:p>
          </table:table-cell>
          <table:table-cell table:style-name="ce116" table:formula="of:=SUM([.F26:.F28])" office:value-type="currency" office:currency="EUR" office:value="0" calcext:value-type="currency">
            <text:p>€ 0,00</text:p>
          </table:table-cell>
          <table:table-cell table:style-name="ce116" table:formula="of:=SUM([.G26:.G28])" office:value-type="currency" office:currency="EUR" office:value="0" calcext:value-type="currency">
            <text:p>€ 0,00</text:p>
          </table:table-cell>
          <table:table-cell table:style-name="ce116" table:formula="of:=SUM([.H26:.H28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5">
          <table:table-cell/>
          <table:table-cell table:style-name="ce109" office:value-type="string" calcext:value-type="string">
            <text:p><text:span text:style-name="T1">di cui per sostituzione di scaldacqua elettrici con scaldacqua a pompa di calore (rif. sigla 2.D Conto Termico)</text:span><text:span text:style-name="T2">   </text:span><text:span text:style-name="T3">          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26]+[.F26]+[.G26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10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27]+[.F27]+[.G27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11" office:value-type="string" calcext:value-type="string">
            <text:p>di cui per altri interventi non oggetto di contributo Conto Termico <text:s text:c="5"/>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0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28]+[.F28]+[.G28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5" office:value-type="string" calcext:value-type="string">
            <text:p>F. Efficientamento/sostituzione/nuova installazione di sistemi di ventilazione</text:p>
          </table:table-cell>
          <table:table-cell table:style-name="ce116" table:formula="of:=SUM([.C30:.C31])" office:value-type="currency" office:currency="EUR" office:value="0" calcext:value-type="currency">
            <text:p>€ 0,00</text:p>
          </table:table-cell>
          <table:table-cell table:style-name="ce116" table:formula="of:=SUM([.D30:.D31])" office:value-type="currency" office:currency="EUR" office:value="0" calcext:value-type="currency">
            <text:p>€ 0,00</text:p>
          </table:table-cell>
          <table:table-cell table:style-name="ce116" table:formula="of:=SUM([.E30:.E31])" office:value-type="currency" office:currency="EUR" office:value="0" calcext:value-type="currency">
            <text:p>€ 0,00</text:p>
          </table:table-cell>
          <table:table-cell table:style-name="ce116" table:formula="of:=SUM([.F30:.F31])" office:value-type="currency" office:currency="EUR" office:value="0" calcext:value-type="currency">
            <text:p>€ 0,00</text:p>
          </table:table-cell>
          <table:table-cell table:style-name="ce116" table:formula="of:=SUM([.G30:.G31])" office:value-type="currency" office:currency="EUR" office:value="0" calcext:value-type="currency">
            <text:p>€ 0,00</text:p>
          </table:table-cell>
          <table:table-cell table:style-name="ce116" table:formula="of:=SUM([.H30:.H31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7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30]+[.F30]+[.G30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8" office:value-type="string" calcext:value-type="string">
            <text:p>di cui per altri interventi non oggetto di contributo Conto Termico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0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31]+[.F31]+[.G31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/>
          <table:table-cell table:style-name="ce105" office:value-type="string" calcext:value-type="string">
            <text:p>G. Sostituzione dei sistemi di illuminazione interna e delle pertinenze esterne esistenti con sistemi di illuminazione efficienti</text:p>
          </table:table-cell>
          <table:table-cell table:style-name="ce116" table:formula="of:=SUM([.C33:.C35])" office:value-type="currency" office:currency="EUR" office:value="0" calcext:value-type="currency">
            <text:p>€ 0,00</text:p>
          </table:table-cell>
          <table:table-cell table:style-name="ce116" table:formula="of:=SUM([.D33:.D35])" office:value-type="currency" office:currency="EUR" office:value="0" calcext:value-type="currency">
            <text:p>€ 0,00</text:p>
          </table:table-cell>
          <table:table-cell table:style-name="ce116" table:formula="of:=SUM([.E33:.E35])" office:value-type="currency" office:currency="EUR" office:value="0" calcext:value-type="currency">
            <text:p>€ 0,00</text:p>
          </table:table-cell>
          <table:table-cell table:style-name="ce116" table:formula="of:=SUM([.F33:.F35])" office:value-type="currency" office:currency="EUR" office:value="0" calcext:value-type="currency">
            <text:p>€ 0,00</text:p>
          </table:table-cell>
          <table:table-cell table:style-name="ce116" table:formula="of:=SUM([.G33:.G35])" office:value-type="currency" office:currency="EUR" office:value="0" calcext:value-type="currency">
            <text:p>€ 0,00</text:p>
          </table:table-cell>
          <table:table-cell table:style-name="ce116" table:formula="of:=SUM([.H33:.H35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/>
          <table:table-cell table:style-name="ce107" office:value-type="string" calcext:value-type="string">
            <text:p>di cui per sostituzione di sistemi per l’illuminazione di interni e delle pertinenze esterne esistenti con sistemi di illuminazione efficienti (rif. sigla 1.F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33]+[.F33]+[.G33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7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34]+[.F34]+[.G34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8" office:value-type="string" calcext:value-type="string">
            <text:p>di cui per altri interventi non oggetto di contributo Conto Termico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0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35]+[.F35]+[.G35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/>
          <table:table-cell table:style-name="ce105" office:value-type="string" calcext:value-type="string">
            <text:p>H. Installazione di tecnologie di gestione e controllo automatico (building automation) degli impianti termici ed elettrici, inclusa l’installazione di sistemi di termoregolazione e contabilizzazione del calore</text:p>
          </table:table-cell>
          <table:table-cell table:style-name="ce116" table:formula="of:=SUM([.C37:.C39])" office:value-type="currency" office:currency="EUR" office:value="0" calcext:value-type="currency">
            <text:p>€ 0,00</text:p>
          </table:table-cell>
          <table:table-cell table:style-name="ce116" table:formula="of:=SUM([.D37:.D39])" office:value-type="currency" office:currency="EUR" office:value="0" calcext:value-type="currency">
            <text:p>€ 0,00</text:p>
          </table:table-cell>
          <table:table-cell table:style-name="ce116" table:formula="of:=SUM([.E37:.E39])" office:value-type="currency" office:currency="EUR" office:value="0" calcext:value-type="currency">
            <text:p>€ 0,00</text:p>
          </table:table-cell>
          <table:table-cell table:style-name="ce116" table:formula="of:=SUM([.F37:.F39])" office:value-type="currency" office:currency="EUR" office:value="0" calcext:value-type="currency">
            <text:p>€ 0,00</text:p>
          </table:table-cell>
          <table:table-cell table:style-name="ce116" table:formula="of:=SUM([.G37:.G39])" office:value-type="currency" office:currency="EUR" office:value="0" calcext:value-type="currency">
            <text:p>€ 0,00</text:p>
          </table:table-cell>
          <table:table-cell table:style-name="ce116" table:formula="of:=SUM([.H37:.H39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/>
          <table:table-cell table:style-name="ce107" office:value-type="string" calcext:value-type="string">
            <text:p>di cui per Installazione di tecnologie di gestione e controllo automatico (building automation) degli impianti termici ed elettrici, inclusa l’installazione di sistemi di termoregolazione e contabilizzazione del calore (rif. sigla 1.G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37]+[.F37]+[.G37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7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38]+[.F38]+[.G38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8" office:value-type="string" calcext:value-type="string">
            <text:p>di cui per altri interventi non oggetto di contributo Conto Termico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0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39]+[.F39]+[.G39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4" office:value-type="string" calcext:value-type="string">
            <text:p>Totale interventi ammissibili a contributo FESR</text:p>
          </table:table-cell>
          <table:table-cell table:style-name="ce118" table:formula="of:=[.C7]+[.C11]+[.C15]+[.C19]+[.C25]+[.C29]+[.C32]+[.C36]" office:value-type="currency" office:currency="EUR" office:value="0" calcext:value-type="currency">
            <text:p>€ 0,00</text:p>
          </table:table-cell>
          <table:table-cell table:style-name="ce118" table:formula="of:=[.D7]+[.D11]+[.D15]+[.D19]+[.D25]+[.D29]+[.D32]+[.D36]" office:value-type="currency" office:currency="EUR" office:value="0" calcext:value-type="currency">
            <text:p>€ 0,00</text:p>
          </table:table-cell>
          <table:table-cell table:style-name="ce118" table:formula="of:=[.E7]+[.E11]+[.E15]+[.E19]+[.E25]+[.E29]+[.E32]+[.E36]" office:value-type="currency" office:currency="EUR" office:value="0" calcext:value-type="currency">
            <text:p>€ 0,00</text:p>
          </table:table-cell>
          <table:table-cell table:style-name="ce118" table:formula="of:=[.F7]+[.F11]+[.F15]+[.F19]+[.F25]+[.F29]+[.F32]+[.F36]" office:value-type="currency" office:currency="EUR" office:value="0" calcext:value-type="currency">
            <text:p>€ 0,00</text:p>
          </table:table-cell>
          <table:table-cell table:style-name="ce118" table:formula="of:=[.G7]+[.G11]+[.G15]+[.G19]+[.G25]+[.G29]+[.G32]+[.G36]" office:value-type="currency" office:currency="EUR" office:value="0" calcext:value-type="currency">
            <text:p>€ 0,00</text:p>
          </table:table-cell>
          <table:table-cell table:style-name="ce118" table:formula="of:=[.H7]+[.H11]+[.H15]+[.H19]+[.H25]+[.H29]+[.H32]+[.H36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4" office:value-type="string" calcext:value-type="string">
            <text:p>Totale interventi non ammissibili a contributo FESR</text:p>
          </table:table-cell>
          <table:table-cell table:style-name="ce118" office:value-type="currency" office:currency="EUR" office:value="0" calcext:value-type="currency">
            <text:p>€ 0,00</text:p>
          </table:table-cell>
          <table:table-cell table:style-name="ce120"/>
          <table:table-cell table:number-columns-repeated="4" table:style-name="ce118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3"/>
          <table:table-cell table:style-name="ce13" table:number-columns-repeated="6"/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Spese per interventi strutturali</text:p>
            <text:p><text:span text:style-name="T6">(rif. par. 2.4 del Bando – spese ammissibili)</text:span></text:p>
          </table:table-cell>
          <table:table-cell table:style-name="ce104" office:value-type="string" calcext:value-type="string">
            <text:p>Totale costi ammissibili (Max 100% di A+C+D)</text:p>
          </table:table-cell>
          <table:table-cell table:style-name="ce104" office:value-type="string" calcext:value-type="string">
            <text:p> FESR </text:p>
            <text:p>(max 70/100%) (A)</text:p>
          </table:table-cell>
          <table:table-cell table:style-name="ce122" office:value-type="string" calcext:value-type="string">
            <text:p>Risorse proprie (B)</text:p>
          </table:table-cell>
          <table:table-cell table:style-name="ce127" office:value-type="string" calcext:value-type="string">
            <text:p><text:s/>Conto Termico (C)</text:p>
          </table:table-cell>
          <table:table-cell table:style-name="ce104" office:value-type="string" calcext:value-type="string">
            <text:p>Altro contributo (D) </text:p>
          </table:table-cell>
          <table:table-cell table:style-name="ce130" office:value-type="string" calcext:value-type="string">
            <text:p>Totale cofinanziamento (B+C+D)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Interventi strutturali</text:p>
          </table:table-cell>
          <table:table-cell table:style-name="ce116" table:formula="of:=SUM([.C46:.C47])" office:value-type="currency" office:currency="EUR" office:value="0" calcext:value-type="currency">
            <text:p>€ 0,00</text:p>
          </table:table-cell>
          <table:table-cell table:style-name="ce116" table:formula="of:=SUM([.D46:.D47])" office:value-type="currency" office:currency="EUR" office:value="0" calcext:value-type="currency">
            <text:p>€ 0,00</text:p>
          </table:table-cell>
          <table:table-cell table:style-name="ce116" table:formula="of:=SUM([.E46:.E47])" office:value-type="currency" office:currency="EUR" office:value="0" calcext:value-type="currency">
            <text:p>€ 0,00</text:p>
          </table:table-cell>
          <table:table-cell table:style-name="ce116" table:formula="of:=SUM([.F46:.F47])" office:value-type="currency" office:currency="EUR" office:value="0" calcext:value-type="currency">
            <text:p>€ 0,00</text:p>
          </table:table-cell>
          <table:table-cell table:style-name="ce116" table:formula="of:=SUM([.G46:.G47])" office:value-type="currency" office:currency="EUR" office:value="0" calcext:value-type="currency">
            <text:p>€ 0,00</text:p>
          </table:table-cell>
          <table:table-cell table:style-name="ce116" table:formula="of:=SUM([.H46:.H47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46]+[.F46]+[.G46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di cui per altri interventi non oggetto di contributo Conto Termico</text:p>
          </table:table-cell>
          <table:table-cell table:number-columns-repeated="3" table:style-name="ce139" office:value-type="currency" office:currency="EUR" office:value="0" calcext:value-type="currency">
            <text:p>€ 0,00</text:p>
          </table:table-cell>
          <table:table-cell table:style-name="ce24"/>
          <table:table-cell table:style-name="ce139" office:value-type="currency" office:currency="EUR" office:value="0" calcext:value-type="currency">
            <text:p>€ 0,00</text:p>
          </table:table-cell>
          <table:table-cell table:style-name="ce131" table:formula="of:=[.E47]+[.F47]+[.G47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3"/>
          <table:table-cell table:style-name="ce13" table:number-columns-repeated="6"/>
          <table:table-cell table:number-columns-repeated="1015"/>
        </table:table-row>
        <table:table-row table:style-name="ro3">
          <table:table-cell/>
          <table:table-cell table:style-name="ce104" office:value-type="string" calcext:value-type="string">
            <text:p>Tipologia di Spesa Tecnica</text:p>
            <text:p>(rif. par. 2.4 del Bando – spese ammissibili)</text:p>
          </table:table-cell>
          <table:table-cell table:style-name="ce104" office:value-type="string" calcext:value-type="string">
            <text:p>Totale costi ammissibili (Max 100% di A+C+D)</text:p>
          </table:table-cell>
          <table:table-cell table:style-name="ce104" office:value-type="string" calcext:value-type="string">
            <text:p> FESR </text:p>
            <text:p>(max 70/100%) (A)</text:p>
          </table:table-cell>
          <table:table-cell table:style-name="ce122" office:value-type="string" calcext:value-type="string">
            <text:p>Risorse proprie (B)</text:p>
          </table:table-cell>
          <table:table-cell table:style-name="ce127" office:value-type="string" calcext:value-type="string">
            <text:p><text:s/>Conto Termico (C)</text:p>
          </table:table-cell>
          <table:table-cell table:style-name="ce104" office:value-type="string" calcext:value-type="string">
            <text:p>Altro contributo (D) </text:p>
          </table:table-cell>
          <table:table-cell table:style-name="ce130" office:value-type="string" calcext:value-type="string">
            <text:p>Totale cofinanziamento (B+C+D)</text:p>
          </table:table-cell>
          <table:table-cell table:number-columns-repeated="1015"/>
        </table:table-row>
        <table:table-row table:style-name="ro1">
          <table:table-cell/>
          <table:table-cell table:style-name="ce105" office:value-type="string" calcext:value-type="string">
            <text:p>Spese tecniche per prestazioni professionali</text:p>
          </table:table-cell>
          <table:table-cell table:style-name="ce116" table:formula="of:=SUM([.C52:.C55])" office:value-type="currency" office:currency="EUR" office:value="0" calcext:value-type="currency">
            <text:p>€ 0,00</text:p>
          </table:table-cell>
          <table:table-cell table:style-name="ce116" table:formula="of:=SUM([.D52:.D55])" office:value-type="currency" office:currency="EUR" office:value="0" calcext:value-type="currency">
            <text:p>€ 0,00</text:p>
          </table:table-cell>
          <table:table-cell table:style-name="ce116" table:formula="of:=SUM([.E52:.E55])" office:value-type="currency" office:currency="EUR" office:value="0" calcext:value-type="currency">
            <text:p>€ 0,00</text:p>
          </table:table-cell>
          <table:table-cell table:style-name="ce116" table:formula="of:=SUM([.F52:.F54])" office:value-type="currency" office:currency="EUR" office:value="0" calcext:value-type="currency">
            <text:p>€ 0,00</text:p>
          </table:table-cell>
          <table:table-cell table:style-name="ce116" table:formula="of:=SUM([.G52:.G55])" office:value-type="currency" office:currency="EUR" office:value="0" calcext:value-type="currency">
            <text:p>€ 0,00</text:p>
          </table:table-cell>
          <table:table-cell table:style-name="ce116" table:formula="of:=SUM([.H52:.H55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di cui per redazione di Diagnosi energetiche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52]+[.F52]+[.G52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di cui per di cui per redazione di <text:span text:style-name="T5">Attestati di prestazione energetica degli edifici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53]+[.F53]+[.G53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di cui per altre prestazioni professionali oggetto di contributo Conto Termico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54]+[.F54]+[.G54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di cui per altre prestazioni professionali non oggetto di contributo Conto Termico</text:p>
          </table:table-cell>
          <table:table-cell table:number-columns-repeated="3" table:style-name="ce139" office:value-type="currency" office:currency="EUR" office:value="0" calcext:value-type="currency">
            <text:p>€ 0,00</text:p>
          </table:table-cell>
          <table:table-cell table:style-name="ce24"/>
          <table:table-cell table:style-name="ce139" office:value-type="currency" office:currency="EUR" office:value="0" calcext:value-type="currency">
            <text:p>€ 0,00</text:p>
          </table:table-cell>
          <table:table-cell table:style-name="ce131" table:formula="of:=[.E55]+[.F55]+[.G55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6" table:number-rows-repeated="1048520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Edificio 3" table:style-name="ta1" table:protected="true" table:protection-key="EKKvvGjkB3YJNOCchtZGEYn7gD8=" table:protection-key-digest-algorithm="http://www.w3.org/2000/09/xmldsig#sha1">
        <loext:table-protection loext:select-unprotected-cells="true"/>
        <table:shapes>
          <draw:frame draw:z-index="0" draw:name="Immagine 1_3" draw:style-name="gr1" draw:text-style-name="P1" svg:width="13.654cm" svg:height="1.065cm" svg:x="12.106cm" svg:y="0.239cm">
            <draw:image xlink:href="Pictures/20000001000035570000042AC1AB0C079642D4A0.svm" xlink:type="simple" xlink:show="embed" xlink:actuate="onLoad" draw:mime-type="image/x-svm">
              <text:p/>
            </draw:image>
            <draw:image xlink:href="Pictures/1000020000000285000000328C129946F17DCA74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ce4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5" table:default-cell-style-name="Default"/>
        <table:table-row table:style-name="ro8" table:number-rows-repeated="3">
          <table:table-cell/>
          <table:table-cell table:style-name="ce29"/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QUADRO FINANZIARIO DI RAFFRONTO – Azione II.2i.1 – EDIFICIO 3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number-columns-repeated="1023"/>
        </table:table-row>
        <table:table-row table:style-name="ro3">
          <table:table-cell table:style-name="ce40"/>
          <table:table-cell table:style-name="ce104" office:value-type="string" calcext:value-type="string">
            <text:p>Tipologia di intervento</text:p>
            <text:p>(rif. par. 2.2 del Bando - interventi ammissibili)</text:p>
          </table:table-cell>
          <table:table-cell table:style-name="ce5" office:value-type="string" calcext:value-type="string">
            <text:p>Totale costi ammissibili (Max 100% di A+C+D)</text:p>
          </table:table-cell>
          <table:table-cell table:style-name="ce5" office:value-type="string" calcext:value-type="string">
            <text:p> FESR </text:p>
            <text:p>(max 70/100%) (A)</text:p>
          </table:table-cell>
          <table:table-cell table:style-name="ce20" office:value-type="string" calcext:value-type="string">
            <text:p>Risorse proprie (B)</text:p>
          </table:table-cell>
          <table:table-cell table:style-name="ce22" office:value-type="string" calcext:value-type="string">
            <text:p><text:s/>Conto Termico (C)</text:p>
          </table:table-cell>
          <table:table-cell table:style-name="ce5" office:value-type="string" calcext:value-type="string">
            <text:p>Altro contributo (D)</text:p>
          </table:table-cell>
          <table:table-cell table:style-name="ce25" office:value-type="string" calcext:value-type="string">
            <text:p>Totale cofinanziamento (B+C+D)</text:p>
          </table:table-cell>
          <table:table-cell table:style-name="ce40" table:number-columns-repeated="1015"/>
        </table:table-row>
        <table:table-row table:style-name="ro1">
          <table:table-cell/>
          <table:table-cell table:style-name="ce105" office:value-type="string" calcext:value-type="string">
            <text:p>A. Isolamento termico di superfici opache delimitanti il volume climatizzato</text:p>
          </table:table-cell>
          <table:table-cell table:style-name="ce116" table:formula="of:=SUM([.C8:.C10])" office:value-type="currency" office:currency="EUR" office:value="0" calcext:value-type="currency">
            <text:p>€ 0,00</text:p>
          </table:table-cell>
          <table:table-cell table:style-name="ce116" table:formula="of:=SUM([.D8:.D10])" office:value-type="currency" office:currency="EUR" office:value="0" calcext:value-type="currency">
            <text:p>€ 0,00</text:p>
          </table:table-cell>
          <table:table-cell table:style-name="ce116" table:formula="of:=SUM([.E8:.E10])" office:value-type="currency" office:currency="EUR" office:value="0" calcext:value-type="currency">
            <text:p>€ 0,00</text:p>
          </table:table-cell>
          <table:table-cell table:style-name="ce116" table:formula="of:=SUM([.F8:.F10])" office:value-type="currency" office:currency="EUR" office:value="0" calcext:value-type="currency">
            <text:p>€ 0,00</text:p>
          </table:table-cell>
          <table:table-cell table:style-name="ce116" table:formula="of:=SUM([.G8:.G10])" office:value-type="currency" office:currency="EUR" office:value="0" calcext:value-type="currency">
            <text:p>€ 0,00</text:p>
          </table:table-cell>
          <table:table-cell table:style-name="ce116" table:formula="of:=SUM([.H8:.H10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/>
          <table:table-cell table:style-name="ce106" office:value-type="string" calcext:value-type="string">
            <text:p><text:span text:style-name="T1">di cui per isolamento termico di superfici opache delimitanti il volume climatizzato </text:span></text:p>
            <text:p><text:span text:style-name="T1">(rif. sigla 1.A Conto Termico)</text:span><text:span text:style-name="T2">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8]+[.F8]+[.G8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7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9]+[.F9]+[.G9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8" office:value-type="string" calcext:value-type="string">
            <text:p>di cui per altri interventi non oggetto di contributo Conto Termico <text:s text:c="3"/>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6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10]+[.F10]+[.G10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5" office:value-type="string" calcext:value-type="string">
            <text:p>B. Sostituzione di chiusure trasparenti delimitanti il volume climatizzato</text:p>
          </table:table-cell>
          <table:table-cell table:style-name="ce116" table:formula="of:=SUM([.C12:.C14])" office:value-type="currency" office:currency="EUR" office:value="0" calcext:value-type="currency">
            <text:p>€ 0,00</text:p>
          </table:table-cell>
          <table:table-cell table:style-name="ce116" table:formula="of:=SUM([.D12:.D14])" office:value-type="currency" office:currency="EUR" office:value="0" calcext:value-type="currency">
            <text:p>€ 0,00</text:p>
          </table:table-cell>
          <table:table-cell table:style-name="ce116" table:formula="of:=SUM([.E12:.E14])" office:value-type="currency" office:currency="EUR" office:value="0" calcext:value-type="currency">
            <text:p>€ 0,00</text:p>
          </table:table-cell>
          <table:table-cell table:style-name="ce116" table:formula="of:=SUM([.F12:.F14])" office:value-type="currency" office:currency="EUR" office:value="0" calcext:value-type="currency">
            <text:p>€ 0,00</text:p>
          </table:table-cell>
          <table:table-cell table:style-name="ce116" table:formula="of:=SUM([.G12:.G14])" office:value-type="currency" office:currency="EUR" office:value="0" calcext:value-type="currency">
            <text:p>€ 0,00</text:p>
          </table:table-cell>
          <table:table-cell table:style-name="ce116" table:formula="of:=SUM([.H12:.H14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/>
          <table:table-cell table:style-name="ce109" office:value-type="string" calcext:value-type="string">
            <text:p><text:span text:style-name="T1">di cui per sostituzione di chiusure trasparenti comprensive di infissi delimitanti il volume climatizzato (rif. sigla 1.B Conto Termico)</text:span><text:span text:style-name="T2">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12]+[.F12]+[.G12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7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13]+[.F13]+[.G13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8" office:value-type="string" calcext:value-type="string">
            <text:p>di cui per altri interventi non oggetto di contributo Conto Termico <text:s text:c="3"/>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0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14]+[.F14]+[.G14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5" office:value-type="string" calcext:value-type="string">
            <text:p>C. Sistemi di schermatura e/o ombreggiamento</text:p>
          </table:table-cell>
          <table:table-cell table:style-name="ce116" table:formula="of:=SUM([.C16:.C18])" office:value-type="currency" office:currency="EUR" office:value="0" calcext:value-type="currency">
            <text:p>€ 0,00</text:p>
          </table:table-cell>
          <table:table-cell table:style-name="ce116" table:formula="of:=SUM([.D16:.D18])" office:value-type="currency" office:currency="EUR" office:value="0" calcext:value-type="currency">
            <text:p>€ 0,00</text:p>
          </table:table-cell>
          <table:table-cell table:style-name="ce116" table:formula="of:=SUM([.E16:.E18])" office:value-type="currency" office:currency="EUR" office:value="0" calcext:value-type="currency">
            <text:p>€ 0,00</text:p>
          </table:table-cell>
          <table:table-cell table:style-name="ce116" table:formula="of:=SUM([.F16:.F18])" office:value-type="currency" office:currency="EUR" office:value="0" calcext:value-type="currency">
            <text:p>€ 0,00</text:p>
          </table:table-cell>
          <table:table-cell table:style-name="ce116" table:formula="of:=SUM([.G16:.G18])" office:value-type="currency" office:currency="EUR" office:value="0" calcext:value-type="currency">
            <text:p>€ 0,00</text:p>
          </table:table-cell>
          <table:table-cell table:style-name="ce116" table:formula="of:=SUM([.H16:.H18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/>
          <table:table-cell table:style-name="ce106" office:value-type="string" calcext:value-type="string">
            <text:p><text:span text:style-name="T1">di cui per installazione di sistemi di schermatura e/o ombreggiamento di chiusure trasparenti con esposizione da ESE a O, fissi o mobili, non trasportabili</text:span></text:p>
            <text:p><text:span text:style-name="T1">(rif. sigla 1.D Conto Termico)</text:span><text:span text:style-name="T2">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16]+[.F16]+[.G16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7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17]+[.F17]+[.G17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8" office:value-type="string" calcext:value-type="string">
            <text:p>di cui per altri interventi non oggetto di contributo Conto Termico <text:s text:c="3"/>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0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18]+[.F18]+[.G18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5" office:value-type="string" calcext:value-type="string">
            <text:p>D. Efficientamento/sostituzione degli impianti di climatizzazione</text:p>
          </table:table-cell>
          <table:table-cell table:style-name="ce116" table:formula="of:=SUM([.C20:.C24])" office:value-type="currency" office:currency="EUR" office:value="0" calcext:value-type="currency">
            <text:p>€ 0,00</text:p>
          </table:table-cell>
          <table:table-cell table:style-name="ce116" table:formula="of:=SUM([.D20:.D24])" office:value-type="currency" office:currency="EUR" office:value="0" calcext:value-type="currency">
            <text:p>€ 0,00</text:p>
          </table:table-cell>
          <table:table-cell table:style-name="ce116" table:formula="of:=SUM([.E20:.E24])" office:value-type="currency" office:currency="EUR" office:value="0" calcext:value-type="currency">
            <text:p>€ 0,00</text:p>
          </table:table-cell>
          <table:table-cell table:style-name="ce116" table:formula="of:=SUM([.F20:.F24])" office:value-type="currency" office:currency="EUR" office:value="0" calcext:value-type="currency">
            <text:p>€ 0,00</text:p>
          </table:table-cell>
          <table:table-cell table:style-name="ce116" table:formula="of:=SUM([.G20:.G24])" office:value-type="currency" office:currency="EUR" office:value="0" calcext:value-type="currency">
            <text:p>€ 0,00</text:p>
          </table:table-cell>
          <table:table-cell table:style-name="ce116" table:formula="of:=SUM([.H20:.H24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/>
          <table:table-cell table:style-name="ce107" office:value-type="string" calcext:value-type="string">
            <text:p>di cui per sostituzione di impianti di climatizzazione invernale con generatori di calore a condensazione (rif. sigla 1.C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20]+[.F20]+[.G20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/>
          <table:table-cell table:style-name="ce107" office:value-type="string" calcext:value-type="string">
            <text:p>di cui per sostituzione di impianti di climatizzazione invernale esistenti con impianti di climatizzazione invernale utilizzanti pompe di calore elettriche o a gas, anche geotermiche (rif. sigla 2.A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21]+[.F21]+[.G21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/>
          <table:table-cell table:style-name="ce107" office:value-type="string" calcext:value-type="string">
            <text:p>di cui per sostituzione di impianti di climatizzazione invernale esistenti con sistemi ibridi a pompa di calore (rif. sigla 2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22]+[.F22]+[.G22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7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23]+[.F23]+[.G23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8" office:value-type="string" calcext:value-type="string">
            <text:p>di cui per altri interventi non oggetto di contributo Conto Termico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0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24]+[.F24]+[.G24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5" office:value-type="string" calcext:value-type="string">
            <text:p>E. Efficientamento/sostituzione dei sistemi per la produzione di ACS</text:p>
          </table:table-cell>
          <table:table-cell table:style-name="ce116" table:formula="of:=SUM([.C26:.C28])" office:value-type="currency" office:currency="EUR" office:value="0" calcext:value-type="currency">
            <text:p>€ 0,00</text:p>
          </table:table-cell>
          <table:table-cell table:style-name="ce116" table:formula="of:=SUM([.D26:.D28])" office:value-type="currency" office:currency="EUR" office:value="0" calcext:value-type="currency">
            <text:p>€ 0,00</text:p>
          </table:table-cell>
          <table:table-cell table:style-name="ce116" table:formula="of:=SUM([.E26:.E28])" office:value-type="currency" office:currency="EUR" office:value="0" calcext:value-type="currency">
            <text:p>€ 0,00</text:p>
          </table:table-cell>
          <table:table-cell table:style-name="ce116" table:formula="of:=SUM([.F26:.F28])" office:value-type="currency" office:currency="EUR" office:value="0" calcext:value-type="currency">
            <text:p>€ 0,00</text:p>
          </table:table-cell>
          <table:table-cell table:style-name="ce116" table:formula="of:=SUM([.G26:.G28])" office:value-type="currency" office:currency="EUR" office:value="0" calcext:value-type="currency">
            <text:p>€ 0,00</text:p>
          </table:table-cell>
          <table:table-cell table:style-name="ce116" table:formula="of:=SUM([.H26:.H28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5">
          <table:table-cell/>
          <table:table-cell table:style-name="ce109" office:value-type="string" calcext:value-type="string">
            <text:p><text:span text:style-name="T1">di cui per sostituzione di scaldacqua elettrici con scaldacqua a pompa di calore (rif. sigla 2.D Conto Termico)</text:span><text:span text:style-name="T2">   </text:span><text:span text:style-name="T3">          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26]+[.F26]+[.G26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10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27]+[.F27]+[.G27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11" office:value-type="string" calcext:value-type="string">
            <text:p>di cui per altri interventi non oggetto di contributo Conto Termico <text:s text:c="5"/>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0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28]+[.F28]+[.G28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5" office:value-type="string" calcext:value-type="string">
            <text:p>F. Efficientamento/sostituzione/nuova installazione di sistemi di ventilazione</text:p>
          </table:table-cell>
          <table:table-cell table:style-name="ce116" table:formula="of:=SUM([.C30:.C31])" office:value-type="currency" office:currency="EUR" office:value="0" calcext:value-type="currency">
            <text:p>€ 0,00</text:p>
          </table:table-cell>
          <table:table-cell table:style-name="ce116" table:formula="of:=SUM([.D30:.D31])" office:value-type="currency" office:currency="EUR" office:value="0" calcext:value-type="currency">
            <text:p>€ 0,00</text:p>
          </table:table-cell>
          <table:table-cell table:style-name="ce116" table:formula="of:=SUM([.E30:.E31])" office:value-type="currency" office:currency="EUR" office:value="0" calcext:value-type="currency">
            <text:p>€ 0,00</text:p>
          </table:table-cell>
          <table:table-cell table:style-name="ce116" table:formula="of:=SUM([.F30:.F31])" office:value-type="currency" office:currency="EUR" office:value="0" calcext:value-type="currency">
            <text:p>€ 0,00</text:p>
          </table:table-cell>
          <table:table-cell table:style-name="ce116" table:formula="of:=SUM([.G30:.G31])" office:value-type="currency" office:currency="EUR" office:value="0" calcext:value-type="currency">
            <text:p>€ 0,00</text:p>
          </table:table-cell>
          <table:table-cell table:style-name="ce116" table:formula="of:=SUM([.H30:.H31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7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30]+[.F30]+[.G30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8" office:value-type="string" calcext:value-type="string">
            <text:p>di cui per altri interventi non oggetto di contributo Conto Termico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0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31]+[.F31]+[.G31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/>
          <table:table-cell table:style-name="ce105" office:value-type="string" calcext:value-type="string">
            <text:p>G. Sostituzione dei sistemi di illuminazione interna e delle pertinenze esterne esistenti con sistemi di illuminazione efficienti</text:p>
          </table:table-cell>
          <table:table-cell table:style-name="ce116" table:formula="of:=SUM([.C33:.C35])" office:value-type="currency" office:currency="EUR" office:value="0" calcext:value-type="currency">
            <text:p>€ 0,00</text:p>
          </table:table-cell>
          <table:table-cell table:style-name="ce116" table:formula="of:=SUM([.D33:.D35])" office:value-type="currency" office:currency="EUR" office:value="0" calcext:value-type="currency">
            <text:p>€ 0,00</text:p>
          </table:table-cell>
          <table:table-cell table:style-name="ce116" table:formula="of:=SUM([.E33:.E35])" office:value-type="currency" office:currency="EUR" office:value="0" calcext:value-type="currency">
            <text:p>€ 0,00</text:p>
          </table:table-cell>
          <table:table-cell table:style-name="ce116" table:formula="of:=SUM([.F33:.F35])" office:value-type="currency" office:currency="EUR" office:value="0" calcext:value-type="currency">
            <text:p>€ 0,00</text:p>
          </table:table-cell>
          <table:table-cell table:style-name="ce116" table:formula="of:=SUM([.G33:.G35])" office:value-type="currency" office:currency="EUR" office:value="0" calcext:value-type="currency">
            <text:p>€ 0,00</text:p>
          </table:table-cell>
          <table:table-cell table:style-name="ce116" table:formula="of:=SUM([.H33:.H35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/>
          <table:table-cell table:style-name="ce107" office:value-type="string" calcext:value-type="string">
            <text:p>di cui per sostituzione di sistemi per l’illuminazione di interni e delle pertinenze esterne esistenti con sistemi di illuminazione efficienti (rif. sigla 1.F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33]+[.F33]+[.G33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7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34]+[.F34]+[.G34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8" office:value-type="string" calcext:value-type="string">
            <text:p>di cui per altri interventi non oggetto di contributo Conto Termico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0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35]+[.F35]+[.G35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/>
          <table:table-cell table:style-name="ce105" office:value-type="string" calcext:value-type="string">
            <text:p>H. Installazione di tecnologie di gestione e controllo automatico (building automation) degli impianti termici ed elettrici, inclusa l’installazione di sistemi di termoregolazione e contabilizzazione del calore</text:p>
          </table:table-cell>
          <table:table-cell table:style-name="ce116" table:formula="of:=SUM([.C37:.C39])" office:value-type="currency" office:currency="EUR" office:value="0" calcext:value-type="currency">
            <text:p>€ 0,00</text:p>
          </table:table-cell>
          <table:table-cell table:style-name="ce116" table:formula="of:=SUM([.D37:.D39])" office:value-type="currency" office:currency="EUR" office:value="0" calcext:value-type="currency">
            <text:p>€ 0,00</text:p>
          </table:table-cell>
          <table:table-cell table:style-name="ce116" table:formula="of:=SUM([.E37:.E39])" office:value-type="currency" office:currency="EUR" office:value="0" calcext:value-type="currency">
            <text:p>€ 0,00</text:p>
          </table:table-cell>
          <table:table-cell table:style-name="ce116" table:formula="of:=SUM([.F37:.F39])" office:value-type="currency" office:currency="EUR" office:value="0" calcext:value-type="currency">
            <text:p>€ 0,00</text:p>
          </table:table-cell>
          <table:table-cell table:style-name="ce116" table:formula="of:=SUM([.G37:.G39])" office:value-type="currency" office:currency="EUR" office:value="0" calcext:value-type="currency">
            <text:p>€ 0,00</text:p>
          </table:table-cell>
          <table:table-cell table:style-name="ce116" table:formula="of:=SUM([.H37:.H39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/>
          <table:table-cell table:style-name="ce107" office:value-type="string" calcext:value-type="string">
            <text:p>di cui per Installazione di tecnologie di gestione e controllo automatico (building automation) degli impianti termici ed elettrici, inclusa l’installazione di sistemi di termoregolazione e contabilizzazione del calore (rif. sigla 1.G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37]+[.F37]+[.G37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7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38]+[.F38]+[.G38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8" office:value-type="string" calcext:value-type="string">
            <text:p>di cui per altri interventi non oggetto di contributo Conto Termico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0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39]+[.F39]+[.G39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4" office:value-type="string" calcext:value-type="string">
            <text:p>Totale interventi ammissibili a contributo FESR</text:p>
          </table:table-cell>
          <table:table-cell table:style-name="ce118" table:formula="of:=[.C7]+[.C11]+[.C15]+[.C19]+[.C25]+[.C29]+[.C32]+[.C36]" office:value-type="currency" office:currency="EUR" office:value="0" calcext:value-type="currency">
            <text:p>€ 0,00</text:p>
          </table:table-cell>
          <table:table-cell table:style-name="ce118" table:formula="of:=[.D7]+[.D11]+[.D15]+[.D19]+[.D25]+[.D29]+[.D32]+[.D36]" office:value-type="currency" office:currency="EUR" office:value="0" calcext:value-type="currency">
            <text:p>€ 0,00</text:p>
          </table:table-cell>
          <table:table-cell table:style-name="ce118" table:formula="of:=[.E7]+[.E11]+[.E15]+[.E19]+[.E25]+[.E29]+[.E32]+[.E36]" office:value-type="currency" office:currency="EUR" office:value="0" calcext:value-type="currency">
            <text:p>€ 0,00</text:p>
          </table:table-cell>
          <table:table-cell table:style-name="ce118" table:formula="of:=[.F7]+[.F11]+[.F15]+[.F19]+[.F25]+[.F29]+[.F32]+[.F36]" office:value-type="currency" office:currency="EUR" office:value="0" calcext:value-type="currency">
            <text:p>€ 0,00</text:p>
          </table:table-cell>
          <table:table-cell table:style-name="ce118" table:formula="of:=[.G7]+[.G11]+[.G15]+[.G19]+[.G25]+[.G29]+[.G32]+[.G36]" office:value-type="currency" office:currency="EUR" office:value="0" calcext:value-type="currency">
            <text:p>€ 0,00</text:p>
          </table:table-cell>
          <table:table-cell table:style-name="ce118" table:formula="of:=[.H7]+[.H11]+[.H15]+[.H19]+[.H25]+[.H29]+[.H32]+[.H36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4" office:value-type="string" calcext:value-type="string">
            <text:p>Totale interventi non ammissibili a contributo FESR</text:p>
          </table:table-cell>
          <table:table-cell table:style-name="ce118" office:value-type="currency" office:currency="EUR" office:value="0" calcext:value-type="currency">
            <text:p>€ 0,00</text:p>
          </table:table-cell>
          <table:table-cell table:style-name="ce120"/>
          <table:table-cell table:number-columns-repeated="4" table:style-name="ce118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3"/>
          <table:table-cell table:style-name="ce13" table:number-columns-repeated="6"/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Spese per interventi strutturali</text:p>
            <text:p><text:span text:style-name="T6">(rif. par. 2.4 del Bando – spese ammissibili)</text:span></text:p>
          </table:table-cell>
          <table:table-cell table:style-name="ce104" office:value-type="string" calcext:value-type="string">
            <text:p>Totale costi ammissibili (Max 100% di A+C+D)</text:p>
          </table:table-cell>
          <table:table-cell table:style-name="ce104" office:value-type="string" calcext:value-type="string">
            <text:p> FESR </text:p>
            <text:p>(max 70/100%) (A)</text:p>
          </table:table-cell>
          <table:table-cell table:style-name="ce122" office:value-type="string" calcext:value-type="string">
            <text:p>Risorse proprie (B)</text:p>
          </table:table-cell>
          <table:table-cell table:style-name="ce127" office:value-type="string" calcext:value-type="string">
            <text:p><text:s/>Conto Termico (C)</text:p>
          </table:table-cell>
          <table:table-cell table:style-name="ce104" office:value-type="string" calcext:value-type="string">
            <text:p>Altro contributo (D) </text:p>
          </table:table-cell>
          <table:table-cell table:style-name="ce130" office:value-type="string" calcext:value-type="string">
            <text:p>Totale cofinanziamento (B+C+D)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Interventi strutturali</text:p>
          </table:table-cell>
          <table:table-cell table:style-name="ce116" table:formula="of:=SUM([.C46:.C47])" office:value-type="currency" office:currency="EUR" office:value="0" calcext:value-type="currency">
            <text:p>€ 0,00</text:p>
          </table:table-cell>
          <table:table-cell table:style-name="ce116" table:formula="of:=SUM([.D46:.D47])" office:value-type="currency" office:currency="EUR" office:value="0" calcext:value-type="currency">
            <text:p>€ 0,00</text:p>
          </table:table-cell>
          <table:table-cell table:style-name="ce116" table:formula="of:=SUM([.E46:.E47])" office:value-type="currency" office:currency="EUR" office:value="0" calcext:value-type="currency">
            <text:p>€ 0,00</text:p>
          </table:table-cell>
          <table:table-cell table:style-name="ce116" table:formula="of:=SUM([.F46:.F47])" office:value-type="currency" office:currency="EUR" office:value="0" calcext:value-type="currency">
            <text:p>€ 0,00</text:p>
          </table:table-cell>
          <table:table-cell table:style-name="ce116" table:formula="of:=SUM([.G46:.G47])" office:value-type="currency" office:currency="EUR" office:value="0" calcext:value-type="currency">
            <text:p>€ 0,00</text:p>
          </table:table-cell>
          <table:table-cell table:style-name="ce116" table:formula="of:=SUM([.H46:.H47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46]+[.F46]+[.G46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di cui per altri interventi non oggetto di contributo Conto Termico</text:p>
          </table:table-cell>
          <table:table-cell table:number-columns-repeated="3" table:style-name="ce139" office:value-type="currency" office:currency="EUR" office:value="0" calcext:value-type="currency">
            <text:p>€ 0,00</text:p>
          </table:table-cell>
          <table:table-cell table:style-name="ce24"/>
          <table:table-cell table:style-name="ce139" office:value-type="currency" office:currency="EUR" office:value="0" calcext:value-type="currency">
            <text:p>€ 0,00</text:p>
          </table:table-cell>
          <table:table-cell table:style-name="ce131" table:formula="of:=[.E47]+[.F47]+[.G47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3"/>
          <table:table-cell table:style-name="ce13" table:number-columns-repeated="6"/>
          <table:table-cell table:number-columns-repeated="1015"/>
        </table:table-row>
        <table:table-row table:style-name="ro3">
          <table:table-cell/>
          <table:table-cell table:style-name="ce104" office:value-type="string" calcext:value-type="string">
            <text:p>Tipologia di Spesa Tecnica</text:p>
            <text:p>(rif. par. 2.4 del Bando – spese ammissibili)</text:p>
          </table:table-cell>
          <table:table-cell table:style-name="ce104" office:value-type="string" calcext:value-type="string">
            <text:p>Totale costi ammissibili (Max 100% di A+C+D)</text:p>
          </table:table-cell>
          <table:table-cell table:style-name="ce104" office:value-type="string" calcext:value-type="string">
            <text:p> FESR </text:p>
            <text:p>(max 70/100%) (A)</text:p>
          </table:table-cell>
          <table:table-cell table:style-name="ce122" office:value-type="string" calcext:value-type="string">
            <text:p>Risorse proprie (B)</text:p>
          </table:table-cell>
          <table:table-cell table:style-name="ce127" office:value-type="string" calcext:value-type="string">
            <text:p><text:s/>Conto Termico (C)</text:p>
          </table:table-cell>
          <table:table-cell table:style-name="ce104" office:value-type="string" calcext:value-type="string">
            <text:p>Altro contributo (D) </text:p>
          </table:table-cell>
          <table:table-cell table:style-name="ce130" office:value-type="string" calcext:value-type="string">
            <text:p>Totale cofinanziamento (B+C+D)</text:p>
          </table:table-cell>
          <table:table-cell table:number-columns-repeated="1015"/>
        </table:table-row>
        <table:table-row table:style-name="ro1">
          <table:table-cell/>
          <table:table-cell table:style-name="ce105" office:value-type="string" calcext:value-type="string">
            <text:p>Spese tecniche per prestazioni professionali</text:p>
          </table:table-cell>
          <table:table-cell table:style-name="ce116" table:formula="of:=SUM([.C52:.C55])" office:value-type="currency" office:currency="EUR" office:value="0" calcext:value-type="currency">
            <text:p>€ 0,00</text:p>
          </table:table-cell>
          <table:table-cell table:style-name="ce116" table:formula="of:=SUM([.D52:.D55])" office:value-type="currency" office:currency="EUR" office:value="0" calcext:value-type="currency">
            <text:p>€ 0,00</text:p>
          </table:table-cell>
          <table:table-cell table:style-name="ce116" table:formula="of:=SUM([.E52:.E55])" office:value-type="currency" office:currency="EUR" office:value="0" calcext:value-type="currency">
            <text:p>€ 0,00</text:p>
          </table:table-cell>
          <table:table-cell table:style-name="ce116" table:formula="of:=SUM([.F52:.F54])" office:value-type="currency" office:currency="EUR" office:value="0" calcext:value-type="currency">
            <text:p>€ 0,00</text:p>
          </table:table-cell>
          <table:table-cell table:style-name="ce116" table:formula="of:=SUM([.G52:.G55])" office:value-type="currency" office:currency="EUR" office:value="0" calcext:value-type="currency">
            <text:p>€ 0,00</text:p>
          </table:table-cell>
          <table:table-cell table:style-name="ce116" table:formula="of:=SUM([.H52:.H55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di cui per redazione di Diagnosi energetiche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52]+[.F52]+[.G52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di cui per di cui per redazione di <text:span text:style-name="T5">Attestati di prestazione energetica degli edifici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53]+[.F53]+[.G53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di cui per altre prestazioni professionali oggetto di contributo Conto Termico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54]+[.F54]+[.G54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di cui per altre prestazioni professionali non oggetto di contributo Conto Termico</text:p>
          </table:table-cell>
          <table:table-cell table:number-columns-repeated="3" table:style-name="ce139" office:value-type="currency" office:currency="EUR" office:value="0" calcext:value-type="currency">
            <text:p>€ 0,00</text:p>
          </table:table-cell>
          <table:table-cell table:style-name="ce24"/>
          <table:table-cell table:style-name="ce139" office:value-type="currency" office:currency="EUR" office:value="0" calcext:value-type="currency">
            <text:p>€ 0,00</text:p>
          </table:table-cell>
          <table:table-cell table:style-name="ce131" table:formula="of:=[.E55]+[.F55]+[.G55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6" table:number-rows-repeated="1048520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Edificio 4" table:style-name="ta1" table:protected="true" table:protection-key="EKKvvGjkB3YJNOCchtZGEYn7gD8=" table:protection-key-digest-algorithm="http://www.w3.org/2000/09/xmldsig#sha1">
        <loext:table-protection loext:select-unprotected-cells="true"/>
        <table:shapes>
          <draw:frame draw:z-index="0" draw:name="Immagine 1_4" draw:style-name="gr1" draw:text-style-name="P1" svg:width="13.654cm" svg:height="1.065cm" svg:x="14.051cm" svg:y="0.218cm">
            <draw:image xlink:href="Pictures/20000001000035570000042AC1AB0C079642D4A0.svm" xlink:type="simple" xlink:show="embed" xlink:actuate="onLoad" draw:mime-type="image/x-svm">
              <text:p/>
            </draw:image>
            <draw:image xlink:href="Pictures/1000020000000285000000328C129946F17DCA74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ce4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5" table:default-cell-style-name="Default"/>
        <table:table-row table:style-name="ro8" table:number-rows-repeated="3">
          <table:table-cell/>
          <table:table-cell table:style-name="ce29"/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QUADRO FINANZIARIO DI RAFFRONTO – Azione II.2i.1 – EDIFICIO 4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number-columns-repeated="1023"/>
        </table:table-row>
        <table:table-row table:style-name="ro3">
          <table:table-cell table:style-name="ce40"/>
          <table:table-cell table:style-name="ce104" office:value-type="string" calcext:value-type="string">
            <text:p>Tipologia di intervento</text:p>
            <text:p>(rif. par. 2.2 del Bando - interventi ammissibili)</text:p>
          </table:table-cell>
          <table:table-cell table:style-name="ce5" office:value-type="string" calcext:value-type="string">
            <text:p>Totale costi ammissibili (Max 100% di A+C+D)</text:p>
          </table:table-cell>
          <table:table-cell table:style-name="ce5" office:value-type="string" calcext:value-type="string">
            <text:p> FESR </text:p>
            <text:p>(max 70/100%) (A)</text:p>
          </table:table-cell>
          <table:table-cell table:style-name="ce20" office:value-type="string" calcext:value-type="string">
            <text:p>Risorse proprie (B)</text:p>
          </table:table-cell>
          <table:table-cell table:style-name="ce22" office:value-type="string" calcext:value-type="string">
            <text:p><text:s/>Conto Termico (C)</text:p>
          </table:table-cell>
          <table:table-cell table:style-name="ce5" office:value-type="string" calcext:value-type="string">
            <text:p>Altro contributo (D)</text:p>
          </table:table-cell>
          <table:table-cell table:style-name="ce25" office:value-type="string" calcext:value-type="string">
            <text:p>Totale cofinanziamento (B+C+D)</text:p>
          </table:table-cell>
          <table:table-cell table:style-name="ce40" table:number-columns-repeated="1015"/>
        </table:table-row>
        <table:table-row table:style-name="ro1">
          <table:table-cell/>
          <table:table-cell table:style-name="ce105" office:value-type="string" calcext:value-type="string">
            <text:p>A. Isolamento termico di superfici opache delimitanti il volume climatizzato</text:p>
          </table:table-cell>
          <table:table-cell table:style-name="ce116" table:formula="of:=SUM([.C8:.C10])" office:value-type="currency" office:currency="EUR" office:value="0" calcext:value-type="currency">
            <text:p>€ 0,00</text:p>
          </table:table-cell>
          <table:table-cell table:style-name="ce116" table:formula="of:=SUM([.D8:.D10])" office:value-type="currency" office:currency="EUR" office:value="0" calcext:value-type="currency">
            <text:p>€ 0,00</text:p>
          </table:table-cell>
          <table:table-cell table:style-name="ce116" table:formula="of:=SUM([.E8:.E10])" office:value-type="currency" office:currency="EUR" office:value="0" calcext:value-type="currency">
            <text:p>€ 0,00</text:p>
          </table:table-cell>
          <table:table-cell table:style-name="ce116" table:formula="of:=SUM([.F8:.F10])" office:value-type="currency" office:currency="EUR" office:value="0" calcext:value-type="currency">
            <text:p>€ 0,00</text:p>
          </table:table-cell>
          <table:table-cell table:style-name="ce116" table:formula="of:=SUM([.G8:.G10])" office:value-type="currency" office:currency="EUR" office:value="0" calcext:value-type="currency">
            <text:p>€ 0,00</text:p>
          </table:table-cell>
          <table:table-cell table:style-name="ce116" table:formula="of:=SUM([.H8:.H10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/>
          <table:table-cell table:style-name="ce106" office:value-type="string" calcext:value-type="string">
            <text:p><text:span text:style-name="T1">di cui per isolamento termico di superfici opache delimitanti il volume climatizzato </text:span></text:p>
            <text:p><text:span text:style-name="T1">(rif. sigla 1.A Conto Termico)</text:span><text:span text:style-name="T2">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8]+[.F8]+[.G8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7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9]+[.F9]+[.G9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8" office:value-type="string" calcext:value-type="string">
            <text:p>di cui per altri interventi non oggetto di contributo Conto Termico <text:s text:c="3"/>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6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10]+[.F10]+[.G10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5" office:value-type="string" calcext:value-type="string">
            <text:p>B. Sostituzione di chiusure trasparenti delimitanti il volume climatizzato</text:p>
          </table:table-cell>
          <table:table-cell table:style-name="ce116" table:formula="of:=SUM([.C12:.C14])" office:value-type="currency" office:currency="EUR" office:value="0" calcext:value-type="currency">
            <text:p>€ 0,00</text:p>
          </table:table-cell>
          <table:table-cell table:style-name="ce116" table:formula="of:=SUM([.D12:.D14])" office:value-type="currency" office:currency="EUR" office:value="0" calcext:value-type="currency">
            <text:p>€ 0,00</text:p>
          </table:table-cell>
          <table:table-cell table:style-name="ce116" table:formula="of:=SUM([.E12:.E14])" office:value-type="currency" office:currency="EUR" office:value="0" calcext:value-type="currency">
            <text:p>€ 0,00</text:p>
          </table:table-cell>
          <table:table-cell table:style-name="ce116" table:formula="of:=SUM([.F12:.F14])" office:value-type="currency" office:currency="EUR" office:value="0" calcext:value-type="currency">
            <text:p>€ 0,00</text:p>
          </table:table-cell>
          <table:table-cell table:style-name="ce116" table:formula="of:=SUM([.G12:.G14])" office:value-type="currency" office:currency="EUR" office:value="0" calcext:value-type="currency">
            <text:p>€ 0,00</text:p>
          </table:table-cell>
          <table:table-cell table:style-name="ce116" table:formula="of:=SUM([.H12:.H14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/>
          <table:table-cell table:style-name="ce109" office:value-type="string" calcext:value-type="string">
            <text:p><text:span text:style-name="T1">di cui per sostituzione di chiusure trasparenti comprensive di infissi delimitanti il volume climatizzato (rif. sigla 1.B Conto Termico)</text:span><text:span text:style-name="T2">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12]+[.F12]+[.G12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7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13]+[.F13]+[.G13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8" office:value-type="string" calcext:value-type="string">
            <text:p>di cui per altri interventi non oggetto di contributo Conto Termico <text:s text:c="3"/>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0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14]+[.F14]+[.G14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5" office:value-type="string" calcext:value-type="string">
            <text:p>C. Sistemi di schermatura e/o ombreggiamento</text:p>
          </table:table-cell>
          <table:table-cell table:style-name="ce116" table:formula="of:=SUM([.C16:.C18])" office:value-type="currency" office:currency="EUR" office:value="0" calcext:value-type="currency">
            <text:p>€ 0,00</text:p>
          </table:table-cell>
          <table:table-cell table:style-name="ce116" table:formula="of:=SUM([.D16:.D18])" office:value-type="currency" office:currency="EUR" office:value="0" calcext:value-type="currency">
            <text:p>€ 0,00</text:p>
          </table:table-cell>
          <table:table-cell table:style-name="ce116" table:formula="of:=SUM([.E16:.E18])" office:value-type="currency" office:currency="EUR" office:value="0" calcext:value-type="currency">
            <text:p>€ 0,00</text:p>
          </table:table-cell>
          <table:table-cell table:style-name="ce116" table:formula="of:=SUM([.F16:.F18])" office:value-type="currency" office:currency="EUR" office:value="0" calcext:value-type="currency">
            <text:p>€ 0,00</text:p>
          </table:table-cell>
          <table:table-cell table:style-name="ce116" table:formula="of:=SUM([.G16:.G18])" office:value-type="currency" office:currency="EUR" office:value="0" calcext:value-type="currency">
            <text:p>€ 0,00</text:p>
          </table:table-cell>
          <table:table-cell table:style-name="ce116" table:formula="of:=SUM([.H16:.H18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/>
          <table:table-cell table:style-name="ce106" office:value-type="string" calcext:value-type="string">
            <text:p><text:span text:style-name="T1">di cui per installazione di sistemi di schermatura e/o ombreggiamento di chiusure trasparenti con esposizione da ESE a O, fissi o mobili, non trasportabili</text:span></text:p>
            <text:p><text:span text:style-name="T1">(rif. sigla 1.D Conto Termico)</text:span><text:span text:style-name="T2">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16]+[.F16]+[.G16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7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17]+[.F17]+[.G17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8" office:value-type="string" calcext:value-type="string">
            <text:p>di cui per altri interventi non oggetto di contributo Conto Termico <text:s text:c="3"/>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0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18]+[.F18]+[.G18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5" office:value-type="string" calcext:value-type="string">
            <text:p>D. Efficientamento/sostituzione degli impianti di climatizzazione</text:p>
          </table:table-cell>
          <table:table-cell table:style-name="ce116" table:formula="of:=SUM([.C20:.C24])" office:value-type="currency" office:currency="EUR" office:value="0" calcext:value-type="currency">
            <text:p>€ 0,00</text:p>
          </table:table-cell>
          <table:table-cell table:style-name="ce116" table:formula="of:=SUM([.D20:.D24])" office:value-type="currency" office:currency="EUR" office:value="0" calcext:value-type="currency">
            <text:p>€ 0,00</text:p>
          </table:table-cell>
          <table:table-cell table:style-name="ce116" table:formula="of:=SUM([.E20:.E24])" office:value-type="currency" office:currency="EUR" office:value="0" calcext:value-type="currency">
            <text:p>€ 0,00</text:p>
          </table:table-cell>
          <table:table-cell table:style-name="ce116" table:formula="of:=SUM([.F20:.F24])" office:value-type="currency" office:currency="EUR" office:value="0" calcext:value-type="currency">
            <text:p>€ 0,00</text:p>
          </table:table-cell>
          <table:table-cell table:style-name="ce116" table:formula="of:=SUM([.G20:.G24])" office:value-type="currency" office:currency="EUR" office:value="0" calcext:value-type="currency">
            <text:p>€ 0,00</text:p>
          </table:table-cell>
          <table:table-cell table:style-name="ce116" table:formula="of:=SUM([.H20:.H24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/>
          <table:table-cell table:style-name="ce107" office:value-type="string" calcext:value-type="string">
            <text:p>di cui per sostituzione di impianti di climatizzazione invernale con generatori di calore a condensazione (rif. sigla 1.C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20]+[.F20]+[.G20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/>
          <table:table-cell table:style-name="ce107" office:value-type="string" calcext:value-type="string">
            <text:p>di cui per sostituzione di impianti di climatizzazione invernale esistenti con impianti di climatizzazione invernale utilizzanti pompe di calore elettriche o a gas, anche geotermiche (rif. sigla 2.A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21]+[.F21]+[.G21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/>
          <table:table-cell table:style-name="ce107" office:value-type="string" calcext:value-type="string">
            <text:p>di cui per sostituzione di impianti di climatizzazione invernale esistenti con sistemi ibridi a pompa di calore (rif. sigla 2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22]+[.F22]+[.G22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7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23]+[.F23]+[.G23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8" office:value-type="string" calcext:value-type="string">
            <text:p>di cui per altri interventi non oggetto di contributo Conto Termico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0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24]+[.F24]+[.G24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5" office:value-type="string" calcext:value-type="string">
            <text:p>E. Efficientamento/sostituzione dei sistemi per la produzione di ACS</text:p>
          </table:table-cell>
          <table:table-cell table:style-name="ce116" table:formula="of:=SUM([.C26:.C28])" office:value-type="currency" office:currency="EUR" office:value="0" calcext:value-type="currency">
            <text:p>€ 0,00</text:p>
          </table:table-cell>
          <table:table-cell table:style-name="ce116" table:formula="of:=SUM([.D26:.D28])" office:value-type="currency" office:currency="EUR" office:value="0" calcext:value-type="currency">
            <text:p>€ 0,00</text:p>
          </table:table-cell>
          <table:table-cell table:style-name="ce116" table:formula="of:=SUM([.E26:.E28])" office:value-type="currency" office:currency="EUR" office:value="0" calcext:value-type="currency">
            <text:p>€ 0,00</text:p>
          </table:table-cell>
          <table:table-cell table:style-name="ce116" table:formula="of:=SUM([.F26:.F28])" office:value-type="currency" office:currency="EUR" office:value="0" calcext:value-type="currency">
            <text:p>€ 0,00</text:p>
          </table:table-cell>
          <table:table-cell table:style-name="ce116" table:formula="of:=SUM([.G26:.G28])" office:value-type="currency" office:currency="EUR" office:value="0" calcext:value-type="currency">
            <text:p>€ 0,00</text:p>
          </table:table-cell>
          <table:table-cell table:style-name="ce116" table:formula="of:=SUM([.H26:.H28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5">
          <table:table-cell/>
          <table:table-cell table:style-name="ce109" office:value-type="string" calcext:value-type="string">
            <text:p><text:span text:style-name="T1">di cui per sostituzione di scaldacqua elettrici con scaldacqua a pompa di calore (rif. sigla 2.D Conto Termico)</text:span><text:span text:style-name="T2">   </text:span><text:span text:style-name="T3">          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26]+[.F26]+[.G26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10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27]+[.F27]+[.G27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11" office:value-type="string" calcext:value-type="string">
            <text:p>di cui per altri interventi non oggetto di contributo Conto Termico <text:s text:c="5"/>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0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28]+[.F28]+[.G28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5" office:value-type="string" calcext:value-type="string">
            <text:p>F. Efficientamento/sostituzione/nuova installazione di sistemi di ventilazione</text:p>
          </table:table-cell>
          <table:table-cell table:style-name="ce116" table:formula="of:=SUM([.C30:.C31])" office:value-type="currency" office:currency="EUR" office:value="0" calcext:value-type="currency">
            <text:p>€ 0,00</text:p>
          </table:table-cell>
          <table:table-cell table:style-name="ce116" table:formula="of:=SUM([.D30:.D31])" office:value-type="currency" office:currency="EUR" office:value="0" calcext:value-type="currency">
            <text:p>€ 0,00</text:p>
          </table:table-cell>
          <table:table-cell table:style-name="ce116" table:formula="of:=SUM([.E30:.E31])" office:value-type="currency" office:currency="EUR" office:value="0" calcext:value-type="currency">
            <text:p>€ 0,00</text:p>
          </table:table-cell>
          <table:table-cell table:style-name="ce116" table:formula="of:=SUM([.F30:.F31])" office:value-type="currency" office:currency="EUR" office:value="0" calcext:value-type="currency">
            <text:p>€ 0,00</text:p>
          </table:table-cell>
          <table:table-cell table:style-name="ce116" table:formula="of:=SUM([.G30:.G31])" office:value-type="currency" office:currency="EUR" office:value="0" calcext:value-type="currency">
            <text:p>€ 0,00</text:p>
          </table:table-cell>
          <table:table-cell table:style-name="ce116" table:formula="of:=SUM([.H30:.H31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7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30]+[.F30]+[.G30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8" office:value-type="string" calcext:value-type="string">
            <text:p>di cui per altri interventi non oggetto di contributo Conto Termico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0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31]+[.F31]+[.G31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/>
          <table:table-cell table:style-name="ce105" office:value-type="string" calcext:value-type="string">
            <text:p>G. Sostituzione dei sistemi di illuminazione interna e delle pertinenze esterne esistenti con sistemi di illuminazione efficienti</text:p>
          </table:table-cell>
          <table:table-cell table:style-name="ce116" table:formula="of:=SUM([.C33:.C35])" office:value-type="currency" office:currency="EUR" office:value="0" calcext:value-type="currency">
            <text:p>€ 0,00</text:p>
          </table:table-cell>
          <table:table-cell table:style-name="ce116" table:formula="of:=SUM([.D33:.D35])" office:value-type="currency" office:currency="EUR" office:value="0" calcext:value-type="currency">
            <text:p>€ 0,00</text:p>
          </table:table-cell>
          <table:table-cell table:style-name="ce116" table:formula="of:=SUM([.E33:.E35])" office:value-type="currency" office:currency="EUR" office:value="0" calcext:value-type="currency">
            <text:p>€ 0,00</text:p>
          </table:table-cell>
          <table:table-cell table:style-name="ce116" table:formula="of:=SUM([.F33:.F35])" office:value-type="currency" office:currency="EUR" office:value="0" calcext:value-type="currency">
            <text:p>€ 0,00</text:p>
          </table:table-cell>
          <table:table-cell table:style-name="ce116" table:formula="of:=SUM([.G33:.G35])" office:value-type="currency" office:currency="EUR" office:value="0" calcext:value-type="currency">
            <text:p>€ 0,00</text:p>
          </table:table-cell>
          <table:table-cell table:style-name="ce116" table:formula="of:=SUM([.H33:.H35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/>
          <table:table-cell table:style-name="ce107" office:value-type="string" calcext:value-type="string">
            <text:p>di cui per sostituzione di sistemi per l’illuminazione di interni e delle pertinenze esterne esistenti con sistemi di illuminazione efficienti (rif. sigla 1.F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33]+[.F33]+[.G33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7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34]+[.F34]+[.G34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8" office:value-type="string" calcext:value-type="string">
            <text:p>di cui per altri interventi non oggetto di contributo Conto Termico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0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35]+[.F35]+[.G35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/>
          <table:table-cell table:style-name="ce105" office:value-type="string" calcext:value-type="string">
            <text:p>H. Installazione di tecnologie di gestione e controllo automatico (building automation) degli impianti termici ed elettrici, inclusa l’installazione di sistemi di termoregolazione e contabilizzazione del calore</text:p>
          </table:table-cell>
          <table:table-cell table:style-name="ce116" table:formula="of:=SUM([.C37:.C39])" office:value-type="currency" office:currency="EUR" office:value="0" calcext:value-type="currency">
            <text:p>€ 0,00</text:p>
          </table:table-cell>
          <table:table-cell table:style-name="ce116" table:formula="of:=SUM([.D37:.D39])" office:value-type="currency" office:currency="EUR" office:value="0" calcext:value-type="currency">
            <text:p>€ 0,00</text:p>
          </table:table-cell>
          <table:table-cell table:style-name="ce116" table:formula="of:=SUM([.E37:.E39])" office:value-type="currency" office:currency="EUR" office:value="0" calcext:value-type="currency">
            <text:p>€ 0,00</text:p>
          </table:table-cell>
          <table:table-cell table:style-name="ce116" table:formula="of:=SUM([.F37:.F39])" office:value-type="currency" office:currency="EUR" office:value="0" calcext:value-type="currency">
            <text:p>€ 0,00</text:p>
          </table:table-cell>
          <table:table-cell table:style-name="ce116" table:formula="of:=SUM([.G37:.G39])" office:value-type="currency" office:currency="EUR" office:value="0" calcext:value-type="currency">
            <text:p>€ 0,00</text:p>
          </table:table-cell>
          <table:table-cell table:style-name="ce116" table:formula="of:=SUM([.H37:.H39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/>
          <table:table-cell table:style-name="ce107" office:value-type="string" calcext:value-type="string">
            <text:p>di cui per Installazione di tecnologie di gestione e controllo automatico (building automation) degli impianti termici ed elettrici, inclusa l’installazione di sistemi di termoregolazione e contabilizzazione del calore (rif. sigla 1.G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37]+[.F37]+[.G37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7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38]+[.F38]+[.G38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8" office:value-type="string" calcext:value-type="string">
            <text:p>di cui per altri interventi non oggetto di contributo Conto Termico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0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39]+[.F39]+[.G39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4" office:value-type="string" calcext:value-type="string">
            <text:p>Totale interventi ammissibili a contributo FESR</text:p>
          </table:table-cell>
          <table:table-cell table:style-name="ce118" table:formula="of:=[.C7]+[.C11]+[.C15]+[.C19]+[.C25]+[.C29]+[.C32]+[.C36]" office:value-type="currency" office:currency="EUR" office:value="0" calcext:value-type="currency">
            <text:p>€ 0,00</text:p>
          </table:table-cell>
          <table:table-cell table:style-name="ce118" table:formula="of:=[.D7]+[.D11]+[.D15]+[.D19]+[.D25]+[.D29]+[.D32]+[.D36]" office:value-type="currency" office:currency="EUR" office:value="0" calcext:value-type="currency">
            <text:p>€ 0,00</text:p>
          </table:table-cell>
          <table:table-cell table:style-name="ce118" table:formula="of:=[.E7]+[.E11]+[.E15]+[.E19]+[.E25]+[.E29]+[.E32]+[.E36]" office:value-type="currency" office:currency="EUR" office:value="0" calcext:value-type="currency">
            <text:p>€ 0,00</text:p>
          </table:table-cell>
          <table:table-cell table:style-name="ce118" table:formula="of:=[.F7]+[.F11]+[.F15]+[.F19]+[.F25]+[.F29]+[.F32]+[.F36]" office:value-type="currency" office:currency="EUR" office:value="0" calcext:value-type="currency">
            <text:p>€ 0,00</text:p>
          </table:table-cell>
          <table:table-cell table:style-name="ce118" table:formula="of:=[.G7]+[.G11]+[.G15]+[.G19]+[.G25]+[.G29]+[.G32]+[.G36]" office:value-type="currency" office:currency="EUR" office:value="0" calcext:value-type="currency">
            <text:p>€ 0,00</text:p>
          </table:table-cell>
          <table:table-cell table:style-name="ce118" table:formula="of:=[.H7]+[.H11]+[.H15]+[.H19]+[.H25]+[.H29]+[.H32]+[.H36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4" office:value-type="string" calcext:value-type="string">
            <text:p>Totale interventi non ammissibili a contributo FESR</text:p>
          </table:table-cell>
          <table:table-cell table:style-name="ce118" office:value-type="currency" office:currency="EUR" office:value="0" calcext:value-type="currency">
            <text:p>€ 0,00</text:p>
          </table:table-cell>
          <table:table-cell table:style-name="ce120"/>
          <table:table-cell table:number-columns-repeated="4" table:style-name="ce118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3"/>
          <table:table-cell table:style-name="ce13" table:number-columns-repeated="6"/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Spese per interventi strutturali</text:p>
            <text:p><text:span text:style-name="T6">(rif. par. 2.4 del Bando – spese ammissibili)</text:span></text:p>
          </table:table-cell>
          <table:table-cell table:style-name="ce104" office:value-type="string" calcext:value-type="string">
            <text:p>Totale costi ammissibili (Max 100% di A+C+D)</text:p>
          </table:table-cell>
          <table:table-cell table:style-name="ce104" office:value-type="string" calcext:value-type="string">
            <text:p> FESR </text:p>
            <text:p>(max 70/100%) (A)</text:p>
          </table:table-cell>
          <table:table-cell table:style-name="ce122" office:value-type="string" calcext:value-type="string">
            <text:p>Risorse proprie (B)</text:p>
          </table:table-cell>
          <table:table-cell table:style-name="ce127" office:value-type="string" calcext:value-type="string">
            <text:p><text:s/>Conto Termico (C)</text:p>
          </table:table-cell>
          <table:table-cell table:style-name="ce104" office:value-type="string" calcext:value-type="string">
            <text:p>Altro contributo (D) </text:p>
          </table:table-cell>
          <table:table-cell table:style-name="ce130" office:value-type="string" calcext:value-type="string">
            <text:p>Totale cofinanziamento (B+C+D)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Interventi strutturali</text:p>
          </table:table-cell>
          <table:table-cell table:style-name="ce116" table:formula="of:=SUM([.C46:.C47])" office:value-type="currency" office:currency="EUR" office:value="0" calcext:value-type="currency">
            <text:p>€ 0,00</text:p>
          </table:table-cell>
          <table:table-cell table:style-name="ce116" table:formula="of:=SUM([.D46:.D47])" office:value-type="currency" office:currency="EUR" office:value="0" calcext:value-type="currency">
            <text:p>€ 0,00</text:p>
          </table:table-cell>
          <table:table-cell table:style-name="ce116" table:formula="of:=SUM([.E46:.E47])" office:value-type="currency" office:currency="EUR" office:value="0" calcext:value-type="currency">
            <text:p>€ 0,00</text:p>
          </table:table-cell>
          <table:table-cell table:style-name="ce116" table:formula="of:=SUM([.F46:.F47])" office:value-type="currency" office:currency="EUR" office:value="0" calcext:value-type="currency">
            <text:p>€ 0,00</text:p>
          </table:table-cell>
          <table:table-cell table:style-name="ce116" table:formula="of:=SUM([.G46:.G47])" office:value-type="currency" office:currency="EUR" office:value="0" calcext:value-type="currency">
            <text:p>€ 0,00</text:p>
          </table:table-cell>
          <table:table-cell table:style-name="ce116" table:formula="of:=SUM([.H46:.H47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46]+[.F46]+[.G46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di cui per altri interventi non oggetto di contributo Conto Termico</text:p>
          </table:table-cell>
          <table:table-cell table:number-columns-repeated="3" table:style-name="ce139" office:value-type="currency" office:currency="EUR" office:value="0" calcext:value-type="currency">
            <text:p>€ 0,00</text:p>
          </table:table-cell>
          <table:table-cell table:style-name="ce24"/>
          <table:table-cell table:style-name="ce139" office:value-type="currency" office:currency="EUR" office:value="0" calcext:value-type="currency">
            <text:p>€ 0,00</text:p>
          </table:table-cell>
          <table:table-cell table:style-name="ce131" table:formula="of:=[.E47]+[.F47]+[.G47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3"/>
          <table:table-cell table:style-name="ce13" table:number-columns-repeated="6"/>
          <table:table-cell table:number-columns-repeated="1015"/>
        </table:table-row>
        <table:table-row table:style-name="ro3">
          <table:table-cell/>
          <table:table-cell table:style-name="ce104" office:value-type="string" calcext:value-type="string">
            <text:p>Tipologia di Spesa Tecnica</text:p>
            <text:p>(rif. par. 2.4 del Bando – spese ammissibili)</text:p>
          </table:table-cell>
          <table:table-cell table:style-name="ce104" office:value-type="string" calcext:value-type="string">
            <text:p>Totale costi ammissibili (Max 100% di A+C+D)</text:p>
          </table:table-cell>
          <table:table-cell table:style-name="ce104" office:value-type="string" calcext:value-type="string">
            <text:p> FESR </text:p>
            <text:p>(max 70/100%) (A)</text:p>
          </table:table-cell>
          <table:table-cell table:style-name="ce122" office:value-type="string" calcext:value-type="string">
            <text:p>Risorse proprie (B)</text:p>
          </table:table-cell>
          <table:table-cell table:style-name="ce127" office:value-type="string" calcext:value-type="string">
            <text:p><text:s/>Conto Termico (C)</text:p>
          </table:table-cell>
          <table:table-cell table:style-name="ce104" office:value-type="string" calcext:value-type="string">
            <text:p>Altro contributo (D) </text:p>
          </table:table-cell>
          <table:table-cell table:style-name="ce130" office:value-type="string" calcext:value-type="string">
            <text:p>Totale cofinanziamento (B+C+D)</text:p>
          </table:table-cell>
          <table:table-cell table:number-columns-repeated="1015"/>
        </table:table-row>
        <table:table-row table:style-name="ro1">
          <table:table-cell/>
          <table:table-cell table:style-name="ce105" office:value-type="string" calcext:value-type="string">
            <text:p>Spese tecniche per prestazioni professionali</text:p>
          </table:table-cell>
          <table:table-cell table:style-name="ce116" table:formula="of:=SUM([.C52:.C55])" office:value-type="currency" office:currency="EUR" office:value="0" calcext:value-type="currency">
            <text:p>€ 0,00</text:p>
          </table:table-cell>
          <table:table-cell table:style-name="ce116" table:formula="of:=SUM([.D52:.D55])" office:value-type="currency" office:currency="EUR" office:value="0" calcext:value-type="currency">
            <text:p>€ 0,00</text:p>
          </table:table-cell>
          <table:table-cell table:style-name="ce116" table:formula="of:=SUM([.E52:.E55])" office:value-type="currency" office:currency="EUR" office:value="0" calcext:value-type="currency">
            <text:p>€ 0,00</text:p>
          </table:table-cell>
          <table:table-cell table:style-name="ce116" table:formula="of:=SUM([.F52:.F54])" office:value-type="currency" office:currency="EUR" office:value="0" calcext:value-type="currency">
            <text:p>€ 0,00</text:p>
          </table:table-cell>
          <table:table-cell table:style-name="ce116" table:formula="of:=SUM([.G52:.G55])" office:value-type="currency" office:currency="EUR" office:value="0" calcext:value-type="currency">
            <text:p>€ 0,00</text:p>
          </table:table-cell>
          <table:table-cell table:style-name="ce116" table:formula="of:=SUM([.H52:.H55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di cui per redazione di Diagnosi energetiche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52]+[.F52]+[.G52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di cui per di cui per redazione di <text:span text:style-name="T5">Attestati di prestazione energetica degli edifici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53]+[.F53]+[.G53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di cui per altre prestazioni professionali oggetto di contributo Conto Termico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54]+[.F54]+[.G54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di cui per altre prestazioni professionali non oggetto di contributo Conto Termico</text:p>
          </table:table-cell>
          <table:table-cell table:number-columns-repeated="3" table:style-name="ce139" office:value-type="currency" office:currency="EUR" office:value="0" calcext:value-type="currency">
            <text:p>€ 0,00</text:p>
          </table:table-cell>
          <table:table-cell table:style-name="ce24"/>
          <table:table-cell table:style-name="ce139" office:value-type="currency" office:currency="EUR" office:value="0" calcext:value-type="currency">
            <text:p>€ 0,00</text:p>
          </table:table-cell>
          <table:table-cell table:style-name="ce131" table:formula="of:=[.E55]+[.F55]+[.G55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6" table:number-rows-repeated="1048520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Edificio 5" table:style-name="ta1" table:protected="true" table:protection-key="EKKvvGjkB3YJNOCchtZGEYn7gD8=" table:protection-key-digest-algorithm="http://www.w3.org/2000/09/xmldsig#sha1">
        <loext:table-protection loext:select-unprotected-cells="true"/>
        <table:shapes>
          <draw:frame draw:z-index="0" draw:name="Immagine 1_5" draw:style-name="gr1" draw:text-style-name="P1" svg:width="13.654cm" svg:height="1.065cm" svg:x="11.936cm" svg:y="0.11cm">
            <draw:image xlink:href="Pictures/20000001000035570000042AC1AB0C079642D4A0.svm" xlink:type="simple" xlink:show="embed" xlink:actuate="onLoad" draw:mime-type="image/x-svm">
              <text:p/>
            </draw:image>
            <draw:image xlink:href="Pictures/1000020000000285000000328C129946F17DCA74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ce4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5" table:default-cell-style-name="Default"/>
        <table:table-row table:style-name="ro8" table:number-rows-repeated="3">
          <table:table-cell/>
          <table:table-cell table:style-name="ce29"/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QUADRO FINANZIARIO DI RAFFRONTO – Azione II.2i.1 – EDIFICIO 5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number-columns-repeated="1023"/>
        </table:table-row>
        <table:table-row table:style-name="ro3">
          <table:table-cell table:style-name="ce40"/>
          <table:table-cell table:style-name="ce104" office:value-type="string" calcext:value-type="string">
            <text:p>Tipologia di intervento</text:p>
            <text:p>(rif. par. 2.2 del Bando - interventi ammissibili)</text:p>
          </table:table-cell>
          <table:table-cell table:style-name="ce5" office:value-type="string" calcext:value-type="string">
            <text:p>Totale costi ammissibili (Max 100% di A+C+D)</text:p>
          </table:table-cell>
          <table:table-cell table:style-name="ce5" office:value-type="string" calcext:value-type="string">
            <text:p> FESR </text:p>
            <text:p>(max 70/100%) (A)</text:p>
          </table:table-cell>
          <table:table-cell table:style-name="ce20" office:value-type="string" calcext:value-type="string">
            <text:p>Risorse proprie (B)</text:p>
          </table:table-cell>
          <table:table-cell table:style-name="ce22" office:value-type="string" calcext:value-type="string">
            <text:p><text:s/>Conto Termico (C)</text:p>
          </table:table-cell>
          <table:table-cell table:style-name="ce5" office:value-type="string" calcext:value-type="string">
            <text:p>Altro contributo (D)</text:p>
          </table:table-cell>
          <table:table-cell table:style-name="ce25" office:value-type="string" calcext:value-type="string">
            <text:p>Totale cofinanziamento (B+C+D)</text:p>
          </table:table-cell>
          <table:table-cell table:style-name="ce40" table:number-columns-repeated="1015"/>
        </table:table-row>
        <table:table-row table:style-name="ro1">
          <table:table-cell/>
          <table:table-cell table:style-name="ce105" office:value-type="string" calcext:value-type="string">
            <text:p>A. Isolamento termico di superfici opache delimitanti il volume climatizzato</text:p>
          </table:table-cell>
          <table:table-cell table:style-name="ce116" table:formula="of:=SUM([.C8:.C10])" office:value-type="currency" office:currency="EUR" office:value="0" calcext:value-type="currency">
            <text:p>€ 0,00</text:p>
          </table:table-cell>
          <table:table-cell table:style-name="ce116" table:formula="of:=SUM([.D8:.D10])" office:value-type="currency" office:currency="EUR" office:value="0" calcext:value-type="currency">
            <text:p>€ 0,00</text:p>
          </table:table-cell>
          <table:table-cell table:style-name="ce116" table:formula="of:=SUM([.E8:.E10])" office:value-type="currency" office:currency="EUR" office:value="0" calcext:value-type="currency">
            <text:p>€ 0,00</text:p>
          </table:table-cell>
          <table:table-cell table:style-name="ce116" table:formula="of:=SUM([.F8:.F10])" office:value-type="currency" office:currency="EUR" office:value="0" calcext:value-type="currency">
            <text:p>€ 0,00</text:p>
          </table:table-cell>
          <table:table-cell table:style-name="ce116" table:formula="of:=SUM([.G8:.G10])" office:value-type="currency" office:currency="EUR" office:value="0" calcext:value-type="currency">
            <text:p>€ 0,00</text:p>
          </table:table-cell>
          <table:table-cell table:style-name="ce116" table:formula="of:=SUM([.H8:.H10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/>
          <table:table-cell table:style-name="ce106" office:value-type="string" calcext:value-type="string">
            <text:p><text:span text:style-name="T1">di cui per isolamento termico di superfici opache delimitanti il volume climatizzato </text:span></text:p>
            <text:p><text:span text:style-name="T1">(rif. sigla 1.A Conto Termico)</text:span><text:span text:style-name="T2">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8]+[.F8]+[.G8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7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9]+[.F9]+[.G9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8" office:value-type="string" calcext:value-type="string">
            <text:p>di cui per altri interventi non oggetto di contributo Conto Termico <text:s text:c="3"/>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6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10]+[.F10]+[.G10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5" office:value-type="string" calcext:value-type="string">
            <text:p>B. Sostituzione di chiusure trasparenti delimitanti il volume climatizzato</text:p>
          </table:table-cell>
          <table:table-cell table:style-name="ce116" table:formula="of:=SUM([.C12:.C14])" office:value-type="currency" office:currency="EUR" office:value="0" calcext:value-type="currency">
            <text:p>€ 0,00</text:p>
          </table:table-cell>
          <table:table-cell table:style-name="ce116" table:formula="of:=SUM([.D12:.D14])" office:value-type="currency" office:currency="EUR" office:value="0" calcext:value-type="currency">
            <text:p>€ 0,00</text:p>
          </table:table-cell>
          <table:table-cell table:style-name="ce116" table:formula="of:=SUM([.E12:.E14])" office:value-type="currency" office:currency="EUR" office:value="0" calcext:value-type="currency">
            <text:p>€ 0,00</text:p>
          </table:table-cell>
          <table:table-cell table:style-name="ce116" table:formula="of:=SUM([.F12:.F14])" office:value-type="currency" office:currency="EUR" office:value="0" calcext:value-type="currency">
            <text:p>€ 0,00</text:p>
          </table:table-cell>
          <table:table-cell table:style-name="ce116" table:formula="of:=SUM([.G12:.G14])" office:value-type="currency" office:currency="EUR" office:value="0" calcext:value-type="currency">
            <text:p>€ 0,00</text:p>
          </table:table-cell>
          <table:table-cell table:style-name="ce116" table:formula="of:=SUM([.H12:.H14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/>
          <table:table-cell table:style-name="ce109" office:value-type="string" calcext:value-type="string">
            <text:p><text:span text:style-name="T1">di cui per sostituzione di chiusure trasparenti comprensive di infissi delimitanti il volume climatizzato (rif. sigla 1.B Conto Termico)</text:span><text:span text:style-name="T2">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12]+[.F12]+[.G12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7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13]+[.F13]+[.G13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8" office:value-type="string" calcext:value-type="string">
            <text:p>di cui per altri interventi non oggetto di contributo Conto Termico <text:s text:c="3"/>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0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14]+[.F14]+[.G14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5" office:value-type="string" calcext:value-type="string">
            <text:p>C. Sistemi di schermatura e/o ombreggiamento</text:p>
          </table:table-cell>
          <table:table-cell table:style-name="ce116" table:formula="of:=SUM([.C16:.C18])" office:value-type="currency" office:currency="EUR" office:value="0" calcext:value-type="currency">
            <text:p>€ 0,00</text:p>
          </table:table-cell>
          <table:table-cell table:style-name="ce116" table:formula="of:=SUM([.D16:.D18])" office:value-type="currency" office:currency="EUR" office:value="0" calcext:value-type="currency">
            <text:p>€ 0,00</text:p>
          </table:table-cell>
          <table:table-cell table:style-name="ce116" table:formula="of:=SUM([.E16:.E18])" office:value-type="currency" office:currency="EUR" office:value="0" calcext:value-type="currency">
            <text:p>€ 0,00</text:p>
          </table:table-cell>
          <table:table-cell table:style-name="ce116" table:formula="of:=SUM([.F16:.F18])" office:value-type="currency" office:currency="EUR" office:value="0" calcext:value-type="currency">
            <text:p>€ 0,00</text:p>
          </table:table-cell>
          <table:table-cell table:style-name="ce116" table:formula="of:=SUM([.G16:.G18])" office:value-type="currency" office:currency="EUR" office:value="0" calcext:value-type="currency">
            <text:p>€ 0,00</text:p>
          </table:table-cell>
          <table:table-cell table:style-name="ce116" table:formula="of:=SUM([.H16:.H18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/>
          <table:table-cell table:style-name="ce106" office:value-type="string" calcext:value-type="string">
            <text:p><text:span text:style-name="T1">di cui per installazione di sistemi di schermatura e/o ombreggiamento di chiusure trasparenti con esposizione da ESE a O, fissi o mobili, non trasportabili</text:span></text:p>
            <text:p><text:span text:style-name="T1">(rif. sigla 1.D Conto Termico)</text:span><text:span text:style-name="T2">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16]+[.F16]+[.G16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7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17]+[.F17]+[.G17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8" office:value-type="string" calcext:value-type="string">
            <text:p>di cui per altri interventi non oggetto di contributo Conto Termico <text:s text:c="3"/>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0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18]+[.F18]+[.G18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5" office:value-type="string" calcext:value-type="string">
            <text:p>D. Efficientamento/sostituzione degli impianti di climatizzazione</text:p>
          </table:table-cell>
          <table:table-cell table:style-name="ce116" table:formula="of:=SUM([.C20:.C24])" office:value-type="currency" office:currency="EUR" office:value="0" calcext:value-type="currency">
            <text:p>€ 0,00</text:p>
          </table:table-cell>
          <table:table-cell table:style-name="ce116" table:formula="of:=SUM([.D20:.D24])" office:value-type="currency" office:currency="EUR" office:value="0" calcext:value-type="currency">
            <text:p>€ 0,00</text:p>
          </table:table-cell>
          <table:table-cell table:style-name="ce116" table:formula="of:=SUM([.E20:.E24])" office:value-type="currency" office:currency="EUR" office:value="0" calcext:value-type="currency">
            <text:p>€ 0,00</text:p>
          </table:table-cell>
          <table:table-cell table:style-name="ce116" table:formula="of:=SUM([.F20:.F24])" office:value-type="currency" office:currency="EUR" office:value="0" calcext:value-type="currency">
            <text:p>€ 0,00</text:p>
          </table:table-cell>
          <table:table-cell table:style-name="ce116" table:formula="of:=SUM([.G20:.G24])" office:value-type="currency" office:currency="EUR" office:value="0" calcext:value-type="currency">
            <text:p>€ 0,00</text:p>
          </table:table-cell>
          <table:table-cell table:style-name="ce116" table:formula="of:=SUM([.H20:.H24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/>
          <table:table-cell table:style-name="ce107" office:value-type="string" calcext:value-type="string">
            <text:p>di cui per sostituzione di impianti di climatizzazione invernale con generatori di calore a condensazione (rif. sigla 1.C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20]+[.F20]+[.G20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/>
          <table:table-cell table:style-name="ce107" office:value-type="string" calcext:value-type="string">
            <text:p>di cui per sostituzione di impianti di climatizzazione invernale esistenti con impianti di climatizzazione invernale utilizzanti pompe di calore elettriche o a gas, anche geotermiche (rif. sigla 2.A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21]+[.F21]+[.G21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/>
          <table:table-cell table:style-name="ce107" office:value-type="string" calcext:value-type="string">
            <text:p>di cui per sostituzione di impianti di climatizzazione invernale esistenti con sistemi ibridi a pompa di calore (rif. sigla 2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22]+[.F22]+[.G22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7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23]+[.F23]+[.G23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8" office:value-type="string" calcext:value-type="string">
            <text:p>di cui per altri interventi non oggetto di contributo Conto Termico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0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24]+[.F24]+[.G24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5" office:value-type="string" calcext:value-type="string">
            <text:p>E. Efficientamento/sostituzione dei sistemi per la produzione di ACS</text:p>
          </table:table-cell>
          <table:table-cell table:style-name="ce116" table:formula="of:=SUM([.C26:.C28])" office:value-type="currency" office:currency="EUR" office:value="0" calcext:value-type="currency">
            <text:p>€ 0,00</text:p>
          </table:table-cell>
          <table:table-cell table:style-name="ce116" table:formula="of:=SUM([.D26:.D28])" office:value-type="currency" office:currency="EUR" office:value="0" calcext:value-type="currency">
            <text:p>€ 0,00</text:p>
          </table:table-cell>
          <table:table-cell table:style-name="ce116" table:formula="of:=SUM([.E26:.E28])" office:value-type="currency" office:currency="EUR" office:value="0" calcext:value-type="currency">
            <text:p>€ 0,00</text:p>
          </table:table-cell>
          <table:table-cell table:style-name="ce116" table:formula="of:=SUM([.F26:.F28])" office:value-type="currency" office:currency="EUR" office:value="0" calcext:value-type="currency">
            <text:p>€ 0,00</text:p>
          </table:table-cell>
          <table:table-cell table:style-name="ce116" table:formula="of:=SUM([.G26:.G28])" office:value-type="currency" office:currency="EUR" office:value="0" calcext:value-type="currency">
            <text:p>€ 0,00</text:p>
          </table:table-cell>
          <table:table-cell table:style-name="ce116" table:formula="of:=SUM([.H26:.H28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5">
          <table:table-cell/>
          <table:table-cell table:style-name="ce109" office:value-type="string" calcext:value-type="string">
            <text:p><text:span text:style-name="T1">di cui per sostituzione di scaldacqua elettrici con scaldacqua a pompa di calore (rif. sigla 2.D Conto Termico)</text:span><text:span text:style-name="T2">   </text:span><text:span text:style-name="T3">          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26]+[.F26]+[.G26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10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27]+[.F27]+[.G27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11" office:value-type="string" calcext:value-type="string">
            <text:p>di cui per altri interventi non oggetto di contributo Conto Termico <text:s text:c="5"/>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0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28]+[.F28]+[.G28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5" office:value-type="string" calcext:value-type="string">
            <text:p>F. Efficientamento/sostituzione/nuova installazione di sistemi di ventilazione</text:p>
          </table:table-cell>
          <table:table-cell table:style-name="ce116" table:formula="of:=SUM([.C30:.C31])" office:value-type="currency" office:currency="EUR" office:value="0" calcext:value-type="currency">
            <text:p>€ 0,00</text:p>
          </table:table-cell>
          <table:table-cell table:style-name="ce116" table:formula="of:=SUM([.D30:.D31])" office:value-type="currency" office:currency="EUR" office:value="0" calcext:value-type="currency">
            <text:p>€ 0,00</text:p>
          </table:table-cell>
          <table:table-cell table:style-name="ce116" table:formula="of:=SUM([.E30:.E31])" office:value-type="currency" office:currency="EUR" office:value="0" calcext:value-type="currency">
            <text:p>€ 0,00</text:p>
          </table:table-cell>
          <table:table-cell table:style-name="ce116" table:formula="of:=SUM([.F30:.F31])" office:value-type="currency" office:currency="EUR" office:value="0" calcext:value-type="currency">
            <text:p>€ 0,00</text:p>
          </table:table-cell>
          <table:table-cell table:style-name="ce116" table:formula="of:=SUM([.G30:.G31])" office:value-type="currency" office:currency="EUR" office:value="0" calcext:value-type="currency">
            <text:p>€ 0,00</text:p>
          </table:table-cell>
          <table:table-cell table:style-name="ce116" table:formula="of:=SUM([.H30:.H31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7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30]+[.F30]+[.G30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8" office:value-type="string" calcext:value-type="string">
            <text:p>di cui per altri interventi non oggetto di contributo Conto Termico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0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31]+[.F31]+[.G31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/>
          <table:table-cell table:style-name="ce105" office:value-type="string" calcext:value-type="string">
            <text:p>G. Sostituzione dei sistemi di illuminazione interna e delle pertinenze esterne esistenti con sistemi di illuminazione efficienti</text:p>
          </table:table-cell>
          <table:table-cell table:style-name="ce116" table:formula="of:=SUM([.C33:.C35])" office:value-type="currency" office:currency="EUR" office:value="0" calcext:value-type="currency">
            <text:p>€ 0,00</text:p>
          </table:table-cell>
          <table:table-cell table:style-name="ce116" table:formula="of:=SUM([.D33:.D35])" office:value-type="currency" office:currency="EUR" office:value="0" calcext:value-type="currency">
            <text:p>€ 0,00</text:p>
          </table:table-cell>
          <table:table-cell table:style-name="ce116" table:formula="of:=SUM([.E33:.E35])" office:value-type="currency" office:currency="EUR" office:value="0" calcext:value-type="currency">
            <text:p>€ 0,00</text:p>
          </table:table-cell>
          <table:table-cell table:style-name="ce116" table:formula="of:=SUM([.F33:.F35])" office:value-type="currency" office:currency="EUR" office:value="0" calcext:value-type="currency">
            <text:p>€ 0,00</text:p>
          </table:table-cell>
          <table:table-cell table:style-name="ce116" table:formula="of:=SUM([.G33:.G35])" office:value-type="currency" office:currency="EUR" office:value="0" calcext:value-type="currency">
            <text:p>€ 0,00</text:p>
          </table:table-cell>
          <table:table-cell table:style-name="ce116" table:formula="of:=SUM([.H33:.H35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/>
          <table:table-cell table:style-name="ce107" office:value-type="string" calcext:value-type="string">
            <text:p>di cui per sostituzione di sistemi per l’illuminazione di interni e delle pertinenze esterne esistenti con sistemi di illuminazione efficienti (rif. sigla 1.F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33]+[.F33]+[.G33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7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34]+[.F34]+[.G34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8" office:value-type="string" calcext:value-type="string">
            <text:p>di cui per altri interventi non oggetto di contributo Conto Termico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0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35]+[.F35]+[.G35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/>
          <table:table-cell table:style-name="ce105" office:value-type="string" calcext:value-type="string">
            <text:p>H. Installazione di tecnologie di gestione e controllo automatico (building automation) degli impianti termici ed elettrici, inclusa l’installazione di sistemi di termoregolazione e contabilizzazione del calore</text:p>
          </table:table-cell>
          <table:table-cell table:style-name="ce116" table:formula="of:=SUM([.C37:.C39])" office:value-type="currency" office:currency="EUR" office:value="0" calcext:value-type="currency">
            <text:p>€ 0,00</text:p>
          </table:table-cell>
          <table:table-cell table:style-name="ce116" table:formula="of:=SUM([.D37:.D39])" office:value-type="currency" office:currency="EUR" office:value="0" calcext:value-type="currency">
            <text:p>€ 0,00</text:p>
          </table:table-cell>
          <table:table-cell table:style-name="ce116" table:formula="of:=SUM([.E37:.E39])" office:value-type="currency" office:currency="EUR" office:value="0" calcext:value-type="currency">
            <text:p>€ 0,00</text:p>
          </table:table-cell>
          <table:table-cell table:style-name="ce116" table:formula="of:=SUM([.F37:.F39])" office:value-type="currency" office:currency="EUR" office:value="0" calcext:value-type="currency">
            <text:p>€ 0,00</text:p>
          </table:table-cell>
          <table:table-cell table:style-name="ce116" table:formula="of:=SUM([.G37:.G39])" office:value-type="currency" office:currency="EUR" office:value="0" calcext:value-type="currency">
            <text:p>€ 0,00</text:p>
          </table:table-cell>
          <table:table-cell table:style-name="ce116" table:formula="of:=SUM([.H37:.H39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/>
          <table:table-cell table:style-name="ce107" office:value-type="string" calcext:value-type="string">
            <text:p>di cui per Installazione di tecnologie di gestione e controllo automatico (building automation) degli impianti termici ed elettrici, inclusa l’installazione di sistemi di termoregolazione e contabilizzazione del calore (rif. sigla 1.G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37]+[.F37]+[.G37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7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38]+[.F38]+[.G38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8" office:value-type="string" calcext:value-type="string">
            <text:p>di cui per altri interventi non oggetto di contributo Conto Termico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0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39]+[.F39]+[.G39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4" office:value-type="string" calcext:value-type="string">
            <text:p>Totale interventi ammissibili a contributo FESR</text:p>
          </table:table-cell>
          <table:table-cell table:style-name="ce118" table:formula="of:=[.C7]+[.C11]+[.C15]+[.C19]+[.C25]+[.C29]+[.C32]+[.C36]" office:value-type="currency" office:currency="EUR" office:value="0" calcext:value-type="currency">
            <text:p>€ 0,00</text:p>
          </table:table-cell>
          <table:table-cell table:style-name="ce118" table:formula="of:=[.D7]+[.D11]+[.D15]+[.D19]+[.D25]+[.D29]+[.D32]+[.D36]" office:value-type="currency" office:currency="EUR" office:value="0" calcext:value-type="currency">
            <text:p>€ 0,00</text:p>
          </table:table-cell>
          <table:table-cell table:style-name="ce118" table:formula="of:=[.E7]+[.E11]+[.E15]+[.E19]+[.E25]+[.E29]+[.E32]+[.E36]" office:value-type="currency" office:currency="EUR" office:value="0" calcext:value-type="currency">
            <text:p>€ 0,00</text:p>
          </table:table-cell>
          <table:table-cell table:style-name="ce118" table:formula="of:=[.F7]+[.F11]+[.F15]+[.F19]+[.F25]+[.F29]+[.F32]+[.F36]" office:value-type="currency" office:currency="EUR" office:value="0" calcext:value-type="currency">
            <text:p>€ 0,00</text:p>
          </table:table-cell>
          <table:table-cell table:style-name="ce118" table:formula="of:=[.G7]+[.G11]+[.G15]+[.G19]+[.G25]+[.G29]+[.G32]+[.G36]" office:value-type="currency" office:currency="EUR" office:value="0" calcext:value-type="currency">
            <text:p>€ 0,00</text:p>
          </table:table-cell>
          <table:table-cell table:style-name="ce118" table:formula="of:=[.H7]+[.H11]+[.H15]+[.H19]+[.H25]+[.H29]+[.H32]+[.H36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4" office:value-type="string" calcext:value-type="string">
            <text:p>Totale interventi non ammissibili a contributo FESR</text:p>
          </table:table-cell>
          <table:table-cell table:style-name="ce118" office:value-type="currency" office:currency="EUR" office:value="0" calcext:value-type="currency">
            <text:p>€ 0,00</text:p>
          </table:table-cell>
          <table:table-cell table:style-name="ce120"/>
          <table:table-cell table:number-columns-repeated="4" table:style-name="ce118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3"/>
          <table:table-cell table:style-name="ce13" table:number-columns-repeated="6"/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Spese per interventi strutturali</text:p>
            <text:p><text:span text:style-name="T6">(rif. par. 2.4 del Bando – spese ammissibili)</text:span></text:p>
          </table:table-cell>
          <table:table-cell table:style-name="ce104" office:value-type="string" calcext:value-type="string">
            <text:p>Totale costi ammissibili (Max 100% di A+C+D)</text:p>
          </table:table-cell>
          <table:table-cell table:style-name="ce104" office:value-type="string" calcext:value-type="string">
            <text:p> FESR </text:p>
            <text:p>(max 70/100%) (A)</text:p>
          </table:table-cell>
          <table:table-cell table:style-name="ce122" office:value-type="string" calcext:value-type="string">
            <text:p>Risorse proprie (B)</text:p>
          </table:table-cell>
          <table:table-cell table:style-name="ce127" office:value-type="string" calcext:value-type="string">
            <text:p><text:s/>Conto Termico (C)</text:p>
          </table:table-cell>
          <table:table-cell table:style-name="ce104" office:value-type="string" calcext:value-type="string">
            <text:p>Altro contributo (D) </text:p>
          </table:table-cell>
          <table:table-cell table:style-name="ce130" office:value-type="string" calcext:value-type="string">
            <text:p>Totale cofinanziamento (B+C+D)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Interventi strutturali</text:p>
          </table:table-cell>
          <table:table-cell table:style-name="ce116" table:formula="of:=SUM([.C46:.C47])" office:value-type="currency" office:currency="EUR" office:value="0" calcext:value-type="currency">
            <text:p>€ 0,00</text:p>
          </table:table-cell>
          <table:table-cell table:style-name="ce116" table:formula="of:=SUM([.D46:.D47])" office:value-type="currency" office:currency="EUR" office:value="0" calcext:value-type="currency">
            <text:p>€ 0,00</text:p>
          </table:table-cell>
          <table:table-cell table:style-name="ce116" table:formula="of:=SUM([.E46:.E47])" office:value-type="currency" office:currency="EUR" office:value="0" calcext:value-type="currency">
            <text:p>€ 0,00</text:p>
          </table:table-cell>
          <table:table-cell table:style-name="ce116" table:formula="of:=SUM([.F46:.F47])" office:value-type="currency" office:currency="EUR" office:value="0" calcext:value-type="currency">
            <text:p>€ 0,00</text:p>
          </table:table-cell>
          <table:table-cell table:style-name="ce116" table:formula="of:=SUM([.G46:.G47])" office:value-type="currency" office:currency="EUR" office:value="0" calcext:value-type="currency">
            <text:p>€ 0,00</text:p>
          </table:table-cell>
          <table:table-cell table:style-name="ce116" table:formula="of:=SUM([.H46:.H47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46]+[.F46]+[.G46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di cui per altri interventi non oggetto di contributo Conto Termico</text:p>
          </table:table-cell>
          <table:table-cell table:number-columns-repeated="3" table:style-name="ce139" office:value-type="currency" office:currency="EUR" office:value="0" calcext:value-type="currency">
            <text:p>€ 0,00</text:p>
          </table:table-cell>
          <table:table-cell table:style-name="ce24"/>
          <table:table-cell table:style-name="ce139" office:value-type="currency" office:currency="EUR" office:value="0" calcext:value-type="currency">
            <text:p>€ 0,00</text:p>
          </table:table-cell>
          <table:table-cell table:style-name="ce131" table:formula="of:=[.E47]+[.F47]+[.G47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3"/>
          <table:table-cell table:style-name="ce13" table:number-columns-repeated="6"/>
          <table:table-cell table:number-columns-repeated="1015"/>
        </table:table-row>
        <table:table-row table:style-name="ro3">
          <table:table-cell/>
          <table:table-cell table:style-name="ce104" office:value-type="string" calcext:value-type="string">
            <text:p>Tipologia di Spesa Tecnica</text:p>
            <text:p>(rif. par. 2.4 del Bando – spese ammissibili)</text:p>
          </table:table-cell>
          <table:table-cell table:style-name="ce104" office:value-type="string" calcext:value-type="string">
            <text:p>Totale costi ammissibili (Max 100% di A+C+D)</text:p>
          </table:table-cell>
          <table:table-cell table:style-name="ce104" office:value-type="string" calcext:value-type="string">
            <text:p> FESR </text:p>
            <text:p>(max 70/100%) (A)</text:p>
          </table:table-cell>
          <table:table-cell table:style-name="ce122" office:value-type="string" calcext:value-type="string">
            <text:p>Risorse proprie (B)</text:p>
          </table:table-cell>
          <table:table-cell table:style-name="ce127" office:value-type="string" calcext:value-type="string">
            <text:p><text:s/>Conto Termico (C)</text:p>
          </table:table-cell>
          <table:table-cell table:style-name="ce104" office:value-type="string" calcext:value-type="string">
            <text:p>Altro contributo (D) </text:p>
          </table:table-cell>
          <table:table-cell table:style-name="ce130" office:value-type="string" calcext:value-type="string">
            <text:p>Totale cofinanziamento (B+C+D)</text:p>
          </table:table-cell>
          <table:table-cell table:number-columns-repeated="1015"/>
        </table:table-row>
        <table:table-row table:style-name="ro1">
          <table:table-cell/>
          <table:table-cell table:style-name="ce105" office:value-type="string" calcext:value-type="string">
            <text:p>Spese tecniche per prestazioni professionali</text:p>
          </table:table-cell>
          <table:table-cell table:style-name="ce116" table:formula="of:=SUM([.C52:.C55])" office:value-type="currency" office:currency="EUR" office:value="0" calcext:value-type="currency">
            <text:p>€ 0,00</text:p>
          </table:table-cell>
          <table:table-cell table:style-name="ce116" table:formula="of:=SUM([.D52:.D55])" office:value-type="currency" office:currency="EUR" office:value="0" calcext:value-type="currency">
            <text:p>€ 0,00</text:p>
          </table:table-cell>
          <table:table-cell table:style-name="ce116" table:formula="of:=SUM([.E52:.E55])" office:value-type="currency" office:currency="EUR" office:value="0" calcext:value-type="currency">
            <text:p>€ 0,00</text:p>
          </table:table-cell>
          <table:table-cell table:style-name="ce116" table:formula="of:=SUM([.F52:.F54])" office:value-type="currency" office:currency="EUR" office:value="0" calcext:value-type="currency">
            <text:p>€ 0,00</text:p>
          </table:table-cell>
          <table:table-cell table:style-name="ce116" table:formula="of:=SUM([.G52:.G55])" office:value-type="currency" office:currency="EUR" office:value="0" calcext:value-type="currency">
            <text:p>€ 0,00</text:p>
          </table:table-cell>
          <table:table-cell table:style-name="ce116" table:formula="of:=SUM([.H52:.H55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di cui per redazione di Diagnosi energetiche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52]+[.F52]+[.G52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di cui per di cui per redazione di <text:span text:style-name="T5">Attestati di prestazione energetica degli edifici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53]+[.F53]+[.G53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di cui per altre prestazioni professionali oggetto di contributo Conto Termico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54]+[.F54]+[.G54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di cui per altre prestazioni professionali non oggetto di contributo Conto Termico</text:p>
          </table:table-cell>
          <table:table-cell table:number-columns-repeated="3" table:style-name="ce139" office:value-type="currency" office:currency="EUR" office:value="0" calcext:value-type="currency">
            <text:p>€ 0,00</text:p>
          </table:table-cell>
          <table:table-cell table:style-name="ce24"/>
          <table:table-cell table:style-name="ce139" office:value-type="currency" office:currency="EUR" office:value="0" calcext:value-type="currency">
            <text:p>€ 0,00</text:p>
          </table:table-cell>
          <table:table-cell table:style-name="ce131" table:formula="of:=[.E55]+[.F55]+[.G55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6" table:number-rows-repeated="1048520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Edificio 6" table:style-name="ta1" table:protected="true" table:protection-key="EKKvvGjkB3YJNOCchtZGEYn7gD8=" table:protection-key-digest-algorithm="http://www.w3.org/2000/09/xmldsig#sha1">
        <loext:table-protection loext:select-unprotected-cells="true"/>
        <table:shapes>
          <draw:frame draw:z-index="0" draw:name="Immagine 1_6" draw:style-name="gr1" draw:text-style-name="P1" svg:width="13.654cm" svg:height="1.065cm" svg:x="12.361cm" svg:y="0.259cm">
            <draw:image xlink:href="Pictures/20000001000035570000042AC1AB0C079642D4A0.svm" xlink:type="simple" xlink:show="embed" xlink:actuate="onLoad" draw:mime-type="image/x-svm">
              <text:p/>
            </draw:image>
            <draw:image xlink:href="Pictures/1000020000000285000000328C129946F17DCA74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ce4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5" table:default-cell-style-name="Default"/>
        <table:table-row table:style-name="ro8" table:number-rows-repeated="3">
          <table:table-cell/>
          <table:table-cell table:style-name="ce29"/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QUADRO FINANZIARIO DI RAFFRONTO – Azione II.2i.1 – EDIFICIO 6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number-columns-repeated="1023"/>
        </table:table-row>
        <table:table-row table:style-name="ro3">
          <table:table-cell table:style-name="ce40"/>
          <table:table-cell table:style-name="ce104" office:value-type="string" calcext:value-type="string">
            <text:p>Tipologia di intervento</text:p>
            <text:p>(rif. par. 2.2 del Bando - interventi ammissibili)</text:p>
          </table:table-cell>
          <table:table-cell table:style-name="ce5" office:value-type="string" calcext:value-type="string">
            <text:p>Totale costi ammissibili (Max 100% di A+C+D)</text:p>
          </table:table-cell>
          <table:table-cell table:style-name="ce5" office:value-type="string" calcext:value-type="string">
            <text:p> FESR </text:p>
            <text:p>(max 70/100%) (A)</text:p>
          </table:table-cell>
          <table:table-cell table:style-name="ce20" office:value-type="string" calcext:value-type="string">
            <text:p>Risorse proprie (B)</text:p>
          </table:table-cell>
          <table:table-cell table:style-name="ce22" office:value-type="string" calcext:value-type="string">
            <text:p><text:s/>Conto Termico (C)</text:p>
          </table:table-cell>
          <table:table-cell table:style-name="ce5" office:value-type="string" calcext:value-type="string">
            <text:p>Altro contributo (D)</text:p>
          </table:table-cell>
          <table:table-cell table:style-name="ce25" office:value-type="string" calcext:value-type="string">
            <text:p>Totale cofinanziamento (B+C+D)</text:p>
          </table:table-cell>
          <table:table-cell table:style-name="ce40" table:number-columns-repeated="1015"/>
        </table:table-row>
        <table:table-row table:style-name="ro1">
          <table:table-cell/>
          <table:table-cell table:style-name="ce105" office:value-type="string" calcext:value-type="string">
            <text:p>A. Isolamento termico di superfici opache delimitanti il volume climatizzato</text:p>
          </table:table-cell>
          <table:table-cell table:style-name="ce116" table:formula="of:=SUM([.C8:.C10])" office:value-type="currency" office:currency="EUR" office:value="0" calcext:value-type="currency">
            <text:p>€ 0,00</text:p>
          </table:table-cell>
          <table:table-cell table:style-name="ce116" table:formula="of:=SUM([.D8:.D10])" office:value-type="currency" office:currency="EUR" office:value="0" calcext:value-type="currency">
            <text:p>€ 0,00</text:p>
          </table:table-cell>
          <table:table-cell table:style-name="ce116" table:formula="of:=SUM([.E8:.E10])" office:value-type="currency" office:currency="EUR" office:value="0" calcext:value-type="currency">
            <text:p>€ 0,00</text:p>
          </table:table-cell>
          <table:table-cell table:style-name="ce116" table:formula="of:=SUM([.F8:.F10])" office:value-type="currency" office:currency="EUR" office:value="0" calcext:value-type="currency">
            <text:p>€ 0,00</text:p>
          </table:table-cell>
          <table:table-cell table:style-name="ce116" table:formula="of:=SUM([.G8:.G10])" office:value-type="currency" office:currency="EUR" office:value="0" calcext:value-type="currency">
            <text:p>€ 0,00</text:p>
          </table:table-cell>
          <table:table-cell table:style-name="ce116" table:formula="of:=SUM([.H8:.H10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/>
          <table:table-cell table:style-name="ce106" office:value-type="string" calcext:value-type="string">
            <text:p><text:span text:style-name="T1">di cui per isolamento termico di superfici opache delimitanti il volume climatizzato </text:span></text:p>
            <text:p><text:span text:style-name="T1">(rif. sigla 1.A Conto Termico)</text:span><text:span text:style-name="T2">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8]+[.F8]+[.G8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7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9]+[.F9]+[.G9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8" office:value-type="string" calcext:value-type="string">
            <text:p>di cui per altri interventi non oggetto di contributo Conto Termico <text:s text:c="3"/>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6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10]+[.F10]+[.G10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5" office:value-type="string" calcext:value-type="string">
            <text:p>B. Sostituzione di chiusure trasparenti delimitanti il volume climatizzato</text:p>
          </table:table-cell>
          <table:table-cell table:style-name="ce116" table:formula="of:=SUM([.C12:.C14])" office:value-type="currency" office:currency="EUR" office:value="0" calcext:value-type="currency">
            <text:p>€ 0,00</text:p>
          </table:table-cell>
          <table:table-cell table:style-name="ce116" table:formula="of:=SUM([.D12:.D14])" office:value-type="currency" office:currency="EUR" office:value="0" calcext:value-type="currency">
            <text:p>€ 0,00</text:p>
          </table:table-cell>
          <table:table-cell table:style-name="ce116" table:formula="of:=SUM([.E12:.E14])" office:value-type="currency" office:currency="EUR" office:value="0" calcext:value-type="currency">
            <text:p>€ 0,00</text:p>
          </table:table-cell>
          <table:table-cell table:style-name="ce116" table:formula="of:=SUM([.F12:.F14])" office:value-type="currency" office:currency="EUR" office:value="0" calcext:value-type="currency">
            <text:p>€ 0,00</text:p>
          </table:table-cell>
          <table:table-cell table:style-name="ce116" table:formula="of:=SUM([.G12:.G14])" office:value-type="currency" office:currency="EUR" office:value="0" calcext:value-type="currency">
            <text:p>€ 0,00</text:p>
          </table:table-cell>
          <table:table-cell table:style-name="ce116" table:formula="of:=SUM([.H12:.H14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/>
          <table:table-cell table:style-name="ce109" office:value-type="string" calcext:value-type="string">
            <text:p><text:span text:style-name="T1">di cui per sostituzione di chiusure trasparenti comprensive di infissi delimitanti il volume climatizzato (rif. sigla 1.B Conto Termico)</text:span><text:span text:style-name="T2">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12]+[.F12]+[.G12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7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13]+[.F13]+[.G13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8" office:value-type="string" calcext:value-type="string">
            <text:p>di cui per altri interventi non oggetto di contributo Conto Termico <text:s text:c="3"/>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0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14]+[.F14]+[.G14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5" office:value-type="string" calcext:value-type="string">
            <text:p>C. Sistemi di schermatura e/o ombreggiamento</text:p>
          </table:table-cell>
          <table:table-cell table:style-name="ce116" table:formula="of:=SUM([.C16:.C18])" office:value-type="currency" office:currency="EUR" office:value="0" calcext:value-type="currency">
            <text:p>€ 0,00</text:p>
          </table:table-cell>
          <table:table-cell table:style-name="ce116" table:formula="of:=SUM([.D16:.D18])" office:value-type="currency" office:currency="EUR" office:value="0" calcext:value-type="currency">
            <text:p>€ 0,00</text:p>
          </table:table-cell>
          <table:table-cell table:style-name="ce116" table:formula="of:=SUM([.E16:.E18])" office:value-type="currency" office:currency="EUR" office:value="0" calcext:value-type="currency">
            <text:p>€ 0,00</text:p>
          </table:table-cell>
          <table:table-cell table:style-name="ce116" table:formula="of:=SUM([.F16:.F18])" office:value-type="currency" office:currency="EUR" office:value="0" calcext:value-type="currency">
            <text:p>€ 0,00</text:p>
          </table:table-cell>
          <table:table-cell table:style-name="ce116" table:formula="of:=SUM([.G16:.G18])" office:value-type="currency" office:currency="EUR" office:value="0" calcext:value-type="currency">
            <text:p>€ 0,00</text:p>
          </table:table-cell>
          <table:table-cell table:style-name="ce116" table:formula="of:=SUM([.H16:.H18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/>
          <table:table-cell table:style-name="ce106" office:value-type="string" calcext:value-type="string">
            <text:p><text:span text:style-name="T1">di cui per installazione di sistemi di schermatura e/o ombreggiamento di chiusure trasparenti con esposizione da ESE a O, fissi o mobili, non trasportabili</text:span></text:p>
            <text:p><text:span text:style-name="T1">(rif. sigla 1.D Conto Termico)</text:span><text:span text:style-name="T2">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16]+[.F16]+[.G16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7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17]+[.F17]+[.G17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8" office:value-type="string" calcext:value-type="string">
            <text:p>di cui per altri interventi non oggetto di contributo Conto Termico <text:s text:c="3"/>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0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18]+[.F18]+[.G18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5" office:value-type="string" calcext:value-type="string">
            <text:p>D. Efficientamento/sostituzione degli impianti di climatizzazione</text:p>
          </table:table-cell>
          <table:table-cell table:style-name="ce116" table:formula="of:=SUM([.C20:.C24])" office:value-type="currency" office:currency="EUR" office:value="0" calcext:value-type="currency">
            <text:p>€ 0,00</text:p>
          </table:table-cell>
          <table:table-cell table:style-name="ce116" table:formula="of:=SUM([.D20:.D24])" office:value-type="currency" office:currency="EUR" office:value="0" calcext:value-type="currency">
            <text:p>€ 0,00</text:p>
          </table:table-cell>
          <table:table-cell table:style-name="ce116" table:formula="of:=SUM([.E20:.E24])" office:value-type="currency" office:currency="EUR" office:value="0" calcext:value-type="currency">
            <text:p>€ 0,00</text:p>
          </table:table-cell>
          <table:table-cell table:style-name="ce116" table:formula="of:=SUM([.F20:.F24])" office:value-type="currency" office:currency="EUR" office:value="0" calcext:value-type="currency">
            <text:p>€ 0,00</text:p>
          </table:table-cell>
          <table:table-cell table:style-name="ce116" table:formula="of:=SUM([.G20:.G24])" office:value-type="currency" office:currency="EUR" office:value="0" calcext:value-type="currency">
            <text:p>€ 0,00</text:p>
          </table:table-cell>
          <table:table-cell table:style-name="ce116" table:formula="of:=SUM([.H20:.H24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/>
          <table:table-cell table:style-name="ce107" office:value-type="string" calcext:value-type="string">
            <text:p>di cui per sostituzione di impianti di climatizzazione invernale con generatori di calore a condensazione (rif. sigla 1.C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20]+[.F20]+[.G20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/>
          <table:table-cell table:style-name="ce107" office:value-type="string" calcext:value-type="string">
            <text:p>di cui per sostituzione di impianti di climatizzazione invernale esistenti con impianti di climatizzazione invernale utilizzanti pompe di calore elettriche o a gas, anche geotermiche (rif. sigla 2.A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21]+[.F21]+[.G21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/>
          <table:table-cell table:style-name="ce107" office:value-type="string" calcext:value-type="string">
            <text:p>di cui per sostituzione di impianti di climatizzazione invernale esistenti con sistemi ibridi a pompa di calore (rif. sigla 2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22]+[.F22]+[.G22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7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23]+[.F23]+[.G23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8" office:value-type="string" calcext:value-type="string">
            <text:p>di cui per altri interventi non oggetto di contributo Conto Termico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0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24]+[.F24]+[.G24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5" office:value-type="string" calcext:value-type="string">
            <text:p>E. Efficientamento/sostituzione dei sistemi per la produzione di ACS</text:p>
          </table:table-cell>
          <table:table-cell table:style-name="ce116" table:formula="of:=SUM([.C26:.C28])" office:value-type="currency" office:currency="EUR" office:value="0" calcext:value-type="currency">
            <text:p>€ 0,00</text:p>
          </table:table-cell>
          <table:table-cell table:style-name="ce116" table:formula="of:=SUM([.D26:.D28])" office:value-type="currency" office:currency="EUR" office:value="0" calcext:value-type="currency">
            <text:p>€ 0,00</text:p>
          </table:table-cell>
          <table:table-cell table:style-name="ce116" table:formula="of:=SUM([.E26:.E28])" office:value-type="currency" office:currency="EUR" office:value="0" calcext:value-type="currency">
            <text:p>€ 0,00</text:p>
          </table:table-cell>
          <table:table-cell table:style-name="ce116" table:formula="of:=SUM([.F26:.F28])" office:value-type="currency" office:currency="EUR" office:value="0" calcext:value-type="currency">
            <text:p>€ 0,00</text:p>
          </table:table-cell>
          <table:table-cell table:style-name="ce116" table:formula="of:=SUM([.G26:.G28])" office:value-type="currency" office:currency="EUR" office:value="0" calcext:value-type="currency">
            <text:p>€ 0,00</text:p>
          </table:table-cell>
          <table:table-cell table:style-name="ce116" table:formula="of:=SUM([.H26:.H28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5">
          <table:table-cell/>
          <table:table-cell table:style-name="ce109" office:value-type="string" calcext:value-type="string">
            <text:p><text:span text:style-name="T1">di cui per sostituzione di scaldacqua elettrici con scaldacqua a pompa di calore (rif. sigla 2.D Conto Termico)</text:span><text:span text:style-name="T2">   </text:span><text:span text:style-name="T3">          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26]+[.F26]+[.G26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10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27]+[.F27]+[.G27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11" office:value-type="string" calcext:value-type="string">
            <text:p>di cui per altri interventi non oggetto di contributo Conto Termico <text:s text:c="5"/>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0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28]+[.F28]+[.G28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5" office:value-type="string" calcext:value-type="string">
            <text:p>F. Efficientamento/sostituzione/nuova installazione di sistemi di ventilazione</text:p>
          </table:table-cell>
          <table:table-cell table:style-name="ce116" table:formula="of:=SUM([.C30:.C31])" office:value-type="currency" office:currency="EUR" office:value="0" calcext:value-type="currency">
            <text:p>€ 0,00</text:p>
          </table:table-cell>
          <table:table-cell table:style-name="ce116" table:formula="of:=SUM([.D30:.D31])" office:value-type="currency" office:currency="EUR" office:value="0" calcext:value-type="currency">
            <text:p>€ 0,00</text:p>
          </table:table-cell>
          <table:table-cell table:style-name="ce116" table:formula="of:=SUM([.E30:.E31])" office:value-type="currency" office:currency="EUR" office:value="0" calcext:value-type="currency">
            <text:p>€ 0,00</text:p>
          </table:table-cell>
          <table:table-cell table:style-name="ce116" table:formula="of:=SUM([.F30:.F31])" office:value-type="currency" office:currency="EUR" office:value="0" calcext:value-type="currency">
            <text:p>€ 0,00</text:p>
          </table:table-cell>
          <table:table-cell table:style-name="ce116" table:formula="of:=SUM([.G30:.G31])" office:value-type="currency" office:currency="EUR" office:value="0" calcext:value-type="currency">
            <text:p>€ 0,00</text:p>
          </table:table-cell>
          <table:table-cell table:style-name="ce116" table:formula="of:=SUM([.H30:.H31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7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30]+[.F30]+[.G30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8" office:value-type="string" calcext:value-type="string">
            <text:p>di cui per altri interventi non oggetto di contributo Conto Termico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0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31]+[.F31]+[.G31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/>
          <table:table-cell table:style-name="ce105" office:value-type="string" calcext:value-type="string">
            <text:p>G. Sostituzione dei sistemi di illuminazione interna e delle pertinenze esterne esistenti con sistemi di illuminazione efficienti</text:p>
          </table:table-cell>
          <table:table-cell table:style-name="ce116" table:formula="of:=SUM([.C33:.C35])" office:value-type="currency" office:currency="EUR" office:value="0" calcext:value-type="currency">
            <text:p>€ 0,00</text:p>
          </table:table-cell>
          <table:table-cell table:style-name="ce116" table:formula="of:=SUM([.D33:.D35])" office:value-type="currency" office:currency="EUR" office:value="0" calcext:value-type="currency">
            <text:p>€ 0,00</text:p>
          </table:table-cell>
          <table:table-cell table:style-name="ce116" table:formula="of:=SUM([.E33:.E35])" office:value-type="currency" office:currency="EUR" office:value="0" calcext:value-type="currency">
            <text:p>€ 0,00</text:p>
          </table:table-cell>
          <table:table-cell table:style-name="ce116" table:formula="of:=SUM([.F33:.F35])" office:value-type="currency" office:currency="EUR" office:value="0" calcext:value-type="currency">
            <text:p>€ 0,00</text:p>
          </table:table-cell>
          <table:table-cell table:style-name="ce116" table:formula="of:=SUM([.G33:.G35])" office:value-type="currency" office:currency="EUR" office:value="0" calcext:value-type="currency">
            <text:p>€ 0,00</text:p>
          </table:table-cell>
          <table:table-cell table:style-name="ce116" table:formula="of:=SUM([.H33:.H35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/>
          <table:table-cell table:style-name="ce107" office:value-type="string" calcext:value-type="string">
            <text:p>di cui per sostituzione di sistemi per l’illuminazione di interni e delle pertinenze esterne esistenti con sistemi di illuminazione efficienti (rif. sigla 1.F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33]+[.F33]+[.G33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7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34]+[.F34]+[.G34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8" office:value-type="string" calcext:value-type="string">
            <text:p>di cui per altri interventi non oggetto di contributo Conto Termico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0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35]+[.F35]+[.G35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/>
          <table:table-cell table:style-name="ce105" office:value-type="string" calcext:value-type="string">
            <text:p>H. Installazione di tecnologie di gestione e controllo automatico (building automation) degli impianti termici ed elettrici, inclusa l’installazione di sistemi di termoregolazione e contabilizzazione del calore</text:p>
          </table:table-cell>
          <table:table-cell table:style-name="ce116" table:formula="of:=SUM([.C37:.C39])" office:value-type="currency" office:currency="EUR" office:value="0" calcext:value-type="currency">
            <text:p>€ 0,00</text:p>
          </table:table-cell>
          <table:table-cell table:style-name="ce116" table:formula="of:=SUM([.D37:.D39])" office:value-type="currency" office:currency="EUR" office:value="0" calcext:value-type="currency">
            <text:p>€ 0,00</text:p>
          </table:table-cell>
          <table:table-cell table:style-name="ce116" table:formula="of:=SUM([.E37:.E39])" office:value-type="currency" office:currency="EUR" office:value="0" calcext:value-type="currency">
            <text:p>€ 0,00</text:p>
          </table:table-cell>
          <table:table-cell table:style-name="ce116" table:formula="of:=SUM([.F37:.F39])" office:value-type="currency" office:currency="EUR" office:value="0" calcext:value-type="currency">
            <text:p>€ 0,00</text:p>
          </table:table-cell>
          <table:table-cell table:style-name="ce116" table:formula="of:=SUM([.G37:.G39])" office:value-type="currency" office:currency="EUR" office:value="0" calcext:value-type="currency">
            <text:p>€ 0,00</text:p>
          </table:table-cell>
          <table:table-cell table:style-name="ce116" table:formula="of:=SUM([.H37:.H39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/>
          <table:table-cell table:style-name="ce107" office:value-type="string" calcext:value-type="string">
            <text:p>di cui per Installazione di tecnologie di gestione e controllo automatico (building automation) degli impianti termici ed elettrici, inclusa l’installazione di sistemi di termoregolazione e contabilizzazione del calore (rif. sigla 1.G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37]+[.F37]+[.G37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7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38]+[.F38]+[.G38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8" office:value-type="string" calcext:value-type="string">
            <text:p>di cui per altri interventi non oggetto di contributo Conto Termico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140"/>
          <table:table-cell table:style-name="ce138" office:value-type="currency" office:currency="EUR" office:value="0" calcext:value-type="currency">
            <text:p>€ 0,00</text:p>
          </table:table-cell>
          <table:table-cell table:style-name="ce129" table:formula="of:=[.E39]+[.F39]+[.G39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4" office:value-type="string" calcext:value-type="string">
            <text:p>Totale interventi ammissibili a contributo FESR</text:p>
          </table:table-cell>
          <table:table-cell table:style-name="ce118" table:formula="of:=[.C7]+[.C11]+[.C15]+[.C19]+[.C25]+[.C29]+[.C32]+[.C36]" office:value-type="currency" office:currency="EUR" office:value="0" calcext:value-type="currency">
            <text:p>€ 0,00</text:p>
          </table:table-cell>
          <table:table-cell table:style-name="ce118" table:formula="of:=[.D7]+[.D11]+[.D15]+[.D19]+[.D25]+[.D29]+[.D32]+[.D36]" office:value-type="currency" office:currency="EUR" office:value="0" calcext:value-type="currency">
            <text:p>€ 0,00</text:p>
          </table:table-cell>
          <table:table-cell table:style-name="ce118" table:formula="of:=[.E7]+[.E11]+[.E15]+[.E19]+[.E25]+[.E29]+[.E32]+[.E36]" office:value-type="currency" office:currency="EUR" office:value="0" calcext:value-type="currency">
            <text:p>€ 0,00</text:p>
          </table:table-cell>
          <table:table-cell table:style-name="ce118" table:formula="of:=[.F7]+[.F11]+[.F15]+[.F19]+[.F25]+[.F29]+[.F32]+[.F36]" office:value-type="currency" office:currency="EUR" office:value="0" calcext:value-type="currency">
            <text:p>€ 0,00</text:p>
          </table:table-cell>
          <table:table-cell table:style-name="ce118" table:formula="of:=[.G7]+[.G11]+[.G15]+[.G19]+[.G25]+[.G29]+[.G32]+[.G36]" office:value-type="currency" office:currency="EUR" office:value="0" calcext:value-type="currency">
            <text:p>€ 0,00</text:p>
          </table:table-cell>
          <table:table-cell table:style-name="ce118" table:formula="of:=[.H7]+[.H11]+[.H15]+[.H19]+[.H25]+[.H29]+[.H32]+[.H36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104" office:value-type="string" calcext:value-type="string">
            <text:p>Totale interventi non ammissibili a contributo FESR</text:p>
          </table:table-cell>
          <table:table-cell table:style-name="ce118" office:value-type="currency" office:currency="EUR" office:value="0" calcext:value-type="currency">
            <text:p>€ 0,00</text:p>
          </table:table-cell>
          <table:table-cell table:style-name="ce120"/>
          <table:table-cell table:number-columns-repeated="4" table:style-name="ce118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3"/>
          <table:table-cell table:style-name="ce13" table:number-columns-repeated="6"/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Spese per interventi strutturali</text:p>
            <text:p><text:span text:style-name="T6">(rif. par. 2.4 del Bando – spese ammissibili)</text:span></text:p>
          </table:table-cell>
          <table:table-cell table:style-name="ce104" office:value-type="string" calcext:value-type="string">
            <text:p>Totale costi ammissibili (Max 100% di A+C+D)</text:p>
          </table:table-cell>
          <table:table-cell table:style-name="ce104" office:value-type="string" calcext:value-type="string">
            <text:p> FESR </text:p>
            <text:p>(max 70/100%) (A)</text:p>
          </table:table-cell>
          <table:table-cell table:style-name="ce122" office:value-type="string" calcext:value-type="string">
            <text:p>Risorse proprie (B)</text:p>
          </table:table-cell>
          <table:table-cell table:style-name="ce127" office:value-type="string" calcext:value-type="string">
            <text:p><text:s/>Conto Termico (C)</text:p>
          </table:table-cell>
          <table:table-cell table:style-name="ce104" office:value-type="string" calcext:value-type="string">
            <text:p>Altro contributo (D) </text:p>
          </table:table-cell>
          <table:table-cell table:style-name="ce130" office:value-type="string" calcext:value-type="string">
            <text:p>Totale cofinanziamento (B+C+D)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Interventi strutturali</text:p>
          </table:table-cell>
          <table:table-cell table:style-name="ce116" table:formula="of:=SUM([.C46:.C47])" office:value-type="currency" office:currency="EUR" office:value="0" calcext:value-type="currency">
            <text:p>€ 0,00</text:p>
          </table:table-cell>
          <table:table-cell table:style-name="ce116" table:formula="of:=SUM([.D46:.D47])" office:value-type="currency" office:currency="EUR" office:value="0" calcext:value-type="currency">
            <text:p>€ 0,00</text:p>
          </table:table-cell>
          <table:table-cell table:style-name="ce116" table:formula="of:=SUM([.E46:.E47])" office:value-type="currency" office:currency="EUR" office:value="0" calcext:value-type="currency">
            <text:p>€ 0,00</text:p>
          </table:table-cell>
          <table:table-cell table:style-name="ce116" table:formula="of:=SUM([.F46:.F47])" office:value-type="currency" office:currency="EUR" office:value="0" calcext:value-type="currency">
            <text:p>€ 0,00</text:p>
          </table:table-cell>
          <table:table-cell table:style-name="ce116" table:formula="of:=SUM([.G46:.G47])" office:value-type="currency" office:currency="EUR" office:value="0" calcext:value-type="currency">
            <text:p>€ 0,00</text:p>
          </table:table-cell>
          <table:table-cell table:style-name="ce116" table:formula="of:=SUM([.H46:.H47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46]+[.F46]+[.G46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di cui per altri interventi non oggetto di contributo Conto Termico</text:p>
          </table:table-cell>
          <table:table-cell table:number-columns-repeated="3" table:style-name="ce139" office:value-type="currency" office:currency="EUR" office:value="0" calcext:value-type="currency">
            <text:p>€ 0,00</text:p>
          </table:table-cell>
          <table:table-cell table:style-name="ce24"/>
          <table:table-cell table:style-name="ce139" office:value-type="currency" office:currency="EUR" office:value="0" calcext:value-type="currency">
            <text:p>€ 0,00</text:p>
          </table:table-cell>
          <table:table-cell table:style-name="ce131" table:formula="of:=[.E47]+[.F47]+[.G47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3"/>
          <table:table-cell table:style-name="ce13" table:number-columns-repeated="6"/>
          <table:table-cell table:number-columns-repeated="1015"/>
        </table:table-row>
        <table:table-row table:style-name="ro3">
          <table:table-cell/>
          <table:table-cell table:style-name="ce104" office:value-type="string" calcext:value-type="string">
            <text:p>Tipologia di Spesa Tecnica</text:p>
            <text:p>(rif. par. 2.4 del Bando – spese ammissibili)</text:p>
          </table:table-cell>
          <table:table-cell table:style-name="ce104" office:value-type="string" calcext:value-type="string">
            <text:p>Totale costi ammissibili (Max 100% di A+C+D)</text:p>
          </table:table-cell>
          <table:table-cell table:style-name="ce104" office:value-type="string" calcext:value-type="string">
            <text:p> FESR </text:p>
            <text:p>(max 70/100%) (A)</text:p>
          </table:table-cell>
          <table:table-cell table:style-name="ce122" office:value-type="string" calcext:value-type="string">
            <text:p>Risorse proprie (B)</text:p>
          </table:table-cell>
          <table:table-cell table:style-name="ce127" office:value-type="string" calcext:value-type="string">
            <text:p><text:s/>Conto Termico (C)</text:p>
          </table:table-cell>
          <table:table-cell table:style-name="ce104" office:value-type="string" calcext:value-type="string">
            <text:p>Altro contributo (D) </text:p>
          </table:table-cell>
          <table:table-cell table:style-name="ce130" office:value-type="string" calcext:value-type="string">
            <text:p>Totale cofinanziamento (B+C+D)</text:p>
          </table:table-cell>
          <table:table-cell table:number-columns-repeated="1015"/>
        </table:table-row>
        <table:table-row table:style-name="ro1">
          <table:table-cell/>
          <table:table-cell table:style-name="ce105" office:value-type="string" calcext:value-type="string">
            <text:p>Spese tecniche per prestazioni professionali</text:p>
          </table:table-cell>
          <table:table-cell table:style-name="ce116" table:formula="of:=SUM([.C52:.C55])" office:value-type="currency" office:currency="EUR" office:value="0" calcext:value-type="currency">
            <text:p>€ 0,00</text:p>
          </table:table-cell>
          <table:table-cell table:style-name="ce116" table:formula="of:=SUM([.D52:.D55])" office:value-type="currency" office:currency="EUR" office:value="0" calcext:value-type="currency">
            <text:p>€ 0,00</text:p>
          </table:table-cell>
          <table:table-cell table:style-name="ce116" table:formula="of:=SUM([.E52:.E55])" office:value-type="currency" office:currency="EUR" office:value="0" calcext:value-type="currency">
            <text:p>€ 0,00</text:p>
          </table:table-cell>
          <table:table-cell table:style-name="ce116" table:formula="of:=SUM([.F52:.F54])" office:value-type="currency" office:currency="EUR" office:value="0" calcext:value-type="currency">
            <text:p>€ 0,00</text:p>
          </table:table-cell>
          <table:table-cell table:style-name="ce116" table:formula="of:=SUM([.G52:.G55])" office:value-type="currency" office:currency="EUR" office:value="0" calcext:value-type="currency">
            <text:p>€ 0,00</text:p>
          </table:table-cell>
          <table:table-cell table:style-name="ce116" table:formula="of:=SUM([.H52:.H55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di cui per redazione di Diagnosi energetiche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52]+[.F52]+[.G52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di cui per di cui per redazione di <text:span text:style-name="T5">Attestati di prestazione energetica degli edifici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53]+[.F53]+[.G53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di cui per altre prestazioni professionali oggetto di contributo Conto Termico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54]+[.F54]+[.G54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di cui per altre prestazioni professionali non oggetto di contributo Conto Termico</text:p>
          </table:table-cell>
          <table:table-cell table:number-columns-repeated="3" table:style-name="ce139" office:value-type="currency" office:currency="EUR" office:value="0" calcext:value-type="currency">
            <text:p>€ 0,00</text:p>
          </table:table-cell>
          <table:table-cell table:style-name="ce24"/>
          <table:table-cell table:style-name="ce139" office:value-type="currency" office:currency="EUR" office:value="0" calcext:value-type="currency">
            <text:p>€ 0,00</text:p>
          </table:table-cell>
          <table:table-cell table:style-name="ce131" table:formula="of:=[.E55]+[.F55]+[.G55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6" table:number-rows-repeated="1048520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9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number:min-decimal-places="1" number:min-integer-digits="1"/>
      <number:text>%</number:text>
    </number:percentag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5P0"/>
    </number:number-style>
    <number:number-style style:name="N127P0" style:volatile="true">
      <number:number number:decimal-places="3" number:min-decimal-places="3" number:min-integer-digits="1" number:grouping="true"/>
      <number:text> </number:text>
    </number:number-style>
    <number:number-style style:name="N127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2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draw:marker draw:name="Estremità_20_linea_20_1" draw:display-name="Estremità linea 1" svg:viewBox="0 0 10 10" svg:d="M0 0h10v10h-10z"/>
    <draw:marker draw:name="Estremità_20_linea_20_2" draw:display-name="Estremità linea 2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0">00/00/0000</text:date>, <text:time style:data-style-name="N2" text:time-value="07:06:14.1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3-12-10T07:08:27.091000000</dc:date>
    <meta:editing-duration>PT7H28M45S</meta:editing-duration>
    <meta:editing-cycles>100</meta:editing-cycles>
    <meta:print-date>2023-11-09T14:49:10.826000000</meta:print-date>
    <meta:document-statistic meta:table-count="7" meta:cell-count="2184" meta:object-count="7"/>
  </office:meta>
</office:document-meta>
</file>