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3A0000007813175EA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automatic-styles>
    <style:style style:name="co1" style:family="table-column">
      <style:table-column-properties fo:break-before="auto" style:column-width="0.489cm"/>
    </style:style>
    <style:style style:name="co2" style:family="table-column">
      <style:table-column-properties fo:break-before="auto" style:column-width="8.908cm"/>
    </style:style>
    <style:style style:name="co3" style:family="table-column">
      <style:table-column-properties fo:break-before="auto" style:column-width="4.313cm"/>
    </style:style>
    <style:style style:name="co4" style:family="table-column">
      <style:table-column-properties fo:break-before="auto" style:column-width="2.104cm"/>
    </style:style>
    <style:style style:name="co5" style:family="table-column">
      <style:table-column-properties fo:break-before="auto" style:column-width="7.537cm"/>
    </style:style>
    <style:style style:name="co6" style:family="table-column">
      <style:table-column-properties fo:break-before="auto" style:column-width="4.704cm"/>
    </style:style>
    <style:style style:name="co7" style:family="table-column">
      <style:table-column-properties fo:break-before="auto" style:column-width="0.788cm"/>
    </style:style>
    <style:style style:name="co8" style:family="table-column">
      <style:table-column-properties fo:break-before="auto" style:column-width="1.685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9.32cm"/>
    </style:style>
    <style:style style:name="co11" style:family="table-column">
      <style:table-column-properties fo:break-before="auto" style:column-width="1.741cm"/>
    </style:style>
    <style:style style:name="co12" style:family="table-column">
      <style:table-column-properties fo:break-before="auto" style:column-width="5.775cm"/>
    </style:style>
    <style:style style:name="co13" style:family="table-column">
      <style:table-column-properties fo:break-before="auto" style:column-width="5.188cm"/>
    </style:style>
    <style:style style:name="co14" style:family="table-column">
      <style:table-column-properties fo:break-before="auto" style:column-width="5.383cm"/>
    </style:style>
    <style:style style:name="co15" style:family="table-column">
      <style:table-column-properties fo:break-before="auto" style:column-width="2.251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2.09cm" fo:break-before="auto" style:use-optimal-row-height="false"/>
    </style:style>
    <style:style style:name="ro6" style:family="table-row">
      <style:table-row-properties style:row-height="1.289cm" fo:break-before="auto" style:use-optimal-row-height="true"/>
    </style:style>
    <style:style style:name="ro7" style:family="table-row">
      <style:table-row-properties style:row-height="1.609cm" fo:break-before="auto" style:use-optimal-row-height="fals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0.212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4.053cm" fo:break-before="auto" style:use-optimal-row-height="true"/>
    </style:style>
    <style:style style:name="ro13" style:family="table-row">
      <style:table-row-properties style:row-height="1.685cm" fo:break-before="auto" style:use-optimal-row-height="true"/>
    </style:style>
    <style:style style:name="ro14" style:family="table-row">
      <style:table-row-properties style:row-height="0.517cm" fo:break-before="auto" style:use-optimal-row-height="tru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1.655cm" fo:break-before="auto" style:use-optimal-row-height="false"/>
    </style:style>
    <style:style style:name="ro17" style:family="table-row">
      <style:table-row-properties style:row-height="1.337cm" fo:break-before="auto" style:use-optimal-row-height="false"/>
    </style:style>
    <style:style style:name="ro18" style:family="table-row">
      <style:table-row-properties style:row-height="1.503cm" fo:break-before="auto" style:use-optimal-row-height="false"/>
    </style:style>
    <style:style style:name="ro19" style:family="table-row">
      <style:table-row-properties style:row-height="1.238cm" fo:break-before="auto" style:use-optimal-row-height="false"/>
    </style:style>
    <style:style style:name="ro20" style:family="table-row">
      <style:table-row-properties style:row-height="1.318cm" fo:break-before="auto" style:use-optimal-row-height="false"/>
    </style:style>
    <style:style style:name="ro21" style:family="table-row">
      <style:table-row-properties style:row-height="1.296cm" fo:break-before="auto" style:use-optimal-row-height="false"/>
    </style:style>
    <style:style style:name="ro22" style:family="table-row">
      <style:table-row-properties style:row-height="1.277cm" fo:break-before="auto" style:use-optimal-row-height="false"/>
    </style:style>
    <style:style style:name="ro23" style:family="table-row">
      <style:table-row-properties style:row-height="1.159cm" fo:break-before="auto" style:use-optimal-row-height="false"/>
    </style:style>
    <style:style style:name="ro24" style:family="table-row">
      <style:table-row-properties style:row-height="1.45cm" fo:break-before="auto" style:use-optimal-row-height="false"/>
    </style:style>
    <style:style style:name="ro25" style:family="table-row">
      <style:table-row-properties style:row-height="0.452cm" fo:break-before="auto" style:use-optimal-row-height="true"/>
    </style:style>
    <style:style style:name="ro26" style:family="table-row">
      <style:table-row-properties style:row-height="0.594cm" fo:break-before="auto" style:use-optimal-row-height="false"/>
    </style:style>
    <style:style style:name="ro27" style:family="table-row">
      <style:table-row-properties style:row-height="1.21cm" fo:break-before="auto" style:use-optimal-row-height="false"/>
    </style:style>
    <style:style style:name="ro28" style:family="table-row">
      <style:table-row-properties style:row-height="1.168cm" fo:break-before="auto" style:use-optimal-row-height="false"/>
    </style:style>
    <style:style style:name="ro29" style:family="table-row">
      <style:table-row-properties style:row-height="1.189cm" fo:break-before="auto" style:use-optimal-row-height="false"/>
    </style:style>
    <style:style style:name="ro30" style:family="table-row">
      <style:table-row-properties style:row-height="1.184cm" fo:break-before="auto" style:use-optimal-row-height="false"/>
    </style:style>
    <style:style style:name="ro31" style:family="table-row">
      <style:table-row-properties style:row-height="1.236cm" fo:break-before="auto" style:use-optimal-row-height="false"/>
    </style:style>
    <style:style style:name="ro32" style:family="table-row">
      <style:table-row-properties style:row-height="0.815cm" fo:break-before="auto" style:use-optimal-row-height="false"/>
    </style:style>
    <style:style style:name="ro33" style:family="table-row">
      <style:table-row-properties style:row-height="0.473cm" fo:break-before="auto" style:use-optimal-row-height="false"/>
    </style:style>
    <style:style style:name="ro34" style:family="table-row">
      <style:table-row-properties style:row-height="1cm" fo:break-before="auto" style:use-optimal-row-height="false"/>
    </style:style>
    <style:style style:name="ro35" style:family="table-row">
      <style:table-row-properties style:row-height="0.531cm" fo:break-before="auto" style:use-optimal-row-height="false"/>
    </style:style>
    <style:style style:name="ro36" style:family="table-row">
      <style:table-row-properties style:row-height="0.736cm" fo:break-before="auto" style:use-optimal-row-height="false"/>
    </style:style>
    <style:style style:name="ro37" style:family="table-row">
      <style:table-row-properties style:row-height="0.517cm" fo:break-before="auto" style:use-optimal-row-height="false"/>
    </style:style>
    <style:style style:name="ro38" style:family="table-row">
      <style:table-row-properties style:row-height="1.787cm" fo:break-before="auto" style:use-optimal-row-height="false"/>
    </style:style>
    <style:style style:name="ro39" style:family="table-row">
      <style:table-row-properties style:row-height="3.658cm" fo:break-before="auto" style:use-optimal-row-height="true"/>
    </style:style>
    <style:style style:name="ro40" style:family="table-row">
      <style:table-row-properties style:row-height="0.631cm" fo:break-before="auto" style:use-optimal-row-height="false"/>
    </style:style>
    <style:style style:name="ro41" style:family="table-row">
      <style:table-row-properties style:row-height="0.709cm" fo:break-before="auto" style:use-optimal-row-height="false"/>
    </style:style>
    <style:style style:name="ro42" style:family="table-row">
      <style:table-row-properties style:row-height="0.762cm" fo:break-before="auto" style:use-optimal-row-height="false"/>
    </style:style>
    <style:style style:name="ro43" style:family="table-row">
      <style:table-row-properties style:row-height="0.658cm" fo:break-before="auto" style:use-optimal-row-height="false"/>
    </style:style>
    <style:style style:name="ro44" style:family="table-row">
      <style:table-row-properties style:row-height="0.894cm" fo:break-before="auto" style:use-optimal-row-height="false"/>
    </style:style>
    <style:style style:name="ro45" style:family="table-row">
      <style:table-row-properties style:row-height="0.573cm" fo:break-before="auto" style:use-optimal-row-height="false"/>
    </style:style>
    <style:style style:name="ro46" style:family="table-row">
      <style:table-row-properties style:row-height="1.125cm" fo:break-before="auto" style:use-optimal-row-height="false"/>
    </style:style>
    <style:style style:name="ro47" style:family="table-row">
      <style:table-row-properties style:row-height="0.467cm" fo:break-before="auto" style:use-optimal-row-height="false"/>
    </style:style>
    <style:style style:name="ro48" style:family="table-row">
      <style:table-row-properties style:row-height="1.147cm" fo:break-before="auto" style:use-optimal-row-height="false"/>
    </style:style>
    <style:style style:name="ro49" style:family="table-row">
      <style:table-row-properties style:row-height="0.977cm" fo:break-before="auto" style:use-optimal-row-height="false"/>
    </style:style>
    <style:style style:name="ro50" style:family="table-row">
      <style:table-row-properties style:row-height="0.848cm" fo:break-before="auto" style:use-optimal-row-height="false"/>
    </style:style>
    <style:style style:name="ro51" style:family="table-row">
      <style:table-row-properties style:row-height="1.062cm" fo:break-before="auto" style:use-optimal-row-height="false"/>
    </style:style>
    <style:style style:name="ro52" style:family="table-row">
      <style:table-row-properties style:row-height="0.893cm" fo:break-before="auto" style:use-optimal-row-height="false"/>
    </style:style>
    <style:style style:name="ro53" style:family="table-row">
      <style:table-row-properties style:row-height="1.041cm" fo:break-before="auto" style:use-optimal-row-height="false"/>
    </style:style>
    <style:style style:name="ro54" style:family="table-row">
      <style:table-row-properties style:row-height="1.08cm" fo:break-before="auto" style:use-optimal-row-height="false"/>
    </style:style>
    <style:style style:name="ro55" style:family="table-row">
      <style:table-row-properties style:row-height="0.974cm" fo:break-before="auto" style:use-optimal-row-height="false"/>
    </style:style>
    <style:style style:name="ro56" style:family="table-row">
      <style:table-row-properties style:row-height="1.339cm" fo:break-before="auto" style:use-optimal-row-height="false"/>
    </style:style>
    <style:style style:name="ro57" style:family="table-row">
      <style:table-row-properties style:row-height="1.027cm" fo:break-before="auto" style:use-optimal-row-height="false"/>
    </style:style>
    <style:style style:name="ro58" style:family="table-row">
      <style:table-row-properties style:row-height="1.132cm" fo:break-before="auto" style:use-optimal-row-height="false"/>
    </style:style>
    <style:style style:name="ta1" style:family="table" style:master-page-name="PageStyle_5f_Riepilogo">
      <style:table-properties table:display="true" style:writing-mode="lr-tb"/>
    </style:style>
    <style:style style:name="ta2" style:family="table" style:master-page-name="PageStyle_5f_Edificio_20_1">
      <style:table-properties table:display="true" style:writing-mode="lr-tb"/>
    </style:style>
    <style:style style:name="ta3" style:family="table" style:master-page-name="PageStyle_5f_Edificio_20_2">
      <style:table-properties table:display="true" style:writing-mode="lr-tb"/>
    </style:style>
    <style:style style:name="ta4" style:family="table" style:master-page-name="PageStyle_5f_Edificio_20_3">
      <style:table-properties table:display="true" style:writing-mode="lr-tb"/>
    </style:style>
    <style:style style:name="ta5" style:family="table" style:master-page-name="PageStyle_5f_Edificio_20_4">
      <style:table-properties table:display="true" style:writing-mode="lr-tb"/>
    </style:style>
    <style:style style:name="ta6" style:family="table" style:master-page-name="PageStyle_5f_Edificio_20_5">
      <style:table-properties table:display="true" style:writing-mode="lr-tb"/>
    </style:style>
    <style:style style:name="ta7" style:family="table" style:master-page-name="PageStyle_5f_Edificio_20_6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fo:background-color="#ffffff" fo:padding="0.071cm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ackground-color="#ffffff" fo:padding="0.071cm"/>
      <style:text-properties fo:color="#c0c0c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c0c0c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c0c0c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0c0c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0c0c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c0c0c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5f_BuiltIn_5f_Currency" style:data-style-name="N126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5f_BuiltIn_5f_Currency" style:data-style-name="N128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5f_BuiltIn_5f_Currency" style:data-style-name="N129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0c0c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Excel_5f_BuiltIn_5f_Currency" style:data-style-name="N1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Excel_5f_BuiltIn_5f_Currency" style:data-style-name="N128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Excel_5f_BuiltIn_5f_Currency" style:data-style-name="N11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0c0c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Excel_5f_BuiltIn_5f_Currency" style:data-style-name="N111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0c0c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Excel_5f_BuiltIn_5f_Currency" style:data-style-name="N12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Excel_5f_BuiltIn_5f_Currency" style:data-style-name="N12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Excel_5f_BuiltIn_5f_Currency" style:data-style-name="N126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5f_BuiltIn_5f_Percent" style:data-style-name="N132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Excel_5f_BuiltIn_5f_Percent" style:data-style-name="N132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.5" style:apply-style-name="Good" style:base-cell-address="Riepilogo.C128"/>
    </style:style>
    <style:style style:name="ce120" style:family="table-cell" style:parent-style-name="Excel_5f_BuiltIn_5f_Currency" style:data-style-name="N11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.3" style:apply-style-name="Good" style:base-cell-address="Riepilogo.C133"/>
    </style:style>
    <style:style style:name="ce121" style:family="table-cell" style:parent-style-name="Excel_5f_BuiltIn_5f_Currency" style:data-style-name="N126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.4" style:apply-style-name="Bad" style:base-cell-address="Riepilogo.C134"/>
    </style:style>
    <style:style style:name="ce122" style:family="table-cell" style:parent-style-name="Excel_5f_BuiltIn_5f_Percent" style:data-style-name="N4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Excel_5f_BuiltIn_5f_Percent" style:data-style-name="N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Excel_5f_BuiltIn_5f_Currency" style:data-style-name="N118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c0c0c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Excel_5f_BuiltIn_5f_Currency" style:data-style-name="N13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0c0c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fo:background-color="#ffde59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 style:data-style-name="N0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fo:background-color="#ffde59" fo:padding="0.071cm"/>
    </style:style>
    <style:style style:name="ce3" style:family="table-cell" style:parent-style-name="Default">
      <style:table-cell-properties fo:padding="0.071cm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Excel_5f_BuiltIn_5f_Currency" style:data-style-name="N126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ackground-color="#ccffcc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50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147" style:family="table-cell" style:parent-style-name="Default">
      <style:table-cell-properties style:text-align-source="fix" style:repeat-content="false" fo:background-color="transparent" fo:padding="0.071cm"/>
      <style:paragraph-properties fo:text-align="start" fo:margin-left="0cm"/>
    </style:style>
    <style:style style:name="ce137" style:family="table-cell" style:parent-style-name="Default">
      <style:table-cell-properties style:glyph-orientation-vertical="0" fo:background-color="#ccffcc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2" style:family="table-cell" style:parent-style-name="Default">
      <style:table-cell-properties fo:background-color="#c0c0c0" style:diagonal-bl-tr="none" style:diagonal-tl-br="none" style:text-align-source="fix" style:repeat-content="false" fo:border="none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 style:data-style-name="N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56" style:family="table-cell" style:parent-style-name="Default" style:data-style-name="N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5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5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c0c0c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Default">
      <style:table-cell-properties fo:border-bottom="0.74pt solid #000000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0c0c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c0c0c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Excel_5f_BuiltIn_5f_Currency" style:data-style-name="N126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Excel_5f_BuiltIn_5f_Currency" style:data-style-name="N13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0c0c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Excel_5f_BuiltIn_5f_Currency" style:data-style-name="N134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0c0c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5f_BuiltIn_5f_Currency" style:data-style-name="N13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0c0c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Excel_5f_BuiltIn_5f_Currency" style:data-style-name="N126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0c0c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Excel_5f_BuiltIn_5f_Currency" style:data-style-name="N12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c0c0c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Excel_5f_BuiltIn_5f_Currency" style:data-style-name="N126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c0c0c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Excel_5f_BuiltIn_5f_Currency" style:data-style-name="N126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0c0c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Excel_5f_BuiltIn_5f_Currency" style:data-style-name="N12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0c0c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Excel_5f_BuiltIn_5f_Currency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6" style:family="table-cell" style:parent-style-name="Excel_5f_BuiltIn_5f_Currency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7" style:family="table-cell" style:parent-style-name="Excel_5f_BuiltIn_5f_Currency" style:data-style-name="N12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c0c0c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97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 style:data-style-name="N126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91" style:family="table-cell" style:parent-style-name="Default" style:data-style-name="N126">
      <style:table-cell-properties style:glyph-orientation-vertical="0" fo:background-color="#ffff0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9" style:family="table-cell" style:parent-style-name="Default" style:data-style-name="N4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0c0c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Excel_5f_BuiltIn_5f_Percent" style:data-style-name="N13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c0c0c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Excel_5f_BuiltIn_5f_Currency" style:data-style-name="N111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1" style:family="table-cell" style:parent-style-name="Excel_5f_BuiltIn_5f_Currency" style:data-style-name="N129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Excel_5f_BuiltIn_5f_Currency" style:data-style-name="N12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c0c0c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Excel_5f_BuiltIn_5f_Currency" style:data-style-name="N126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9" style:family="table-cell" style:parent-style-name="Excel_5f_BuiltIn_5f_Currency" style:data-style-name="N12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c0" draw:textarea-horizontal-align="justify" draw:textarea-vertical-align="top" draw:auto-grow-height="false" draw:auto-grow-width="false" fo:min-height="1.74cm" fo:min-width="9.03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c0" draw:textarea-horizontal-align="justify" draw:textarea-vertical-align="top" draw:auto-grow-height="false" draw:auto-grow-width="false" fo:min-height="1.474cm" fo:min-width="8.88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c0" draw:textarea-horizontal-align="justify" draw:textarea-vertical-align="top" draw:auto-grow-height="false" draw:auto-grow-width="false" fo:min-height="1.74cm" fo:min-width="6.55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c0" draw:textarea-horizontal-align="justify" draw:textarea-vertical-align="top" draw:auto-grow-height="false" draw:auto-grow-width="false" fo:min-height="1.482cm" fo:min-width="7.71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c0" draw:textarea-horizontal-align="justify" draw:textarea-vertical-align="top" draw:auto-grow-height="false" draw:auto-grow-width="false" fo:min-height="2.847cm" fo:min-width="4.98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c0" draw:textarea-horizontal-align="justify" draw:textarea-vertical-align="top" draw:auto-grow-height="false" draw:auto-grow-width="false" fo:min-height="2.315cm" fo:min-width="9.85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c0" draw:textarea-horizontal-align="justify" draw:textarea-vertical-align="top" draw:auto-grow-height="false" draw:auto-grow-width="false" fo:min-height="2.407cm" fo:min-width="9.82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c0" draw:textarea-horizontal-align="justify" draw:textarea-vertical-align="top" draw:auto-grow-height="false" draw:auto-grow-width="false" fo:min-height="2.413cm" fo:min-width="9.82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c0" draw:textarea-horizontal-align="justify" draw:textarea-vertical-align="top" draw:auto-grow-height="false" draw:auto-grow-width="false" fo:min-height="3.551cm" fo:min-width="10.72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c0" draw:textarea-horizontal-align="justify" draw:textarea-vertical-align="top" draw:auto-grow-height="false" draw:auto-grow-width="false" fo:min-height="2.44cm" fo:min-width="10.72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c0" draw:textarea-horizontal-align="justify" draw:textarea-vertical-align="top" draw:auto-grow-height="false" draw:auto-grow-width="false" fo:min-height="1.779cm" fo:min-width="9.25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c0" draw:textarea-horizontal-align="justify" draw:textarea-vertical-align="top" draw:auto-grow-height="false" draw:auto-grow-width="false" fo:min-height="1.474cm" fo:min-width="8.789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c0" draw:textarea-horizontal-align="justify" draw:textarea-vertical-align="top" draw:auto-grow-height="false" draw:auto-grow-width="false" fo:min-height="1.74cm" fo:min-width="6.4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c0" draw:textarea-horizontal-align="justify" draw:textarea-vertical-align="top" draw:auto-grow-height="false" draw:auto-grow-width="false" fo:min-height="1.482cm" fo:min-width="7.62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c0" draw:textarea-horizontal-align="justify" draw:textarea-vertical-align="top" draw:auto-grow-height="false" draw:auto-grow-width="false" fo:min-height="2.315cm" fo:min-width="9.736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7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c0" draw:textarea-horizontal-align="justify" draw:textarea-vertical-align="top" draw:auto-grow-height="false" draw:auto-grow-width="false" fo:min-height="2.407cm" fo:min-width="9.70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8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c0" draw:textarea-horizontal-align="justify" draw:textarea-vertical-align="top" draw:auto-grow-height="false" draw:auto-grow-width="false" fo:min-height="2.413cm" fo:min-width="9.70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9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c0" draw:textarea-horizontal-align="justify" draw:textarea-vertical-align="top" draw:auto-grow-height="false" draw:auto-grow-width="false" fo:min-height="3.551cm" fo:min-width="10.59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0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c0" draw:textarea-horizontal-align="justify" draw:textarea-vertical-align="top" draw:auto-grow-height="false" draw:auto-grow-width="false" fo:min-height="2.44cm" fo:min-width="10.59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1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c0" draw:textarea-horizontal-align="justify" draw:textarea-vertical-align="top" draw:auto-grow-height="false" draw:auto-grow-width="false" fo:min-height="1.778cm" fo:min-width="9.14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none" draw:fill-color="#ffffff"/>
      <style:paragraph-properties fo:text-align="center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Tahoma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text-position="0% 100%" fo:font-family="Tahoma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Tahom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text-position="0% 100%" style:font-name="Tahoma" fo:font-size="12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italic" style:font-weight-asian="normal" style:font-name-complex="Tahoma" style:font-size-complex="12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font-name="Arial1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Arial1" fo:font-size="10pt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style-asian="normal" style:font-style-complex="normal" fo:font-weight="normal" style:font-weight-asian="normal" style:font-weight-complex="normal"/>
    </style:style>
    <style:style style:name="T8" style:family="text">
      <style:text-properties style:use-window-font-color="true" style:font-name="Arial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Arial1" fo:font-size="10pt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style-asian="normal" style:font-style-complex="normal" fo:font-weight="bold" style:font-weight-asian="bold" style:font-weight-complex="bold"/>
    </style:style>
    <style:style style:name="T10" style:family="text">
      <style:text-properties fo:font-size="10pt" style:text-line-through-type="none" style:letter-kerning="false" fo:language="it" fo:country="IT" style:language-asian="zh" style:country-asian="CN" style:language-complex="ar" style:country-complex="SA" style:font-name-asian="Times New Roman1" style:font-size-asian="10pt" style:font-size-complex="10pt"/>
    </style:style>
    <style:style style:name="T11" style:family="text">
      <style:text-properties fo:font-size="10pt" style:text-line-through-type="none" style:letter-kerning="false" fo:language="it" fo:country="IT" style:language-asian="zh" style:country-asian="CN" style:language-complex="ar" style:country-complex="SA" style:font-name-asian="Times New Roman1" style:font-size-asian="10pt" style:font-size-complex="10pt" fo:font-style="italic" style:font-style-complex="italic"/>
    </style:style>
    <style:style style:name="T12" style:family="text">
      <style:text-properties fo:font-size="10pt" style:text-line-through-type="none" style:letter-kerning="false" fo:language="it" fo:country="IT" style:language-asian="zh" style:country-asian="CN" style:language-complex="ar" style:country-complex="SA" style:font-size-asian="10pt" style:font-size-complex="10pt" style:font-name-asian="Times New Roman"/>
    </style:style>
    <style:style style:name="T13" style:family="text">
      <style:text-properties fo:font-size="10pt" style:letter-kerning="false" fo:language="it" fo:country="IT" style:language-asian="zh" style:country-asian="CN" style:language-complex="hi" style:country-complex="IN" style:font-size-asian="10pt" style:font-size-complex="10pt"/>
    </style:style>
    <style:style style:name="T14" style:family="text">
      <style:text-properties fo:font-size="10pt" style:letter-kerning="false" fo:language="it" fo:country="IT" style:language-asian="zh" style:country-asian="CN" style:language-complex="hi" style:country-complex="IN" style:font-size-asian="10pt" style:font-size-complex="10pt" fo:font-style="italic" style:font-style-complex="italic"/>
    </style:style>
    <style:style style:name="T15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letter-kerning="fals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text-position="33% 58%"/>
    </style:style>
    <style:style style:name="T1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text-position="0% 100%"/>
    </style:style>
    <style:style style:name="T2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text-position="-8% 58%"/>
    </style:style>
    <style:style style:name="T21" style:family="text">
      <style:text-properties style:use-window-font-color="true" style:font-name="Arial1" fo:font-size="10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it" fo:country="IT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it" fo:country="IT" style:language-asian="zh" style:country-asian="CN" style:language-complex="hi" style:country-complex="IN" style:font-name-asian="Microsoft YaHe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 style:font-name-complex="Arial"/>
    </style:style>
    <style:style style:name="T2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it" fo:country="IT" style:language-asian="zh" style:country-asian="CN" style:language-complex="hi" style:country-complex="IN" style:font-name-asian="Microsoft YaHe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1" style:font-name-complex="Arial1"/>
    </style:style>
    <style:style style:name="T2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 style:font-name-complex="Arial" style:text-position="-8% 58%"/>
    </style:style>
    <style:style style:name="T25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6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style:text-position="0% 100%"/>
    </style:style>
    <style:style style:name="T27" style:family="text">
      <style:text-properties style:use-window-font-color="true"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-8% 58%"/>
    </style:style>
    <style:style style:name="T28" style:family="text">
      <style:text-properties style:use-window-font-color="true"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0% 100%"/>
    </style:style>
    <style:style style:name="T29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/>
    </style:style>
    <style:style style:name="T3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it" fo:country="IT" style:language-asian="zh" style:country-asian="CN" style:language-complex="hi" style:country-complex="IN" style:font-name-asian="Microsoft YaHe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1" style:family="text">
      <style:text-properties style:use-window-font-color="true" style:font-name="Arial1" fo:font-size="10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it" fo:country="IT" style:language-asian="zh" style:country-asian="CN" style:language-complex="hi" style:country-complex="IN" style:font-name-asian="Microsoft YaHei" style:font-name-complex="Arial1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2" style:family="text">
      <style:text-properties style:use-window-font-color="true" style:font-name="Arial1" fo:font-size="10pt" fo:font-weight="normal" style:text-underline-style="none" style:text-underline-color="font-color" style:text-line-through-type="none" fo:font-style="normal" style:text-outline="false" fo:text-shadow="none" style:font-name-complex="Arial1" style:font-size-asian="10pt" style:font-size-complex="10pt" style:font-weight-asian="normal" style:font-weight-complex="normal" style:font-style-asian="normal" style:font-style-complex="normal" style:text-position="-8% 58%"/>
    </style:style>
    <style:style style:name="T33" style:family="text">
      <style:text-properties style:use-window-font-color="true" style:font-name="Arial1" fo:font-size="10pt" fo:font-weight="normal" style:text-underline-style="none" style:text-underline-color="font-color" style:text-line-through-type="none" fo:font-style="normal" style:text-outline="false" fo:text-shadow="none" style:font-name-complex="Arial1" style:font-size-asian="10pt" style:font-size-complex="10pt" style:font-weight-asian="normal" style:font-weight-complex="normal" style:font-style-asian="normal" style:font-style-complex="normal" style:text-position="0% 100%"/>
    </style:style>
    <style:style style:name="T34" style:family="text">
      <style:text-properties style:use-window-font-color="true" style:font-name="Arial1" fo:font-size="10pt" fo:font-weight="normal" style:text-underline-style="none" style:text-underline-color="font-color" style:text-line-through-type="none" style:text-outline="false" fo:text-shadow="none" style:text-position="0% 100%" style:font-name-complex="Arial1" style:font-size-asian="10pt" style:font-size-complex="10pt" style:font-weight-asian="normal" style:font-weight-complex="normal" fo:font-style="italic" style:font-style-asian="italic" style:font-style-complex="italic"/>
    </style:style>
    <style:style style:name="T35" style:family="text">
      <style:text-properties style:font-name="Arial1" fo:font-size="10pt" fo:font-weight="normal" style:text-underline-style="none" style:text-underline-color="font-color" style:text-line-through-type="none" style:text-outline="false" fo:text-shadow="none" style:text-position="0% 100%" style:font-name-complex="Arial1" style:font-size-asian="10pt" style:font-size-complex="10pt" style:font-weight-asian="normal" style:font-weight-complex="normal" fo:font-style="italic" style:font-style-asian="italic" style:font-style-complex="italic" fo:color="#000000"/>
    </style:style>
    <style:style style:name="T36" style:family="text">
      <style:text-properties style:font-name="Arial1" fo:font-size="10pt" fo:font-weight="normal" style:text-underline-style="none" style:text-underline-color="font-color" style:text-line-through-type="none" style:text-outline="false" fo:text-shadow="none" style:font-name-complex="Arial1" style:font-size-asian="10pt" style:font-size-complex="10pt" style:font-weight-asian="normal" style:font-weight-complex="normal" fo:font-style="italic" style:font-style-asian="italic" style:font-style-complex="italic" fo:color="#000000" style:text-position="-8% 58%"/>
    </style:style>
    <style:style style:name="T37" style:family="text">
      <style:text-properties style:use-window-font-color="true" style:font-name="Arial1" fo:font-size="10pt" fo:font-weight="normal" style:text-underline-style="none" style:text-underline-color="font-color" style:text-line-through-type="none" fo:font-style="normal" style:text-outline="false" fo:text-shadow="none" style:font-name-complex="Arial1" style:font-size-asian="10pt" style:font-size-complex="10pt" style:font-weight-asian="normal" style:font-weight-complex="normal" style:font-style-asian="normal" style:font-style-complex="normal" style:text-position="33% 58%"/>
    </style:style>
    <style:style style:name="T38" style:family="text">
      <style:text-properties style:use-window-font-color="true" style:font-name="Arial1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Arial1" style:font-size-asian="10pt" style:font-size-complex="10pt" style:font-weight-asian="normal" style:font-weight-complex="normal" style:font-style-asian="italic" style:font-style-complex="italic"/>
    </style:style>
    <style:style style:name="T39" style:family="text">
      <style:text-properties fo:color="#ff0000" style:font-name="Arial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40" style:family="text">
      <style:text-properties fo:color="#ff0000" style:font-name="Arial1" fo:font-size="10pt" fo:font-weight="normal" style:text-underline-style="none" style:text-underline-color="font-color" style:text-line-through-type="none" fo:font-style="normal" style:text-outline="false" fo:text-shadow="none" style:font-name-complex="Arial1" style:font-size-asian="10pt" style:font-size-complex="10pt" style:font-weight-asian="normal" style:font-weight-complex="normal" style:font-style-asian="normal" style:font-style-complex="normal" style:text-position="-8% 58%"/>
    </style:style>
  </office:automatic-styles>
  <office:body>
    <office:spreadsheet>
      <table:calculation-settings table:case-sensitive="false" table:use-regular-expressions="false" table:use-wildcards="true"/>
      <table:content-validations>
        <table:content-validation table:name="val1" table:condition="of:cell-content-is-in-list([$Riepilogo.$G$22:$Riepilogo.$G$29])" table:allow-empty-cell="true" table:display-list="unsorted" table:base-cell-address="Riepilogo.C11">
          <table:error-message table:message-type="stop" table:display="true"/>
        </table:content-validation>
        <table:content-validation table:name="val2" table:condition="of:cell-content-is-in-list([$Riepilogo.$F$145:$Riepilogo.$F$146])" table:allow-empty-cell="true" table:display-list="unsorted" table:base-cell-address="Riepilogo.C156">
          <table:error-message table:message-type="stop" table:display="true"/>
        </table:content-validation>
        <table:content-validation table:name="val3" table:condition="of:cell-content-is-in-list([$Riepilogo.$G$145:$Riepilogo.$G$146])" table:allow-empty-cell="true" table:display-list="unsorted" table:base-cell-address="Riepilogo.C157">
          <table:error-message table:message-type="stop" table:display="true"/>
        </table:content-validation>
        <table:content-validation table:name="val4" table:condition="of:cell-content-is-in-list([$Riepilogo.$F$156:$Riepilogo.$F$157])" table:allow-empty-cell="true" table:display-list="unsorted" table:base-cell-address="Riepilogo.C158">
          <table:error-message table:message-type="stop" table:display="true"/>
        </table:content-validation>
        <table:content-validation table:name="val5" table:condition="of:cell-content-is-in-list([$Riepilogo.$G$156:$Riepilogo.$G$157])" table:allow-empty-cell="true" table:display-list="unsorted" table:base-cell-address="Riepilogo.C159">
          <table:error-message table:message-type="stop" table:display="true"/>
        </table:content-validation>
        <table:content-validation table:name="val6" table:condition="of:cell-content-is-in-list([.$G$2:.$G$3])" table:allow-empty-cell="true" table:display-list="unsorted" table:base-cell-address="Riepilogo.C160">
          <table:help-message table:display="true">
            <text:p>Selezionare 1 se è applicato il protocollo ITACA.</text:p>
          </table:help-message>
          <table:error-message table:message-type="stop" table:display="true"/>
        </table:content-validation>
        <table:content-validation table:name="val7" table:condition="of:cell-content-is-in-list([.$G$2:.$G$3])" table:allow-empty-cell="true" table:display-list="unsorted" table:base-cell-address="'Edificio 1'.C7">
          <table:error-message table:message-type="stop" table:display="true"/>
        </table:content-validation>
        <table:content-validation table:name="val8" table:condition="of:cell-content-is-in-list([.$G$6:.$G$14])" table:allow-empty-cell="true" table:display-list="unsorted" table:base-cell-address="'Edificio 1'.C10">
          <table:help-message table:display="true">
            <text:p>Selezionare</text:p>
          </table:help-message>
          <table:error-message table:message-type="stop" table:display="true"/>
        </table:content-validation>
        <table:content-validation table:name="val9" table:condition="of:cell-content-is-in-list([.$F$19:.$F$21])" table:allow-empty-cell="true" table:display-list="unsorted" table:base-cell-address="'Edificio 1'.C15">
          <table:error-message table:message-type="stop" table:display="true"/>
        </table:content-validation>
        <table:content-validation table:name="val10" table:condition="of:cell-content-is-in-list([.$F$38:.$F$46])" table:allow-empty-cell="true" table:display-list="unsorted" table:base-cell-address="'Edificio 1'.C25">
          <table:error-message table:message-type="stop" table:display="true"/>
        </table:content-validation>
        <table:content-validation table:name="val11" table:condition="of:cell-content-is-in-list([.$G$25:.$G$28])" table:allow-empty-cell="true" table:display-list="unsorted" table:base-cell-address="'Edificio 1'.C26">
          <table:error-message table:message-type="stop" table:display="true"/>
        </table:content-validation>
        <table:content-validation table:name="val12" table:condition="of:cell-content-is-in-list([.$F$19:.$F$21])" table:allow-empty-cell="true" table:display-list="unsorted" table:base-cell-address="'Edificio 1'.C49">
          <table:error-message table:message-type="stop" table:display="true"/>
        </table:content-validation>
        <table:content-validation table:name="val13" table:condition="of:cell-content-is-in-list([.$F$48:.$F$50])" table:allow-empty-cell="true" table:display-list="unsorted" table:base-cell-address="'Edificio 1'.C52">
          <table:error-message table:message-type="stop" table:display="true"/>
        </table:content-validation>
        <table:content-validation table:name="val14" table:condition="of:cell-content-is-in-list([.$G$19:.$G$20])" table:allow-empty-cell="true" table:display-list="unsorted" table:base-cell-address="'Edificio 1'.C59">
          <table:help-message table:display="true">
            <text:p>Selezionare 1 se è applicato il protocollo ITACA.</text:p>
          </table:help-message>
          <table:error-message table:message-type="stop" table:display="true"/>
        </table:content-validation>
        <table:content-validation table:name="val15" table:condition="of:cell-content-is-in-list([.$G$2:.$G$3])" table:allow-empty-cell="true" table:display-list="unsorted" table:base-cell-address="'Edificio 2'.C7">
          <table:error-message table:message-type="stop" table:display="true"/>
        </table:content-validation>
        <table:content-validation table:name="val16" table:condition="of:cell-content-is-in-list([.$G$6:.$G$14])" table:allow-empty-cell="true" table:display-list="unsorted" table:base-cell-address="'Edificio 2'.C10">
          <table:help-message table:display="true">
            <text:p>Selezionare</text:p>
          </table:help-message>
          <table:error-message table:message-type="stop" table:display="true"/>
        </table:content-validation>
        <table:content-validation table:name="val17" table:condition="of:cell-content-is-in-list([.$F$19:.$F$21])" table:allow-empty-cell="true" table:display-list="unsorted" table:base-cell-address="'Edificio 2'.C15">
          <table:error-message table:message-type="stop" table:display="true"/>
        </table:content-validation>
        <table:content-validation table:name="val18" table:condition="of:cell-content-is-in-list([.$F$38:.$F$46])" table:allow-empty-cell="true" table:display-list="unsorted" table:base-cell-address="'Edificio 2'.C25">
          <table:error-message table:message-type="stop" table:display="true"/>
        </table:content-validation>
        <table:content-validation table:name="val19" table:condition="of:cell-content-is-in-list([.$G$25:.$G$28])" table:allow-empty-cell="true" table:display-list="unsorted" table:base-cell-address="'Edificio 2'.C26">
          <table:error-message table:message-type="stop" table:display="true"/>
        </table:content-validation>
        <table:content-validation table:name="val20" table:condition="of:cell-content-is-in-list([.$F$48:.$F$50])" table:allow-empty-cell="true" table:display-list="unsorted" table:base-cell-address="'Edificio 2'.C52">
          <table:error-message table:message-type="stop" table:display="true"/>
        </table:content-validation>
        <table:content-validation table:name="val21" table:condition="of:cell-content-is-in-list([.$G$19:.$G$20])" table:allow-empty-cell="true" table:display-list="unsorted" table:base-cell-address="'Edificio 2'.C59">
          <table:help-message table:display="true">
            <text:p>Selezionare 1 se è applicato il protocollo ITACA.</text:p>
          </table:help-message>
          <table:error-message table:message-type="stop" table:display="true"/>
        </table:content-validation>
        <table:content-validation table:name="val22" table:condition="of:cell-content-is-in-list([.$G$2:.$G$3])" table:allow-empty-cell="true" table:display-list="unsorted" table:base-cell-address="'Edificio 3'.C7">
          <table:error-message table:message-type="stop" table:display="true"/>
        </table:content-validation>
        <table:content-validation table:name="val23" table:condition="of:cell-content-is-in-list([.$G$6:.$G$14])" table:allow-empty-cell="true" table:display-list="unsorted" table:base-cell-address="'Edificio 3'.C10">
          <table:help-message table:display="true">
            <text:p>Selezionare</text:p>
          </table:help-message>
          <table:error-message table:message-type="stop" table:display="true"/>
        </table:content-validation>
        <table:content-validation table:name="val24" table:condition="of:cell-content-is-in-list([.$F$19:.$F$21])" table:allow-empty-cell="true" table:display-list="unsorted" table:base-cell-address="'Edificio 3'.C15">
          <table:error-message table:message-type="stop" table:display="true"/>
        </table:content-validation>
        <table:content-validation table:name="val25" table:condition="of:cell-content-is-in-list([.$F$38:.$F$46])" table:allow-empty-cell="true" table:display-list="unsorted" table:base-cell-address="'Edificio 3'.C25">
          <table:error-message table:message-type="stop" table:display="true"/>
        </table:content-validation>
        <table:content-validation table:name="val26" table:condition="of:cell-content-is-in-list([.$G$25:.$G$28])" table:allow-empty-cell="true" table:display-list="unsorted" table:base-cell-address="'Edificio 3'.C26">
          <table:error-message table:message-type="stop" table:display="true"/>
        </table:content-validation>
        <table:content-validation table:name="val27" table:condition="of:cell-content-is-in-list([.$F$19:.$F$21])" table:allow-empty-cell="true" table:display-list="unsorted" table:base-cell-address="'Edificio 3'.C49">
          <table:error-message table:message-type="stop" table:display="true"/>
        </table:content-validation>
        <table:content-validation table:name="val28" table:condition="of:cell-content-is-in-list([.$F$48:.$F$50])" table:allow-empty-cell="true" table:display-list="unsorted" table:base-cell-address="'Edificio 3'.C52">
          <table:error-message table:message-type="stop" table:display="true"/>
        </table:content-validation>
        <table:content-validation table:name="val29" table:condition="of:cell-content-is-in-list([.$G$19:.$G$20])" table:allow-empty-cell="true" table:display-list="unsorted" table:base-cell-address="'Edificio 3'.C59">
          <table:help-message table:display="true">
            <text:p>Selezionare 1 se è applicato il protocollo ITACA.</text:p>
          </table:help-message>
          <table:error-message table:message-type="stop" table:display="true"/>
        </table:content-validation>
        <table:content-validation table:name="val30" table:condition="of:cell-content-is-in-list([.$G$2:.$G$3])" table:allow-empty-cell="true" table:display-list="unsorted" table:base-cell-address="'Edificio 4'.C7">
          <table:error-message table:message-type="stop" table:display="true"/>
        </table:content-validation>
        <table:content-validation table:name="val31" table:condition="of:cell-content-is-in-list([.$G$6:.$G$14])" table:allow-empty-cell="true" table:display-list="unsorted" table:base-cell-address="'Edificio 4'.C10">
          <table:help-message table:display="true">
            <text:p>Selezionare</text:p>
          </table:help-message>
          <table:error-message table:message-type="stop" table:display="true"/>
        </table:content-validation>
        <table:content-validation table:name="val32" table:condition="of:cell-content-is-in-list([.$F$19:.$F$21])" table:allow-empty-cell="true" table:display-list="unsorted" table:base-cell-address="'Edificio 4'.C15">
          <table:error-message table:message-type="stop" table:display="true"/>
        </table:content-validation>
        <table:content-validation table:name="val33" table:condition="of:cell-content-is-in-list([.$F$38:.$F$46])" table:allow-empty-cell="true" table:display-list="unsorted" table:base-cell-address="'Edificio 4'.C25">
          <table:error-message table:message-type="stop" table:display="true"/>
        </table:content-validation>
        <table:content-validation table:name="val34" table:condition="of:cell-content-is-in-list([.$G$25:.$G$28])" table:allow-empty-cell="true" table:display-list="unsorted" table:base-cell-address="'Edificio 4'.C26">
          <table:error-message table:message-type="stop" table:display="true"/>
        </table:content-validation>
        <table:content-validation table:name="val35" table:condition="of:cell-content-is-in-list([.$F$19:.$F$21])" table:allow-empty-cell="true" table:display-list="unsorted" table:base-cell-address="'Edificio 4'.C49">
          <table:error-message table:message-type="stop" table:display="true"/>
        </table:content-validation>
        <table:content-validation table:name="val36" table:condition="of:cell-content-is-in-list([.$F$48:.$F$50])" table:allow-empty-cell="true" table:display-list="unsorted" table:base-cell-address="'Edificio 4'.C52">
          <table:error-message table:message-type="stop" table:display="true"/>
        </table:content-validation>
        <table:content-validation table:name="val37" table:condition="of:cell-content-is-in-list([.$G$19:.$G$20])" table:allow-empty-cell="true" table:display-list="unsorted" table:base-cell-address="'Edificio 4'.C59">
          <table:help-message table:display="true">
            <text:p>Selezionare 1 se è applicato il protocollo ITACA.</text:p>
          </table:help-message>
          <table:error-message table:message-type="stop" table:display="true"/>
        </table:content-validation>
        <table:content-validation table:name="val38" table:condition="of:cell-content-is-in-list([.$G$2:.$G$3])" table:allow-empty-cell="true" table:display-list="unsorted" table:base-cell-address="'Edificio 5'.C7">
          <table:error-message table:message-type="stop" table:display="true"/>
        </table:content-validation>
        <table:content-validation table:name="val39" table:condition="of:cell-content-is-in-list([.$G$6:.$G$14])" table:allow-empty-cell="true" table:display-list="unsorted" table:base-cell-address="'Edificio 5'.C10">
          <table:help-message table:display="true">
            <text:p>Selezionare</text:p>
          </table:help-message>
          <table:error-message table:message-type="stop" table:display="true"/>
        </table:content-validation>
        <table:content-validation table:name="val40" table:condition="of:cell-content-is-in-list([.$F$19:.$F$21])" table:allow-empty-cell="true" table:display-list="unsorted" table:base-cell-address="'Edificio 5'.C15">
          <table:error-message table:message-type="stop" table:display="true"/>
        </table:content-validation>
        <table:content-validation table:name="val41" table:condition="of:cell-content-is-in-list([.$F$38:.$F$46])" table:allow-empty-cell="true" table:display-list="unsorted" table:base-cell-address="'Edificio 5'.C25">
          <table:error-message table:message-type="stop" table:display="true"/>
        </table:content-validation>
        <table:content-validation table:name="val42" table:condition="of:cell-content-is-in-list([.$G$25:.$G$28])" table:allow-empty-cell="true" table:display-list="unsorted" table:base-cell-address="'Edificio 5'.C26">
          <table:error-message table:message-type="stop" table:display="true"/>
        </table:content-validation>
        <table:content-validation table:name="val43" table:condition="of:cell-content-is-in-list([.$F$19:.$F$21])" table:allow-empty-cell="true" table:display-list="unsorted" table:base-cell-address="'Edificio 5'.C49">
          <table:error-message table:message-type="stop" table:display="true"/>
        </table:content-validation>
        <table:content-validation table:name="val44" table:condition="of:cell-content-is-in-list([.$F$48:.$F$50])" table:allow-empty-cell="true" table:display-list="unsorted" table:base-cell-address="'Edificio 5'.C52">
          <table:error-message table:message-type="stop" table:display="true"/>
        </table:content-validation>
        <table:content-validation table:name="val45" table:condition="of:cell-content-is-in-list([.$G$19:.$G$20])" table:allow-empty-cell="true" table:display-list="unsorted" table:base-cell-address="'Edificio 5'.C59">
          <table:help-message table:display="true">
            <text:p>Selezionare 1 se è applicato il protocollo ITACA.</text:p>
          </table:help-message>
          <table:error-message table:message-type="stop" table:display="true"/>
        </table:content-validation>
        <table:content-validation table:name="val46" table:condition="of:cell-content-is-in-list([.$G$2:.$G$3])" table:allow-empty-cell="true" table:display-list="unsorted" table:base-cell-address="'Edificio 6'.C7">
          <table:error-message table:message-type="stop" table:display="true"/>
        </table:content-validation>
        <table:content-validation table:name="val47" table:condition="of:cell-content-is-in-list([.$G$6:.$G$14])" table:allow-empty-cell="true" table:display-list="unsorted" table:base-cell-address="'Edificio 6'.C10">
          <table:help-message table:display="true">
            <text:p>Selezionare</text:p>
          </table:help-message>
          <table:error-message table:message-type="stop" table:display="true"/>
        </table:content-validation>
        <table:content-validation table:name="val48" table:condition="of:cell-content-is-in-list([.$F$19:.$F$21])" table:allow-empty-cell="true" table:display-list="unsorted" table:base-cell-address="'Edificio 6'.C15">
          <table:error-message table:message-type="stop" table:display="true"/>
        </table:content-validation>
        <table:content-validation table:name="val49" table:condition="of:cell-content-is-in-list([.$F$38:.$F$46])" table:allow-empty-cell="true" table:display-list="unsorted" table:base-cell-address="'Edificio 6'.C25">
          <table:error-message table:message-type="stop" table:display="true"/>
        </table:content-validation>
        <table:content-validation table:name="val50" table:condition="of:cell-content-is-in-list([.$G$25:.$G$28])" table:allow-empty-cell="true" table:display-list="unsorted" table:base-cell-address="'Edificio 6'.C26">
          <table:error-message table:message-type="stop" table:display="true"/>
        </table:content-validation>
        <table:content-validation table:name="val51" table:condition="of:cell-content-is-in-list([.$F$19:.$F$21])" table:allow-empty-cell="true" table:display-list="unsorted" table:base-cell-address="'Edificio 6'.C49">
          <table:error-message table:message-type="stop" table:display="true"/>
        </table:content-validation>
        <table:content-validation table:name="val52" table:condition="of:cell-content-is-in-list([.$F$48:.$F$50])" table:allow-empty-cell="true" table:display-list="unsorted" table:base-cell-address="'Edificio 6'.C52">
          <table:error-message table:message-type="stop" table:display="true"/>
        </table:content-validation>
        <table:content-validation table:name="val53" table:condition="of:cell-content-is-in-list([.$G$19:.$G$20])" table:allow-empty-cell="true" table:display-list="unsorted" table:base-cell-address="'Edificio 6'.C59">
          <table:help-message table:display="true">
            <text:p>Selezionare 1 se è applicato il protocollo ITACA.</text:p>
          </table:help-message>
          <table:error-message table:message-type="stop" table:display="true"/>
        </table:content-validation>
      </table:content-validations>
      <table:table table:name="Riepilogo" table:style-name="ta1" table:protected="true" table:protection-key="biW6B7/IXF9UUOCyY70wdQv6ZEQ=" table:protection-key-digest-algorithm="http://www.w3.org/2000/09/xmldsig#sha1" table:print-ranges="Riepilogo.A1:Riepilogo.D159">
        <loext:table-protection loext:select-unprotected-cells="true"/>
        <office:forms form:automatic-focus="false" form:apply-design-mode="false"/>
        <table:shapes>
          <draw:frame draw:z-index="0" draw:name="Forma1_0" draw:style-name="gr1" draw:text-style-name="P1" svg:width="13.61cm" svg:height="1.063cm" svg:x="0.483cm" svg:y="0.002cm">
            <draw:image xlink:href="Pictures/100000000000053A0000007813175EA2.png" xlink:type="simple" xlink:show="embed" xlink:actuate="onLoad" draw:mime-type="image/png">
              <text:p/>
            </draw:image>
          </draw:frame>
          <draw:frame draw:z-index="1" draw:name="Forma1_1" draw:style-name="gr1" draw:text-style-name="P1" svg:width="13.615cm" svg:height="0.988cm" svg:x="0.515cm" svg:y="24.787cm">
            <draw:image xlink:href="Pictures/100000000000053A0000007813175EA2.png" xlink:type="simple" xlink:show="embed" xlink:actuate="onLoad" draw:mime-type="image/png">
              <text:p/>
            </draw:image>
          </draw:frame>
        </table:shapes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visibility="collapse" table:default-cell-style-name="ce142"/>
        <table:table-column table:style-name="co6" table:visibility="collapse" table:number-columns-repeated="2" table:default-cell-style-name="ce152"/>
        <table:table-column table:style-name="co7" table:default-cell-style-name="ce10"/>
        <table:table-column table:style-name="co6" table:default-cell-style-name="ce10"/>
        <table:table-column table:style-name="co8" table:number-columns-repeated="248" table:default-cell-style-name="ce10"/>
        <table:table-row table:style-name="ro1">
          <table:table-cell table:style-name="ce1" table:number-columns-repeated="4"/>
          <table:table-cell table:style-name="ce47"/>
          <table:table-cell table:style-name="ce132" office:value-type="string" calcext:value-type="string" table:number-columns-spanned="2" table:number-rows-spanned="1">
            <text:p>Controllo</text:p>
          </table:table-cell>
          <table:covered-table-cell table:style-name="ce132"/>
          <table:table-cell table:number-columns-repeated="250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14"/>
          <table:table-cell table:style-name="ce42" office:value-type="string" calcext:value-type="string">
            <text:p>Pag. 1</text:p>
          </table:table-cell>
          <table:table-cell table:style-name="ce47"/>
          <table:table-cell table:style-name="ce56" office:value-type="string" calcext:value-type="string">
            <text:p>Selezionare</text:p>
          </table:table-cell>
          <table:table-cell table:style-name="ce56" office:value-type="string" calcext:value-type="string">
            <text:p>[Selezionare]</text:p>
          </table:table-cell>
          <table:table-cell table:number-columns-repeated="250"/>
        </table:table-row>
        <table:table-row table:style-name="ro1">
          <table:table-cell table:style-name="ce1"/>
          <table:table-cell table:style-name="ce17" office:value-type="string" calcext:value-type="string" table:number-columns-spanned="2" table:number-rows-spanned="1">
            <text:p>Allegato 6a – SCHEDA DI RIEPILOGO – Azione II.2i.1</text:p>
          </table:table-cell>
          <table:covered-table-cell table:style-name="ce17"/>
          <table:table-cell table:style-name="ce1"/>
          <table:table-cell table:style-name="ce47"/>
          <table:table-cell table:style-name="ce56" office:value-type="string" calcext:value-type="string">
            <text:p>Sì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250"/>
        </table:table-row>
        <table:table-row table:style-name="ro2">
          <table:table-cell table:style-name="ce1"/>
          <table:table-cell table:style-name="ce18" office:value-type="string" calcext:value-type="string" table:number-columns-spanned="2" table:number-rows-spanned="3">
            <text:p><text:span text:style-name="T6">N.B.</text:span><text:span text:style-name="T7"> Il presente foglio di lavoro, denominato "Riepilogo", andrà compilato soltanto in seguito all'inserimento dei dati richiesti per singolo edifico nei fogli successivi. </text:span></text:p>
            <text:p><text:span text:style-name="T8">Il presente file Excel, denominato "Allegato 6a", deve essere firmato digitalmente dal progettista e costituisce parte integrante della Relazione Tecnica (RTES).</text:span></text:p>
          </table:table-cell>
          <table:covered-table-cell table:style-name="ce18"/>
          <table:table-cell table:style-name="ce1"/>
          <table:table-cell table:style-name="ce47"/>
          <table:table-cell table:style-name="ce56" office:value-type="string" calcext:value-type="string">
            <text:p>No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250"/>
        </table:table-row>
        <table:table-row table:style-name="ro3">
          <table:table-cell table:style-name="ce1"/>
          <table:covered-table-cell table:number-columns-repeated="2" table:style-name="ce18"/>
          <table:table-cell table:style-name="ce1"/>
          <table:table-cell table:style-name="ce47"/>
          <table:table-cell table:style-name="ce93"/>
          <table:table-cell table:style-name="ce156"/>
          <table:table-cell table:number-columns-repeated="250"/>
        </table:table-row>
        <table:table-row table:style-name="ro1">
          <table:table-cell table:style-name="ce1"/>
          <table:covered-table-cell table:number-columns-repeated="2" table:style-name="ce18"/>
          <table:table-cell table:style-name="ce1"/>
          <table:table-cell table:style-name="ce47"/>
          <table:table-cell table:style-name="ce93"/>
          <table:table-cell table:style-name="ce156"/>
          <table:table-cell table:number-columns-repeated="250"/>
        </table:table-row>
        <table:table-row table:style-name="ro1">
          <table:table-cell table:style-name="ce1"/>
          <table:table-cell table:style-name="ce8" office:value-type="string" calcext:value-type="string">
            <text:p>Compilare solo i campi in GRIGIO.</text:p>
          </table:table-cell>
          <table:table-cell table:style-name="ce18"/>
          <table:table-cell table:style-name="ce1"/>
          <table:table-cell table:style-name="ce47"/>
          <table:table-cell table:style-name="ce93"/>
          <table:table-cell table:style-name="ce156"/>
          <table:table-cell table:number-columns-repeated="250"/>
        </table:table-row>
        <table:table-row table:style-name="ro1">
          <table:table-cell table:style-name="ce2"/>
          <table:table-cell table:style-name="ce9"/>
          <table:table-cell table:style-name="ce1" table:number-columns-repeated="2"/>
          <table:table-cell table:style-name="ce47"/>
          <table:table-cell table:style-name="ce93"/>
          <table:table-cell table:style-name="ce156"/>
          <table:table-cell table:number-columns-repeated="250"/>
        </table:table-row>
        <table:table-row table:style-name="ro1">
          <table:table-cell table:style-name="ce1"/>
          <table:table-cell table:style-name="ce21" office:value-type="string" calcext:value-type="string" table:number-columns-spanned="2" table:number-rows-spanned="1">
            <text:p>DATI PRINCIPALI</text:p>
          </table:table-cell>
          <table:covered-table-cell table:style-name="ce21"/>
          <table:table-cell table:style-name="ce1"/>
          <table:table-cell table:style-name="ce47"/>
          <table:table-cell table:style-name="ce132" office:value-type="string" calcext:value-type="string" table:number-columns-spanned="2" table:number-rows-spanned="1">
            <text:p>Province del Piemonte</text:p>
          </table:table-cell>
          <table:covered-table-cell table:style-name="ce132"/>
          <table:table-cell table:number-columns-repeated="250"/>
        </table:table-row>
        <table:table-row table:style-name="ro4">
          <table:table-cell table:style-name="ce2"/>
          <table:table-cell table:style-name="ce11" office:value-type="string" calcext:value-type="string">
            <text:p>Numero di edifici coinvolti</text:p>
          </table:table-cell>
          <table:table-cell table:style-name="ce24" table:formula="of:=[$'Edificio 1'.E5]+[$'Edificio 2'.E5]+[$'Edificio 3'.E5]+[$'Edificio 4'.E5]+[$'Edificio 5'.E5]+[$'Edificio 6'.E5]" office:value-type="float" office:value="0" calcext:value-type="float">
            <text:p>0</text:p>
          </table:table-cell>
          <table:table-cell table:style-name="ce1"/>
          <table:table-cell table:style-name="ce47"/>
          <table:table-cell table:style-name="ce56" office:value-type="string" calcext:value-type="string">
            <text:p>Selezionare</text:p>
          </table:table-cell>
          <table:table-cell table:style-name="ce56" office:value-type="string" calcext:value-type="string">
            <text:p>[Selezionare]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Soggetto proponente</text:p>
          </table:table-cell>
          <table:table-cell table:style-name="ce25" table:content-validation-name="val1" office:value-type="string" calcext:value-type="string">
            <text:p>[Selezionare]</text:p>
          </table:table-cell>
          <table:table-cell table:style-name="ce1"/>
          <table:table-cell table:style-name="ce47"/>
          <table:table-cell table:style-name="ce56" office:value-type="string" calcext:value-type="string">
            <text:p>Provincia di Alessandria</text:p>
          </table:table-cell>
          <table:table-cell table:style-name="ce56" office:value-type="string" calcext:value-type="string">
            <text:p>AL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2" office:value-type="string" calcext:value-type="string">
            <text:p>Denominazione del Soggetto proponente</text:p>
          </table:table-cell>
          <table:table-cell table:style-name="ce13" office:value-type="string" calcext:value-type="string">
            <text:p>inserire nome</text:p>
          </table:table-cell>
          <table:table-cell table:style-name="ce1"/>
          <table:table-cell table:style-name="ce47"/>
          <table:table-cell table:style-name="ce56" office:value-type="string" calcext:value-type="string">
            <text:p>Provincia di Asti</text:p>
          </table:table-cell>
          <table:table-cell table:style-name="ce56" office:value-type="string" calcext:value-type="string">
            <text:p>AT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office:annotation draw:style-name="gr2" draw:text-style-name="P3" svg:width="9.531cm" svg:height="2cm" svg:x="9.809cm" svg:y="7.637cm" draw:caption-point-x="-0.423cm" draw:caption-point-y="0.295cm">
              <dc:date>2023-12-11T00:00:00</dc:date>
              <text:p text:style-name="P2"><text:span text:style-name="T1">RCN00523:</text:span></text:p>
              <text:p text:style-name="P2"><text:span text:style-name="T2">Nel caso di raggruppamento temporaneo.</text:span></text:p>
            </office:annotation>
            <text:p>Eventuale Ente capofila</text:p>
          </table:table-cell>
          <table:table-cell table:style-name="ce13" office:value-type="string" calcext:value-type="string">
            <text:p>inserire nome</text:p>
          </table:table-cell>
          <table:table-cell table:style-name="ce1"/>
          <table:table-cell table:style-name="ce47"/>
          <table:table-cell table:style-name="ce56" office:value-type="string" calcext:value-type="string">
            <text:p>Provincia di Biella</text:p>
          </table:table-cell>
          <table:table-cell table:style-name="ce56" office:value-type="string" calcext:value-type="string">
            <text:p>BI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2" office:value-type="string" calcext:value-type="string">
            <text:p>Sede legale dell'Ente proponente</text:p>
          </table:table-cell>
          <table:table-cell table:style-name="ce13" office:value-type="string" calcext:value-type="string">
            <text:p>inserire indirizzo sede</text:p>
          </table:table-cell>
          <table:table-cell table:style-name="ce1"/>
          <table:table-cell table:style-name="ce47"/>
          <table:table-cell table:style-name="ce56" office:value-type="string" calcext:value-type="string">
            <text:p>Provincia di Cuneo</text:p>
          </table:table-cell>
          <table:table-cell table:style-name="ce56" office:value-type="string" calcext:value-type="string">
            <text:p>CN</text:p>
          </table:table-cell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7"/>
          <table:table-cell table:style-name="ce56" office:value-type="string" calcext:value-type="string">
            <text:p>Provincia di Novara</text:p>
          </table:table-cell>
          <table:table-cell table:style-name="ce56" office:value-type="string" calcext:value-type="string">
            <text:p>NO</text:p>
          </table:table-cell>
          <table:table-cell table:number-columns-repeated="250"/>
        </table:table-row>
        <table:table-row table:style-name="ro1">
          <table:table-cell table:style-name="ce1"/>
          <table:table-cell table:style-name="ce21" office:value-type="string" calcext:value-type="string" table:number-columns-spanned="2" table:number-rows-spanned="1">
            <text:p>ACRONIMO DEL PROGETTO</text:p>
          </table:table-cell>
          <table:covered-table-cell table:style-name="ce21"/>
          <table:table-cell table:style-name="ce1"/>
          <table:table-cell table:style-name="ce47"/>
          <table:table-cell table:style-name="ce56" office:value-type="string" calcext:value-type="string">
            <text:p>Città Metropolitana di Torino</text:p>
          </table:table-cell>
          <table:table-cell table:style-name="ce56" office:value-type="string" calcext:value-type="string">
            <text:p>TO</text:p>
          </table:table-cell>
          <table:table-cell table:number-columns-repeated="250"/>
        </table:table-row>
        <table:table-row table:style-name="ro2">
          <table:table-cell table:style-name="ce1"/>
          <table:table-cell table:style-name="ce30" office:value-type="string" calcext:value-type="string" table:number-columns-spanned="2" table:number-rows-spanned="1">
            <text:p>inserire acronimo</text:p>
          </table:table-cell>
          <table:covered-table-cell table:style-name="ce30"/>
          <table:table-cell table:style-name="ce1"/>
          <table:table-cell table:style-name="ce47"/>
          <table:table-cell table:style-name="ce56" office:value-type="string" calcext:value-type="string">
            <text:p>Provincia VCO</text:p>
          </table:table-cell>
          <table:table-cell table:style-name="ce56" office:value-type="string" calcext:value-type="string">
            <text:p>VB</text:p>
          </table:table-cell>
          <table:table-cell table:number-columns-repeated="250"/>
        </table:table-row>
        <table:table-row table:style-name="ro1">
          <table:table-cell table:style-name="ce1"/>
          <table:table-cell table:style-name="ce21" office:value-type="string" calcext:value-type="string" table:number-columns-spanned="2" table:number-rows-spanned="1">
            <text:p>TITOLO DEL PROGETTO</text:p>
          </table:table-cell>
          <table:covered-table-cell table:style-name="ce21"/>
          <table:table-cell table:style-name="ce1"/>
          <table:table-cell table:style-name="ce47"/>
          <table:table-cell table:style-name="ce56" office:value-type="string" calcext:value-type="string">
            <text:p>Provincia di Vercelli</text:p>
          </table:table-cell>
          <table:table-cell table:style-name="ce56" office:value-type="string" calcext:value-type="string">
            <text:p>VC</text:p>
          </table:table-cell>
          <table:table-cell table:number-columns-repeated="250"/>
        </table:table-row>
        <table:table-row table:style-name="ro2">
          <table:table-cell table:style-name="ce1"/>
          <table:table-cell table:style-name="ce30" office:value-type="string" calcext:value-type="string" table:number-columns-spanned="2" table:number-rows-spanned="1">
            <text:p>inserire titolo</text:p>
          </table:table-cell>
          <table:covered-table-cell table:style-name="ce30"/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21" office:value-type="string" calcext:value-type="string" table:number-columns-spanned="2" table:number-rows-spanned="1">
            <text:p>DESCRIZIONE SINTETICA</text:p>
          </table:table-cell>
          <table:covered-table-cell table:style-name="ce21"/>
          <table:table-cell table:style-name="ce1"/>
          <table:table-cell table:style-name="ce47" table:number-columns-repeated="3"/>
          <table:table-cell table:number-columns-repeated="250"/>
        </table:table-row>
        <table:table-row table:style-name="ro4">
          <table:table-cell table:style-name="ce1"/>
          <table:table-cell table:style-name="ce31" office:value-type="string" calcext:value-type="string" table:number-columns-spanned="2" table:number-rows-spanned="12">
            <text:p>Breve descrizione con elenco degli interventi facenti parte del Progetto.</text:p>
            <text:p>In caso di raggruppamento elencare gli enti partecipanti.</text:p>
            <text:p>(rimanere nello spazio a disposizione)</text:p>
          </table:table-cell>
          <table:covered-table-cell table:style-name="ce31"/>
          <table:table-cell table:style-name="ce1"/>
          <table:table-cell table:style-name="ce47" table:number-columns-repeated="2"/>
          <table:table-cell table:style-name="ce157" office:value-type="string" calcext:value-type="string">
            <text:p>Ente Proponente</text:p>
          </table:table-cell>
          <table:table-cell table:number-columns-repeated="250"/>
        </table:table-row>
        <table:table-row table:style-name="ro4">
          <table:table-cell table:style-name="ce1"/>
          <table:covered-table-cell table:number-columns-repeated="2" table:style-name="ce31"/>
          <table:table-cell table:style-name="ce1"/>
          <table:table-cell table:style-name="ce47" table:number-columns-repeated="2"/>
          <table:table-cell table:style-name="ce56" office:value-type="string" calcext:value-type="string">
            <text:p>[Selezionare]</text:p>
          </table:table-cell>
          <table:table-cell table:number-columns-repeated="250"/>
        </table:table-row>
        <table:table-row table:style-name="ro4">
          <table:table-cell table:style-name="ce1"/>
          <table:covered-table-cell table:number-columns-repeated="2" table:style-name="ce31"/>
          <table:table-cell table:style-name="ce43"/>
          <table:table-cell table:style-name="ce48"/>
          <table:table-cell table:style-name="ce47"/>
          <table:table-cell table:style-name="ce56" office:value-type="string" calcext:value-type="string">
            <text:p>Comune</text:p>
          </table:table-cell>
          <table:table-cell table:number-columns-repeated="250"/>
        </table:table-row>
        <table:table-row table:style-name="ro4">
          <table:table-cell table:style-name="ce1"/>
          <table:covered-table-cell table:number-columns-repeated="2" table:style-name="ce31"/>
          <table:table-cell table:style-name="ce43"/>
          <table:table-cell table:style-name="ce48"/>
          <table:table-cell table:style-name="ce47"/>
          <table:table-cell table:style-name="ce56" office:value-type="string" calcext:value-type="string">
            <text:p>Unione di comuni</text:p>
          </table:table-cell>
          <table:table-cell table:number-columns-repeated="250"/>
        </table:table-row>
        <table:table-row table:style-name="ro4">
          <table:table-cell table:style-name="ce1"/>
          <table:covered-table-cell table:number-columns-repeated="2" table:style-name="ce31"/>
          <table:table-cell table:style-name="ce43"/>
          <table:table-cell table:style-name="ce48"/>
          <table:table-cell table:style-name="ce47"/>
          <table:table-cell table:style-name="ce56" office:value-type="string" calcext:value-type="string">
            <text:p>Raggruppamento di comuni</text:p>
          </table:table-cell>
          <table:table-cell table:number-columns-repeated="250"/>
        </table:table-row>
        <table:table-row table:style-name="ro4">
          <table:table-cell table:style-name="ce1"/>
          <table:covered-table-cell table:number-columns-repeated="2" table:style-name="ce31"/>
          <table:table-cell table:style-name="ce43"/>
          <table:table-cell table:style-name="ce48"/>
          <table:table-cell table:style-name="ce47"/>
          <table:table-cell table:style-name="ce56" office:value-type="string" calcext:value-type="string">
            <text:p>Città Metropolitana di Torino</text:p>
          </table:table-cell>
          <table:table-cell table:number-columns-repeated="250"/>
        </table:table-row>
        <table:table-row table:style-name="ro4">
          <table:table-cell table:style-name="ce1"/>
          <table:covered-table-cell table:number-columns-repeated="2" table:style-name="ce31"/>
          <table:table-cell table:style-name="ce43"/>
          <table:table-cell table:style-name="ce48"/>
          <table:table-cell table:style-name="ce47"/>
          <table:table-cell table:style-name="ce56" office:value-type="string" calcext:value-type="string">
            <text:p>Provincia</text:p>
          </table:table-cell>
          <table:table-cell table:number-columns-repeated="250"/>
        </table:table-row>
        <table:table-row table:style-name="ro4">
          <table:table-cell table:style-name="ce1"/>
          <table:covered-table-cell table:number-columns-repeated="2" table:style-name="ce31"/>
          <table:table-cell table:style-name="ce43"/>
          <table:table-cell table:style-name="ce48"/>
          <table:table-cell table:style-name="ce47"/>
          <table:table-cell table:style-name="ce149"/>
          <table:table-cell table:number-columns-repeated="250"/>
        </table:table-row>
        <table:table-row table:style-name="ro4">
          <table:table-cell table:style-name="ce1"/>
          <table:covered-table-cell table:number-columns-repeated="2" table:style-name="ce31"/>
          <table:table-cell table:style-name="ce43"/>
          <table:table-cell table:style-name="ce48"/>
          <table:table-cell table:style-name="ce150"/>
          <table:table-cell table:style-name="ce149"/>
          <table:table-cell table:number-columns-repeated="250"/>
        </table:table-row>
        <table:table-row table:style-name="ro4">
          <table:table-cell table:style-name="ce1"/>
          <table:covered-table-cell table:number-columns-repeated="2" table:style-name="ce31"/>
          <table:table-cell table:style-name="ce43"/>
          <table:table-cell table:style-name="ce48"/>
          <table:table-cell table:style-name="ce150" table:number-columns-repeated="2"/>
          <table:table-cell table:number-columns-repeated="250"/>
        </table:table-row>
        <table:table-row table:style-name="ro4">
          <table:table-cell table:style-name="ce1"/>
          <table:covered-table-cell table:number-columns-repeated="2" table:style-name="ce31"/>
          <table:table-cell table:style-name="ce43"/>
          <table:table-cell table:style-name="ce48"/>
          <table:table-cell table:style-name="ce150" table:number-columns-repeated="2"/>
          <table:table-cell table:number-columns-repeated="250"/>
        </table:table-row>
        <table:table-row table:style-name="ro1">
          <table:table-cell table:style-name="ce1"/>
          <table:covered-table-cell table:number-columns-repeated="2" table:style-name="ce31"/>
          <table:table-cell table:style-name="ce43"/>
          <table:table-cell table:style-name="ce48"/>
          <table:table-cell table:style-name="ce150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5" table:number-columns-repeated="2"/>
          <table:table-cell table:style-name="ce1"/>
          <table:table-cell table:style-name="ce48"/>
          <table:table-cell table:style-name="ce150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6" table:number-columns-repeated="2"/>
          <table:table-cell table:style-name="ce1"/>
          <table:table-cell table:style-name="ce48"/>
          <table:table-cell table:style-name="ce150" table:number-columns-repeated="2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8"/>
          <table:table-cell table:style-name="ce150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34" office:value-type="string" calcext:value-type="string" table:number-columns-spanned="2" table:number-rows-spanned="1">
            <text:p>INTERVENTI PROPOSTI PER AGEVOLAZIONE</text:p>
          </table:table-cell>
          <table:covered-table-cell table:style-name="ce34"/>
          <table:table-cell table:style-name="ce42" office:value-type="string" calcext:value-type="string">
            <text:p>Pag. 2</text:p>
          </table:table-cell>
          <table:table-cell table:style-name="ce48"/>
          <table:table-cell table:style-name="ce150" table:number-columns-repeated="2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5">
          <table:table-cell table:style-name="ce1"/>
          <table:table-cell table:style-name="ce35" office:value-type="string" calcext:value-type="string" table:number-columns-spanned="2" table:number-rows-spanned="1">
            <text:p>Azione II.2i.1 - Efficientamento energetico negli edifici pubblici</text:p>
          </table:table-cell>
          <table:covered-table-cell table:style-name="ce35"/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21" office:value-type="string" calcext:value-type="string">
            <text:p>Intervento</text:p>
          </table:table-cell>
          <table:table-cell table:style-name="ce21" office:value-type="string" calcext:value-type="string">
            <text:p>Costo [€]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4">
          <table:table-cell table:style-name="ce1"/>
          <table:table-cell table:style-name="ce12" office:value-type="string" calcext:value-type="string">
            <text:p>Isolamento <text:s/>termico di superfici opache delimitanti il volume climatizzato</text:p>
          </table:table-cell>
          <table:table-cell table:style-name="ce26" table:formula="of:=[$'Edificio 1'.C125]+[$'Edificio 2'.C125]+[$'Edificio 3'.C125]+[$'Edificio 4'.C125]+[$'Edificio 5'.C125]+[$'Edificio 6'.C125]" office:value-type="float" office:value="0" calcext:value-type="float">
            <text:p>0,00 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4">
          <table:table-cell table:style-name="ce1"/>
          <table:table-cell table:style-name="ce12" office:value-type="string" calcext:value-type="string">
            <text:p>Sostituzione di chiusure trasparenti comprensive di infissi delimitanti il volume climatizzato</text:p>
          </table:table-cell>
          <table:table-cell table:style-name="ce26" table:formula="of:=[$'Edificio 1'.C126]+[$'Edificio 2'.C126]+[$'Edificio 3'.C126]+[$'Edificio 4'.C126]+[$'Edificio 5'.C126]+[$'Edificio 6'.C126]" office:value-type="float" office:value="0" calcext:value-type="float">
            <text:p>0,00 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4">
          <table:table-cell table:style-name="ce1"/>
          <table:table-cell table:style-name="ce12" office:value-type="string" calcext:value-type="string">
            <text:p>Sistemi di schermatura e/o ombreggiamento</text:p>
          </table:table-cell>
          <table:table-cell table:style-name="ce26" table:formula="of:=[$'Edificio 1'.C127]+[$'Edificio 2'.C127]+[$'Edificio 3'.C127]+[$'Edificio 4'.C127]+[$'Edificio 5'.C127]+[$'Edificio 6'.C127]" office:value-type="float" office:value="0" calcext:value-type="float">
            <text:p>0,00 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4">
          <table:table-cell table:style-name="ce1"/>
          <table:table-cell table:style-name="ce12" office:value-type="string" calcext:value-type="string">
            <text:p>Efficientamento/sostituzione degli impianti di climatizzazione</text:p>
          </table:table-cell>
          <table:table-cell table:style-name="ce26" table:formula="of:=[$'Edificio 1'.C128]+[$'Edificio 2'.C128]+[$'Edificio 3'.C128]+[$'Edificio 4'.C128]+[$'Edificio 5'.C128]+[$'Edificio 6'.C128]" office:value-type="float" office:value="0" calcext:value-type="float">
            <text:p>0,00 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4">
          <table:table-cell table:style-name="ce1"/>
          <table:table-cell table:style-name="ce12" office:value-type="string" calcext:value-type="string">
            <text:p>Efficientamento/sostituzione dei sistemi per la produzione di ACS</text:p>
          </table:table-cell>
          <table:table-cell table:style-name="ce26" table:formula="of:=[$'Edificio 1'.C129]+[$'Edificio 2'.C129]+[$'Edificio 3'.C129]+[$'Edificio 4'.C129]+[$'Edificio 5'.C129]+[$'Edificio 6'.C129]" office:value-type="float" office:value="0" calcext:value-type="float">
            <text:p>0,00 </text:p>
          </table:table-cell>
          <table:table-cell table:style-name="ce1"/>
          <table:table-cell table:style-name="ce3"/>
          <table:table-cell table:style-name="ce150" table:number-columns-repeated="2"/>
          <table:table-cell table:number-columns-repeated="250"/>
        </table:table-row>
        <table:table-row table:style-name="ro4">
          <table:table-cell table:style-name="ce1"/>
          <table:table-cell table:style-name="ce12" office:value-type="string" calcext:value-type="string">
            <text:p>Efficientamento/sostituzione/nuova installazione di sistemi di ventilazione meccanica</text:p>
          </table:table-cell>
          <table:table-cell table:style-name="ce26" table:formula="of:=[$'Edificio 1'.C130]+[$'Edificio 2'.C130]+[$'Edificio 3'.C130]+[$'Edificio 4'.C130]+[$'Edificio 5'.C130]+[$'Edificio 6'.C130]" office:value-type="float" office:value="0" calcext:value-type="float">
            <text:p>0,00 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12" office:value-type="string" calcext:value-type="string">
            <text:p>Sostituzione dei sistemi di illuminazione interna e delle pertinenze esterne esistenti con sistemi di <text:s/>illuminazione efficienti</text:p>
          </table:table-cell>
          <table:table-cell table:style-name="ce26" table:formula="of:=[$'Edificio 1'.C131]+[$'Edificio 2'.C131]+[$'Edificio 3'.C131]+[$'Edificio 4'.C131]+[$'Edificio 5'.C131]+[$'Edificio 6'.C131]+[$'Edificio 1'.C132]+[$'Edificio 2'.C132]+[$'Edificio 3'.C132]+[$'Edificio 4'.C132]+[$'Edificio 5'.C132]+[$'Edificio 6'.C132]" office:value-type="float" office:value="0" calcext:value-type="float">
            <text:p>0,00 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7">
          <table:table-cell table:style-name="ce1"/>
          <table:table-cell table:style-name="ce12" office:value-type="string" calcext:value-type="string">
            <text:p>Installazione di tecnologie di gestione e controllo automatico (building automation) degli impianti termici ed elettrici, inclusa l’installazione di sistemi di termoregolazione e contabilizzazione del calore</text:p>
          </table:table-cell>
          <table:table-cell table:style-name="ce26" table:formula="of:=[$'Edificio 1'.C133]+[$'Edificio 2'.C133]+[$'Edificio 3'.C133]+[$'Edificio 4'.C133]+[$'Edificio 5'.C133]+[$'Edificio 6'.C133]" office:value-type="float" office:value="0" calcext:value-type="float">
            <text:p>0,00 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8">
          <table:table-cell table:style-name="ce1"/>
          <table:table-cell table:style-name="ce12" office:value-type="string" calcext:value-type="string">
            <text:p>Efficientamento/sostituzione di impianti tecnologici a servizio di impianti sportivi;</text:p>
          </table:table-cell>
          <table:table-cell table:style-name="ce26" table:formula="of:=[$'Edificio 1'.C134]+[$'Edificio 2'.C134]+[$'Edificio 3'.C134]+[$'Edificio 4'.C134]+[$'Edificio 5'.C134]+[$'Edificio 6'.C134]" office:value-type="float" office:value="0" calcext:value-type="float">
            <text:p>0,00 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21" office:value-type="string" calcext:value-type="string">
            <text:p>Totale Azione II.2i.1 </text:p>
          </table:table-cell>
          <table:table-cell table:style-name="ce27" table:formula="of:=SUM([.C40:.C48])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35" office:value-type="string" calcext:value-type="string" table:number-columns-spanned="2" table:number-rows-spanned="1">
            <text:p>Altre spese ammissibili dal Bando</text:p>
          </table:table-cell>
          <table:covered-table-cell table:style-name="ce35"/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21" office:value-type="string" calcext:value-type="string">
            <text:p>Intervento</text:p>
          </table:table-cell>
          <table:table-cell table:style-name="ce21" office:value-type="string" calcext:value-type="string">
            <text:p>Costo [€]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2" office:value-type="string" calcext:value-type="string">
            <text:p>Interventi di immunizzazione dagli effetti del clima</text:p>
          </table:table-cell>
          <table:table-cell table:style-name="ce28" table:formula="of:=[$'Edificio 1'.C139]+[$'Edificio 2'.C139]+[$'Edificio 3'.C139]+[$'Edificio 4'.C139]+[$'Edificio 5'.C139]+[$'Edificio 6'.C139]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9">
          <table:table-cell table:style-name="ce1"/>
          <table:table-cell table:style-name="ce12" office:value-type="string" calcext:value-type="string">
            <text:p>Interventi di riduzione/eliminazione degli impatti ambientali nel rispetto del principio DNSH</text:p>
          </table:table-cell>
          <table:table-cell table:style-name="ce28" table:formula="of:=[$'Edificio 1'.C140]+[$'Edificio 2'.C140]+[$'Edificio 3'.C140]+[$'Edificio 4'.C140]+[$'Edificio 5'.C140]+[$'Edificio 6'.C140]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9">
          <table:table-cell table:style-name="ce1"/>
          <table:table-cell table:style-name="ce68" office:value-type="string" calcext:value-type="string">
            <text:p>Altro (elencare): </text:p>
          </table:table-cell>
          <table:table-cell table:style-name="ce28" table:formula="of:=[$'Edificio 1'.C141]+[$'Edificio 2'.C141]+[$'Edificio 3'.C141]+[$'Edificio 4'.C141]+[$'Edificio 5'.C141]+[$'Edificio 6'.C141]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35" office:value-type="string" calcext:value-type="string" table:number-columns-spanned="2" table:number-rows-spanned="1">
            <text:p>Somme a disposizione</text:p>
          </table:table-cell>
          <table:covered-table-cell table:style-name="ce35"/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4">
          <table:table-cell table:style-name="ce1"/>
          <table:table-cell table:style-name="ce12" office:value-type="string" calcext:value-type="string">
            <text:p>Imprevisti IVA inclusa (compresi tra 5% e 10% importo lavori oneri e IVA inclusa)</text:p>
          </table:table-cell>
          <table:table-cell table:style-name="ce26" table:formula="of:=[$'Edificio 1'.C144]+[$'Edificio 2'.C144]+[$'Edificio 3'.C144]+[$'Edificio 4'.C144]+[$'Edificio 5'.C144]+[$'Edificio 6'.C144]" office:value-type="float" office:value="0" calcext:value-type="float">
            <text:p>0,00 </text:p>
          </table:table-cell>
          <table:table-cell table:style-name="ce95" table:number-columns-spanned="1" table:number-rows-spanned="3"/>
          <table:table-cell table:style-name="ce118" office:value-type="string" calcext:value-type="string" table:number-columns-spanned="1" table:number-rows-spanned="3">
            <text:p>&lt;-- controllo (max 12%)</text:p>
          </table:table-cell>
          <table:table-cell table:style-name="ce150" table:number-columns-repeated="2"/>
          <table:table-cell table:number-columns-repeated="250"/>
        </table:table-row>
        <table:table-row table:style-name="ro4">
          <table:table-cell table:style-name="ce1"/>
          <table:table-cell table:style-name="ce65" office:value-type="string" calcext:value-type="string">
            <text:p>Diagnosi energetiche</text:p>
          </table:table-cell>
          <table:table-cell table:style-name="ce26" table:formula="of:=[$'Edificio 1'.C145]+[$'Edificio 2'.C145]+[$'Edificio 3'.C145]+[$'Edificio 4'.C145]+[$'Edificio 5'.C145]+[$'Edificio 6'.C145]" office:value-type="float" office:value="0" calcext:value-type="float">
            <text:p>0,00 </text:p>
          </table:table-cell>
          <table:covered-table-cell table:style-name="ce95"/>
          <table:covered-table-cell table:style-name="ce118" office:value-type="string" calcext:value-type="string">
            <text:p>&lt;-- controllo (max 12%)</text:p>
          </table:covered-table-cell>
          <table:table-cell table:style-name="ce150" table:number-columns-repeated="2"/>
          <table:table-cell table:number-columns-repeated="250"/>
        </table:table-row>
        <table:table-row table:style-name="ro4">
          <table:table-cell table:style-name="ce1"/>
          <table:table-cell table:style-name="ce12" office:value-type="string" calcext:value-type="string">
            <text:p>Cartellonistica</text:p>
            <text:p>(max 500€ per edificio)</text:p>
          </table:table-cell>
          <table:table-cell table:style-name="ce26" table:formula="of:=[$'Edificio 1'.C146]+[$'Edificio 2'.C146]+[$'Edificio 3'.C146]+[$'Edificio 4'.C146]+[$'Edificio 5'.C146]+[$'Edificio 6'.C146]" office:value-type="float" office:value="0" calcext:value-type="float">
            <text:p>0,00 </text:p>
          </table:table-cell>
          <table:covered-table-cell table:style-name="ce95"/>
          <table:covered-table-cell table:style-name="ce118"/>
          <table:table-cell table:style-name="ce150" table:number-columns-repeated="2"/>
          <table:table-cell table:number-columns-repeated="250"/>
        </table:table-row>
        <table:table-row table:style-name="ro1" table:number-rows-repeated="2">
          <table:table-cell table:style-name="ce1"/>
          <table:table-cell table:style-name="ce16" table:number-columns-repeated="2"/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0" table:number-rows-repeated="2">
          <table:table-cell table:style-name="ce1" table:number-columns-repeated="4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0">
          <table:table-cell table:style-name="ce1"/>
          <table:table-cell table:style-name="ce14" table:number-columns-spanned="2" table:number-rows-spanned="1"/>
          <table:covered-table-cell table:style-name="ce14"/>
          <table:table-cell table:style-name="ce42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34" office:value-type="string" calcext:value-type="string" table:number-columns-spanned="2" table:number-rows-spanned="1">
            <text:p>COSTI AMMISSIBILI DA RIPORTARE IN DOMANDA</text:p>
          </table:table-cell>
          <table:covered-table-cell table:style-name="ce34"/>
          <table:table-cell table:style-name="ce42" office:value-type="string" calcext:value-type="string">
            <text:p>Pag. 3</text:p>
          </table:table-cell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1">
          <table:table-cell table:style-name="ce1"/>
          <table:table-cell table:style-name="ce18" office:value-type="string" calcext:value-type="string" table:number-columns-spanned="2" table:number-rows-spanned="2">
            <text:p><text:span text:style-name="T6">N.B.</text:span><text:span text:style-name="T7"> Gli importi seguenti, derivanti dalla compilazione dei fogli per singolo edificio, dovranno essere controllati e riportati nel </text:span><text:span text:style-name="T9">Modulo di domanda</text:span><text:span text:style-name="T7">, Allegato 4 del Bando, alle sezioni E. "Spese" e F. "Agevolazione richiesta".</text:span></text:p>
          </table:table-cell>
          <table:covered-table-cell table:style-name="ce18"/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">
          <table:table-cell table:style-name="ce1"/>
          <table:covered-table-cell table:number-columns-repeated="2" table:style-name="ce18"/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8" office:value-type="string" calcext:value-type="string">
            <text:p>Compilare solo i campi in GRIGIO.</text:p>
          </table:table-cell>
          <table:table-cell table:style-name="ce18"/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6"/>
          <table:table-cell table:style-name="ce109"/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35" office:value-type="string" calcext:value-type="string" table:number-columns-spanned="2" table:number-rows-spanned="1">
            <text:p>Azione II.2i.1 - Costi ammissibili richiesti</text:p>
          </table:table-cell>
          <table:covered-table-cell table:style-name="ce35"/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21" office:value-type="string" calcext:value-type="string">
            <text:p>Intervento</text:p>
          </table:table-cell>
          <table:table-cell table:style-name="ce21" office:value-type="string" calcext:value-type="string">
            <text:p>Costo [€]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2">
          <table:table-cell table:style-name="ce2"/>
          <table:table-cell table:style-name="ce12" office:value-type="string" calcext:value-type="string">
            <text:p>A1) Somme per lavori inerenti le categorie di opere di cui al paragrafo 2.2, opere funzionali a garantire l’immunizzazione dagli effetti del clima di cui al Capitolo 2.3.1 e la riduzione/eliminazione degli impatti ambientali nel rispetto del principio DNSH di cui al Capitolo 2.3.2, comprensive delle opere principali e accessorie, nonché dei lavori dedicati alla messa in sicurezza del cantiere e alla tutela della sicurezza e salute degli operatori, nella misura valutata dal progettista incaricato.</text:p>
          </table:table-cell>
          <table:table-cell table:style-name="ce26" table:formula="of:=[$'Edificio 1'.C154]+[$'Edificio 2'.C154]+[$'Edificio 3'.C154]+[$'Edificio 4'.C154]+[$'Edificio 5'.C154]+[$'Edificio 6'.C154]" office:value-type="float" office:value="0" calcext:value-type="float">
            <text:p>0,00 </text:p>
          </table:table-cell>
          <table:table-cell table:style-name="ce131"/>
          <table:table-cell table:style-name="ce3"/>
          <table:table-cell table:style-name="ce150" table:number-columns-repeated="2"/>
          <table:table-cell table:number-columns-repeated="250"/>
        </table:table-row>
        <table:table-row table:style-name="ro13">
          <table:table-cell table:style-name="ce2"/>
          <table:table-cell table:style-name="ce12" office:value-type="string" calcext:value-type="string">
            <text:p><text:span text:style-name="T10">B1) Spese per imprevisti (Dlgs 36/2023 rif. All.I7 art. 5 c. 2 “</text:span><text:span text:style-name="T11">entro una soglia compresa tra il 5 e il 10 per cento dell’importo dei lavori a base di gara, comprensivo dei costi della sicurezza</text:span><text:span text:style-name="T10">“)</text:span><text:span text:style-name="T12">, IVA inclusa</text:span></text:p>
          </table:table-cell>
          <table:table-cell table:style-name="ce26" table:formula="of:=[$'Edificio 1'.C155]+[$'Edificio 2'.C155]+[$'Edificio 3'.C155]+[$'Edificio 4'.C155]+[$'Edificio 5'.C155]+[$'Edificio 6'.C155]" office:value-type="float" office:value="0" calcext:value-type="float">
            <text:p>0,00 </text:p>
          </table:table-cell>
          <table:table-cell table:style-name="ce131" table:formula="of:=IF(OR([.C74]&gt;0.1*[.C73];[.C74]&lt;[.C73]*0.05);&quot;GLI IMPREVISTI DEVONO ESSERE COMPRESI TRA IL 5% E IL 10%&quot;;&quot; &quot;)" office:value-type="string" office:string-value=" " calcext:value-type="string">
            <text:p><text:s/></text:p>
          </table:table-cell>
          <table:table-cell table:style-name="ce3"/>
          <table:table-cell table:style-name="ce150" table:number-columns-repeated="2"/>
          <table:table-cell table:number-columns-repeated="250"/>
        </table:table-row>
        <table:table-row table:style-name="ro4">
          <table:table-cell table:style-name="ce2"/>
          <table:table-cell table:style-name="ce12" office:value-type="string" calcext:value-type="string">
            <text:p><text:span text:style-name="T13">B2) Spese tecniche per Diagnosi Energetica (</text:span><text:span text:style-name="T14">redatta da EGE certificato</text:span><text:span text:style-name="T13">)</text:span></text:p>
          </table:table-cell>
          <table:table-cell table:style-name="ce26" table:formula="of:=[$'Edificio 1'.C156]+[$'Edificio 2'.C156]+[$'Edificio 3'.C156]+[$'Edificio 4'.C156]+[$'Edificio 5'.C156]+[$'Edificio 6'.C156]" office:value-type="float" office:value="0" calcext:value-type="float">
            <text:p>0,00 </text:p>
          </table:table-cell>
          <table:table-cell table:style-name="ce101" table:formula="of:=IF([.C75]=0;&quot;&quot;;IF(OR([.C75]&gt;0.07*[.C73];[.C75]&gt;13000*[.C10]);&quot;ERRORE&quot;))">
            <text:p/>
          </table:table-cell>
          <table:table-cell table:style-name="ce3"/>
          <table:table-cell table:style-name="ce150" table:number-columns-repeated="2"/>
          <table:table-cell table:number-columns-repeated="250"/>
        </table:table-row>
        <table:table-row table:style-name="ro6">
          <table:table-cell table:style-name="ce2"/>
          <table:table-cell table:style-name="ce12" office:value-type="string" calcext:value-type="string">
            <text:p><text:span text:style-name="T15">B3) </text:span>Cartellonistica per la pubblicizzazione dell’agevolazione nel limite massimo di € 500 per edificio, I.V.A. inclusa</text:p>
          </table:table-cell>
          <table:table-cell table:style-name="ce26" table:formula="of:=[$'Edificio 1'.C157]+[$'Edificio 2'.C157]+[$'Edificio 3'.C157]+[$'Edificio 4'.C157]+[$'Edificio 5'.C157]+[$'Edificio 6'.C157]" office:value-type="float" office:value="0" calcext:value-type="float">
            <text:p>0,00 </text:p>
          </table:table-cell>
          <table:table-cell table:style-name="ce215" table:formula="of:=IF([.C76]=0;&quot;&quot;;IF([.C76]&gt;500*[.C10];&quot;ERRORE max 500 € a edifcio&quot;))">
            <text:p/>
          </table:table-cell>
          <table:table-cell table:style-name="ce3"/>
          <table:table-cell table:style-name="ce150" table:number-columns-repeated="2"/>
          <table:table-cell table:number-columns-repeated="250"/>
        </table:table-row>
        <table:table-row table:style-name="ro6">
          <table:table-cell table:style-name="ce2"/>
          <table:table-cell table:style-name="ce12" office:value-type="string" calcext:value-type="string">
            <text:p>C) Costi indiretti <text:s/>a tasso forfettario riconosciuti nella misura del 7% dei costi diretti ammissibili di cui alle voci A) e B) </text:p>
          </table:table-cell>
          <table:table-cell table:style-name="ce110" table:formula="of:=0.07*([.C73]+[.C74]+[.C75]+[.C76])" office:value-type="currency" office:currency="EUR" office:value="0" calcext:value-type="currency">
            <text:p>€ 0,00</text:p>
          </table:table-cell>
          <table:table-cell table:style-name="ce1"/>
          <table:table-cell table:style-name="ce3"/>
          <table:table-cell table:style-name="ce150" table:number-columns-repeated="2"/>
          <table:table-cell table:number-columns-repeated="250"/>
        </table:table-row>
        <table:table-row table:style-name="ro1">
          <table:table-cell table:style-name="ce2"/>
          <table:table-cell table:style-name="ce21" office:value-type="string" calcext:value-type="string">
            <text:p>Totale Azione II.2i.1 </text:p>
          </table:table-cell>
          <table:table-cell table:style-name="ce111" table:formula="of:=SUM([.C73:.C77])" office:value-type="float" office:value="0" calcext:value-type="float">
            <text:p>€ 0,00</text:p>
          </table:table-cell>
          <table:table-cell table:style-name="ce131"/>
          <table:table-cell table:style-name="ce3"/>
          <table:table-cell table:style-name="ce150" table:number-columns-repeated="2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3"/>
          <table:table-cell table:style-name="ce150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35" office:value-type="string" calcext:value-type="string" table:number-columns-spanned="2" table:number-rows-spanned="1">
            <text:p>CALCOLO DELL'AGEVOLAZIONE RICHIESTA</text:p>
          </table:table-cell>
          <table:covered-table-cell table:style-name="ce35"/>
          <table:table-cell table:style-name="ce1"/>
          <table:table-cell table:style-name="ce3"/>
          <table:table-cell table:style-name="ce150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2" office:value-type="string" calcext:value-type="string">
            <text:p>PERCENTUALE DI CONTRIBUTO (max 70%)</text:p>
          </table:table-cell>
          <table:table-cell table:style-name="ce112"/>
          <table:table-cell table:style-name="ce131" table:formula="of:=IF([.E81]=&quot;No&quot;;IF([.C81]&gt;0.7;&quot;Errore &gt;70%&quot;;&quot;&quot;);&quot;&quot;)">
            <text:p/>
          </table:table-cell>
          <table:table-cell table:style-name="ce3"/>
          <table:table-cell table:style-name="ce150" table:number-columns-repeated="2"/>
          <table:table-cell table:number-columns-repeated="250"/>
        </table:table-row>
        <table:table-row table:style-name="ro4">
          <table:table-cell table:style-name="ce2"/>
          <table:table-cell table:style-name="ce12" office:value-type="string" calcext:value-type="string">
            <text:p>TOTALE COSTI AMMISSIBILI RICHIESTI (min 100.000 €)</text:p>
          </table:table-cell>
          <table:table-cell table:style-name="ce28" table:formula="of:=IF([.C78]=0;&quot;&quot;;[.C78])">
            <text:p/>
          </table:table-cell>
          <table:table-cell table:style-name="ce130" table:formula="of:=IF([.C121]=0;&quot;&quot;;IF([.C82]&lt;100000;&quot;ERRORE min 100 k€&quot;;&quot; &quot;))">
            <text:p/>
          </table:table-cell>
          <table:table-cell table:style-name="ce3"/>
          <table:table-cell table:style-name="ce150" table:number-columns-repeated="2"/>
          <table:table-cell table:number-columns-repeated="250"/>
        </table:table-row>
        <table:table-row table:style-name="ro4">
          <table:table-cell table:style-name="ce2"/>
          <table:table-cell table:style-name="ce12" office:value-type="string" calcext:value-type="string">
            <text:p>TOTALE COSTI AMMISSIBILI ENTRO I COSTI AMMISSIBILI MASSIMI (min 100.000 €)</text:p>
          </table:table-cell>
          <table:table-cell table:style-name="ce28" table:formula="of:=IF([.C49]=0;&quot;&quot;;([.C111]+[.C112]+[.C48]+[.C53]+[.C54]+[.C55]+[.C114]+[.C116]+[.C118])*1.07)">
            <text:p/>
          </table:table-cell>
          <table:table-cell table:style-name="ce130" table:formula="of:=IF([.C121]=0;&quot;&quot;;IF([.C83]&lt;100000;&quot;ERRORE min 100 k€&quot;;&quot; &quot;))">
            <text:p/>
          </table:table-cell>
          <table:table-cell table:style-name="ce3"/>
          <table:table-cell table:style-name="ce150" table:number-columns-repeated="2"/>
          <table:table-cell table:number-columns-repeated="250"/>
        </table:table-row>
        <table:table-row table:style-name="ro4">
          <table:table-cell table:style-name="ce2"/>
          <table:table-cell table:style-name="ce12" office:value-type="string" calcext:value-type="string">
            <text:p>TOTALE SOVVENZIONE (contributo in conto capitale)</text:p>
          </table:table-cell>
          <table:table-cell table:style-name="ce28" table:formula="of:=IF([.C82]=&quot;&quot;;&quot;&quot;;IF([.C81]*[.C83]&gt;800000;800000;[.C81]*[.C83]))">
            <text:p/>
          </table:table-cell>
          <table:table-cell table:style-name="ce130"/>
          <table:table-cell table:style-name="ce3"/>
          <table:table-cell table:style-name="ce150" table:number-columns-repeated="2"/>
          <table:table-cell table:number-columns-repeated="250"/>
        </table:table-row>
        <table:table-row table:style-name="ro4">
          <table:table-cell table:style-name="ce2"/>
          <table:table-cell table:style-name="ce12" office:value-type="string" calcext:value-type="string">
            <text:p>IMPORTO TOTALE QUADRO ECONOMICO DI PROGETTO approvato dall’Ente</text:p>
          </table:table-cell>
          <table:table-cell table:style-name="ce175" office:value-type="currency" office:currency="EUR" office:value="0" calcext:value-type="currency">
            <text:p>€ 0,00</text:p>
          </table:table-cell>
          <table:table-cell table:style-name="ce131" table:formula="of:=IF([.C85]=0;&quot;&quot;;IF([.C85]&lt;[.C83]+[.C90]+[.C92]+[.C93];&quot;VERIFICARE COSTI NON AMMISSIBILI&quot;;&quot;&quot;))">
            <text:p/>
          </table:table-cell>
          <table:table-cell table:style-name="ce3"/>
          <table:table-cell table:style-name="ce150" table:number-columns-repeated="2"/>
          <table:table-cell table:number-columns-repeated="250"/>
        </table:table-row>
        <table:table-row table:style-name="ro6">
          <table:table-cell table:style-name="ce2"/>
          <table:table-cell table:style-name="ce12" office:value-type="string" calcext:value-type="string">
            <text:p>QUOTA A CARICO DEL BENEFICIARIO (cofinanziamento min 30% spese ammissibili + 100% spese non ammissibili)</text:p>
          </table:table-cell>
          <table:table-cell table:style-name="ce114" table:formula="of:=IF([.C85]=0;&quot;&quot;;[.C85]-[.C84])">
            <text:p/>
          </table:table-cell>
          <table:table-cell table:style-name="ce130"/>
          <table:table-cell table:style-name="ce3"/>
          <table:table-cell table:style-name="ce150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66" table:number-columns-repeated="2"/>
          <table:table-cell table:style-name="ce1"/>
          <table:table-cell table:style-name="ce3"/>
          <table:table-cell table:style-name="ce150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35" office:value-type="string" calcext:value-type="string" table:number-columns-spanned="2" table:number-rows-spanned="1">
            <text:p>Altri interventi non ammissibili dal Bando</text:p>
          </table:table-cell>
          <table:covered-table-cell table:style-name="ce35"/>
          <table:table-cell table:style-name="ce1"/>
          <table:table-cell table:style-name="ce3"/>
          <table:table-cell table:style-name="ce150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21" office:value-type="string" calcext:value-type="string">
            <text:p>Intervento</text:p>
          </table:table-cell>
          <table:table-cell table:style-name="ce21" office:value-type="string" calcext:value-type="string">
            <text:p>Costo [€]</text:p>
          </table:table-cell>
          <table:table-cell table:style-name="ce1"/>
          <table:table-cell table:style-name="ce3"/>
          <table:table-cell table:style-name="ce150" table:number-columns-repeated="2"/>
          <table:table-cell table:number-columns-repeated="250"/>
        </table:table-row>
        <table:table-row table:style-name="ro4">
          <table:table-cell table:style-name="ce2"/>
          <table:table-cell table:style-name="ce12" office:value-type="string" calcext:value-type="string">
            <text:p>Interventi eccedenti il limite massimo dei costi ammissibili</text:p>
          </table:table-cell>
          <table:table-cell table:style-name="ce28" table:formula="of:=IF([.C49]=0;&quot;&quot;;[$'Edificio 1'.C168]+[$'Edificio 2'.C168]+[$'Edificio 3'.C168]+[$'Edificio 4'.C168]+[$'Edificio 5'.C168]+[$'Edificio 6'.C168])">
            <text:p/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4">
          <table:table-cell table:style-name="ce2"/>
          <table:table-cell table:style-name="ce12" office:value-type="string" calcext:value-type="string">
            <text:p>Quota parte costi indiretti dei costi eccedenti il limite massimo di costi ammissibili</text:p>
          </table:table-cell>
          <table:table-cell table:style-name="ce28" table:formula="of:=IF([.C90]=&quot;&quot;;&quot;&quot;;0.07*[.C90])">
            <text:p/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2">
          <table:table-cell table:style-name="ce2"/>
          <table:table-cell table:style-name="ce68" office:value-type="string" calcext:value-type="string">
            <text:p>Altro: indicare tipologia di intervento (es. antincendio, barriere archtettoniche, adeguamento impianti)</text:p>
          </table:table-cell>
          <table:table-cell table:style-name="ce28" table:formula="of:=[$'Edificio 1'.C169]+[$'Edificio 2'.C169]+[$'Edificio 3'.C169]+[$'Edificio 4'.C169]+[$'Edificio 5'.C169]+[$'Edificio 6'.C169]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2">
          <table:table-cell table:style-name="ce2"/>
          <table:table-cell table:style-name="ce68" office:value-type="string" calcext:value-type="string">
            <text:p>Altro: indicare tipologia di intervento (es. antincendio, barriere archtettoniche, adeguamento impianti)</text:p>
          </table:table-cell>
          <table:table-cell table:style-name="ce175" office:value-type="currency" office:currency="EUR" office:value="0" calcext:value-type="currency">
            <text:p>€ 0,00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2" table:number-rows-repeated="5">
          <table:table-cell table:style-name="ce2"/>
          <table:table-cell table:style-name="ce16"/>
          <table:table-cell table:style-name="ce115"/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0" table:number-rows-repeated="3">
          <table:table-cell table:style-name="ce1"/>
          <table:table-cell table:style-name="ce16" table:number-columns-repeated="2"/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6" table:number-columns-repeated="2"/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6"/>
          <table:table-cell table:style-name="ce109"/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34" office:value-type="string" calcext:value-type="string" table:number-columns-spanned="2" table:number-rows-spanned="1">
            <text:p>CARATTERISTICHE GENERALI DEL PROGETTO</text:p>
          </table:table-cell>
          <table:covered-table-cell table:style-name="ce34"/>
          <table:table-cell table:style-name="ce42" office:value-type="string" calcext:value-type="string">
            <text:p>Pag. 4</text:p>
          </table:table-cell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35" office:value-type="string" calcext:value-type="string" table:number-columns-spanned="2" table:number-rows-spanned="1">
            <text:p>INDICATORI CARATTERISTICI</text:p>
          </table:table-cell>
          <table:covered-table-cell table:style-name="ce35"/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21" office:value-type="string" calcext:value-type="string">
            <text:p>Parametro</text:p>
          </table:table-cell>
          <table:table-cell table:style-name="ce21" office:value-type="string" calcext:value-type="string">
            <text:p>Valore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8">
          <table:table-cell table:style-name="ce1"/>
          <table:table-cell table:style-name="ce12" office:value-type="string" calcext:value-type="string">
            <text:p>Costo ammissibile richiesto per l’efficientamento degli edifici</text:p>
          </table:table-cell>
          <table:table-cell table:style-name="ce26" table:formula="of:=[$'Edificio 1'.C65]+[$'Edificio 2'.C65]+[$'Edificio 3'.C65]+[$'Edificio 4'.C65]+[$'Edificio 5'.C65]+[$'Edificio 6'.C65]" office:value-type="float" office:value="0" calcext:value-type="float">
            <text:p>0,00 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8">
          <table:table-cell table:style-name="ce1"/>
          <table:table-cell table:style-name="ce12" office:value-type="string" calcext:value-type="string">
            <text:p><text:span text:style-name="T16">Costo ammissibile richiesto per l’efficientamento </text:span>dei sistemi di illuminazione delle pertinenze esterne</text:p>
          </table:table-cell>
          <table:table-cell table:style-name="ce26" table:formula="of:=[$'Edificio 1'.C66]+[$'Edificio 2'.C66]+[$'Edificio 3'.C66]+[$'Edificio 4'.C66]+[$'Edificio 5'.C66]+[$'Edificio 6'.C66]" office:value-type="float" office:value="0" calcext:value-type="float">
            <text:p>0,00 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8">
          <table:table-cell table:style-name="ce1"/>
          <table:table-cell table:style-name="ce12" office:value-type="string" calcext:value-type="string">
            <text:p><text:span text:style-name="T16">Costo ammissibile entro il limite </text:span>massimo per l’efficientamento degli edifici</text:p>
          </table:table-cell>
          <table:table-cell table:style-name="ce116" table:formula="of:=[$'Edificio 1'.C79]+[$'Edificio 2'.C79]+[$'Edificio 3'.C79]+[$'Edificio 4'.C79]+[$'Edificio 5'.C79]+[$'Edificio 6'.C79]" office:value-type="float" office:value="0" calcext:value-type="float">
            <text:p>0,00 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12" office:value-type="string" calcext:value-type="string">
            <text:p><text:span text:style-name="T16">Costo ammissibile entro il limite massimo per l’efficientamento </text:span>dei sistemi di illuminazione delle pertinenze esterne</text:p>
          </table:table-cell>
          <table:table-cell table:style-name="ce116" table:formula="of:=[$'Edificio 1'.C80]+[$'Edificio 2'.C80]+[$'Edificio 3'.C80]+[$'Edificio 4'.C80]+[$'Edificio 5'.C80]+[$'Edificio 6'.C80]" office:value-type="float" office:value="0" calcext:value-type="float">
            <text:p>0,00 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12" office:value-type="string" calcext:value-type="string">
            <text:p>Costo ammissibile richiesto per imprevisti</text:p>
          </table:table-cell>
          <table:table-cell table:style-name="ce116" table:formula="of:=[.C74]" office:value-type="float" office:value="0" calcext:value-type="float">
            <text:p>0,00 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12" office:value-type="string" calcext:value-type="string">
            <text:p><text:span text:style-name="T16">Costo ammissibile entro il limite </text:span>massimo per imprevisti</text:p>
          </table:table-cell>
          <table:table-cell table:style-name="ce116" table:formula="of:=[$'Edificio 1'.C81]+[$'Edificio 2'.C81]+[$'Edificio 3'.C81]+[$'Edificio 4'.C81]+[$'Edificio 5'.C81]+[$'Edificio 6'.C81]" office:value-type="float" office:value="0" calcext:value-type="float">
            <text:p>0,00 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12" office:value-type="string" calcext:value-type="string">
            <text:p>Costo ammissibile richiesto per le Diagnosi Energetiche</text:p>
          </table:table-cell>
          <table:table-cell table:style-name="ce116" table:formula="of:=[.C75]" office:value-type="float" office:value="0" calcext:value-type="float">
            <text:p>0,00 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8">
          <table:table-cell table:style-name="ce1"/>
          <table:table-cell table:style-name="ce12" office:value-type="string" calcext:value-type="string">
            <text:p><text:span text:style-name="T16">Costo ammissibile entro il limite </text:span>massimo per le Diagnosi Energetiche</text:p>
          </table:table-cell>
          <table:table-cell table:style-name="ce116" table:formula="of:=IF([$'Edificio 1'.C82]+[$'Edificio 2'.C82]+[$'Edificio 3'.C82]+[$'Edificio 4'.C82]+[$'Edificio 5'.C82]+[$'Edificio 6'.C82]&gt;13000*[.C10];13000*[.C10];[$'Edificio 1'.C82]+[$'Edificio 2'.C82]+[$'Edificio 3'.C82]+[$'Edificio 4'.C82]+[$'Edificio 5'.C82]+[$'Edificio 6'.C82])" office:value-type="float" office:value="0" calcext:value-type="float">
            <text:p>0,00 </text:p>
          </table:table-cell>
          <table:table-cell table:style-name="ce105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12" office:value-type="string" calcext:value-type="string">
            <text:p>Costo ammissibile richiesto per cartellonistica</text:p>
          </table:table-cell>
          <table:table-cell table:style-name="ce116" table:formula="of:=[.C76]" office:value-type="float" office:value="0" calcext:value-type="float">
            <text:p>0,00 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8">
          <table:table-cell table:style-name="ce1"/>
          <table:table-cell table:style-name="ce12" office:value-type="string" calcext:value-type="string">
            <text:p>Costo ammissibile entro il limite massimo per cartellonistica</text:p>
          </table:table-cell>
          <table:table-cell table:style-name="ce116" table:formula="of:=[$'Edificio 1'.C83]+[$'Edificio 2'.C83]+[$'Edificio 3'.C83]+[$'Edificio 4'.C83]+[$'Edificio 5'.C83]+[$'Edificio 6'.C83]" office:value-type="float" office:value="0" calcext:value-type="float">
            <text:p>0,00 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73" office:value-type="string" calcext:value-type="string">
            <text:p><text:span text:style-name="T17">Superficie totale oggetto di intervento [m</text:span><text:span text:style-name="T18">2</text:span><text:span text:style-name="T19">]</text:span></text:p>
          </table:table-cell>
          <table:table-cell table:style-name="ce26" table:formula="of:=[$'Edificio 1'.C72]+[$'Edificio 2'.C72]+[$'Edificio 3'.C72]+[$'Edificio 4'.C72]+[$'Edificio 5'.C72]+[$'Edificio 6'.C72]" office:value-type="float" office:value="0" calcext:value-type="float">
            <text:p>0,00 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8">
          <table:table-cell table:style-name="ce1"/>
          <table:table-cell table:style-name="ce22" office:value-type="string" calcext:value-type="string">
            <text:p>N° punti luce illuminazione pertinenze esterne efficientati [Npl]</text:p>
          </table:table-cell>
          <table:table-cell table:style-name="ce26" table:formula="of:=[$'Edificio 1'.C70]+[$'Edificio 2'.C70]+[$'Edificio 3'.C70]+[$'Edificio 4'.C70]+[$'Edificio 5'.C70]+[$'Edificio 6'.C70]" office:value-type="float" office:value="0" calcext:value-type="float">
            <text:p>0,00 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5">
          <table:table-cell table:style-name="ce2"/>
          <table:table-cell table:style-name="ce73" office:value-type="string" calcext:value-type="string">
            <text:p><text:span text:style-name="T17">Superficie utile A</text:span><text:span text:style-name="T20">sup utile</text:span><text:span text:style-name="T19"> [m</text:span><text:span text:style-name="T18">2</text:span><text:span text:style-name="T19">]</text:span></text:p>
          </table:table-cell>
          <table:table-cell table:style-name="ce26" table:formula="of:=[$'Edificio 1'.C76]+[$'Edificio 2'.C76]+[$'Edificio 3'.C76]+[$'Edificio 4'.C76]+[$'Edificio 5'.C76]+[$'Edificio 6'.C76]" office:value-type="float" office:value="0" calcext:value-type="float">
            <text:p>0,00 </text:p>
          </table:table-cell>
          <table:table-cell table:style-name="ce1"/>
          <table:table-cell table:style-name="ce139" table:formula="of:=[$'Edificio 1'.E76]+[$'Edificio 2'.E76]+[$'Edificio 3'.E76]+[$'Edificio 4'.E76]+[$'Edificio 5'.E76]+[$'Edificio 6'.E76]" office:value-type="float" office:value="0" calcext:value-type="float">
            <text:p>0,00 </text:p>
          </table:table-cell>
          <table:table-cell table:style-name="ce150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73" office:value-type="string" calcext:value-type="string">
            <text:p><text:span text:style-name="T21">Rapporto tra i costi ammissibili </text:span><text:span text:style-name="T22">per l’efficientamento degli edifici </text:span><text:span text:style-name="T17">e la Superficie utile A</text:span><text:span text:style-name="T20">sup utile</text:span><text:span text:style-name="T19"> [€/m</text:span><text:span text:style-name="T18">2</text:span><text:span text:style-name="T19">]</text:span></text:p>
          </table:table-cell>
          <table:table-cell table:style-name="ce116" table:formula="of:=IF(OR([.$C$109]=0;[.C121]=0);&quot;[Formula]&quot;;[.$C$109]/[.C121])" office:value-type="string" office:string-value="[Formula]" calcext:value-type="string">
            <text:p>[Formula]</text:p>
          </table:table-cell>
          <table:table-cell table:style-name="ce131" table:formula="of:=IF([.C122]&gt;0;&quot;&quot;;IF([.C122]&gt;1400;&quot;ERRORE COSTI AMMISSIBILI SUPERIORI A 1.400 €/mq&quot;;&quot; &quot;))">
            <text:p/>
          </table:table-cell>
          <table:table-cell table:style-name="ce140"/>
          <table:table-cell table:style-name="ce147"/>
          <table:table-cell table:style-name="ce150"/>
          <table:table-cell table:number-columns-repeated="250"/>
        </table:table-row>
        <table:table-row table:style-name="ro6">
          <table:table-cell table:style-name="ce1"/>
          <table:table-cell table:style-name="ce73" office:value-type="string" calcext:value-type="string">
            <text:p><text:span text:style-name="T21">Rapporto tra i costi ammissibili </text:span><text:span text:style-name="T22">per l’efficientamento  dei sistemi di illuminazione delle pertinenze esterne </text:span><text:span text:style-name="T23">e il numero di</text:span><text:span text:style-name="T22"> punti luce N</text:span><text:span text:style-name="T24">ol</text:span><text:span text:style-name="T19"> [€/Npl]</text:span></text:p>
          </table:table-cell>
          <table:table-cell table:style-name="ce116" table:formula="of:=IF([.$C$120]=0;&quot;[Formula]&quot;;([.C110]/[.C120]))" office:value-type="string" office:string-value="[Formula]" calcext:value-type="string">
            <text:p>[Formula]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8">
          <table:table-cell table:style-name="ce1"/>
          <table:table-cell table:style-name="ce73" office:value-type="string" calcext:value-type="string">
            <text:p><text:span text:style-name="T25">Consumo annuo di energia primaria globale non rinnovabile ANTE operam </text:span><text:span text:style-name="T26">[MWh] </text:span></text:p>
          </table:table-cell>
          <table:table-cell table:style-name="ce116" table:formula="of:=IF([.$C$121]=0;&quot;[Formula]&quot;;([$'Edificio 1'.C84]+[$'Edificio 2'.C84]+[$'Edificio 3'.C84]+[$'Edificio 4'.C84]+[$'Edificio 5'.C84]+[$'Edificio 6'.C84]))" office:value-type="string" office:string-value="[Formula]" calcext:value-type="string">
            <text:p>[Formula]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3">
          <table:table-cell table:style-name="ce1"/>
          <table:table-cell table:style-name="ce22" office:value-type="string" calcext:value-type="string">
            <text:p><text:span text:style-name="T21">Consumo annuo di energia primaria globale non rinnovabile POST operam </text:span><text:span text:style-name="T27"> </text:span><text:span text:style-name="T28">[MWh] </text:span></text:p>
            <text:p><text:span text:style-name="T6">Senza contributo impianti a fonti rinnovabili Azione II.2ii.1</text:span></text:p>
          </table:table-cell>
          <table:table-cell table:style-name="ce116" table:formula="of:=IF([.$C$121]=0;&quot;[Formula]&quot;;([$'Edificio 1'.C85]+[$'Edificio 2'.C85]+[$'Edificio 3'.C85]+[$'Edificio 4'.C85]+[$'Edificio 5'.C85]+[$'Edificio 6'.C85]))" office:value-type="string" office:string-value="[Formula]" calcext:value-type="string">
            <text:p>[Formula]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3">
          <table:table-cell table:style-name="ce1"/>
          <table:table-cell table:style-name="ce22" office:value-type="string" calcext:value-type="string">
            <text:p><text:span text:style-name="T21">Consumo annuo di energia primaria globale non rinnovabile POST operam [MWh]  </text:span></text:p>
            <text:p><text:span text:style-name="T6">Con contributo impianti a fonti rinnovabili Azione II.2ii.1</text:span></text:p>
          </table:table-cell>
          <table:table-cell table:style-name="ce116" table:formula="of:=IF([.$C$121]=0;&quot;[Formula]&quot;;([$'Edificio 1'.C86]+[$'Edificio 2'.C86]+[$'Edificio 3'.C86]+[$'Edificio 4'.C86]+[$'Edificio 5'.C86]+[$'Edificio 6'.C86]))" office:value-type="string" office:string-value="[Formula]" calcext:value-type="string">
            <text:p>[Formula]</text:p>
          </table:table-cell>
          <table:table-cell table:style-name="ce43"/>
          <table:table-cell table:style-name="ce48"/>
          <table:table-cell table:style-name="ce150" table:number-columns-repeated="2"/>
          <table:table-cell table:number-columns-repeated="250"/>
        </table:table-row>
        <table:table-row table:style-name="ro13">
          <table:table-cell table:style-name="ce1"/>
          <table:table-cell table:style-name="ce22" office:value-type="string" calcext:value-type="string">
            <text:p><text:span text:style-name="T8">Riduzione annua di energia primaria globale non rinnovabile [%] </text:span></text:p>
            <text:p><text:span text:style-name="T6">Senza contributo impianti a fonti rinnovabili Azione II.2ii.1</text:span></text:p>
          </table:table-cell>
          <table:table-cell table:style-name="ce37" table:formula="of:=IF([.$C$124]=&quot;[Formula]&quot;;&quot;[Formula]&quot;;([.$C$124]-[.C125])/[.$C$124])" office:value-type="string" office:string-value="[Formula]" calcext:value-type="string">
            <text:p>[Formula]</text:p>
          </table:table-cell>
          <table:table-cell table:style-name="ce43"/>
          <table:table-cell table:style-name="ce48"/>
          <table:table-cell table:style-name="ce150" table:number-columns-repeated="2"/>
          <table:table-cell table:number-columns-repeated="250"/>
        </table:table-row>
        <table:table-row table:style-name="ro13">
          <table:table-cell table:style-name="ce1"/>
          <table:table-cell table:style-name="ce22" office:value-type="string" calcext:value-type="string">
            <text:p><text:span text:style-name="T8">Riduzione annua di energia primaria globale non rinnovabile [%] </text:span></text:p>
            <text:p><text:span text:style-name="T6">Con contributo impianti a fonti rinnovabili Azione II.2ii.1</text:span></text:p>
          </table:table-cell>
          <table:table-cell table:style-name="ce119" table:formula="of:=IF([.$C$124]=&quot;[Formula]&quot;;&quot;[Formula]&quot;;([.$C$124]-[.C126])/[.$C$124])" office:value-type="string" office:string-value="[Formula]" calcext:value-type="string">
            <text:p>[Formula]</text:p>
          </table:table-cell>
          <table:table-cell table:style-name="ce130" table:formula="of:=IF([.C128]&lt;0.5;&quot;ERRORE min50%&quot;;&quot; &quot;)" office:value-type="string" office:string-value=" " calcext:value-type="string">
            <text:p><text:s/></text:p>
          </table:table-cell>
          <table:table-cell table:style-name="ce48"/>
          <table:table-cell table:style-name="ce150" table:number-columns-repeated="2"/>
          <table:table-cell table:number-columns-repeated="250"/>
        </table:table-row>
        <table:table-row table:style-name="ro6">
          <table:table-cell table:style-name="ce2"/>
          <table:table-cell table:style-name="ce73" office:value-type="string" calcext:value-type="string">
            <text:p><text:span text:style-name="T21">Riduzione annua di energia primaria globale non rinnovabile [Mwh] </text:span><text:span text:style-name="T17"> </text:span><text:span text:style-name="T29">Senza contributo impianti a fonti rinnovabili Azione II.2ii.1</text:span></text:p>
          </table:table-cell>
          <table:table-cell table:style-name="ce116" table:formula="of:=IF([.$C$121]=0;&quot;[Formula]&quot;;[$'Edificio 1'.C89]+[$'Edificio 2'.C89]+[$'Edificio 3'.C89]+[$'Edificio 4'.C89]+[$'Edificio 5'.C89]+[$'Edificio 6'.C89])" office:value-type="string" office:string-value="[Formula]" calcext:value-type="string">
            <text:p>[Formula]</text:p>
          </table:table-cell>
          <table:table-cell table:style-name="ce43"/>
          <table:table-cell table:style-name="ce48"/>
          <table:table-cell table:style-name="ce150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73" office:value-type="string" calcext:value-type="string">
            <text:p><text:span text:style-name="T30">Riduzione annua di energia primaria globale non rinnovabile [MWh] </text:span><text:span text:style-name="T17"> </text:span><text:span text:style-name="T29">Con contributo impianti a fonti rinnovabili Azione II.2ii.1</text:span></text:p>
          </table:table-cell>
          <table:table-cell table:style-name="ce116" table:formula="of:=IF([.$C$121]=0;&quot;[Formula]&quot;;[$'Edificio 1'.C90]+[$'Edificio 2'.C90]+[$'Edificio 3'.C90]+[$'Edificio 4'.C90]+[$'Edificio 5'.C90]+[$'Edificio 6'.C90])" office:value-type="string" office:string-value="[Formula]" calcext:value-type="string">
            <text:p>[Formula]</text:p>
          </table:table-cell>
          <table:table-cell table:style-name="Default"/>
          <table:table-cell table:style-name="ce48"/>
          <table:table-cell table:style-name="ce150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73" office:value-type="string" calcext:value-type="string">
            <text:p><text:span text:style-name="T21">Consumo annuo di energia primaria globale totale ante operam</text:span><text:span text:style-name="T27"> </text:span><text:span text:style-name="T28">[MWh] </text:span></text:p>
          </table:table-cell>
          <table:table-cell table:style-name="ce116" table:formula="of:=IF([.$C$121]=0;&quot;[Formula]&quot;;([$'Edificio 1'.C91]+[$'Edificio 2'.C91]+[$'Edificio 3'.C91]+[$'Edificio 4'.C91]+[$'Edificio 5'.C91]+[$'Edificio 6'.C91]))" office:value-type="string" office:string-value="[Formula]" calcext:value-type="string">
            <text:p>[Formula]</text:p>
          </table:table-cell>
          <table:table-cell table:style-name="ce42" office:value-type="string" calcext:value-type="string">
            <text:p>Pag. 5</text:p>
          </table:table-cell>
          <table:table-cell table:style-name="ce48"/>
          <table:table-cell table:style-name="ce150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73" office:value-type="string" calcext:value-type="string">
            <text:p>Consumo annuo di energia primaria globale totale post operam [MWh] </text:p>
          </table:table-cell>
          <table:table-cell table:style-name="ce116" table:formula="of:=IF([.$C$121]=0;&quot;[Formula]&quot;;([$'Edificio 1'.C92]+[$'Edificio 2'.C92]+[$'Edificio 3'.C92]+[$'Edificio 4'.C92]+[$'Edificio 5'.C92]+[$'Edificio 6'.C92]))" office:value-type="string" office:string-value="[Formula]" calcext:value-type="string">
            <text:p>[Formula]</text:p>
          </table:table-cell>
          <table:table-cell table:style-name="ce3"/>
          <table:table-cell table:style-name="ce48"/>
          <table:table-cell table:style-name="ce150" table:number-columns-repeated="2"/>
          <table:table-cell table:number-columns-repeated="250"/>
        </table:table-row>
        <table:table-row table:style-name="ro15">
          <table:table-cell table:style-name="ce2"/>
          <table:table-cell table:style-name="ce73" office:value-type="string" calcext:value-type="string">
            <text:p><text:span text:style-name="T30">Riduzione percentuale del consumo annuo di energia primaria globale</text:span><text:span text:style-name="T17"> totale [%]</text:span></text:p>
          </table:table-cell>
          <table:table-cell table:style-name="ce120" table:formula="of:=IF([.$C$131]=&quot;[Formula]&quot;;&quot;[Formula]&quot;;([.C131]-[.C132])/[.C131])" office:value-type="string" office:string-value="[Formula]" calcext:value-type="string">
            <text:p>[Formula]</text:p>
          </table:table-cell>
          <table:table-cell table:style-name="ce130" table:formula="of:=IF([.C133]&lt;0.3;&quot;ERRORE min30%&quot;;&quot; &quot;)" office:value-type="string" office:string-value=" " calcext:value-type="string">
            <text:p><text:s/></text:p>
          </table:table-cell>
          <table:table-cell table:style-name="ce48"/>
          <table:table-cell table:style-name="ce150" table:number-columns-repeated="2"/>
          <table:table-cell table:number-columns-repeated="250"/>
        </table:table-row>
        <table:table-row table:style-name="ro13">
          <table:table-cell table:style-name="ce2"/>
          <table:table-cell table:style-name="ce94" office:value-type="string" calcext:value-type="string">
            <text:p>Rapporto tra la riduzione annua di energia primaria globale non rinnovabile e l'agevolazione [kWh/€]</text:p>
            <text:p><text:span text:style-name="T31">Senza contributo impianti a fonti rinnovabili Azione II.2ii.1</text:span></text:p>
          </table:table-cell>
          <table:table-cell table:style-name="ce121" table:formula="of:=IF([.C84]=&quot;&quot;;&quot;[Formula]&quot;;[.C129]*1000/[.C84])" office:value-type="string" office:string-value="[Formula]" calcext:value-type="string">
            <text:p>[Formula]</text:p>
          </table:table-cell>
          <table:table-cell table:style-name="ce131" table:formula="of:=IF([.C134]=0;&quot;&quot;;IF([.C134]&lt;0.4;&quot;ERRORE: min 0,4&quot;;&quot;&quot;))">
            <text:p/>
          </table:table-cell>
          <table:table-cell table:style-name="ce141"/>
          <table:table-cell table:style-name="ce150" table:number-columns-repeated="2"/>
          <table:table-cell table:number-columns-repeated="250"/>
        </table:table-row>
        <table:table-row table:style-name="ro15">
          <table:table-cell table:style-name="ce2"/>
          <table:table-cell table:style-name="ce22" office:value-type="string" calcext:value-type="string">
            <text:p><text:span text:style-name="T8">Emissioni annue di CO</text:span><text:span text:style-name="T32">2</text:span><text:span text:style-name="T33"> ANTE operam [kg CO</text:span><text:span text:style-name="T32">2</text:span><text:span text:style-name="T33">eq]</text:span></text:p>
          </table:table-cell>
          <table:table-cell table:style-name="ce26" table:formula="of:=[$'Edificio 1'.C94]+[$'Edificio 2'.C94]+[$'Edificio 3'.C94]+[$'Edificio 4'.C94]+[$'Edificio 5'.C94]+[$'Edificio 6'.C94]" office:value-type="float" office:value="0" calcext:value-type="float">
            <text:p>0,00 </text:p>
          </table:table-cell>
          <table:table-cell table:style-name="ce43"/>
          <table:table-cell table:style-name="ce141"/>
          <table:table-cell table:style-name="ce150" table:number-columns-repeated="2"/>
          <table:table-cell table:number-columns-repeated="250"/>
        </table:table-row>
        <table:table-row table:style-name="ro6">
          <table:table-cell table:style-name="ce2"/>
          <table:table-cell table:style-name="ce22" office:value-type="string" calcext:value-type="string">
            <text:p><text:span text:style-name="T8">Emissioni annue di CO</text:span><text:span text:style-name="T32">2</text:span><text:span text:style-name="T33"> POST operam [kg CO</text:span><text:span text:style-name="T32">2</text:span><text:span text:style-name="T33">eq]</text:span></text:p>
            <text:p><text:span text:style-name="T31">Senza contributo impianti a fonti rinnovabili Azione II.2ii.1</text:span></text:p>
          </table:table-cell>
          <table:table-cell table:style-name="ce26" table:formula="of:=[$'Edificio 1'.C95]+[$'Edificio 2'.C95]+[$'Edificio 3'.C95]+[$'Edificio 4'.C95]+[$'Edificio 5'.C95]+[$'Edificio 6'.C95]" office:value-type="float" office:value="0" calcext:value-type="float">
            <text:p>0,00 </text:p>
          </table:table-cell>
          <table:table-cell table:style-name="ce43"/>
          <table:table-cell table:style-name="ce141"/>
          <table:table-cell table:style-name="ce150" table:number-columns-repeated="2"/>
          <table:table-cell table:number-columns-repeated="250"/>
        </table:table-row>
        <table:table-row table:style-name="ro6">
          <table:table-cell table:style-name="ce2"/>
          <table:table-cell table:style-name="ce22" office:value-type="string" calcext:value-type="string">
            <text:p><text:span text:style-name="T8">Emissioni annue di CO</text:span><text:span text:style-name="T32">2</text:span><text:span text:style-name="T33"> evitate [kg CO</text:span><text:span text:style-name="T32">2</text:span><text:span text:style-name="T33">eq]</text:span></text:p>
            <text:p><text:span text:style-name="T31">Senza contributo impianti a fonti rinnovabili Azione II.2ii.1</text:span></text:p>
          </table:table-cell>
          <table:table-cell table:style-name="ce122" table:formula="of:=IF([.C135]=0;&quot;[Formula]&quot;;([.C135]-[.C136]))" office:value-type="string" office:string-value="[Formula]" calcext:value-type="string">
            <text:p>[Formula]</text:p>
          </table:table-cell>
          <table:table-cell table:style-name="ce130" table:formula="of:=IF([.C138]&lt;0.3;&quot;ERRORE min30%&quot;;&quot; &quot;)" office:value-type="string" office:string-value=" " calcext:value-type="string">
            <text:p><text:s/></text:p>
          </table:table-cell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6">
          <table:table-cell table:style-name="ce2"/>
          <table:table-cell table:style-name="ce22" office:value-type="string" calcext:value-type="string">
            <text:p><text:span text:style-name="T8">Emissioni annue di CO</text:span><text:span text:style-name="T32">2</text:span><text:span text:style-name="T33"> evitate [%]</text:span></text:p>
            <text:p><text:span text:style-name="T31">Senza contributo impianti a fonti rinnovabili Azione II.2ii.1</text:span></text:p>
          </table:table-cell>
          <table:table-cell table:style-name="ce37" table:formula="of:=IF([.C135]=0;&quot;[Formula]&quot;;([.C137]/[.C135]))" office:value-type="string" office:string-value="[Formula]" calcext:value-type="string">
            <text:p>[Formula]</text:p>
          </table:table-cell>
          <table:table-cell table:style-name="ce1" table:formula="of:=IF([.C138]&lt;0.3;&quot;ERRORE min30%&quot;;&quot; &quot;)" office:value-type="string" office:string-value=" " calcext:value-type="string">
            <text:p><text:s/></text:p>
          </table:table-cell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6">
          <table:table-cell table:style-name="ce2"/>
          <table:table-cell table:style-name="ce22" office:value-type="string" calcext:value-type="string">
            <text:p>Emissioni annue di NOx ANTE operam [kg]</text:p>
          </table:table-cell>
          <table:table-cell table:style-name="ce26" table:formula="of:=[$'Edificio 1'.C98]+[$'Edificio 2'.C98]+[$'Edificio 3'.C98]+[$'Edificio 4'.C98]+[$'Edificio 5'.C98]+[$'Edificio 6'.C98]" office:value-type="float" office:value="0" calcext:value-type="float">
            <text:p>0,00 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7">
          <table:table-cell table:style-name="ce2"/>
          <table:table-cell table:style-name="ce22" office:value-type="string" calcext:value-type="string">
            <text:p><text:span text:style-name="T8">Emissioni annue di NOx POST operam [kg]</text:span></text:p>
            <text:p><text:span text:style-name="T6">Senza contributo impianti a fonti rinnovabili Azione II.2ii.1</text:span></text:p>
          </table:table-cell>
          <table:table-cell table:style-name="ce26" table:formula="of:=[$'Edificio 1'.C99]+[$'Edificio 2'.C99]+[$'Edificio 3'.C99]+[$'Edificio 4'.C99]+[$'Edificio 5'.C99]+[$'Edificio 6'.C99]" office:value-type="float" office:value="0" calcext:value-type="float">
            <text:p>0,00 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7">
          <table:table-cell table:style-name="ce2"/>
          <table:table-cell table:style-name="ce22" office:value-type="string" calcext:value-type="string">
            <text:p><text:span text:style-name="T8">Emissioni annue di NOx POST operam [kg </text:span></text:p>
            <text:p><text:span text:style-name="T6">Con contributo impianti a fonti rinnovabili Azione II.2ii.1</text:span></text:p>
          </table:table-cell>
          <table:table-cell table:style-name="ce26" table:formula="of:=[$'Edificio 1'.C100]+[$'Edificio 2'.C100]+[$'Edificio 3'.C100]+[$'Edificio 4'.C100]+[$'Edificio 5'.C100]+[$'Edificio 6'.C100]" office:value-type="float" office:value="0" calcext:value-type="float">
            <text:p>0,00 </text:p>
          </table:table-cell>
          <table:table-cell table:style-name="ce130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7">
          <table:table-cell table:style-name="ce2"/>
          <table:table-cell table:style-name="ce22" office:value-type="string" calcext:value-type="string">
            <text:p><text:span text:style-name="T8">Emissioni annue di NOx evitate [kg]</text:span></text:p>
            <text:p><text:span text:style-name="T6">Senza contributo impianti a fonti rinnovabili Azione II.2ii.1</text:span></text:p>
          </table:table-cell>
          <table:table-cell table:style-name="ce123" table:formula="of:=IF([.$C$139]=0;&quot;[Formula]&quot;;([.$C$139]-[.C140]))" office:value-type="string" office:string-value="[Formula]" calcext:value-type="string">
            <text:p>[Formula]</text:p>
          </table:table-cell>
          <table:table-cell table:style-name="ce130" table:formula="of:=IF(AND([.C142]&lt;0;[.C143]&lt;0);&quot;ERRORE riduzione min&lt;0&quot;;&quot; &quot;)" office:value-type="string" office:string-value=" " calcext:value-type="string">
            <text:p><text:s/></text:p>
          </table:table-cell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8">
          <table:table-cell table:style-name="ce2"/>
          <table:table-cell table:style-name="ce22" office:value-type="string" calcext:value-type="string">
            <text:p><text:span text:style-name="T8">Emissioni annue di NOx evitate [kg]</text:span></text:p>
            <text:p><text:span text:style-name="T6">Con contributo impianti a fonti rinnovabili Azione II.2ii.1</text:span></text:p>
          </table:table-cell>
          <table:table-cell table:style-name="ce123" table:formula="of:=IF([.$C$139]=0;&quot;[Formula]&quot;;([.$C$139]-[.C141]))" office:value-type="string" office:string-value="[Formula]" calcext:value-type="string">
            <text:p>[Formula]</text:p>
          </table:table-cell>
          <table:table-cell table:style-name="ce1"/>
          <table:table-cell table:style-name="ce47"/>
          <table:table-cell table:style-name="ce137" office:value-type="string" calcext:value-type="string" table:number-columns-spanned="2" table:number-rows-spanned="1">
            <text:p><text:span text:style-name="T8">Enti certificati ISO 50001, ISO 14001, EMAS</text:span></text:p>
          </table:table-cell>
          <table:covered-table-cell table:style-name="ce137"/>
          <table:table-cell table:number-columns-repeated="250"/>
        </table:table-row>
        <table:table-row table:style-name="ro19">
          <table:table-cell table:style-name="ce2"/>
          <table:table-cell table:style-name="ce22" office:value-type="string" calcext:value-type="string">
            <text:p><text:span text:style-name="T8">Emissioni annue di NOx evitate [%] </text:span></text:p>
            <text:p><text:span text:style-name="T6">Senza contributo impianti a fonti rinnovabili Azione II.2ii.1</text:span></text:p>
          </table:table-cell>
          <table:table-cell table:style-name="ce37" table:formula="of:=IF([.$C$139]=0;&quot;[Formula]&quot;;([.C142]/[.$C$139]))" office:value-type="string" office:string-value="[Formula]" calcext:value-type="string">
            <text:p>[Formula]</text:p>
          </table:table-cell>
          <table:table-cell table:style-name="ce1"/>
          <table:table-cell table:style-name="ce47"/>
          <table:table-cell table:number-columns-repeated="2" table:style-name="ce137" office:value-type="string" calcext:value-type="string">
            <text:p>[Selezionare]</text:p>
          </table:table-cell>
          <table:table-cell table:number-columns-repeated="250"/>
        </table:table-row>
        <table:table-row table:style-name="ro6">
          <table:table-cell table:style-name="ce2"/>
          <table:table-cell table:style-name="ce22" office:value-type="string" calcext:value-type="string">
            <text:p><text:span text:style-name="T8">Emissioni annue di NOx evitate [%] </text:span></text:p>
            <text:p><text:span text:style-name="T6">Con contributo impianti a fonti rinnovabili Azione II.2ii.1</text:span></text:p>
          </table:table-cell>
          <table:table-cell table:style-name="ce37" table:formula="of:=IF([.$C$139]=0;&quot;[Formula]&quot;;([.C143]/[.$C$139]))" office:value-type="string" office:string-value="[Formula]" calcext:value-type="string">
            <text:p>[Formula]</text:p>
          </table:table-cell>
          <table:table-cell table:style-name="ce1"/>
          <table:table-cell table:style-name="ce47"/>
          <table:table-cell table:style-name="ce149" office:value-type="string" calcext:value-type="string">
            <text:p>Ente non certificato</text:p>
          </table:table-cell>
          <table:table-cell table:style-name="ce149" office:value-type="string" calcext:value-type="string">
            <text:p>Nessun Comune certificato</text:p>
          </table:table-cell>
          <table:table-cell table:number-columns-repeated="250"/>
        </table:table-row>
        <table:table-row table:style-name="ro20">
          <table:table-cell table:style-name="ce2"/>
          <table:table-cell table:style-name="ce22" office:value-type="string" calcext:value-type="string">
            <text:p><text:span text:style-name="T8">Emissioni annue di PM</text:span><text:span text:style-name="T32">10</text:span><text:span text:style-name="T33"> ANTE operam [kg]</text:span></text:p>
          </table:table-cell>
          <table:table-cell table:style-name="ce26" table:formula="of:=[$'Edificio 1'.C105]+[$'Edificio 2'.C105]+[$'Edificio 3'.C105]+[$'Edificio 4'.C105]+[$'Edificio 5'.C105]+[$'Edificio 6'.C105]" office:value-type="float" office:value="0" calcext:value-type="float">
            <text:p>0,00 </text:p>
          </table:table-cell>
          <table:table-cell table:style-name="ce1"/>
          <table:table-cell table:style-name="ce47"/>
          <table:table-cell table:style-name="ce149" office:value-type="string" calcext:value-type="string">
            <text:p>Ente certificato</text:p>
          </table:table-cell>
          <table:table-cell table:style-name="ce149" office:value-type="string" calcext:value-type="string">
            <text:p>Almeno un Comune certificato</text:p>
          </table:table-cell>
          <table:table-cell table:number-columns-repeated="250"/>
        </table:table-row>
        <table:table-row table:style-name="ro21">
          <table:table-cell table:style-name="ce2"/>
          <table:table-cell table:style-name="ce22" office:value-type="string" calcext:value-type="string">
            <text:p><text:span text:style-name="T8">Emissioni annue di PM</text:span><text:span text:style-name="T32">10</text:span><text:span text:style-name="T33"> POST operam [kg]</text:span></text:p>
            <text:p><text:span text:style-name="T6">Senza contributo impianti a fonti rinnovabili Azione II.2ii.1</text:span></text:p>
          </table:table-cell>
          <table:table-cell table:style-name="ce26" table:formula="of:=[$'Edificio 1'.C106]+[$'Edificio 2'.C106]+[$'Edificio 3'.C106]+[$'Edificio 4'.C106]+[$'Edificio 5'.C106]+[$'Edificio 6'.C106]" office:value-type="float" office:value="0" calcext:value-type="float">
            <text:p>0,00 </text:p>
          </table:table-cell>
          <table:table-cell table:style-name="ce1"/>
          <table:table-cell table:style-name="ce47" table:number-columns-repeated="3"/>
          <table:table-cell table:number-columns-repeated="250"/>
        </table:table-row>
        <table:table-row table:style-name="ro22">
          <table:table-cell table:style-name="ce2"/>
          <table:table-cell table:style-name="ce22" office:value-type="string" calcext:value-type="string">
            <text:p><text:span text:style-name="T8">Emissioni annue di PM</text:span><text:span text:style-name="T32">10</text:span><text:span text:style-name="T33"> POST operam [kg]</text:span></text:p>
            <text:p><text:span text:style-name="T6">Con contributo impianti a fonti rinnovabili Azione II.2ii.1</text:span></text:p>
          </table:table-cell>
          <table:table-cell table:style-name="ce26" table:formula="of:=[$'Edificio 1'.C107]+[$'Edificio 2'.C107]+[$'Edificio 3'.C107]+[$'Edificio 4'.C107]+[$'Edificio 5'.C107]+[$'Edificio 6'.C107]" office:value-type="float" office:value="0" calcext:value-type="float">
            <text:p>0,00 </text:p>
          </table:table-cell>
          <table:table-cell table:style-name="ce130"/>
          <table:table-cell table:style-name="ce47" table:number-columns-repeated="3"/>
          <table:table-cell table:number-columns-repeated="250"/>
        </table:table-row>
        <table:table-row table:style-name="ro22">
          <table:table-cell table:style-name="ce2"/>
          <table:table-cell table:style-name="ce22" office:value-type="string" calcext:value-type="string">
            <text:p><text:span text:style-name="T8">Emissioni annue di PM</text:span><text:span text:style-name="T32">10 </text:span><text:span text:style-name="T33">evitate [kg]</text:span></text:p>
            <text:p><text:span text:style-name="T6">Senza contributo impianti a fonti rinnovabili Azione II.2ii.1</text:span></text:p>
          </table:table-cell>
          <table:table-cell table:style-name="ce123" table:formula="of:=IF([.$C$146]=0;&quot;[Formula]&quot;;([.$C$146]-[.C147]))" office:value-type="string" office:string-value="[Formula]" calcext:value-type="string">
            <text:p>[Formula]</text:p>
          </table:table-cell>
          <table:table-cell table:style-name="ce3"/>
          <table:table-cell table:style-name="ce47" table:number-columns-repeated="3"/>
          <table:table-cell table:number-columns-repeated="250"/>
        </table:table-row>
        <table:table-row table:style-name="ro23">
          <table:table-cell table:style-name="ce2"/>
          <table:table-cell table:style-name="ce22" office:value-type="string" calcext:value-type="string">
            <text:p><text:span text:style-name="T8">Emissioni annue di PM</text:span><text:span text:style-name="T32">10 </text:span><text:span text:style-name="T33">evitate [kg]</text:span></text:p>
            <text:p><text:span text:style-name="T6">Con contributo impianti a fonti rinnovabili Azione II.2ii.1</text:span></text:p>
          </table:table-cell>
          <table:table-cell table:style-name="ce123" table:formula="of:=IF([.$C$146]=0;&quot;[Formula]&quot;;([.$C$146]-[.C148]))" office:value-type="string" office:string-value="[Formula]" calcext:value-type="string">
            <text:p>[Formula]</text:p>
          </table:table-cell>
          <table:table-cell table:style-name="ce3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24">
          <table:table-cell table:style-name="ce2"/>
          <table:table-cell table:style-name="ce22" office:value-type="string" calcext:value-type="string">
            <text:p><text:span text:style-name="T8">Emissioni annue di PM</text:span><text:span text:style-name="T32">10</text:span><text:span text:style-name="T33"> evitate [%]</text:span></text:p>
            <text:p><text:span text:style-name="T6">Senza contributo impianti a fonti rinnovabili Azione II.2ii.1</text:span></text:p>
          </table:table-cell>
          <table:table-cell table:style-name="ce37" table:formula="of:=IF([.$C$146]=0;&quot;[Formula]&quot;;([.C149]/[.$C$146]))" office:value-type="string" office:string-value="[Formula]" calcext:value-type="string">
            <text:p>[Formula]</text:p>
          </table:table-cell>
          <table:table-cell table:style-name="ce42" office:value-type="string" calcext:value-type="string">
            <text:p>Pag. 6</text:p>
          </table:table-cell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6">
          <table:table-cell table:style-name="ce2"/>
          <table:table-cell table:style-name="ce22" office:value-type="string" calcext:value-type="string">
            <text:p><text:span text:style-name="T8">Emissioni annue di PM</text:span><text:span text:style-name="T32">10</text:span><text:span text:style-name="T33"> evitate [%]</text:span></text:p>
            <text:p><text:span text:style-name="T6">Con contributo impianti a fonti rinnovabili Azione II.2ii.1</text:span></text:p>
          </table:table-cell>
          <table:table-cell table:style-name="ce37" table:formula="of:=IF([.$C$146]=0;&quot;[Formula]&quot;;([.C150]/[.$C$146]))" office:value-type="string" office:string-value="[Formula]" calcext:value-type="string">
            <text:p>[Formula]</text:p>
          </table:table-cell>
          <table:table-cell table:style-name="ce3"/>
          <table:table-cell table:style-name="ce47"/>
          <table:table-cell table:style-name="ce48"/>
          <table:table-cell table:style-name="ce162"/>
          <table:table-cell table:number-columns-repeated="250"/>
        </table:table-row>
        <table:table-row table:style-name="ro15">
          <table:table-cell table:style-name="ce2"/>
          <table:table-cell table:style-name="ce22" office:value-type="string" calcext:value-type="string">
            <text:p>Punteggio pre-valutazione protocollo ITACA</text:p>
            <text:p>(inserire il valore complessivo per l'intero Progetto)</text:p>
          </table:table-cell>
          <table:table-cell table:style-name="ce116" table:formula="of:=IF([.$C$121]=0;&quot;[Formula]&quot;;(([$'Edificio 1'.E115]*[$'Edificio 1'.E76]+[$'Edificio 2'.E115]*[$'Edificio 2'.E76]+[$'Edificio 3'.E115]*[$'Edificio 3'.E76]+[$'Edificio 4'.E115]*[$'Edificio 4'.E76]+[$'Edificio 5'.E115]*[$'Edificio 5'.E76]+[$'Edificio 6'.E115]*[$'Edificio 6'.E76])/[.$E$121]))" office:value-type="string" office:string-value="[Formula]" calcext:value-type="string">
            <text:p>[Formula]</text:p>
          </table:table-cell>
          <table:table-cell table:style-name="ce131"/>
          <table:table-cell table:style-name="ce47"/>
          <table:table-cell table:style-name="ce48"/>
          <table:table-cell table:style-name="ce162"/>
          <table:table-cell table:number-columns-repeated="250"/>
        </table:table-row>
        <table:table-row table:style-name="ro15">
          <table:table-cell table:style-name="ce2"/>
          <table:table-cell table:style-name="ce22" office:value-type="string" calcext:value-type="string">
            <text:p>Miglioramento prestazione energetica (n° classi energetiche)</text:p>
          </table:table-cell>
          <table:table-cell table:style-name="ce124" table:formula="of:=IF([.$C$121]=0;&quot;[Formula]&quot;;([$'Edificio 1'.C76]*[$'Edificio 1'.C114]+[$'Edificio 2'.C76]*[$'Edificio 2'.C114]+[$'Edificio 3'.C76]*[$'Edificio 3'.C114]+[$'Edificio 4'.C76]*[$'Edificio 4'.C114]+[$'Edificio 5'.C76]*[$'Edificio 5'.C114]+[$'Edificio 6'.C76]*[$'Edificio 6'.C114])/[.$C$121])" office:value-type="string" office:string-value="[Formula]" calcext:value-type="string">
            <text:p>[Formula]</text:p>
          </table:table-cell>
          <table:table-cell table:style-name="ce1"/>
          <table:table-cell table:style-name="ce47"/>
          <table:table-cell table:style-name="ce137" office:value-type="string" calcext:value-type="string" table:number-columns-spanned="2" table:number-rows-spanned="1">
            <text:p>Enti aderenti al Patto dei Sindaci</text:p>
          </table:table-cell>
          <table:covered-table-cell table:style-name="ce137"/>
          <table:table-cell table:number-columns-repeated="250"/>
        </table:table-row>
        <table:table-row table:style-name="ro15">
          <table:table-cell table:style-name="ce2"/>
          <table:table-cell table:style-name="ce22" office:value-type="string" calcext:value-type="string">
            <text:p>Ritorno economico degli interventi [anni]</text:p>
          </table:table-cell>
          <table:table-cell table:style-name="ce116" table:formula="of:=IF([.$C$121]=0;&quot;[Formula]&quot;;([$'Edificio 1'.C76]*[$'Edificio 1'.C116]+[$'Edificio 2'.C76]*[$'Edificio 2'.C116]+[$'Edificio 3'.C76]*[$'Edificio 3'.C116]+[$'Edificio 4'.C76]*[$'Edificio 4'.C116]+[$'Edificio 5'.C76]*[$'Edificio 5'.C116]+[$'Edificio 6'.C76]*[$'Edificio 6'.C116])/[.$C$121])" office:value-type="string" office:string-value="[Formula]" calcext:value-type="string">
            <text:p>[Formula]</text:p>
          </table:table-cell>
          <table:table-cell table:style-name="ce1"/>
          <table:table-cell table:style-name="ce48"/>
          <table:table-cell table:number-columns-repeated="2" table:style-name="ce137" office:value-type="string" calcext:value-type="string">
            <text:p>[Selezionare]</text:p>
          </table:table-cell>
          <table:table-cell table:number-columns-repeated="250"/>
        </table:table-row>
        <table:table-row table:style-name="ro15">
          <table:table-cell table:style-name="ce2"/>
          <table:table-cell table:style-name="ce22" office:value-type="string" calcext:value-type="string">
            <text:p>Progetto presentato da Singolo Ente</text:p>
            <text:p>Certificazione ISO 14001, EMAS</text:p>
          </table:table-cell>
          <table:table-cell table:style-name="ce84" table:content-validation-name="val2" office:value-type="string" calcext:value-type="string">
            <text:p>[Selezionare]</text:p>
          </table:table-cell>
          <table:table-cell table:style-name="ce1"/>
          <table:table-cell table:style-name="ce48"/>
          <table:table-cell table:style-name="ce149" office:value-type="string" calcext:value-type="string">
            <text:p>Non aderente al Patto dei Sindaci</text:p>
          </table:table-cell>
          <table:table-cell table:style-name="ce149" office:value-type="string" calcext:value-type="string">
            <text:p>Nessun aderente al Patto dei Sindaci</text:p>
          </table:table-cell>
          <table:table-cell table:number-columns-repeated="250"/>
        </table:table-row>
        <table:table-row table:style-name="ro15">
          <table:table-cell table:style-name="ce2"/>
          <table:table-cell table:style-name="ce22" office:value-type="string" calcext:value-type="string">
            <text:p>Progetto presentato da RTI o Unione di Comuni certificazione ISO 14001, EMAS</text:p>
          </table:table-cell>
          <table:table-cell table:style-name="ce84" table:content-validation-name="val3" office:value-type="string" calcext:value-type="string">
            <text:p>[Selezionare]</text:p>
          </table:table-cell>
          <table:table-cell table:style-name="ce1"/>
          <table:table-cell table:style-name="ce48"/>
          <table:table-cell table:style-name="ce149" office:value-type="string" calcext:value-type="string">
            <text:p>Aderente al Patto dei Sindaci o Ente coordinatore</text:p>
          </table:table-cell>
          <table:table-cell table:style-name="ce149" office:value-type="string" calcext:value-type="string">
            <text:p>Almeno un aderente al Patto dei Sindaci</text:p>
          </table:table-cell>
          <table:table-cell table:number-columns-repeated="250"/>
        </table:table-row>
        <table:table-row table:style-name="ro15">
          <table:table-cell table:style-name="ce2"/>
          <table:table-cell table:style-name="ce22" office:value-type="string" calcext:value-type="string">
            <text:p>Progetto presentato da Singolo Comune – Adesione a "Patto dei Sindaci" o Ente coordinatore territoriale.</text:p>
          </table:table-cell>
          <table:table-cell table:style-name="ce84" table:content-validation-name="val4" office:value-type="string" calcext:value-type="string">
            <text:p>[Selezionare]</text:p>
          </table:table-cell>
          <table:table-cell table:style-name="ce1"/>
          <table:table-cell table:style-name="ce48" table:number-columns-repeated="2"/>
          <table:table-cell table:style-name="ce149"/>
          <table:table-cell table:number-columns-repeated="250"/>
        </table:table-row>
        <table:table-row table:style-name="ro8">
          <table:table-cell table:style-name="ce1"/>
          <table:table-cell table:style-name="ce22" office:value-type="string" calcext:value-type="string">
            <text:p>Progetto presentato da RTI o Unione – Adesione a "Patto dei Sindaci" o da Ente coordinatore territoriale.</text:p>
          </table:table-cell>
          <table:table-cell table:style-name="ce84" table:content-validation-name="val5" office:value-type="string" calcext:value-type="string">
            <text:p>[Selezionare]</text:p>
          </table:table-cell>
          <table:table-cell table:style-name="ce1"/>
          <table:table-cell table:style-name="ce47"/>
          <table:table-cell table:style-name="ce48" table:number-columns-repeated="2"/>
          <table:table-cell table:number-columns-repeated="250"/>
        </table:table-row>
        <table:table-row table:style-name="ro14">
          <table:table-cell/>
          <table:table-cell table:style-name="ce16"/>
          <table:table-cell table:style-name="ce126" table:content-validation-name="val6"/>
          <table:table-cell table:number-columns-repeated="254"/>
        </table:table-row>
        <table:table-row table:style-name="ro14" table:number-rows-repeated="1048410">
          <table:table-cell table:number-columns-repeated="257"/>
        </table:table-row>
        <table:table-row table:style-name="ro25" table:number-rows-repeated="5">
          <table:table-cell table:number-columns-repeated="257"/>
        </table:table-row>
        <table:table-row table:style-name="ro25">
          <table:table-cell table:number-columns-repeated="257"/>
        </table:table-row>
        <table:named-expressions>
          <table:named-range table:name="Excel_BuiltIn_Print_Area" table:base-cell-address="$Riepilogo.$A$1" table:cell-range-address="$Riepilogo.$A$1:.$D$159"/>
        </table:named-expressions>
        <calcext:conditional-formats>
          <calcext:conditional-format calcext:target-range-address="Riepilogo.C134:Riepilogo.C134">
            <calcext:condition calcext:apply-style-name="Bad" calcext:value="&lt;0.4" calcext:base-cell-address="Riepilogo.C134"/>
          </calcext:conditional-format>
          <calcext:conditional-format calcext:target-range-address="Riepilogo.C128:Riepilogo.C128">
            <calcext:condition calcext:apply-style-name="Good" calcext:value="&lt;0.5" calcext:base-cell-address="Riepilogo.C128"/>
          </calcext:conditional-format>
          <calcext:conditional-format calcext:target-range-address="Riepilogo.C133:Riepilogo.C133">
            <calcext:condition calcext:apply-style-name="Good" calcext:value="&lt;0.3" calcext:base-cell-address="Riepilogo.C133"/>
          </calcext:conditional-format>
        </calcext:conditional-formats>
      </table:table>
      <table:table table:name="Edificio 1" table:style-name="ta2" table:protected="true" table:protection-key="biW6B7/IXF9UUOCyY70wdQv6ZEQ=" table:protection-key-digest-algorithm="http://www.w3.org/2000/09/xmldsig#sha1" table:print-ranges="'Edificio 1'.A1:'Edificio 1'.D170">
        <loext:table-protection loext:select-unprotected-cells="true"/>
        <office:forms form:automatic-focus="false" form:apply-design-mode="false"/>
        <table:shapes>
          <draw:frame draw:z-index="0" draw:name="Forma1" draw:style-name="gr1" draw:text-style-name="P1" svg:width="13.64cm" svg:height="1.077cm" svg:x="0.473cm" svg:y="0cm">
            <draw:image xlink:href="Pictures/100000000000053A0000007813175EA2.png" xlink:type="simple" xlink:show="embed" xlink:actuate="onLoad" draw:mime-type="image/png">
              <text:p/>
            </draw:image>
          </draw:frame>
          <draw:frame draw:z-index="1" draw:name="Forma1_4" draw:style-name="gr1" draw:text-style-name="P1" svg:width="13.639cm" svg:height="0.883cm" svg:x="0.483cm" svg:y="24.636cm">
            <draw:image xlink:href="Pictures/100000000000053A0000007813175EA2.png" xlink:type="simple" xlink:show="embed" xlink:actuate="onLoad" draw:mime-type="image/png">
              <text:p/>
            </draw:image>
          </draw:frame>
          <draw:frame draw:z-index="2" draw:name="Forma1_5" draw:style-name="gr1" draw:text-style-name="P1" svg:width="13.639cm" svg:height="0.837cm" svg:x="0.483cm" svg:y="49.331cm">
            <draw:image xlink:href="Pictures/100000000000053A0000007813175EA2.png" xlink:type="simple" xlink:show="embed" xlink:actuate="onLoad" draw:mime-type="image/png">
              <text:p/>
            </draw:image>
          </draw:frame>
          <draw:frame draw:z-index="3" draw:name="Forma1_8" draw:style-name="gr1" draw:text-style-name="P1" svg:width="13.612cm" svg:height="0.847cm" svg:x="0.523cm" svg:y="103.436cm">
            <draw:image xlink:href="Pictures/100000000000053A0000007813175EA2.png" xlink:type="simple" xlink:show="embed" xlink:actuate="onLoad" draw:mime-type="image/png">
              <text:p/>
            </draw:image>
          </draw:frame>
          <draw:frame draw:z-index="4" draw:name="Forma1_6" draw:style-name="gr1" draw:text-style-name="P1" svg:width="13.626cm" svg:height="0.844cm" svg:x="0.553cm" svg:y="127.23cm">
            <draw:image xlink:href="Pictures/100000000000053A0000007813175EA2.png" xlink:type="simple" xlink:show="embed" xlink:actuate="onLoad" draw:mime-type="image/png">
              <text:p/>
            </draw:image>
          </draw:frame>
        </table:shapes>
        <table:table-column table:style-name="co1" table:default-cell-style-name="ce10"/>
        <table:table-column table:style-name="co10" table:default-cell-style-name="ce10"/>
        <table:table-column table:style-name="co3" table:default-cell-style-name="ce10"/>
        <table:table-column table:style-name="co11" table:default-cell-style-name="ce10"/>
        <table:table-column table:style-name="co12" table:visibility="collapse" table:default-cell-style-name="ce142"/>
        <table:table-column table:style-name="co13" table:visibility="collapse" table:default-cell-style-name="ce152"/>
        <table:table-column table:style-name="co14" table:visibility="collapse" table:default-cell-style-name="ce152"/>
        <table:table-column table:style-name="co15" table:default-cell-style-name="ce10"/>
        <table:table-column table:style-name="co8" table:number-columns-repeated="249" table:default-cell-style-name="ce10"/>
        <table:table-row table:style-name="ro1">
          <table:table-cell table:style-name="ce1" table:number-columns-repeated="4"/>
          <table:table-cell table:style-name="ce47"/>
          <table:table-cell table:style-name="ce132" office:value-type="string" calcext:value-type="string" table:number-columns-spanned="2" table:number-rows-spanned="1">
            <text:p>Controllo</text:p>
          </table:table-cell>
          <table:covered-table-cell table:style-name="ce132"/>
          <table:table-cell table:number-columns-repeated="250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14"/>
          <table:table-cell table:style-name="ce42" office:value-type="string" calcext:value-type="string">
            <text:p>Pag. 1</text:p>
          </table:table-cell>
          <table:table-cell table:style-name="ce47"/>
          <table:table-cell table:number-columns-repeated="2" table:style-name="ce56" office:value-type="string" calcext:value-type="string">
            <text:p>[Selezionare]</text:p>
          </table:table-cell>
          <table:table-cell table:number-columns-repeated="250"/>
        </table:table-row>
        <table:table-row table:style-name="ro1">
          <table:table-cell table:style-name="ce1"/>
          <table:table-cell table:style-name="ce17" office:value-type="string" calcext:value-type="string" table:number-columns-spanned="2" table:number-rows-spanned="1">
            <text:p>DATI GENERALI DELL'EDIFICIO</text:p>
          </table:table-cell>
          <table:covered-table-cell table:style-name="ce17"/>
          <table:table-cell table:style-name="ce1"/>
          <table:table-cell table:style-name="ce47"/>
          <table:table-cell table:style-name="ce56" office:value-type="string" calcext:value-type="string">
            <text:p>Sì</text:p>
          </table:table-cell>
          <table:table-cell table:style-name="ce155" office:value-type="string" calcext:value-type="string">
            <text:p>Edificio 1</text:p>
          </table:table-cell>
          <table:table-cell table:number-columns-repeated="250"/>
        </table:table-row>
        <table:table-row table:style-name="ro1">
          <table:table-cell table:style-name="ce1"/>
          <table:table-cell table:style-name="ce8" office:value-type="string" calcext:value-type="string">
            <text:p>Compilare solo i campi in GRIGIO.</text:p>
          </table:table-cell>
          <table:table-cell table:style-name="ce43" table:formula="of:=IF([.$C$7]=[.$G$3];&quot; &quot;;&quot;FOGLIO NON ATTIVO&quot;)" office:value-type="string" office:string-value="FOGLIO NON ATTIVO" calcext:value-type="string">
            <text:p>FOGLIO NON ATTIVO</text:p>
          </table:table-cell>
          <table:table-cell table:style-name="ce8"/>
          <table:table-cell table:style-name="ce88" office:value-type="string" calcext:value-type="string">
            <text:p>CONTATORE EDIFICI</text:p>
          </table:table-cell>
          <table:table-cell table:style-name="ce47" table:number-columns-repeated="2"/>
          <table:table-cell table:number-columns-repeated="250"/>
        </table:table-row>
        <table:table-row table:style-name="ro1">
          <table:table-cell table:style-name="ce1" table:number-columns-repeated="2"/>
          <table:table-cell table:style-name="ce43" table:formula="of:=IF([.$C$7]=[.$G$3];&quot; &quot;;&quot;SELEZIONARE EDIFICIO&quot;)" office:value-type="string" office:string-value="SELEZIONARE EDIFICIO" calcext:value-type="string">
            <text:p>SELEZIONARE EDIFICIO</text:p>
          </table:table-cell>
          <table:table-cell table:style-name="ce1"/>
          <table:table-cell table:style-name="ce89" table:formula="of:=IF([.$C$7]=[.$G$3];1;0)" office:value-type="float" office:value="0" calcext:value-type="float">
            <text:p>0</text:p>
          </table:table-cell>
          <table:table-cell table:style-name="ce132" office:value-type="string" calcext:value-type="string" table:number-columns-spanned="2" table:number-rows-spanned="1">
            <text:p>Province del Piemonte</text:p>
          </table:table-cell>
          <table:covered-table-cell table:style-name="ce132"/>
          <table:table-cell table:number-columns-repeated="250"/>
        </table:table-row>
        <table:table-row table:style-name="ro1">
          <table:table-cell table:style-name="ce1"/>
          <table:table-cell table:style-name="ce21" office:value-type="string" calcext:value-type="string" table:number-columns-spanned="2" table:number-rows-spanned="1">
            <text:p>Ubicazione dell'edificio</text:p>
          </table:table-cell>
          <table:covered-table-cell table:style-name="ce21"/>
          <table:table-cell table:style-name="ce1"/>
          <table:table-cell table:style-name="ce47"/>
          <table:table-cell table:style-name="ce56" office:value-type="string" calcext:value-type="string">
            <text:p>Selezionare</text:p>
          </table:table-cell>
          <table:table-cell table:style-name="ce56" office:value-type="string" calcext:value-type="string">
            <text:p>[Selezionare]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Selezionare "Edificio 1" per aggiungere edificio</text:p>
          </table:table-cell>
          <table:table-cell table:style-name="ce25" table:content-validation-name="val7" office:value-type="string" calcext:value-type="string">
            <text:p>[Selezionare]</text:p>
          </table:table-cell>
          <table:table-cell table:style-name="ce130" table:formula="of:=IF([.$C$7]=[.$G$3];&quot; &quot;;&quot;&lt;--&quot;)" office:value-type="string" office:string-value="&lt;--" calcext:value-type="string">
            <text:p>&lt;--</text:p>
          </table:table-cell>
          <table:table-cell table:style-name="ce138" office:value-type="string" calcext:value-type="string">
            <text:p>&lt;-- controllo selezione edificio</text:p>
          </table:table-cell>
          <table:table-cell table:style-name="ce56" office:value-type="string" calcext:value-type="string">
            <text:p>Provincia di Alessandria</text:p>
          </table:table-cell>
          <table:table-cell table:style-name="ce56" office:value-type="string" calcext:value-type="string">
            <text:p>AL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2" office:value-type="string" calcext:value-type="string">
            <office:annotation draw:style-name="gr3" draw:text-style-name="P3" svg:width="9.381cm" svg:height="1.734cm" svg:x="9.782cm" svg:y="4.574cm" draw:caption-point-x="0.017cm" draw:caption-point-y="-0.468cm">
              <dc:date>2023-12-11T00:00:00</dc:date>
              <text:p text:style-name="P2"><text:span text:style-name="T1">RCN00523:</text:span></text:p>
              <text:p text:style-name="P2"><text:span text:style-name="T3">(es. Liceo Scientifico ..., palestra comunale ..., museo ..., etc.)</text:span></text:p>
            </office:annotation>
            <text:p>Denominazione e/o funzione dell'edificio</text:p>
          </table:table-cell>
          <table:table-cell table:style-name="ce30" office:value-type="string" calcext:value-type="string">
            <text:p>Liceo Scientifico, palestra comunale, etc.</text:p>
          </table:table-cell>
          <table:table-cell table:style-name="ce1"/>
          <table:table-cell table:style-name="ce47"/>
          <table:table-cell table:style-name="ce56" office:value-type="string" calcext:value-type="string">
            <text:p>Provincia di Asti</text:p>
          </table:table-cell>
          <table:table-cell table:style-name="ce56" office:value-type="string" calcext:value-type="string">
            <text:p>AT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2" office:value-type="string" calcext:value-type="string">
            <office:annotation draw:style-name="gr4" draw:text-style-name="P3" svg:width="7.05cm" svg:height="2cm" svg:x="10.222cm" svg:y="4.732cm" draw:caption-point-x="-0.423cm" draw:caption-point-y="0.295cm">
              <dc:date>2023-12-11T00:00:00</dc:date>
              <text:p text:style-name="P2"><text:span text:style-name="T1">RCN00523:</text:span></text:p>
              <text:p text:style-name="P2"><text:span text:style-name="T2">Comune in cui si trova l'edificio oggetto di intervento.</text:span></text:p>
            </office:annotation>
            <text:p>Comune</text:p>
          </table:table-cell>
          <table:table-cell table:style-name="ce68" office:value-type="string" calcext:value-type="string">
            <text:p>Denominazione</text:p>
          </table:table-cell>
          <table:table-cell table:style-name="ce1"/>
          <table:table-cell table:style-name="ce47"/>
          <table:table-cell table:style-name="ce56" office:value-type="string" calcext:value-type="string">
            <text:p>Provincia di Biella</text:p>
          </table:table-cell>
          <table:table-cell table:style-name="ce56" office:value-type="string" calcext:value-type="string">
            <text:p>BI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2" office:value-type="string" calcext:value-type="string">
            <text:p>Provincia</text:p>
          </table:table-cell>
          <table:table-cell table:style-name="ce25" table:content-validation-name="val8" office:value-type="string" calcext:value-type="string">
            <text:p>[Selezionare]</text:p>
          </table:table-cell>
          <table:table-cell table:style-name="ce1"/>
          <table:table-cell table:style-name="ce48"/>
          <table:table-cell table:style-name="ce56" office:value-type="string" calcext:value-type="string">
            <text:p>Provincia di Cuneo</text:p>
          </table:table-cell>
          <table:table-cell table:style-name="ce56" office:value-type="string" calcext:value-type="string">
            <text:p>CN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2" office:value-type="string" calcext:value-type="string">
            <text:p>Indirizzo (ingresso principale)</text:p>
          </table:table-cell>
          <table:table-cell table:style-name="ce68" office:value-type="string" calcext:value-type="string">
            <text:p>Via <text:s text:c="10"/>n.</text:p>
          </table:table-cell>
          <table:table-cell table:style-name="ce1"/>
          <table:table-cell table:style-name="ce47"/>
          <table:table-cell table:style-name="ce56" office:value-type="string" calcext:value-type="string">
            <text:p>Provincia di Novara</text:p>
          </table:table-cell>
          <table:table-cell table:style-name="ce56" office:value-type="string" calcext:value-type="string">
            <text:p>NO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2" office:value-type="string" calcext:value-type="string">
            <text:p>Coordinata x (wgs84)</text:p>
          </table:table-cell>
          <table:table-cell table:style-name="ce25" office:value-type="string" calcext:value-type="string">
            <text:p>x numeri [m E]</text:p>
          </table:table-cell>
          <table:table-cell table:style-name="ce1"/>
          <table:table-cell table:style-name="ce47"/>
          <table:table-cell table:style-name="ce56" office:value-type="string" calcext:value-type="string">
            <text:p>Città Metropolitana di Torino</text:p>
          </table:table-cell>
          <table:table-cell table:style-name="ce56" office:value-type="string" calcext:value-type="string">
            <text:p>TO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2" office:value-type="string" calcext:value-type="string">
            <text:p>Coordinata y (wgs84)</text:p>
          </table:table-cell>
          <table:table-cell table:style-name="ce25" office:value-type="string" calcext:value-type="string">
            <text:p>y numeri [m N]</text:p>
          </table:table-cell>
          <table:table-cell table:style-name="ce1"/>
          <table:table-cell table:style-name="ce47"/>
          <table:table-cell table:style-name="ce56" office:value-type="string" calcext:value-type="string">
            <text:p>Provincia VCO</text:p>
          </table:table-cell>
          <table:table-cell table:style-name="ce56" office:value-type="string" calcext:value-type="string">
            <text:p>VB</text:p>
          </table:table-cell>
          <table:table-cell table:number-columns-repeated="250"/>
        </table:table-row>
        <table:table-row table:style-name="ro1">
          <table:table-cell table:style-name="ce1"/>
          <table:table-cell table:style-name="ce21" office:value-type="string" calcext:value-type="string" table:number-columns-spanned="2" table:number-rows-spanned="1">
            <text:p>Diritti rispetto all'edificio</text:p>
          </table:table-cell>
          <table:covered-table-cell table:style-name="ce21"/>
          <table:table-cell table:style-name="ce1"/>
          <table:table-cell table:style-name="ce47"/>
          <table:table-cell table:style-name="ce56" office:value-type="string" calcext:value-type="string">
            <text:p>Provincia di Vercelli</text:p>
          </table:table-cell>
          <table:table-cell table:style-name="ce56" office:value-type="string" calcext:value-type="string">
            <text:p>VC</text:p>
          </table:table-cell>
          <table:table-cell table:number-columns-repeated="250"/>
        </table:table-row>
        <table:table-row table:style-name="ro2">
          <table:table-cell table:style-name="ce1"/>
          <table:table-cell table:style-name="ce12" office:value-type="string" calcext:value-type="string">
            <text:p>Proprietà dell'ente proponente/partner</text:p>
          </table:table-cell>
          <table:table-cell table:style-name="ce25" table:content-validation-name="val9" office:value-type="string" calcext:value-type="string">
            <text:p>[Selezionare]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4">
          <table:table-cell table:style-name="ce1"/>
          <table:table-cell table:style-name="ce12" office:value-type="string" calcext:value-type="string">
            <office:annotation draw:style-name="gr5" draw:text-style-name="P3" svg:width="8.214cm" svg:height="1.742cm" svg:x="10.222cm" svg:y="10.785cm" draw:caption-point-x="-0.423cm" draw:caption-point-y="0.274cm">
              <dc:date>2023-12-11T00:00:00</dc:date>
              <text:p text:style-name="P2"><text:span text:style-name="T1">RCN00523:</text:span></text:p>
              <text:p text:style-name="P2"><text:span text:style-name="T4">Indicare anche il proprietario dell'immobile.</text:span></text:p>
              <text:p text:style-name="P2"><text:span text:style-name="T4">Es. Immobile in comodato d'uso dal Demanio.</text:span></text:p>
            </office:annotation>
            <text:p>Altro diritto reale o personale di godimento (per edifici non di proprietà)</text:p>
          </table:table-cell>
          <table:table-cell table:style-name="ce68" office:value-type="string" calcext:value-type="string">
            <text:p>specificare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4">
          <table:table-cell table:style-name="ce1"/>
          <table:table-cell table:style-name="ce12" office:value-type="string" calcext:value-type="string">
            <text:p>Durata del diritto (almeno 10 anni)</text:p>
          </table:table-cell>
          <table:table-cell table:style-name="ce68" office:value-type="string" calcext:value-type="string">
            <text:p>n. di anni dalla data di pubblicazione del Bando.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21" office:value-type="string" calcext:value-type="string" table:number-columns-spanned="2" table:number-rows-spanned="1">
            <text:p>Dati catastali</text:p>
          </table:table-cell>
          <table:covered-table-cell table:style-name="ce21"/>
          <table:table-cell table:style-name="ce1"/>
          <table:table-cell table:style-name="ce47"/>
          <table:table-cell table:style-name="ce132" office:value-type="string" calcext:value-type="string" table:number-columns-spanned="2" table:number-rows-spanned="1">
            <text:p>Controllo</text:p>
          </table:table-cell>
          <table:covered-table-cell table:style-name="ce132"/>
          <table:table-cell table:number-columns-repeated="250"/>
        </table:table-row>
        <table:table-row table:style-name="ro4">
          <table:table-cell table:style-name="ce1"/>
          <table:table-cell table:style-name="ce12" office:value-type="string" calcext:value-type="string">
            <text:p>Catasto fabbricati</text:p>
          </table:table-cell>
          <table:table-cell table:style-name="ce25" table:content-validation-name="val9" office:value-type="string" calcext:value-type="string">
            <text:p>[Selezionare]</text:p>
          </table:table-cell>
          <table:table-cell table:style-name="ce1"/>
          <table:table-cell table:style-name="ce47"/>
          <table:table-cell table:number-columns-repeated="2" table:style-name="ce56" office:value-type="string" calcext:value-type="string">
            <text:p>[Selezionare]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2" office:value-type="string" calcext:value-type="string">
            <text:p>Catasto terreni</text:p>
          </table:table-cell>
          <table:table-cell table:style-name="ce25" table:content-validation-name="val9" office:value-type="string" calcext:value-type="string">
            <text:p>[Selezionare]</text:p>
          </table:table-cell>
          <table:table-cell table:style-name="ce1"/>
          <table:table-cell table:style-name="ce47"/>
          <table:table-cell table:style-name="ce56" office:value-type="string" calcext:value-type="string">
            <text:p>Sì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2" office:value-type="string" calcext:value-type="string">
            <text:p>Foglio</text:p>
          </table:table-cell>
          <table:table-cell table:style-name="ce68" office:value-type="string" calcext:value-type="string">
            <text:p>inserire numero</text:p>
          </table:table-cell>
          <table:table-cell table:style-name="ce1"/>
          <table:table-cell table:style-name="ce47"/>
          <table:table-cell table:style-name="ce56" office:value-type="string" calcext:value-type="string">
            <text:p>No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2" office:value-type="string" calcext:value-type="string">
            <text:p>Mappale</text:p>
          </table:table-cell>
          <table:table-cell table:style-name="ce68" office:value-type="string" calcext:value-type="string">
            <text:p>inserire numero</text:p>
          </table:table-cell>
          <table:table-cell table:style-name="ce1"/>
          <table:table-cell table:style-name="ce140"/>
          <table:table-cell table:style-name="ce47" table:number-columns-repeated="2"/>
          <table:table-cell table:number-columns-repeated="250"/>
        </table:table-row>
        <table:table-row table:style-name="ro4">
          <table:table-cell table:style-name="ce1"/>
          <table:table-cell table:style-name="ce12" office:value-type="string" calcext:value-type="string">
            <text:p>Subalterno (ingresso principale)</text:p>
          </table:table-cell>
          <table:table-cell table:style-name="ce68" office:value-type="string" calcext:value-type="string">
            <text:p>inserire numero</text:p>
          </table:table-cell>
          <table:table-cell table:style-name="ce1"/>
          <table:table-cell table:style-name="ce47" table:number-columns-repeated="3"/>
          <table:table-cell table:number-columns-repeated="250"/>
        </table:table-row>
        <table:table-row table:style-name="ro1">
          <table:table-cell table:style-name="ce1"/>
          <table:table-cell table:style-name="ce21" office:value-type="string" calcext:value-type="string" table:number-columns-spanned="2" table:number-rows-spanned="1">
            <text:p>Altri dati</text:p>
          </table:table-cell>
          <table:covered-table-cell table:style-name="ce21"/>
          <table:table-cell table:style-name="ce1"/>
          <table:table-cell table:style-name="ce47" table:number-columns-repeated="2"/>
          <table:table-cell table:style-name="ce157" office:value-type="string" calcext:value-type="string">
            <text:p>APE - Involucro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22" office:value-type="string" calcext:value-type="string">
            <office:annotation draw:style-name="gr6" draw:text-style-name="P3" svg:width="5.481cm" svg:height="3.107cm" svg:x="9.809cm" svg:y="18.553cm" draw:caption-point-x="-0.01cm" draw:caption-point-y="0.01cm">
              <dc:date>2023-12-11T00:00:00</dc:date>
              <text:p text:style-name="P2"><text:span text:style-name="T1">RCN00523:</text:span></text:p>
              <text:p text:style-name="P2"><text:span text:style-name="T3">*ai sensi del DPR 26 agosto 412/93</text:span></text:p>
            </office:annotation>
            <text:p>Destinazione d’uso dell’edificio*</text:p>
          </table:table-cell>
          <table:table-cell table:style-name="ce25" table:content-validation-name="val10" office:value-type="string" calcext:value-type="string">
            <text:p>[Selezionare]</text:p>
          </table:table-cell>
          <table:table-cell table:style-name="ce1"/>
          <table:table-cell table:style-name="ce47" table:number-columns-repeated="2"/>
          <table:table-cell table:style-name="ce56" office:value-type="string" calcext:value-type="string">
            <text:p>[Selezionare]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22" office:value-type="string" calcext:value-type="string">
            <office:annotation draw:style-name="gr7" draw:text-style-name="P3" svg:width="10.354cm" svg:height="2.575cm" svg:x="10.222cm" svg:y="19.189cm" draw:caption-point-x="-0.423cm" draw:caption-point-y="0.294cm">
              <dc:date>2023-12-11T00:00:00</dc:date>
              <text:p text:style-name="P2"><text:span text:style-name="T1">10208ng:</text:span></text:p>
              <text:p text:style-name="P2"><text:span text:style-name="T2">Si vedano le </text:span><text:span text:style-name="T5">Linee guida nazionali per l'attestazione della prestazione energetica degli edifici</text:span><text:span text:style-name="T2"> di cui al DM 26/6/2015, par.5.2 dell'all.1, tabella 3</text:span><text:span text:style-name="T3">. </text:span></text:p>
            </office:annotation>
            <text:p>Prestazione invernale dell'involucro</text:p>
          </table:table-cell>
          <table:table-cell table:style-name="ce25" table:content-validation-name="val11" office:value-type="string" calcext:value-type="string">
            <text:p>[Selezionare]</text:p>
          </table:table-cell>
          <table:table-cell table:style-name="ce1"/>
          <table:table-cell table:style-name="ce47" table:number-columns-repeated="2"/>
          <table:table-cell table:style-name="ce56" office:value-type="string" calcext:value-type="string">
            <text:p>ALTA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22" office:value-type="string" calcext:value-type="string">
            <text:p>Codice APE</text:p>
          </table:table-cell>
          <table:table-cell table:style-name="ce68" office:value-type="string" calcext:value-type="string">
            <text:p>inserire codice</text:p>
          </table:table-cell>
          <table:table-cell table:style-name="ce1"/>
          <table:table-cell table:style-name="ce47" table:number-columns-repeated="2"/>
          <table:table-cell table:style-name="ce56" office:value-type="string" calcext:value-type="string">
            <text:p>MEDIA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22" office:value-type="string" calcext:value-type="string">
            <text:p>Anno di costruzione o di ultima ristrutturazione </text:p>
          </table:table-cell>
          <table:table-cell table:style-name="ce70" office:value-type="string" calcext:value-type="string">
            <text:p>specificare</text:p>
          </table:table-cell>
          <table:table-cell table:style-name="ce1"/>
          <table:table-cell table:style-name="ce47" table:number-columns-repeated="2"/>
          <table:table-cell table:style-name="ce56" office:value-type="string" calcext:value-type="string">
            <text:p>BASSA</text:p>
          </table:table-cell>
          <table:table-cell table:number-columns-repeated="250"/>
        </table:table-row>
        <table:table-row table:style-name="ro2">
          <table:table-cell table:style-name="ce1"/>
          <table:table-cell table:style-name="ce22" office:value-type="string" calcext:value-type="string">
            <office:annotation draw:style-name="gr8" draw:text-style-name="P3" svg:width="10.324cm" svg:height="2.667cm" svg:x="10.222cm" svg:y="21.951cm" draw:caption-point-x="-0.423cm" draw:caption-point-y="0.295cm">
              <dc:date>2023-12-11T00:00:00</dc:date>
              <text:p text:style-name="P2"><text:span text:style-name="T1">RCN00523:</text:span></text:p>
              <text:p text:style-name="P2"><text:span text:style-name="T2">Per Zv,i si intende il rapporto tra il valore massimo del sovraccarico variabile verticale sopportabile da quella parte della costruzione e il valore del</text:span></text:p>
              <text:p text:style-name="P2"><text:span text:style-name="T2">sovraccarico verticale variabile che si utilizzerebbe nel progetto di una nuova costruzione</text:span></text:p>
            </office:annotation>
            <text:p><text:span text:style-name="T8">Rapporto Capacità/Domanda ANTE operam come risulta dalla </text:span><text:span text:style-name="T34">Valutazione della sicurezza – parametro </text:span><text:span text:style-name="T35"> ζv,i</text:span></text:p>
          </table:table-cell>
          <table:table-cell table:style-name="ce71" office:value-type="string" calcext:value-type="string">
            <text:p>specificare valore se la valutazione è un obbligo</text:p>
            <text:p/>
          </table:table-cell>
          <table:table-cell table:style-name="ce1"/>
          <table:table-cell table:style-name="ce47" table:number-columns-repeated="3"/>
          <table:table-cell table:number-columns-repeated="250"/>
        </table:table-row>
        <table:table-row table:style-name="ro2">
          <table:table-cell table:style-name="ce1"/>
          <table:table-cell table:style-name="ce22" office:value-type="string" calcext:value-type="string">
            <office:annotation draw:style-name="gr9" draw:text-style-name="P3" svg:width="10.324cm" svg:height="2.673cm" svg:x="10.222cm" svg:y="22.844cm" draw:caption-point-x="-0.423cm" draw:caption-point-y="0.301cm">
              <dc:date>2023-12-11T00:00:00</dc:date>
              <text:p text:style-name="P2"><text:span text:style-name="T1">RCN00523:</text:span></text:p>
              <text:p text:style-name="P2"><text:span text:style-name="T2">Per rapporto Capacità/Domanda Ze si intende il rapporto tra l’azione sismica massima sopportabile dalla struttura e l’azione sismica massima che si utilizzerebbe nel progetto di una nuova costruzione.</text:span></text:p>
            </office:annotation>
            <text:p><text:span text:style-name="T8">Rapporto Capacità/Domanda ANTE operam come risulta dalla </text:span><text:span text:style-name="T34">Valutazione della sicurezza – parametro </text:span><text:span text:style-name="T35"> ζ</text:span><text:span text:style-name="T36">E</text:span></text:p>
          </table:table-cell>
          <table:table-cell table:style-name="ce71" office:value-type="string" calcext:value-type="string">
            <text:p>specificare valore se la valutazione è un obbligo</text:p>
            <text:p/>
          </table:table-cell>
          <table:table-cell table:style-name="ce1"/>
          <table:table-cell table:style-name="ce47" table:number-columns-repeated="3"/>
          <table:table-cell table:number-columns-repeated="250"/>
        </table:table-row>
        <table:table-row table:style-name="ro1">
          <table:table-cell table:style-name="ce1"/>
          <table:table-cell table:style-name="ce15" table:number-columns-repeated="2"/>
          <table:table-cell table:style-name="ce1"/>
          <table:table-cell table:style-name="ce47" table:number-columns-repeated="3"/>
          <table:table-cell table:number-columns-repeated="250"/>
        </table:table-row>
        <table:table-row table:style-name="ro1">
          <table:table-cell table:style-name="ce1"/>
          <table:table-cell table:style-name="ce16" table:number-columns-repeated="2"/>
          <table:table-cell table:style-name="ce1"/>
          <table:table-cell table:style-name="ce47" table:number-columns-repeated="3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7" table:number-columns-repeated="3"/>
          <table:table-cell table:number-columns-repeated="250"/>
        </table:table-row>
        <table:table-row table:style-name="ro1">
          <table:table-cell table:style-name="ce1"/>
          <table:table-cell table:style-name="ce34" office:value-type="string" calcext:value-type="string" table:number-columns-spanned="2" table:number-rows-spanned="1">
            <text:p>CARATTERISTICHE GENERALI DELL'INTERVENTO</text:p>
          </table:table-cell>
          <table:covered-table-cell table:style-name="ce34"/>
          <table:table-cell table:style-name="ce42" office:value-type="string" calcext:value-type="string">
            <text:p>Pag. 2</text:p>
          </table:table-cell>
          <table:table-cell table:style-name="ce47" table:number-columns-repeated="3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7" table:number-columns-repeated="3"/>
          <table:table-cell table:number-columns-repeated="250"/>
        </table:table-row>
        <table:table-row table:style-name="ro1">
          <table:table-cell table:style-name="ce1"/>
          <table:table-cell table:style-name="ce21" office:value-type="string" calcext:value-type="string" table:number-columns-spanned="2" table:number-rows-spanned="1">
            <text:p>Breve descrizione dell'intervento</text:p>
          </table:table-cell>
          <table:covered-table-cell table:style-name="ce21"/>
          <table:table-cell table:style-name="ce1"/>
          <table:table-cell table:style-name="ce47"/>
          <table:table-cell table:style-name="ce132" office:value-type="string" calcext:value-type="string" table:number-columns-spanned="2" table:number-rows-spanned="1">
            <text:p>DPR 412/93 </text:p>
          </table:table-cell>
          <table:covered-table-cell table:style-name="ce132"/>
          <table:table-cell table:number-columns-repeated="250"/>
        </table:table-row>
        <table:table-row table:style-name="ro15">
          <table:table-cell table:style-name="ce1"/>
          <table:table-cell table:style-name="ce153" office:value-type="string" calcext:value-type="string" table:number-columns-spanned="2" table:number-rows-spanned="10">
            <text:p>Sviluppare sinteticamente i seguenti punti:</text:p>
            <text:p>1. Descrizione edificio indicando utilizzo ante e post intervento</text:p>
            <text:p>2. Motivazioni per cui si è deciso l'intervento</text:p>
            <text:p>3. Interventi principali da realizzarsi</text:p>
            <text:p>4. Vantaggi energetici e ambientali attesi</text:p>
            <text:p>5. Altre ricadute positive</text:p>
            <text:p>(rimanere nello spazio a disposizione)</text:p>
          </table:table-cell>
          <table:covered-table-cell table:style-name="ce153"/>
          <table:table-cell table:style-name="ce1"/>
          <table:table-cell table:style-name="ce47"/>
          <table:table-cell table:number-columns-repeated="2" table:style-name="ce56" office:value-type="string" calcext:value-type="string">
            <text:p>[Selezionare]</text:p>
          </table:table-cell>
          <table:table-cell table:number-columns-repeated="250"/>
        </table:table-row>
        <table:table-row table:style-name="ro15">
          <table:table-cell table:style-name="ce1"/>
          <table:covered-table-cell table:number-columns-repeated="2" table:style-name="ce153"/>
          <table:table-cell table:style-name="ce1"/>
          <table:table-cell table:style-name="ce47"/>
          <table:table-cell table:style-name="ce56" office:value-type="string" calcext:value-type="string">
            <text:p>E.2</text:p>
          </table:table-cell>
          <table:table-cell table:style-name="ce96" office:value-type="string" calcext:value-type="string">
            <text:p>Edifici adibiti a uffici e assimilabili: pubblici o privati, indipendenti o contigui a costruzioni adibite anche ad attività industriali o artigianali, purché siano da tali costruzioni scorporabili agli effetti dell'isolamento termico; </text:p>
          </table:table-cell>
          <table:table-cell table:number-columns-repeated="250"/>
        </table:table-row>
        <table:table-row table:style-name="ro15">
          <table:table-cell table:style-name="ce1"/>
          <table:covered-table-cell table:number-columns-repeated="2" table:style-name="ce153"/>
          <table:table-cell table:style-name="ce1"/>
          <table:table-cell table:style-name="ce47"/>
          <table:table-cell table:style-name="ce56" office:value-type="string" calcext:value-type="string">
            <text:p>E.3</text:p>
          </table:table-cell>
          <table:table-cell table:style-name="ce96" office:value-type="string" calcext:value-type="string">
            <text:p>Edifici adibiti a ospedali, cliniche o case di cura e assimilabili;</text:p>
          </table:table-cell>
          <table:table-cell table:number-columns-repeated="250"/>
        </table:table-row>
        <table:table-row table:style-name="ro15">
          <table:table-cell table:style-name="ce1"/>
          <table:covered-table-cell table:number-columns-repeated="2" table:style-name="ce153"/>
          <table:table-cell table:style-name="ce1"/>
          <table:table-cell table:style-name="ce47"/>
          <table:table-cell table:style-name="ce56" office:value-type="string" calcext:value-type="string">
            <text:p>E.4(1)</text:p>
          </table:table-cell>
          <table:table-cell table:style-name="ce96" office:value-type="string" calcext:value-type="string">
            <text:p>Edifici adibiti ad attività ricreative o di culto e assimilabili quali cinema e teatri, sale di riunioni per congressi;</text:p>
          </table:table-cell>
          <table:table-cell table:number-columns-repeated="250"/>
        </table:table-row>
        <table:table-row table:style-name="ro15">
          <table:table-cell table:style-name="ce1"/>
          <table:covered-table-cell table:number-columns-repeated="2" table:style-name="ce153"/>
          <table:table-cell table:style-name="ce1"/>
          <table:table-cell table:style-name="ce47"/>
          <table:table-cell table:style-name="ce56" office:value-type="string" calcext:value-type="string">
            <text:p>E.4(2)</text:p>
          </table:table-cell>
          <table:table-cell table:style-name="ce96" office:value-type="string" calcext:value-type="string">
            <text:p>Edifici adibiti ad attività ricreative o di culto e assimilabili quali mostre, musei e biblioteche, luoghi di culto;</text:p>
          </table:table-cell>
          <table:table-cell table:number-columns-repeated="250"/>
        </table:table-row>
        <table:table-row table:style-name="ro15">
          <table:table-cell table:style-name="ce1"/>
          <table:covered-table-cell table:number-columns-repeated="2" table:style-name="ce153"/>
          <table:table-cell table:style-name="ce1"/>
          <table:table-cell table:style-name="ce47"/>
          <table:table-cell table:style-name="ce56" office:value-type="string" calcext:value-type="string">
            <text:p>E.5</text:p>
          </table:table-cell>
          <table:table-cell table:style-name="ce96" office:value-type="string" calcext:value-type="string">
            <text:p>Edifici adibiti ad attività ricreative o di culto e assimilabili quali bar, ristoranti, sale da ballo;</text:p>
          </table:table-cell>
          <table:table-cell table:number-columns-repeated="250"/>
        </table:table-row>
        <table:table-row table:style-name="ro15">
          <table:table-cell table:style-name="ce1"/>
          <table:covered-table-cell table:number-columns-repeated="2" table:style-name="ce153"/>
          <table:table-cell table:style-name="ce1"/>
          <table:table-cell table:style-name="ce47"/>
          <table:table-cell table:style-name="ce56" office:value-type="string" calcext:value-type="string">
            <text:p>E.6(1)</text:p>
          </table:table-cell>
          <table:table-cell table:style-name="ce96" office:value-type="string" calcext:value-type="string">
            <text:p>Edifici adibiti ad attività sportive quali piscine, saune e assimilabili;</text:p>
          </table:table-cell>
          <table:table-cell table:number-columns-repeated="250"/>
        </table:table-row>
        <table:table-row table:style-name="ro15">
          <table:table-cell table:style-name="ce1"/>
          <table:covered-table-cell table:number-columns-repeated="2" table:style-name="ce153"/>
          <table:table-cell table:style-name="ce1"/>
          <table:table-cell table:style-name="ce47"/>
          <table:table-cell table:style-name="ce56" office:value-type="string" calcext:value-type="string">
            <text:p>E.6(2)</text:p>
          </table:table-cell>
          <table:table-cell table:style-name="ce96" office:value-type="string" calcext:value-type="string">
            <text:p>Edifici adibiti ad attività sportive quali palestre e assimilabili;</text:p>
          </table:table-cell>
          <table:table-cell table:number-columns-repeated="250"/>
        </table:table-row>
        <table:table-row table:style-name="ro15">
          <table:table-cell table:style-name="ce1"/>
          <table:covered-table-cell table:number-columns-repeated="2" table:style-name="ce153"/>
          <table:table-cell table:style-name="ce1"/>
          <table:table-cell table:style-name="ce47"/>
          <table:table-cell table:style-name="ce56" office:value-type="string" calcext:value-type="string">
            <text:p>E.6(3)</text:p>
          </table:table-cell>
          <table:table-cell table:style-name="ce96" office:value-type="string" calcext:value-type="string">
            <text:p>Edifici adibiti ad attività sportive quali servizi di supporto alle attività sportive; </text:p>
          </table:table-cell>
          <table:table-cell table:number-columns-repeated="250"/>
        </table:table-row>
        <table:table-row table:style-name="ro26">
          <table:table-cell table:style-name="ce1"/>
          <table:covered-table-cell table:number-columns-repeated="2" table:style-name="ce153"/>
          <table:table-cell table:style-name="ce1"/>
          <table:table-cell table:style-name="ce47"/>
          <table:table-cell table:style-name="ce56" office:value-type="string" calcext:value-type="string">
            <text:p>E.7</text:p>
          </table:table-cell>
          <table:table-cell table:style-name="ce96" office:value-type="string" calcext:value-type="string">
            <text:p>Edifici adibiti ad attività scolastiche a tutti i livelli e assimilabili; </text:p>
          </table:table-cell>
          <table:table-cell table:number-columns-repeated="250"/>
        </table:table-row>
        <table:table-row table:style-name="ro1">
          <table:table-cell table:style-name="ce1"/>
          <table:table-cell table:style-name="ce16"/>
          <table:table-cell table:style-name="ce72"/>
          <table:table-cell table:style-name="ce1"/>
          <table:table-cell table:style-name="ce47"/>
          <table:table-cell table:style-name="ce93"/>
          <table:table-cell table:style-name="ce191"/>
          <table:table-cell table:number-columns-repeated="250"/>
        </table:table-row>
        <table:table-row table:style-name="ro1">
          <table:table-cell table:style-name="ce1"/>
          <table:table-cell table:style-name="ce21" office:value-type="string" calcext:value-type="string" table:number-columns-spanned="2" table:number-rows-spanned="1">
            <text:p>Informazioni generali</text:p>
          </table:table-cell>
          <table:covered-table-cell table:style-name="ce21"/>
          <table:table-cell table:style-name="ce1"/>
          <table:table-cell table:style-name="ce47"/>
          <table:table-cell table:style-name="ce56" office:value-type="string" calcext:value-type="string">
            <text:p>[Selezionare]</text:p>
          </table:table-cell>
          <table:table-cell table:style-name="ce56" office:value-type="string" calcext:value-type="string">
            <text:p>Punteggio</text:p>
          </table:table-cell>
          <table:table-cell table:number-columns-repeated="250"/>
        </table:table-row>
        <table:table-row table:style-name="ro15">
          <table:table-cell table:style-name="ce1"/>
          <table:table-cell table:style-name="ce22" office:value-type="string" calcext:value-type="string">
            <text:p>Per gli interventi proposti è stato richiesto o si intende richiedere l'accesso al Conto Termico?</text:p>
          </table:table-cell>
          <table:table-cell table:style-name="ce161" table:content-validation-name="val12" office:value-type="string" calcext:value-type="string">
            <text:p>[Selezionare]</text:p>
          </table:table-cell>
          <table:table-cell table:style-name="ce1"/>
          <table:table-cell table:style-name="ce47"/>
          <table:table-cell table:style-name="ce56" office:value-type="string" calcext:value-type="string">
            <text:p>Progetto di fattibilità tecnico-economica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250"/>
        </table:table-row>
        <table:table-row table:style-name="ro15">
          <table:table-cell table:style-name="ce1"/>
          <table:table-cell table:style-name="ce22" office:value-type="string" calcext:value-type="string">
            <text:p>Sono stati adottati i pertinenti Criteri Ambientali Minimi (CAM)?</text:p>
          </table:table-cell>
          <table:table-cell table:style-name="ce25" table:content-validation-name="val12" office:value-type="string" calcext:value-type="string">
            <text:p>[Selezionare]</text:p>
          </table:table-cell>
          <table:table-cell table:style-name="ce1"/>
          <table:table-cell table:style-name="ce47"/>
          <table:table-cell table:style-name="ce56" office:value-type="string" calcext:value-type="string">
            <text:p>Progetto esecutivo</text:p>
          </table:table-cell>
          <table:table-cell table:style-name="ce155" office:value-type="float" office:value="4" calcext:value-type="float">
            <text:p>4</text:p>
          </table:table-cell>
          <table:table-cell table:number-columns-repeated="250"/>
        </table:table-row>
        <table:table-row table:style-name="ro15">
          <table:table-cell table:style-name="ce1"/>
          <table:table-cell table:style-name="ce22"/>
          <table:table-cell table:style-name="ce25" table:content-validation-name="val12"/>
          <table:table-cell table:style-name="ce43"/>
          <table:table-cell table:style-name="ce48" table:number-columns-repeated="3"/>
          <table:table-cell table:number-columns-repeated="250"/>
        </table:table-row>
        <table:table-row table:style-name="ro15">
          <table:table-cell table:style-name="ce1"/>
          <table:table-cell table:style-name="ce22" office:value-type="string" calcext:value-type="string">
            <text:p>Livello di progettazione (D.Lgs 36/2023)</text:p>
          </table:table-cell>
          <table:table-cell table:style-name="ce161" table:content-validation-name="val13" office:value-type="string" calcext:value-type="string">
            <text:p>[Selezionare]</text:p>
          </table:table-cell>
          <table:table-cell table:style-name="ce43"/>
          <table:table-cell table:style-name="ce48" table:number-columns-repeated="3"/>
          <table:table-cell table:number-columns-repeated="250"/>
        </table:table-row>
        <table:table-row table:style-name="ro15">
          <table:table-cell table:style-name="ce1"/>
          <table:table-cell table:style-name="ce22" office:value-type="string" calcext:value-type="string">
            <text:p>Edificio Strategico o Rilevante (DGR 26 novembre 2021, n. 10-4161)?</text:p>
          </table:table-cell>
          <table:table-cell table:style-name="ce25" table:content-validation-name="val12" office:value-type="string" calcext:value-type="string">
            <text:p>[Selezionare]</text:p>
          </table:table-cell>
          <table:table-cell table:style-name="ce43"/>
          <table:table-cell table:style-name="ce48" table:number-columns-repeated="3"/>
          <table:table-cell table:number-columns-repeated="250"/>
        </table:table-row>
        <table:table-row table:style-name="ro15">
          <table:table-cell table:style-name="ce1"/>
          <table:table-cell table:style-name="ce22" office:value-type="string" calcext:value-type="string">
            <text:p>Contestualmente alla riqualificazione energetica si prevedono interventi strutturali interamente a carico del beneficiario?</text:p>
          </table:table-cell>
          <table:table-cell table:style-name="ce25" table:content-validation-name="val12" office:value-type="string" calcext:value-type="string">
            <text:p>[Selezionare]</text:p>
          </table:table-cell>
          <table:table-cell table:style-name="ce43"/>
          <table:table-cell table:style-name="ce47"/>
          <table:table-cell table:style-name="ce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22" office:value-type="string" calcext:value-type="string">
            <office:annotation draw:style-name="gr10" draw:text-style-name="P3" svg:width="11.223cm" svg:height="3.811cm" svg:x="10.222cm" svg:y="44.473cm" draw:caption-point-x="-0.423cm" draw:caption-point-y="0.275cm">
              <dc:date>2023-12-11T00:00:00</dc:date>
              <text:p text:style-name="P2"><text:span text:style-name="T1">RCN00523:</text:span></text:p>
              <text:p text:style-name="P2"><text:span text:style-name="T2">Compilare se l'Ente proprietario o titolare di altro diritto è un Comune (o una Unione di Comuni) che presenta il seguente requisito:</text:span></text:p>
              <text:p text:style-name="P2"><text:span text:style-name="T2">PAES o PAESC approvato con delibera e pubblicato sul sito https://eu-mayors.ec.europa.eu/</text:span></text:p>
              <text:p text:style-name="P2"><text:span text:style-name="T2"/></text:p>
            </office:annotation>
            <text:p>Il Comune che presenta l'edificio ha aderito all'iniziativa "Patto dei Sindaci"?</text:p>
          </table:table-cell>
          <table:table-cell table:style-name="ce25" table:content-validation-name="val12" office:value-type="string" calcext:value-type="string">
            <text:p>[Selezionare]</text:p>
          </table:table-cell>
          <table:table-cell table:style-name="ce1"/>
          <table:table-cell table:style-name="ce47"/>
          <table:table-cell table:style-name="ce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22" office:value-type="string" calcext:value-type="string">
            <office:annotation draw:style-name="gr11" draw:text-style-name="P3" svg:width="11.223cm" svg:height="2.7cm" svg:x="10.222cm" svg:y="44.737cm" draw:caption-point-x="-0.423cm" draw:caption-point-y="1.069cm">
              <dc:date>2023-12-11T00:00:00</dc:date>
              <text:p text:style-name="P2"><text:span text:style-name="T1">RCN00523:</text:span></text:p>
              <text:p text:style-name="P2"><text:span text:style-name="T2">Compilare se l'Ente proprietario o titolare di altro diritto è una Provincia o la Città Metropolitana di Torino o una Unione di Comuni che presenta il requisito.</text:span></text:p>
            </office:annotation>
            <text:p>L'Ente che presenta l'edificio ha assunto il ruolo di coordinatore territoriale dell'iniziativa "Patto dei Sindaci"?</text:p>
          </table:table-cell>
          <table:table-cell table:style-name="ce25" table:content-validation-name="val12" office:value-type="string" calcext:value-type="string">
            <text:p>[Selezionare]</text:p>
          </table:table-cell>
          <table:table-cell table:style-name="ce1"/>
          <table:table-cell table:style-name="ce47"/>
          <table:table-cell table:style-name="ce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22" office:value-type="string" calcext:value-type="string">
            <office:annotation draw:style-name="gr12" draw:text-style-name="P3" svg:width="9.754cm" svg:height="2.039cm" svg:x="10.222cm" svg:y="46.59cm" draw:caption-point-x="-0.423cm" draw:caption-point-y="0.274cm">
              <dc:date>2023-12-11T00:00:00</dc:date>
              <text:p text:style-name="P2"><text:span text:style-name="T1">RCN00523:</text:span></text:p>
              <text:p text:style-name="P2"><text:span text:style-name="T2">Compilare se l'Ente proprietario o titolare di altro diritto risponde al requisito.</text:span></text:p>
            </office:annotation>
            <text:p>L'Ente che presenta l'edificio è certificato ISO 50001, ISO 14001, EMAS?</text:p>
          </table:table-cell>
          <table:table-cell table:style-name="ce25" table:content-validation-name="val12" office:value-type="string" calcext:value-type="string">
            <text:p>[Selezionare]</text:p>
          </table:table-cell>
          <table:table-cell table:style-name="ce1"/>
          <table:table-cell table:style-name="ce47"/>
          <table:table-cell table:style-name="ce48" table:number-columns-repeated="2"/>
          <table:table-cell table:number-columns-repeated="250"/>
        </table:table-row>
        <table:table-row table:style-name="ro9">
          <table:table-cell table:style-name="ce1"/>
          <table:table-cell table:style-name="ce22" office:value-type="string" calcext:value-type="string">
            <text:p>Grazie all'intervento l'edificio consegue la qualifica di nZEB?</text:p>
          </table:table-cell>
          <table:table-cell table:style-name="ce25" table:content-validation-name="val12" office:value-type="string" calcext:value-type="string">
            <text:p>[Selezionare]</text:p>
          </table:table-cell>
          <table:table-cell table:style-name="ce1"/>
          <table:table-cell table:style-name="ce47"/>
          <table:table-cell table:style-name="ce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5"/>
          <table:table-cell table:style-name="ce74" table:content-validation-name="val14"/>
          <table:table-cell table:style-name="ce1"/>
          <table:table-cell table:style-name="ce47"/>
          <table:table-cell table:style-name="ce93"/>
          <table:table-cell table:style-name="ce191"/>
          <table:table-cell table:number-columns-repeated="250"/>
        </table:table-row>
        <table:table-row table:style-name="ro1">
          <table:table-cell table:style-name="ce1"/>
          <table:table-cell table:style-name="ce16"/>
          <table:table-cell table:style-name="ce41" table:content-validation-name="val14"/>
          <table:table-cell table:style-name="ce1"/>
          <table:table-cell table:style-name="ce47"/>
          <table:table-cell table:style-name="ce93"/>
          <table:table-cell table:style-name="ce191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7"/>
          <table:table-cell table:style-name="ce93"/>
          <table:table-cell table:style-name="ce191"/>
          <table:table-cell table:number-columns-repeated="250"/>
        </table:table-row>
        <table:table-row table:style-name="ro1">
          <table:table-cell table:style-name="ce1"/>
          <table:table-cell table:style-name="ce34" office:value-type="string" calcext:value-type="string" table:number-columns-spanned="2" table:number-rows-spanned="1">
            <text:p>CARATTERISTICHE TECNICHE DELL'INTERVENTO</text:p>
          </table:table-cell>
          <table:covered-table-cell table:style-name="ce34"/>
          <table:table-cell table:style-name="ce42" office:value-type="string" calcext:value-type="string">
            <text:p>Pag. 3</text:p>
          </table:table-cell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21" office:value-type="string" calcext:value-type="string">
            <text:p>Parametro</text:p>
          </table:table-cell>
          <table:table-cell table:style-name="ce21" office:value-type="string" calcext:value-type="string">
            <text:p>Valore</text:p>
          </table:table-cell>
          <table:table-cell table:style-name="ce1"/>
          <table:table-cell table:style-name="ce3"/>
          <table:table-cell table:style-name="ce150" table:number-columns-repeated="2"/>
          <table:table-cell table:number-columns-repeated="250"/>
        </table:table-row>
        <table:table-row table:style-name="ro8">
          <table:table-cell table:style-name="ce1"/>
          <table:table-cell table:style-name="ce12" office:value-type="string" calcext:value-type="string">
            <text:p>Costo ammissibile richiesto per l’efficientamento degli edifici</text:p>
          </table:table-cell>
          <table:table-cell table:style-name="ce116" table:formula="of:=SUM([.C125:.C131];[.C133])" office:value-type="float" office:value="0" calcext:value-type="float">
            <text:p>0,00 </text:p>
          </table:table-cell>
          <table:table-cell table:style-name="ce1"/>
          <table:table-cell table:style-name="ce3"/>
          <table:table-cell table:style-name="ce150" table:number-columns-repeated="2"/>
          <table:table-cell table:number-columns-repeated="250"/>
        </table:table-row>
        <table:table-row table:style-name="ro8">
          <table:table-cell table:style-name="ce1"/>
          <table:table-cell table:style-name="ce12" office:value-type="string" calcext:value-type="string">
            <text:p><text:span text:style-name="T16">Costo ammissibile richiesto per l’efficientamento </text:span>dei sistemi di illuminazione delle pertinenze esterne</text:p>
          </table:table-cell>
          <table:table-cell table:style-name="ce116" table:formula="of:=[.C132]" office:value-type="float" office:value="0" calcext:value-type="float">
            <text:p>0,00 </text:p>
          </table:table-cell>
          <table:table-cell table:style-name="ce1"/>
          <table:table-cell table:style-name="ce3"/>
          <table:table-cell table:style-name="ce150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12" office:value-type="string" calcext:value-type="string">
            <text:p>Costo ammissibile richiesto per imprevisti</text:p>
          </table:table-cell>
          <table:table-cell table:style-name="ce116" table:formula="of:=[.C155]" office:value-type="float" office:value="0" calcext:value-type="float">
            <text:p>0,00 </text:p>
          </table:table-cell>
          <table:table-cell table:style-name="ce1"/>
          <table:table-cell table:style-name="ce3"/>
          <table:table-cell table:style-name="ce150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12" office:value-type="string" calcext:value-type="string">
            <text:p>Costo ammissibile richiesto per la Diagnosi Energetica</text:p>
          </table:table-cell>
          <table:table-cell table:style-name="ce116" table:formula="of:=[.C156]" office:value-type="float" office:value="0" calcext:value-type="float">
            <text:p>0,00 </text:p>
          </table:table-cell>
          <table:table-cell table:style-name="ce1"/>
          <table:table-cell table:style-name="ce3"/>
          <table:table-cell table:style-name="ce150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12" office:value-type="string" calcext:value-type="string">
            <text:p>Costo ammissibile richiesto per cartellonistica</text:p>
          </table:table-cell>
          <table:table-cell table:style-name="ce116" table:formula="of:=[.C157]" office:value-type="float" office:value="0" calcext:value-type="float">
            <text:p>0,00 </text:p>
          </table:table-cell>
          <table:table-cell table:style-name="ce1"/>
          <table:table-cell table:style-name="ce3"/>
          <table:table-cell table:style-name="ce150" table:number-columns-repeated="2"/>
          <table:table-cell table:number-columns-repeated="250"/>
        </table:table-row>
        <table:table-row table:style-name="ro8">
          <table:table-cell table:style-name="ce1"/>
          <table:table-cell table:style-name="ce22" office:value-type="string" calcext:value-type="string">
            <text:p>N° punti luce illuminazione pertinenze esterne efficientati [Npl]</text:p>
          </table:table-cell>
          <table:table-cell table:style-name="ce75" office:value-type="float" office:value="0" calcext:value-type="float">
            <text:p>0,00 </text:p>
          </table:table-cell>
          <table:table-cell table:style-name="ce1"/>
          <table:table-cell table:style-name="ce3"/>
          <table:table-cell table:style-name="ce150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<text:span text:style-name="T8">Volumetria lorda riscaldata [m</text:span><text:span text:style-name="T37">3</text:span><text:span text:style-name="T33">]</text:span></text:p>
          </table:table-cell>
          <table:table-cell table:style-name="ce75" office:value-type="float" office:value="0" calcext:value-type="float">
            <text:p>0,00 </text:p>
          </table:table-cell>
          <table:table-cell table:style-name="ce1"/>
          <table:table-cell table:style-name="ce3"/>
          <table:table-cell table:style-name="ce150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<text:span text:style-name="T8">Volumetria lorda raffrescata [m</text:span><text:span text:style-name="T37">3</text:span><text:span text:style-name="T33">]</text:span></text:p>
          </table:table-cell>
          <table:table-cell table:style-name="ce75" office:value-type="float" office:value="0" calcext:value-type="float">
            <text:p>0,00 </text:p>
          </table:table-cell>
          <table:table-cell table:style-name="ce1"/>
          <table:table-cell table:style-name="ce3"/>
          <table:table-cell table:style-name="ce150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22" office:value-type="string" calcext:value-type="string">
            <text:p><text:span text:style-name="T8">Eventuale porzione di volumetria lorda con destinazione d'uso non ammessa dal Bando (es. commerciale) [m</text:span><text:span text:style-name="T37">3</text:span><text:span text:style-name="T33">]</text:span></text:p>
          </table:table-cell>
          <table:table-cell table:style-name="ce75" office:value-type="float" office:value="0" calcext:value-type="float">
            <text:p>0,00 </text:p>
          </table:table-cell>
          <table:table-cell table:style-name="ce130" table:formula="of:=IF([.C73]&lt;&gt;0;(IF(([.C73]/[.C71])&gt;0.1;&quot;ERRORE &gt; 10%&quot;;&quot; &quot;));&quot; &quot;)" office:value-type="string" office:string-value=" " calcext:value-type="string">
            <text:p><text:s/></text:p>
          </table:table-cell>
          <table:table-cell table:style-name="ce138" office:value-type="string" calcext:value-type="string">
            <text:p>&lt;-- controllo destinazione d'uso &lt; 10%</text:p>
          </table:table-cell>
          <table:table-cell table:style-name="ce150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73" office:value-type="string" calcext:value-type="string">
            <text:p><text:span text:style-name="T17">Superficie totale oggetto di intervento [m</text:span><text:span text:style-name="T18">2</text:span><text:span text:style-name="T19">]</text:span></text:p>
          </table:table-cell>
          <table:table-cell table:style-name="ce75" office:value-type="float" office:value="0" calcext:value-type="float">
            <text:p>0,00 </text:p>
          </table:table-cell>
          <table:table-cell table:style-name="ce1"/>
          <table:table-cell table:style-name="ce3"/>
          <table:table-cell table:style-name="ce150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<text:span text:style-name="T8">Superficie utile raffrescata [m</text:span><text:span text:style-name="T37">2</text:span><text:span text:style-name="T33">]</text:span></text:p>
          </table:table-cell>
          <table:table-cell table:style-name="ce75" office:value-type="float" office:value="0" calcext:value-type="float">
            <text:p>0,00 </text:p>
          </table:table-cell>
          <table:table-cell table:style-name="ce1"/>
          <table:table-cell table:style-name="ce3"/>
          <table:table-cell table:style-name="ce150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73" office:value-type="string" calcext:value-type="string">
            <text:p><text:span text:style-name="T17">Superficie utile A</text:span><text:span text:style-name="T20">sup utile</text:span><text:span text:style-name="T19"> [m</text:span><text:span text:style-name="T18">2</text:span><text:span text:style-name="T19">]</text:span></text:p>
          </table:table-cell>
          <table:table-cell table:style-name="ce75" office:value-type="float" office:value="0" calcext:value-type="float">
            <text:p>0,00 </text:p>
          </table:table-cell>
          <table:table-cell table:style-name="ce1"/>
          <table:table-cell table:style-name="ce90" table:formula="of:=IF([.C115]=&quot;NA&quot;;0;[.C76])" office:value-type="float" office:value="0" calcext:value-type="float">
            <text:p>0,00 </text:p>
          </table:table-cell>
          <table:table-cell table:style-name="ce150" table:number-columns-repeated="2"/>
          <table:table-cell table:number-columns-repeated="250"/>
        </table:table-row>
        <table:table-row table:style-name="ro8">
          <table:table-cell table:style-name="ce1"/>
          <table:table-cell table:style-name="ce73" office:value-type="string" calcext:value-type="string">
            <text:p><text:span text:style-name="T21">Rapporto tra i costi ammissibili </text:span><text:span text:style-name="T22">per l’efficientamento degli edifici </text:span><text:span text:style-name="T17">e la Superficie utile A</text:span><text:span text:style-name="T20">sup utile</text:span><text:span text:style-name="T19"> [€/m</text:span><text:span text:style-name="T18">2</text:span><text:span text:style-name="T19">]</text:span></text:p>
          </table:table-cell>
          <table:table-cell table:style-name="ce116" table:formula="of:=IF(OR([.$C$76]=0;[.C65]=0);&quot;[Formula]&quot;;[.C65]/[.$C$76])" office:value-type="string" office:string-value="[Formula]" calcext:value-type="string">
            <text:p>[Formula]</text:p>
          </table:table-cell>
          <table:table-cell table:style-name="ce131" table:formula="of:=IF([.C76]=0;&quot;&quot;;IF([.C77]&gt;1000;&quot;ERRORE COSTI AMMISSIBILI SUPERIORI A 1.000 €/mq&quot;;&quot;&quot;))">
            <text:p/>
          </table:table-cell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73" office:value-type="string" calcext:value-type="string">
            <text:p><text:span text:style-name="T21">Rapporto tra i costi ammissibili </text:span><text:span text:style-name="T22">per l’efficientamento  dei sistemi di illuminazione delle pertinenze esterne </text:span><text:span text:style-name="T23">e il numero di</text:span><text:span text:style-name="T22"> punti luce N</text:span><text:span text:style-name="T24">ol</text:span><text:span text:style-name="T19"> [€/Npl]</text:span></text:p>
          </table:table-cell>
          <table:table-cell table:style-name="ce116" table:formula="of:=IF(OR([.$C$70]=0;[.C66]=0);&quot;[Formula]&quot;;[.C66]/[.$C$70])" office:value-type="string" office:string-value="[Formula]" calcext:value-type="string">
            <text:p>[Formula]</text:p>
          </table:table-cell>
          <table:table-cell table:style-name="ce131" table:formula="of:=IF([.C70]=0;&quot;&quot;;IF([.C78]&gt;900;&quot;ERRORE COSTI AMMISSIBILI SUPERIORI A 900 €/pl&quot;;&quot;&quot;))">
            <text:p/>
          </table:table-cell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8">
          <table:table-cell table:style-name="ce1"/>
          <table:table-cell table:style-name="ce12" office:value-type="string" calcext:value-type="string">
            <text:p><text:span text:style-name="T16">Costo ammissibile entro il limite </text:span>massimo per l’efficientamento degli edifici</text:p>
          </table:table-cell>
          <table:table-cell table:style-name="ce116" table:formula="of:=IF([.C65]=0;&quot;0&quot;;IF(([.C65]/[.C76])&gt;1000;1000*[.C76];[.C65]))" office:value-type="string" office:string-value="0" calcext:value-type="string">
            <text:p>0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12" office:value-type="string" calcext:value-type="string">
            <text:p><text:span text:style-name="T16">Costo ammissibile entro il limite massimo per l’efficientamento </text:span>dei sistemi di illuminazione delle pertinenze esterne</text:p>
          </table:table-cell>
          <table:table-cell table:style-name="ce116" table:formula="of:=IF([.C66]=0;&quot;0&quot;;IF(([.C66]/[.C70])&gt;900;900*[.C70];[.C66]))" office:value-type="string" office:string-value="0" calcext:value-type="string">
            <text:p>0</text:p>
          </table:table-cell>
          <table:table-cell table:style-name="ce130"/>
          <table:table-cell table:style-name="ce47"/>
          <table:table-cell table:style-name="ce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12" office:value-type="string" calcext:value-type="string">
            <text:p><text:span text:style-name="T16">Costo ammissibile entro il limite </text:span>massimo per imprevisti</text:p>
          </table:table-cell>
          <table:table-cell table:style-name="ce116" table:formula="of:=IF([.C67]&gt;0.1*[.C154];0.1*[.C154];[.C67])" office:value-type="float" office:value="0" calcext:value-type="float">
            <text:p>0,00 </text:p>
          </table:table-cell>
          <table:table-cell table:style-name="ce130"/>
          <table:table-cell table:style-name="ce47"/>
          <table:table-cell table:style-name="ce48" table:number-columns-repeated="2"/>
          <table:table-cell table:number-columns-repeated="250"/>
        </table:table-row>
        <table:table-row table:style-name="ro8">
          <table:table-cell table:style-name="ce1"/>
          <table:table-cell table:style-name="ce12" office:value-type="string" calcext:value-type="string">
            <text:p><text:span text:style-name="T16">Costo ammissibile entro il limite </text:span>massimo per le Diagnosi Energetiche</text:p>
          </table:table-cell>
          <table:table-cell table:style-name="ce116" table:formula="of:=IF([.C68]&gt;0.07*[.C154];0.07*[.C154];[.C68])" office:value-type="float" office:value="0" calcext:value-type="float">
            <text:p>0,00 </text:p>
          </table:table-cell>
          <table:table-cell table:style-name="ce130"/>
          <table:table-cell table:style-name="ce47"/>
          <table:table-cell table:style-name="ce48" table:number-columns-repeated="2"/>
          <table:table-cell table:number-columns-repeated="250"/>
        </table:table-row>
        <table:table-row table:style-name="ro8">
          <table:table-cell table:style-name="ce1"/>
          <table:table-cell table:style-name="ce12" office:value-type="string" calcext:value-type="string">
            <text:p><text:span text:style-name="T16">Costo ammissibile entro il limite</text:span> massimo per cartellonistica</text:p>
          </table:table-cell>
          <table:table-cell table:style-name="ce116" table:formula="of:=IF([.C69]&gt;500;500;[.C69])" office:value-type="float" office:value="0" calcext:value-type="float">
            <text:p>0,00 </text:p>
          </table:table-cell>
          <table:table-cell table:style-name="ce130"/>
          <table:table-cell table:style-name="ce47"/>
          <table:table-cell table:style-name="ce48" table:number-columns-repeated="2"/>
          <table:table-cell table:number-columns-repeated="250"/>
        </table:table-row>
        <table:table-row table:style-name="ro8">
          <table:table-cell table:style-name="ce1"/>
          <table:table-cell table:style-name="ce73" office:value-type="string" calcext:value-type="string">
            <text:p><text:span text:style-name="T25">Consumo annuo di energia primaria globale non rinnovabile ANTE operam </text:span><text:span text:style-name="T26">[MWh] </text:span></text:p>
          </table:table-cell>
          <table:table-cell table:style-name="ce75" office:value-type="float" office:value="0" calcext:value-type="float">
            <text:p>0,00 </text:p>
          </table:table-cell>
          <table:table-cell table:style-name="ce1"/>
          <table:table-cell table:style-name="ce48" table:number-columns-repeated="3"/>
          <table:table-cell table:number-columns-repeated="250"/>
        </table:table-row>
        <table:table-row table:style-name="ro13">
          <table:table-cell table:style-name="ce1"/>
          <table:table-cell table:style-name="ce22" office:value-type="string" calcext:value-type="string">
            <text:p><text:span text:style-name="T21">Consumo annuo di energia primaria globale non rinnovabile POST operam </text:span><text:span text:style-name="T27"> </text:span><text:span text:style-name="T28">[MWh] </text:span></text:p>
            <text:p><text:span text:style-name="T6">Senza contributo impianti a fonti rinnovabili Azione II.2ii.1</text:span></text:p>
          </table:table-cell>
          <table:table-cell table:style-name="ce75" office:value-type="float" office:value="0" calcext:value-type="float">
            <text:p>0,00 </text:p>
          </table:table-cell>
          <table:table-cell table:style-name="ce1"/>
          <table:table-cell table:style-name="ce48" table:number-columns-repeated="3"/>
          <table:table-cell table:number-columns-repeated="250"/>
        </table:table-row>
        <table:table-row table:style-name="ro13">
          <table:table-cell table:style-name="ce1"/>
          <table:table-cell table:style-name="ce22" office:value-type="string" calcext:value-type="string">
            <text:p><text:span text:style-name="T21">Consumo annuo di energia primaria globale non rinnovabile POST operam [MWh]  </text:span></text:p>
            <text:p><text:span text:style-name="T6">Con contributo impianti a fonti rinnovabili Azione II.2ii.1</text:span></text:p>
          </table:table-cell>
          <table:table-cell table:style-name="ce75" office:value-type="float" office:value="0" calcext:value-type="float">
            <text:p>0,00 </text:p>
          </table:table-cell>
          <table:table-cell table:style-name="ce130" table:formula="of:=IF([.C87]&lt;0;&quot;ERRORE&quot;;&quot; &quot;)" office:value-type="string" office:string-value=" " calcext:value-type="string">
            <text:p><text:s/></text:p>
          </table:table-cell>
          <table:table-cell table:style-name="ce138" office:value-type="string" calcext:value-type="string">
            <text:p><text:span text:style-name="T39">&lt;-- controllo riduzione EP</text:span><text:span text:style-name="T40">gl,nren</text:span></text:p>
          </table:table-cell>
          <table:table-cell table:style-name="ce48" table:number-columns-repeated="2"/>
          <table:table-cell table:number-columns-repeated="250"/>
        </table:table-row>
        <table:table-row table:style-name="ro13">
          <table:table-cell table:style-name="ce1"/>
          <table:table-cell table:style-name="ce22" office:value-type="string" calcext:value-type="string">
            <text:p><text:span text:style-name="T8">Riduzione annua di energia primaria globale non rinnovabile [%] </text:span></text:p>
            <text:p><text:span text:style-name="T6">Senza contributo impianti a fonti rinnovabili Azione II.2ii.1</text:span></text:p>
          </table:table-cell>
          <table:table-cell table:style-name="ce37" table:formula="of:=IF([.$C$84]=0;&quot;[Formula]&quot;;([.$C$84]-[.C85])/[.$C$84])" office:value-type="string" office:string-value="[Formula]" calcext:value-type="string">
            <text:p>[Formula]</text:p>
          </table:table-cell>
          <table:table-cell table:style-name="ce130" table:formula="of:=IF([.C88]&lt;0;&quot;ERRORE&quot;;&quot; &quot;)" office:value-type="string" office:string-value=" " calcext:value-type="string">
            <text:p><text:s/></text:p>
          </table:table-cell>
          <table:table-cell table:style-name="ce48" table:number-columns-repeated="3"/>
          <table:table-cell table:number-columns-repeated="250"/>
        </table:table-row>
        <table:table-row table:style-name="ro13">
          <table:table-cell table:style-name="ce1"/>
          <table:table-cell table:style-name="ce22" office:value-type="string" calcext:value-type="string">
            <text:p><text:span text:style-name="T8">Riduzione annua di energia primaria globale non rinnovabile [%] </text:span></text:p>
            <text:p><text:span text:style-name="T6">Con contributo impianti a fonti rinnovabili Azione II.2ii.1</text:span></text:p>
          </table:table-cell>
          <table:table-cell table:style-name="ce37" table:formula="of:=IF([.$C$84]=0;&quot;[Formula]&quot;;([.$C$84]-[.C86])/[.$C$84])" office:value-type="string" office:string-value="[Formula]" calcext:value-type="string">
            <text:p>[Formula]</text:p>
          </table:table-cell>
          <table:table-cell table:style-name="ce130" table:formula="of:=IF([.C89]&lt;0;&quot;ERRORE&quot;;&quot; &quot;)" office:value-type="string" office:string-value=" " calcext:value-type="string">
            <text:p><text:s/></text:p>
          </table:table-cell>
          <table:table-cell table:style-name="ce138" office:value-type="string" calcext:value-type="string">
            <text:p>&lt;-- controllo risparmio</text:p>
          </table:table-cell>
          <table:table-cell table:style-name="ce48" table:number-columns-repeated="2"/>
          <table:table-cell table:number-columns-repeated="250"/>
        </table:table-row>
        <table:table-row table:style-name="ro13">
          <table:table-cell table:style-name="ce1"/>
          <table:table-cell table:style-name="ce22" office:value-type="string" calcext:value-type="string">
            <text:p><text:span text:style-name="T8">Riduzione annua di energia primaria globale non rinnovabile [Mwh] </text:span></text:p>
            <text:p><text:span text:style-name="T6">Senza contributo impianti a fonti rinnovabili Azione II.2ii.1</text:span></text:p>
          </table:table-cell>
          <table:table-cell table:style-name="ce116" table:formula="of:=IF([.$C$84]=0;0;([.$C$84]-[.C85]))" office:value-type="float" office:value="0" calcext:value-type="float">
            <text:p>0,00 </text:p>
          </table:table-cell>
          <table:table-cell table:style-name="ce130"/>
          <table:table-cell table:style-name="ce48" table:number-columns-repeated="3"/>
          <table:table-cell table:number-columns-repeated="250"/>
        </table:table-row>
        <table:table-row table:style-name="ro13">
          <table:table-cell table:style-name="ce1"/>
          <table:table-cell table:style-name="ce22" office:value-type="string" calcext:value-type="string">
            <text:p><text:span text:style-name="T8">Riduzione annua di energia primaria globale non rinnovabile [Mwh] </text:span></text:p>
            <text:p><text:span text:style-name="T6">Con contributo impianti a fonti rinnovabili Azione II.2ii.1</text:span></text:p>
          </table:table-cell>
          <table:table-cell table:style-name="ce116" table:formula="of:=IF([.$C$84]=0;0;([.$C$84]-[.C86]))" office:value-type="float" office:value="0" calcext:value-type="float">
            <text:p>0,00 </text:p>
          </table:table-cell>
          <table:table-cell table:style-name="ce130"/>
          <table:table-cell table:style-name="ce48" table:number-columns-repeated="3"/>
          <table:table-cell table:number-columns-repeated="250"/>
        </table:table-row>
        <table:table-row table:style-name="ro15">
          <table:table-cell table:style-name="ce1"/>
          <table:table-cell table:style-name="ce73" office:value-type="string" calcext:value-type="string">
            <text:p><text:span text:style-name="T21">Consumo annuo di energia primaria globale totale ante operam</text:span><text:span text:style-name="T27"> </text:span><text:span text:style-name="T28">[MWh] </text:span></text:p>
          </table:table-cell>
          <table:table-cell table:style-name="ce75" office:value-type="float" office:value="0" calcext:value-type="float">
            <text:p>0,00 </text:p>
          </table:table-cell>
          <table:table-cell table:style-name="ce42" office:value-type="string" calcext:value-type="string">
            <text:p>Pag. 4</text:p>
          </table:table-cell>
          <table:table-cell table:style-name="ce48" table:number-columns-repeated="3"/>
          <table:table-cell table:number-columns-repeated="250"/>
        </table:table-row>
        <table:table-row table:style-name="ro15">
          <table:table-cell table:style-name="ce1"/>
          <table:table-cell table:style-name="ce73" office:value-type="string" calcext:value-type="string">
            <text:p>Consumo annuo di energia primaria globale totale post operam [MWh] </text:p>
          </table:table-cell>
          <table:table-cell table:style-name="ce75" office:value-type="float" office:value="0" calcext:value-type="float">
            <text:p>0,00 </text:p>
          </table:table-cell>
          <table:table-cell table:style-name="ce130"/>
          <table:table-cell table:style-name="ce48"/>
          <table:table-cell table:style-name="ce150" table:number-columns-repeated="2"/>
          <table:table-cell table:number-columns-repeated="250"/>
        </table:table-row>
        <table:table-row table:style-name="ro8">
          <table:table-cell table:style-name="ce1"/>
          <table:table-cell table:style-name="ce73" office:value-type="string" calcext:value-type="string">
            <text:p><text:span text:style-name="T30">Riduzione percentuale del consumo annuo di energia primaria globale</text:span><text:span text:style-name="T17"> totale [%]</text:span></text:p>
          </table:table-cell>
          <table:table-cell table:style-name="ce37" table:formula="of:=IF([.C91]=0;&quot;[Formula]&quot;;([.C91]-[.C92])/[.C91])" office:value-type="string" office:string-value="[Formula]" calcext:value-type="string">
            <text:p>[Formula]</text:p>
          </table:table-cell>
          <table:table-cell table:style-name="ce130"/>
          <table:table-cell table:style-name="ce48"/>
          <table:table-cell table:style-name="ce150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<text:span text:style-name="T8">Emissioni annue di CO</text:span><text:span text:style-name="T32">2</text:span><text:span text:style-name="T33"> ANTE operam [kg CO</text:span><text:span text:style-name="T32">2</text:span><text:span text:style-name="T33">eq]</text:span></text:p>
          </table:table-cell>
          <table:table-cell table:style-name="ce75" office:value-type="float" office:value="0" calcext:value-type="float">
            <text:p>0,00 </text:p>
          </table:table-cell>
          <table:table-cell table:style-name="ce130"/>
          <table:table-cell table:style-name="ce48"/>
          <table:table-cell table:style-name="ce150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22" office:value-type="string" calcext:value-type="string">
            <text:p><text:span text:style-name="T8">Emissioni annue di CO</text:span><text:span text:style-name="T32">2</text:span><text:span text:style-name="T33"> POST operam [kg CO</text:span><text:span text:style-name="T32">2</text:span><text:span text:style-name="T33">eq]</text:span></text:p>
            <text:p><text:span text:style-name="T31">Senza contributo impianti a fonti rinnovabili Azione II.2ii.1</text:span></text:p>
          </table:table-cell>
          <table:table-cell table:style-name="ce75" office:value-type="float" office:value="0" calcext:value-type="float">
            <text:p>0,00 </text:p>
          </table:table-cell>
          <table:table-cell table:style-name="ce130"/>
          <table:table-cell table:style-name="ce48"/>
          <table:table-cell table:style-name="ce150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22" office:value-type="string" calcext:value-type="string">
            <text:p><text:span text:style-name="T8">Emissioni annue di CO</text:span><text:span text:style-name="T32">2</text:span><text:span text:style-name="T33"> evitate [kg CO</text:span><text:span text:style-name="T32">2</text:span><text:span text:style-name="T33">eq]</text:span></text:p>
            <text:p><text:span text:style-name="T31">Senza contributo impianti a fonti rinnovabili Azione II.2ii.1</text:span></text:p>
          </table:table-cell>
          <table:table-cell table:style-name="ce122" table:formula="of:=IF([.C94]=0;&quot;[Formula]&quot;;([.C94]-[.C95]))" office:value-type="string" office:string-value="[Formula]" calcext:value-type="string">
            <text:p>[Formula]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22" office:value-type="string" calcext:value-type="string">
            <text:p><text:span text:style-name="T8">Emissioni annue di CO</text:span><text:span text:style-name="T32">2</text:span><text:span text:style-name="T33"> evitate [%]</text:span></text:p>
            <text:p><text:span text:style-name="T31">Senza contributo impianti a fonti rinnovabili Azione II.2ii.1</text:span></text:p>
          </table:table-cell>
          <table:table-cell table:style-name="ce37" table:formula="of:=IF([.C94]=0;&quot;[Formula]&quot;;([.C96]/[.C94]))" office:value-type="string" office:string-value="[Formula]" calcext:value-type="string">
            <text:p>[Formula]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Emissioni annue di NOx ANTE operam [kg]</text:p>
          </table:table-cell>
          <table:table-cell table:style-name="ce75" office:value-type="float" office:value="0" calcext:value-type="float">
            <text:p>0,00 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22" office:value-type="string" calcext:value-type="string">
            <text:p><text:span text:style-name="T8">Emissioni annue di NOx POST operam [kg]</text:span></text:p>
            <text:p><text:span text:style-name="T6">Senza contributo impianti a fonti rinnovabili Azione II.2ii.1</text:span></text:p>
          </table:table-cell>
          <table:table-cell table:style-name="ce75" office:value-type="float" office:value="0" calcext:value-type="float">
            <text:p>0,00 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22" office:value-type="string" calcext:value-type="string">
            <text:p><text:span text:style-name="T8">Emissioni annue di NOx POST operam [kg </text:span></text:p>
            <text:p><text:span text:style-name="T6">Con contributo impianti a fonti rinnovabili Azione II.2ii.1</text:span></text:p>
          </table:table-cell>
          <table:table-cell table:style-name="ce75" office:value-type="float" office:value="0" calcext:value-type="float">
            <text:p>0,00 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22" office:value-type="string" calcext:value-type="string">
            <text:p><text:span text:style-name="T8">Emissioni annue di NOx evitate [kg]</text:span></text:p>
            <text:p><text:span text:style-name="T6">Senza contributo impianti a fonti rinnovabili Azione II.2ii.1</text:span></text:p>
          </table:table-cell>
          <table:table-cell table:style-name="ce123" table:formula="of:=IF([.$C$98]=0;&quot;[Formula]&quot;;([.$C$98]-[.C99]))" office:value-type="string" office:string-value="[Formula]" calcext:value-type="string">
            <text:p>[Formula]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22" office:value-type="string" calcext:value-type="string">
            <text:p><text:span text:style-name="T8">Emissioni annue di NOx evitate [kg]</text:span></text:p>
            <text:p><text:span text:style-name="T6">Con contributo impianti a fonti rinnovabili Azione II.2ii.1</text:span></text:p>
          </table:table-cell>
          <table:table-cell table:style-name="ce123" table:formula="of:=IF([.$C$98]=0;&quot;[Formula]&quot;;([.$C$98]-[.C100]))" office:value-type="string" office:string-value="[Formula]" calcext:value-type="string">
            <text:p>[Formula]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27">
          <table:table-cell table:style-name="ce1"/>
          <table:table-cell table:style-name="ce22" office:value-type="string" calcext:value-type="string">
            <text:p><text:span text:style-name="T8">Emissioni annue di NOx evitate [%]</text:span></text:p>
            <text:p><text:span text:style-name="T6">Senza contributo impianti a fonti rinnovabili Azione II.2ii.1</text:span></text:p>
          </table:table-cell>
          <table:table-cell table:style-name="ce37" table:formula="of:=IF([.$C$98]=0;&quot;[Formula]&quot;;([.C101]/[.$C$98]))" office:value-type="string" office:string-value="[Formula]" calcext:value-type="string">
            <text:p>[Formula]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28">
          <table:table-cell table:style-name="ce1"/>
          <table:table-cell table:style-name="ce22" office:value-type="string" calcext:value-type="string">
            <text:p><text:span text:style-name="T8">Emissioni annue di NOx evitate [%]</text:span></text:p>
            <text:p><text:span text:style-name="T6">Con contributo impianti a fonti rinnovabili Azione II.2ii.1</text:span></text:p>
          </table:table-cell>
          <table:table-cell table:style-name="ce37" table:formula="of:=IF([.$C$98]=0;&quot;[Formula]&quot;;([.C102]/[.$C$98]))" office:value-type="string" office:string-value="[Formula]" calcext:value-type="string">
            <text:p>[Formula]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<text:span text:style-name="T8">Emissioni annue di PM</text:span><text:span text:style-name="T32">10</text:span><text:span text:style-name="T33"> ANTE operam [kg]</text:span></text:p>
          </table:table-cell>
          <table:table-cell table:style-name="ce75" office:value-type="float" office:value="0" calcext:value-type="float">
            <text:p>0,00 </text:p>
          </table:table-cell>
          <table:table-cell table:style-name="ce3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29">
          <table:table-cell table:style-name="ce1"/>
          <table:table-cell table:style-name="ce22" office:value-type="string" calcext:value-type="string">
            <text:p><text:span text:style-name="T8">Emissioni annue di PM</text:span><text:span text:style-name="T32">10</text:span><text:span text:style-name="T33"> POST operam [kg]</text:span></text:p>
            <text:p><text:span text:style-name="T6">Senza contributo impianti a fonti rinnovabili Azione II.2ii.1</text:span></text:p>
          </table:table-cell>
          <table:table-cell table:style-name="ce75" office:value-type="float" office:value="0" calcext:value-type="float">
            <text:p>0,00 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30">
          <table:table-cell table:style-name="ce1"/>
          <table:table-cell table:style-name="ce22" office:value-type="string" calcext:value-type="string">
            <text:p><text:span text:style-name="T8">Emissioni annue di PM</text:span><text:span text:style-name="T32">10</text:span><text:span text:style-name="T33"> POST operam [kg]</text:span></text:p>
            <text:p><text:span text:style-name="T6">Con contributo impianti a fonti rinnovabili Azione II.2ii.1</text:span></text:p>
          </table:table-cell>
          <table:table-cell table:style-name="ce75" office:value-type="float" office:value="0" calcext:value-type="float">
            <text:p>0,00 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27">
          <table:table-cell table:style-name="ce1"/>
          <table:table-cell table:style-name="ce22" office:value-type="string" calcext:value-type="string">
            <text:p><text:span text:style-name="T8">Emissioni annue di PM</text:span><text:span text:style-name="T32">10 </text:span><text:span text:style-name="T33">evitate [kg]</text:span></text:p>
            <text:p><text:span text:style-name="T6">Senza contributo impianti a fonti rinnovabili Azione II.2ii.1</text:span></text:p>
          </table:table-cell>
          <table:table-cell table:style-name="ce123" table:formula="of:=IF([.$C$105]=0;&quot;[Formula]&quot;;([.$C$105]-[.C106]))" office:value-type="string" office:string-value="[Formula]" calcext:value-type="string">
            <text:p>[Formula]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27">
          <table:table-cell table:style-name="ce1"/>
          <table:table-cell table:style-name="ce22" office:value-type="string" calcext:value-type="string">
            <text:p><text:span text:style-name="T8">Emissioni annue di PM</text:span><text:span text:style-name="T32">10 </text:span><text:span text:style-name="T33">evitate [kg]</text:span></text:p>
            <text:p><text:span text:style-name="T6">Con contributo impianti a fonti rinnovabili Azione II.2ii.1</text:span></text:p>
          </table:table-cell>
          <table:table-cell table:style-name="ce123" table:formula="of:=IF([.$C$105]=0;&quot;[Formula]&quot;;([.$C$105]-[.C107]))" office:value-type="string" office:string-value="[Formula]" calcext:value-type="string">
            <text:p>[Formula]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30">
          <table:table-cell table:style-name="ce1"/>
          <table:table-cell table:style-name="ce22" office:value-type="string" calcext:value-type="string">
            <text:p><text:span text:style-name="T8">Emissioni annue di PM</text:span><text:span text:style-name="T32">10</text:span><text:span text:style-name="T33"> evitate [%]</text:span></text:p>
            <text:p><text:span text:style-name="T6">Senza contributo impianti a fonti rinnovabili Azione II.2ii.1</text:span></text:p>
          </table:table-cell>
          <table:table-cell table:style-name="ce37" table:formula="of:=IF([.$C$105]=0;&quot;[Formula]&quot;;([.C108]/[.$C$105]))" office:value-type="string" office:string-value="[Formula]" calcext:value-type="string">
            <text:p>[Formula]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31">
          <table:table-cell table:style-name="ce1"/>
          <table:table-cell table:style-name="ce22" office:value-type="string" calcext:value-type="string">
            <text:p><text:span text:style-name="T8">Emissioni annue di PM</text:span><text:span text:style-name="T32">10</text:span><text:span text:style-name="T33"> evitate [%]</text:span></text:p>
            <text:p><text:span text:style-name="T6">Con contributo impianti a fonti rinnovabili Azione II.2ii.1</text:span></text:p>
          </table:table-cell>
          <table:table-cell table:style-name="ce37" table:formula="of:=IF([.$C$105]=0;&quot;[Formula]&quot;;([.C109]/[.$C$105]))" office:value-type="string" office:string-value="[Formula]" calcext:value-type="string">
            <text:p>[Formula]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Classe Energetica ANTE operam</text:p>
          </table:table-cell>
          <table:table-cell table:style-name="ce77"/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Classe Energetica POST operam</text:p>
          </table:table-cell>
          <table:table-cell table:style-name="ce77"/>
          <table:table-cell table:style-name="ce42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32">
          <table:table-cell table:style-name="ce1"/>
          <table:table-cell table:style-name="ce22" office:value-type="string" calcext:value-type="string">
            <text:p>Miglioramento prestazione energetica (n° classi <text:s/>energetiche)</text:p>
          </table:table-cell>
          <table:table-cell table:style-name="ce75" office:value-type="float" office:value="0" calcext:value-type="float">
            <text:p>0,00 </text:p>
          </table:table-cell>
          <table:table-cell table:style-name="ce13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8">
          <table:table-cell table:style-name="ce1"/>
          <table:table-cell table:style-name="ce22" office:value-type="string" calcext:value-type="string">
            <text:p><text:span text:style-name="T8">Punteggio di pre-valutazione ITACA</text:span></text:p>
            <text:p><text:span text:style-name="T38">(in caso di non applicabilità digitare NA)</text:span></text:p>
          </table:table-cell>
          <table:table-cell table:style-name="ce75" office:value-type="float" office:value="0" calcext:value-type="float">
            <text:p>0,00 </text:p>
          </table:table-cell>
          <table:table-cell table:style-name="ce130" table:formula="of:=IF([.C76]=0;&quot;&quot;;IF([.C115]&lt;1;&quot;ERRORE ITACA&lt;1&quot;;&quot; &quot;))">
            <text:p/>
          </table:table-cell>
          <table:table-cell table:style-name="ce91" table:formula="of:=IF([.C115]=&quot;NA&quot;;0;[.C115])" office:value-type="float" office:value="0" calcext:value-type="float">
            <text:p>0,00 </text:p>
          </table:table-cell>
          <table:table-cell table:style-name="ce150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22" office:value-type="string" calcext:value-type="string">
            <text:p>Ritorno economico degli interventi [anni]</text:p>
          </table:table-cell>
          <table:table-cell table:style-name="ce75" office:value-type="float" office:value="0" calcext:value-type="float">
            <text:p>0,00 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5"/>
          <table:table-cell table:style-name="ce78"/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6"/>
          <table:table-cell table:style-name="ce79"/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">
          <table:table-cell table:style-name="ce1" table:number-columns-repeated="3"/>
          <table:table-cell table:style-name="ce42" office:value-type="string" calcext:value-type="string">
            <text:p>Pag. 5</text:p>
          </table:table-cell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34" office:value-type="string" calcext:value-type="string" table:number-columns-spanned="2" table:number-rows-spanned="1">
            <text:p>INTERVENTI PROPOSTI PER AGEVOLAZIONE</text:p>
          </table:table-cell>
          <table:covered-table-cell table:style-name="ce34"/>
          <table:table-cell table:style-name="ce87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34" table:number-columns-repeated="2"/>
          <table:table-cell table:style-name="ce87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30">
          <table:table-cell table:style-name="ce1" table:number-columns-repeated="4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35" office:value-type="string" calcext:value-type="string" table:number-columns-spanned="2" table:number-rows-spanned="1">
            <text:p>Azione II.2i.1 - Efficientamento energetico negli edifici pubblici</text:p>
          </table:table-cell>
          <table:covered-table-cell table:style-name="ce35"/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4">
          <table:table-cell table:style-name="ce1"/>
          <table:table-cell table:style-name="ce21" office:value-type="string" calcext:value-type="string">
            <text:p>Intervento</text:p>
          </table:table-cell>
          <table:table-cell table:style-name="ce21" office:value-type="string" calcext:value-type="string">
            <text:p>Costo [€]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4">
          <table:table-cell table:style-name="ce1"/>
          <table:table-cell table:style-name="ce12" office:value-type="string" calcext:value-type="string">
            <text:p>Isolamento <text:s/>termico di superfici opache delimitanti il volume climatizzato</text:p>
          </table:table-cell>
          <table:table-cell table:style-name="ce80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4">
          <table:table-cell table:style-name="ce1"/>
          <table:table-cell table:style-name="ce12" office:value-type="string" calcext:value-type="string">
            <text:p>Sostituzione di chiusure trasparenti comprensive di infissi delimitanti il volume climatizzato</text:p>
          </table:table-cell>
          <table:table-cell table:style-name="ce80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4">
          <table:table-cell table:style-name="ce1"/>
          <table:table-cell table:style-name="ce12" office:value-type="string" calcext:value-type="string">
            <text:p>Sistemi di schermatura e/o ombreggiamento</text:p>
          </table:table-cell>
          <table:table-cell table:style-name="ce80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8">
          <table:table-cell table:style-name="ce1"/>
          <table:table-cell table:style-name="ce12" office:value-type="string" calcext:value-type="string">
            <text:p>Efficientamento/sostituzione degli impianti di climatizzazione</text:p>
          </table:table-cell>
          <table:table-cell table:style-name="ce80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8">
          <table:table-cell table:style-name="ce1"/>
          <table:table-cell table:style-name="ce12" office:value-type="string" calcext:value-type="string">
            <text:p>Efficientamento/sostituzione dei sistemi per la produzione di ACS</text:p>
          </table:table-cell>
          <table:table-cell table:style-name="ce80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8">
          <table:table-cell table:style-name="ce1"/>
          <table:table-cell table:style-name="ce12" office:value-type="string" calcext:value-type="string">
            <text:p>Efficientamento/sostituzione/nuova installazione di sistemi di ventilazione meccanica</text:p>
          </table:table-cell>
          <table:table-cell table:style-name="ce80" office:value-type="float" office:value="0" calcext:value-type="float">
            <text:p>€ 0,00</text:p>
          </table:table-cell>
          <table:table-cell table:style-name="ce3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8">
          <table:table-cell table:style-name="ce1"/>
          <table:table-cell table:style-name="ce12" office:value-type="string" calcext:value-type="string">
            <text:p>Sostituzione dei sistemi di illuminazione interna esistenti con sistemi di <text:s/>illuminazione efficienti</text:p>
          </table:table-cell>
          <table:table-cell table:style-name="ce80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8">
          <table:table-cell table:style-name="ce1"/>
          <table:table-cell table:style-name="ce12" office:value-type="string" calcext:value-type="string">
            <text:p>Sostituzione dei sistemi di illuminazione delle pertinenze esterne esistenti con sistemi di <text:s/>illuminazione efficienti</text:p>
          </table:table-cell>
          <table:table-cell table:style-name="ce80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3">
          <table:table-cell table:style-name="ce1"/>
          <table:table-cell table:style-name="ce12" office:value-type="string" calcext:value-type="string">
            <text:p>Installazione di tecnologie di gestione e controllo automatico (building automation) degli impianti termici ed elettrici, inclusa l’installazione di sistemi di termoregolazione e contabilizzazione del calore</text:p>
          </table:table-cell>
          <table:table-cell table:style-name="ce80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8">
          <table:table-cell table:style-name="ce1"/>
          <table:table-cell table:style-name="ce12" office:value-type="string" calcext:value-type="string">
            <text:p>Efficientamento/sostituzione di impianti tecnologici a servizio di impianti sportivi;</text:p>
          </table:table-cell>
          <table:table-cell table:style-name="ce80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21" office:value-type="string" calcext:value-type="string">
            <text:p>Totale Azione II.2i.1 </text:p>
          </table:table-cell>
          <table:table-cell table:style-name="ce81" table:formula="of:=SUM([.C125:.C134])" office:value-type="float" office:value="0" calcext:value-type="float">
            <text:p>€ 0,00</text:p>
          </table:table-cell>
          <table:table-cell table:style-name="ce3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33">
          <table:table-cell table:style-name="ce1" table:number-columns-repeated="4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35" office:value-type="string" calcext:value-type="string" table:number-columns-spanned="2" table:number-rows-spanned="1">
            <text:p>Altre spese ammissibili dal Bando</text:p>
          </table:table-cell>
          <table:covered-table-cell table:style-name="ce35"/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21" office:value-type="string" calcext:value-type="string">
            <text:p>Intervento</text:p>
          </table:table-cell>
          <table:table-cell table:style-name="ce21" office:value-type="string" calcext:value-type="string">
            <text:p>Costo [€]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34">
          <table:table-cell table:style-name="ce1"/>
          <table:table-cell table:style-name="ce12" office:value-type="string" calcext:value-type="string">
            <text:p>Interventi di immunizzazione dagli effetti del clima</text:p>
          </table:table-cell>
          <table:table-cell table:style-name="ce80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8">
          <table:table-cell table:style-name="ce1"/>
          <table:table-cell table:style-name="ce12" office:value-type="string" calcext:value-type="string">
            <text:p>Interventi di riduzione/eliminazione degli impatti ambientali nel rispetto del principio DNSH</text:p>
          </table:table-cell>
          <table:table-cell table:style-name="ce80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68" office:value-type="string" calcext:value-type="string">
            <text:p>Altro (elencare):</text:p>
          </table:table-cell>
          <table:table-cell table:style-name="ce80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35">
          <table:table-cell table:style-name="ce1" table:number-columns-repeated="4"/>
          <table:table-cell table:style-name="ce47"/>
          <table:table-cell table:style-name="ce147" table:number-columns-repeated="2"/>
          <table:table-cell table:number-columns-repeated="250"/>
        </table:table-row>
        <table:table-row table:style-name="ro4">
          <table:table-cell table:style-name="ce1"/>
          <table:table-cell table:style-name="ce35" office:value-type="string" calcext:value-type="string" table:number-columns-spanned="2" table:number-rows-spanned="1">
            <text:p>Somme a disposizione</text:p>
          </table:table-cell>
          <table:covered-table-cell table:style-name="ce35"/>
          <table:table-cell table:style-name="ce97"/>
          <table:table-cell table:style-name="ce118" office:value-type="string" calcext:value-type="string" table:number-columns-spanned="1" table:number-rows-spanned="4">
            <text:p>&lt;-- controllo (max 12%)</text:p>
          </table:table-cell>
          <table:table-cell table:style-name="ce150" table:number-columns-repeated="2"/>
          <table:table-cell table:number-columns-repeated="250"/>
        </table:table-row>
        <table:table-row table:style-name="ro4">
          <table:table-cell table:style-name="ce1"/>
          <table:table-cell table:style-name="ce12" office:value-type="string" calcext:value-type="string">
            <text:p>Imprevisti IVA inclusa (compresi tra 5% e 10% importo lavori oneri e IVA inclusa)</text:p>
          </table:table-cell>
          <table:table-cell table:style-name="ce175" office:value-type="currency" office:currency="EUR" office:value="0" calcext:value-type="currency">
            <text:p>€ 0,00</text:p>
          </table:table-cell>
          <table:table-cell table:style-name="ce97"/>
          <table:covered-table-cell table:style-name="ce118" office:value-type="string" calcext:value-type="string">
            <text:p>&lt;-- controllo (max 10%)</text:p>
          </table:covered-table-cell>
          <table:table-cell table:style-name="ce150" table:number-columns-repeated="2"/>
          <table:table-cell table:number-columns-repeated="250"/>
        </table:table-row>
        <table:table-row table:style-name="ro4">
          <table:table-cell table:style-name="ce1"/>
          <table:table-cell table:style-name="ce65" office:value-type="string" calcext:value-type="string">
            <text:p>Diagnosi energetiche</text:p>
          </table:table-cell>
          <table:table-cell table:style-name="ce175" office:value-type="currency" office:currency="EUR" office:value="0" calcext:value-type="currency">
            <text:p>€ 0,00</text:p>
          </table:table-cell>
          <table:table-cell table:style-name="ce97"/>
          <table:covered-table-cell table:style-name="ce118" office:value-type="string" calcext:value-type="string">
            <text:p>&lt;-- controllo (max 10%)</text:p>
          </table:covered-table-cell>
          <table:table-cell table:style-name="ce150" table:number-columns-repeated="2"/>
          <table:table-cell table:number-columns-repeated="250"/>
        </table:table-row>
        <table:table-row table:style-name="ro4">
          <table:table-cell table:style-name="ce1"/>
          <table:table-cell table:style-name="ce12" office:value-type="string" calcext:value-type="string">
            <text:p>Cartellonistica</text:p>
            <text:p>(max 500€ per edificio)</text:p>
          </table:table-cell>
          <table:table-cell table:style-name="ce175" office:value-type="currency" office:currency="EUR" office:value="0" calcext:value-type="currency">
            <text:p>€ 0,00</text:p>
          </table:table-cell>
          <table:table-cell table:style-name="ce97"/>
          <table:covered-table-cell table:style-name="ce118"/>
          <table:table-cell table:style-name="ce150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66" table:number-columns-repeated="2"/>
          <table:table-cell table:style-name="ce1"/>
          <table:table-cell table:style-name="ce201"/>
          <table:table-cell table:style-name="ce203" table:number-columns-repeated="2"/>
          <table:table-cell table:number-columns-repeated="250"/>
        </table:table-row>
        <table:table-row table:style-name="ro36">
          <table:table-cell table:style-name="ce1" table:number-columns-repeated="3"/>
          <table:table-cell table:style-name="ce3"/>
          <table:table-cell table:style-name="ce201"/>
          <table:table-cell table:style-name="ce203" table:number-columns-repeated="2"/>
          <table:table-cell table:number-columns-repeated="250"/>
        </table:table-row>
        <table:table-row table:style-name="ro37">
          <table:table-cell table:style-name="ce1"/>
          <table:table-cell table:style-name="ce14" table:number-columns-spanned="2" table:number-rows-spanned="1"/>
          <table:covered-table-cell table:style-name="ce14"/>
          <table:table-cell table:style-name="ce42" office:value-type="string" calcext:value-type="string">
            <text:p>Pag. 6</text:p>
          </table:table-cell>
          <table:table-cell table:style-name="ce201"/>
          <table:table-cell table:style-name="ce203" table:number-columns-repeated="2"/>
          <table:table-cell table:number-columns-repeated="250"/>
        </table:table-row>
        <table:table-row table:style-name="ro37">
          <table:table-cell table:style-name="ce1"/>
          <table:table-cell table:style-name="ce17" office:value-type="string" calcext:value-type="string" table:number-columns-spanned="2" table:number-rows-spanned="1">
            <text:p>COSTI AMMISSIBILI</text:p>
          </table:table-cell>
          <table:covered-table-cell table:style-name="ce17"/>
          <table:table-cell table:style-name="ce1"/>
          <table:table-cell table:style-name="ce201"/>
          <table:table-cell table:style-name="ce203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16"/>
          <table:table-cell table:style-name="ce109"/>
          <table:table-cell table:style-name="ce1"/>
          <table:table-cell table:style-name="ce201"/>
          <table:table-cell table:style-name="ce203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35" office:value-type="string" calcext:value-type="string" table:number-columns-spanned="2" table:number-rows-spanned="1">
            <text:p>Azione II.2i.1 - Costi ammissibili</text:p>
          </table:table-cell>
          <table:covered-table-cell table:style-name="ce35"/>
          <table:table-cell table:style-name="ce1"/>
          <table:table-cell table:style-name="ce201"/>
          <table:table-cell table:style-name="ce203" table:number-columns-repeated="2"/>
          <table:table-cell table:number-columns-repeated="250"/>
        </table:table-row>
        <table:table-row table:style-name="ro38">
          <table:table-cell table:style-name="ce2"/>
          <table:table-cell table:style-name="ce21" office:value-type="string" calcext:value-type="string">
            <text:p>Intervento</text:p>
          </table:table-cell>
          <table:table-cell table:style-name="ce21" office:value-type="string" calcext:value-type="string">
            <text:p>Costo [€]</text:p>
          </table:table-cell>
          <table:table-cell table:style-name="ce130"/>
          <table:table-cell table:style-name="ce201"/>
          <table:table-cell table:style-name="ce203" table:number-columns-repeated="2"/>
          <table:table-cell table:number-columns-repeated="250"/>
        </table:table-row>
        <table:table-row table:style-name="ro39">
          <table:table-cell table:style-name="ce2"/>
          <table:table-cell table:style-name="ce12" office:value-type="string" calcext:value-type="string">
            <text:p>A1) Somme per lavori inerenti le categorie di opere di cui al paragrafo 2.2, opere funzionali a garantire l’immunizzazione dagli effetti del clima di cui al Capitolo 2.3.1 e la riduzione/eliminazione degli impatti ambientali nel rispetto del principio DNSH di cui al Capitolo 2.3.2, comprensive delle opere principali e accessorie, nonché dei lavori dedicati alla messa in sicurezza del cantiere e alla tutela della sicurezza e salute degli operatori, nella misura valutata dal progettista incaricato.</text:p>
          </table:table-cell>
          <table:table-cell table:style-name="ce110" table:formula="of:=SUM([.C125:.C134];[.C139:.C141])" office:value-type="currency" office:currency="EUR" office:value="0" calcext:value-type="currency">
            <text:p>€ 0,00</text:p>
          </table:table-cell>
          <table:table-cell table:style-name="ce1"/>
          <table:table-cell table:style-name="ce201"/>
          <table:table-cell table:style-name="ce203" table:number-columns-repeated="2"/>
          <table:table-cell table:number-columns-repeated="250"/>
        </table:table-row>
        <table:table-row table:style-name="ro13">
          <table:table-cell table:style-name="ce2"/>
          <table:table-cell table:style-name="ce12" office:value-type="string" calcext:value-type="string">
            <text:p><text:span text:style-name="T10">B1) Spese per imprevisti (Dlgs 36/2023 rif. All.I7 art. 5 c. 2 “</text:span><text:span text:style-name="T11">entro una soglia compresa tra il 5 e il 10 per cento dell’importo dei lavori a base di gara, comprensivo dei costi della sicurezza</text:span><text:span text:style-name="T10">“)</text:span><text:span text:style-name="T12">, IVA inclusa</text:span></text:p>
          </table:table-cell>
          <table:table-cell table:style-name="ce110" table:formula="of:=[.C144]" office:value-type="currency" office:currency="EUR" office:value="0" calcext:value-type="currency">
            <text:p>€ 0,00</text:p>
          </table:table-cell>
          <table:table-cell table:style-name="ce173" table:formula="of:=IF(OR([.C155]&gt;0.1*[.C154];[.C155]&lt;[.C154]*0.05);&quot;ERRORE GLI IMPREVISTI DEVONO ESSERE COMPRESI TRA IL 5% E IL 10%&quot;;&quot; &quot;)" office:value-type="string" office:string-value=" " calcext:value-type="string">
            <text:p><text:s/></text:p>
          </table:table-cell>
          <table:table-cell table:style-name="ce201"/>
          <table:table-cell table:style-name="ce203" table:number-columns-repeated="2"/>
          <table:table-cell table:number-columns-repeated="250"/>
        </table:table-row>
        <table:table-row table:style-name="ro8">
          <table:table-cell table:style-name="ce2"/>
          <table:table-cell table:style-name="ce12" office:value-type="string" calcext:value-type="string">
            <text:p><text:span text:style-name="T13">B2) Spese tecniche per Diagnosi Energetica (</text:span><text:span text:style-name="T14">redatta da EGE certificato</text:span><text:span text:style-name="T13">)</text:span></text:p>
          </table:table-cell>
          <table:table-cell table:style-name="ce110" table:formula="of:=[.C145]" office:value-type="currency" office:currency="EUR" office:value="0" calcext:value-type="currency">
            <text:p>€ 0,00</text:p>
          </table:table-cell>
          <table:table-cell table:style-name="ce215" table:formula="of:=IF([.C156]=0;&quot;&quot;;IF(OR([.C156]&gt;0.07*[.C154];[.C156]&gt;13000);&quot;ERRORE&quot;))">
            <text:p/>
          </table:table-cell>
          <table:table-cell table:style-name="ce201"/>
          <table:table-cell table:style-name="ce203" table:number-columns-repeated="2"/>
          <table:table-cell table:number-columns-repeated="250"/>
        </table:table-row>
        <table:table-row table:style-name="ro6">
          <table:table-cell table:style-name="ce2"/>
          <table:table-cell table:style-name="ce12" office:value-type="string" calcext:value-type="string">
            <text:p><text:span text:style-name="T15">B3) </text:span>Cartellonistica per la pubblicizzazione dell’agevolazione nel limite massimo di € 500 per edificio, I.V.A. inclusa</text:p>
          </table:table-cell>
          <table:table-cell table:style-name="ce110" table:formula="of:=[.C146]" office:value-type="currency" office:currency="EUR" office:value="0" calcext:value-type="currency">
            <text:p>€ 0,00</text:p>
          </table:table-cell>
          <table:table-cell table:style-name="ce215" table:formula="of:=IF([.C157]=0;&quot;&quot;;IF([.C157]&gt;500*[.C90];&quot;ERRORE max 500 € a edifcio&quot;))">
            <text:p/>
          </table:table-cell>
          <table:table-cell table:style-name="ce201"/>
          <table:table-cell table:style-name="ce203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21" office:value-type="string" calcext:value-type="string">
            <text:p>Totale Azione II.2i.1 </text:p>
          </table:table-cell>
          <table:table-cell table:style-name="ce186" table:formula="of:=SUM([.C154:.C157])" office:value-type="currency" office:currency="EUR" office:value="0" calcext:value-type="currency">
            <text:p>€ 0,00</text:p>
          </table:table-cell>
          <table:table-cell table:style-name="ce131"/>
          <table:table-cell table:style-name="ce201"/>
          <table:table-cell table:style-name="ce203" table:number-columns-repeated="2"/>
          <table:table-cell table:number-columns-repeated="250"/>
        </table:table-row>
        <table:table-row table:style-name="ro40">
          <table:table-cell table:style-name="ce1" table:number-columns-repeated="4"/>
          <table:table-cell table:style-name="ce201"/>
          <table:table-cell table:style-name="ce203" table:number-columns-repeated="2"/>
          <table:table-cell table:number-columns-repeated="250"/>
        </table:table-row>
        <table:table-row table:style-name="ro41" table:visibility="collapse">
          <table:table-cell table:style-name="ce2"/>
          <table:table-cell table:style-name="ce35" office:value-type="string" calcext:value-type="string" table:number-columns-spanned="2" table:number-rows-spanned="1">
            <text:p>CALCOLO DELL'AGEVOLAZIONE</text:p>
          </table:table-cell>
          <table:covered-table-cell table:style-name="ce35"/>
          <table:table-cell table:style-name="ce130"/>
          <table:table-cell table:style-name="ce201"/>
          <table:table-cell table:style-name="ce203" table:number-columns-repeated="2"/>
          <table:table-cell table:number-columns-repeated="250"/>
        </table:table-row>
        <table:table-row table:style-name="ro42" table:visibility="collapse">
          <table:table-cell table:style-name="ce2"/>
          <table:table-cell table:style-name="ce12" office:value-type="string" calcext:value-type="string">
            <text:p>PERCENTUALE DI CONTRIBUTO</text:p>
          </table:table-cell>
          <table:table-cell table:style-name="ce112" office:value-type="percentage" office:value="0" calcext:value-type="percentage">
            <text:p>0,00%</text:p>
          </table:table-cell>
          <table:table-cell table:style-name="ce131" table:formula="of:=IF([.C51]=&quot;No&quot;;IF([.C161]&gt;0.7;&quot;Errore percentuale&gt;70%&quot;;&quot;&quot;);&quot;&quot;)">
            <text:p/>
          </table:table-cell>
          <table:table-cell table:style-name="ce201"/>
          <table:table-cell table:style-name="ce203" table:number-columns-repeated="2"/>
          <table:table-cell table:number-columns-repeated="250"/>
        </table:table-row>
        <table:table-row table:style-name="ro43" table:visibility="collapse">
          <table:table-cell table:style-name="ce2"/>
          <table:table-cell table:style-name="ce12" office:value-type="string" calcext:value-type="string">
            <text:p>COSTI AMMISSIBILI</text:p>
          </table:table-cell>
          <table:table-cell table:style-name="ce114" table:formula="of:=[.C158]" office:value-type="float" office:value="0" calcext:value-type="float">
            <text:p>€ 0,00</text:p>
          </table:table-cell>
          <table:table-cell table:style-name="ce3"/>
          <table:table-cell table:style-name="ce201"/>
          <table:table-cell table:style-name="ce203" table:number-columns-repeated="2"/>
          <table:table-cell table:number-columns-repeated="250"/>
        </table:table-row>
        <table:table-row table:style-name="ro40" table:visibility="collapse">
          <table:table-cell table:style-name="ce2"/>
          <table:table-cell table:style-name="ce12" office:value-type="string" calcext:value-type="string">
            <text:p>QUOTA A CARICO DEL BENEFICIARIO</text:p>
          </table:table-cell>
          <table:table-cell table:style-name="ce114" table:formula="of:=IF([.C162]=0;0;IF([.C161]*[.C162]&gt;1500000;[.C162]-1500000;[.C162]-[.C161]*[.C162]))" office:value-type="float" office:value="0" calcext:value-type="float">
            <text:p>€ 0,00</text:p>
          </table:table-cell>
          <table:table-cell table:style-name="ce1"/>
          <table:table-cell table:style-name="ce201"/>
          <table:table-cell table:style-name="ce203" table:number-columns-repeated="2"/>
          <table:table-cell table:number-columns-repeated="250"/>
        </table:table-row>
        <table:table-row table:style-name="ro1" table:visibility="collapse">
          <table:table-cell table:style-name="ce1"/>
          <table:table-cell table:style-name="ce12" office:value-type="string" calcext:value-type="string">
            <text:p>SOVVENZIONE (contributo in conto capitale)</text:p>
          </table:table-cell>
          <table:table-cell table:style-name="ce187" table:formula="of:=[.C162]-[.C163]" office:value-type="float" office:value="0" calcext:value-type="float">
            <text:p>€ 0,00</text:p>
          </table:table-cell>
          <table:table-cell table:style-name="ce1"/>
          <table:table-cell table:style-name="ce201"/>
          <table:table-cell table:style-name="ce203" table:number-columns-repeated="2"/>
          <table:table-cell table:number-columns-repeated="250"/>
        </table:table-row>
        <table:table-row table:style-name="ro2" table:visibility="collapse">
          <table:table-cell table:style-name="ce1"/>
          <table:table-cell table:style-name="ce66" table:number-columns-repeated="2"/>
          <table:table-cell table:style-name="ce42"/>
          <table:table-cell table:style-name="ce201"/>
          <table:table-cell table:style-name="ce203" table:number-columns-repeated="2"/>
          <table:table-cell table:number-columns-repeated="250"/>
        </table:table-row>
        <table:table-row table:style-name="ro44">
          <table:table-cell table:style-name="ce1"/>
          <table:table-cell table:style-name="ce35" office:value-type="string" calcext:value-type="string" table:number-columns-spanned="2" table:number-rows-spanned="1">
            <text:p>Altri interventi non ammissibili dal Bando, che si realizzeranno </text:p>
            <text:p>contestualmente alla riqualificazione energetica</text:p>
          </table:table-cell>
          <table:covered-table-cell table:style-name="ce35"/>
          <table:table-cell table:style-name="ce1"/>
          <table:table-cell table:style-name="ce201"/>
          <table:table-cell table:style-name="ce203" table:number-columns-repeated="2"/>
          <table:table-cell table:number-columns-repeated="250"/>
        </table:table-row>
        <table:table-row table:style-name="ro4">
          <table:table-cell table:style-name="ce2"/>
          <table:table-cell table:style-name="ce21" office:value-type="string" calcext:value-type="string">
            <text:p>Intervento</text:p>
          </table:table-cell>
          <table:table-cell table:style-name="ce21" office:value-type="string" calcext:value-type="string">
            <text:p>Costo [€]</text:p>
          </table:table-cell>
          <table:table-cell table:style-name="ce1"/>
          <table:table-cell table:style-name="ce201"/>
          <table:table-cell table:style-name="ce203" table:number-columns-repeated="2"/>
          <table:table-cell table:number-columns-repeated="250"/>
        </table:table-row>
        <table:table-row table:style-name="ro4">
          <table:table-cell table:style-name="ce2"/>
          <table:table-cell table:style-name="ce12" office:value-type="string" calcext:value-type="string">
            <text:p>Interventi eccedenti il limite massimo dei costi ammissibili</text:p>
          </table:table-cell>
          <table:table-cell table:style-name="ce110" table:formula="of:=([.C65]-[.C79])+([.C66]-[.C80])" office:value-type="currency" office:currency="EUR" office:value="0" calcext:value-type="currency">
            <text:p>€ 0,00</text:p>
          </table:table-cell>
          <table:table-cell table:style-name="ce1"/>
          <table:table-cell table:style-name="ce201"/>
          <table:table-cell table:style-name="ce203" table:number-columns-repeated="2"/>
          <table:table-cell table:number-columns-repeated="250"/>
        </table:table-row>
        <table:table-row table:style-name="ro8">
          <table:table-cell table:style-name="ce1"/>
          <table:table-cell table:style-name="ce68" office:value-type="string" calcext:value-type="string">
            <text:p>Altro: indicare tipologia di intervento (es. antincendio, barriere archtettoniche, adeguamento impianti)</text:p>
          </table:table-cell>
          <table:table-cell table:style-name="ce80" office:value-type="float" office:value="0" calcext:value-type="float">
            <text:p>€ 0,00</text:p>
          </table:table-cell>
          <table:table-cell table:style-name="ce1"/>
          <table:table-cell table:style-name="ce201"/>
          <table:table-cell table:style-name="ce203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5"/>
          <table:table-cell table:style-name="ce190"/>
          <table:table-cell table:style-name="ce1"/>
          <table:table-cell table:style-name="ce201"/>
          <table:table-cell table:number-columns-repeated="252"/>
        </table:table-row>
        <table:table-row table:style-name="ro14">
          <table:table-cell/>
          <table:table-cell table:style-name="ce16"/>
          <table:table-cell table:style-name="ce109"/>
          <table:table-cell table:number-columns-repeated="254"/>
        </table:table-row>
        <table:table-row table:style-name="ro14" table:number-rows-repeated="1048402">
          <table:table-cell table:number-columns-repeated="257"/>
        </table:table-row>
        <table:table-row table:style-name="ro25" table:number-rows-repeated="2">
          <table:table-cell table:number-columns-repeated="257"/>
        </table:table-row>
        <table:table-row table:style-name="ro25">
          <table:table-cell table:number-columns-repeated="257"/>
        </table:table-row>
        <table:named-expressions>
          <table:named-range table:name="Excel_BuiltIn_Print_Area" table:base-cell-address="$Riepilogo.$A$1" table:cell-range-address="$'Edificio 1'.$A$1:.$D$170"/>
          <table:named-range table:name="_ftn1" table:base-cell-address="$Riepilogo.$A$1" table:cell-range-address="$'Edificio 1'.$B$85"/>
          <table:named-expression table:name="_ftnref1" table:base-cell-address="$Riepilogo.$A$1" table:expression="#REF!"/>
        </table:named-expressions>
      </table:table>
      <table:table table:name="Edificio 2" table:style-name="ta3" table:protected="true" table:protection-key="biW6B7/IXF9UUOCyY70wdQv6ZEQ=" table:protection-key-digest-algorithm="http://www.w3.org/2000/09/xmldsig#sha1" table:print-ranges="'Edificio 2'.A1:'Edificio 2'.D171">
        <loext:table-protection loext:select-unprotected-cells="true"/>
        <office:forms form:automatic-focus="false" form:apply-design-mode="false"/>
        <table:shapes>
          <draw:frame draw:z-index="0" draw:name="Forma1_7" draw:style-name="gr1" draw:text-style-name="P1" svg:width="13.626cm" svg:height="0.844cm" svg:x="0.489cm" svg:y="24.65cm">
            <draw:image xlink:href="Pictures/100000000000053A0000007813175EA2.png" xlink:type="simple" xlink:show="embed" xlink:actuate="onLoad" draw:mime-type="image/png">
              <text:p/>
            </draw:image>
          </draw:frame>
          <draw:frame draw:z-index="1" draw:name="Forma1_9" draw:style-name="gr1" draw:text-style-name="P1" svg:width="13.626cm" svg:height="0.844cm" svg:x="0.489cm" svg:y="49.495cm">
            <draw:image xlink:href="Pictures/100000000000053A0000007813175EA2.png" xlink:type="simple" xlink:show="embed" xlink:actuate="onLoad" draw:mime-type="image/png">
              <text:p/>
            </draw:image>
          </draw:frame>
          <draw:frame draw:z-index="2" draw:name="Forma1_10" draw:style-name="gr1" draw:text-style-name="P1" svg:width="13.64cm" svg:height="1.077cm" svg:x="0.534cm" svg:y="0.003cm">
            <draw:image xlink:href="Pictures/100000000000053A0000007813175EA2.png" xlink:type="simple" xlink:show="embed" xlink:actuate="onLoad" draw:mime-type="image/png">
              <text:p/>
            </draw:image>
          </draw:frame>
          <draw:frame draw:z-index="3" draw:name="Forma1_11" draw:style-name="gr1" draw:text-style-name="P1" svg:width="13.626cm" svg:height="0.844cm" svg:x="0.461cm" svg:y="104.714cm">
            <draw:image xlink:href="Pictures/100000000000053A0000007813175EA2.png" xlink:type="simple" xlink:show="embed" xlink:actuate="onLoad" draw:mime-type="image/png">
              <text:p/>
            </draw:image>
          </draw:frame>
          <draw:frame draw:z-index="4" draw:name="Forma1_12" draw:style-name="gr1" draw:text-style-name="P1" svg:width="13.626cm" svg:height="0.844cm" svg:x="0.379cm" svg:y="127.345cm">
            <draw:image xlink:href="Pictures/100000000000053A0000007813175EA2.png" xlink:type="simple" xlink:show="embed" xlink:actuate="onLoad" draw:mime-type="image/png">
              <text:p/>
            </draw:image>
          </draw:frame>
        </table:shapes>
        <table:table-column table:style-name="co1" table:default-cell-style-name="ce10"/>
        <table:table-column table:style-name="co10" table:default-cell-style-name="ce10"/>
        <table:table-column table:style-name="co3" table:default-cell-style-name="ce10"/>
        <table:table-column table:style-name="co11" table:default-cell-style-name="ce10"/>
        <table:table-column table:style-name="co12" table:visibility="collapse" table:default-cell-style-name="ce142"/>
        <table:table-column table:style-name="co13" table:visibility="collapse" table:default-cell-style-name="ce152"/>
        <table:table-column table:style-name="co14" table:visibility="collapse" table:default-cell-style-name="ce152"/>
        <table:table-column table:style-name="co15" table:default-cell-style-name="ce10"/>
        <table:table-column table:style-name="co8" table:number-columns-repeated="249" table:default-cell-style-name="ce10"/>
        <table:table-row table:style-name="ro1">
          <table:table-cell table:style-name="ce1" table:number-columns-repeated="4"/>
          <table:table-cell table:style-name="ce47"/>
          <table:table-cell table:style-name="ce132" office:value-type="string" calcext:value-type="string" table:number-columns-spanned="2" table:number-rows-spanned="1">
            <text:p>Controllo</text:p>
          </table:table-cell>
          <table:covered-table-cell table:style-name="ce132"/>
          <table:table-cell table:number-columns-repeated="250"/>
        </table:table-row>
        <table:table-row table:style-name="ro1">
          <table:table-cell table:style-name="ce1"/>
          <table:table-cell table:style-name="Default" table:number-columns-repeated="2"/>
          <table:table-cell table:style-name="ce42" office:value-type="string" calcext:value-type="string">
            <text:p>Pag. 1</text:p>
          </table:table-cell>
          <table:table-cell table:style-name="ce47"/>
          <table:table-cell table:number-columns-repeated="2" table:style-name="ce56" office:value-type="string" calcext:value-type="string">
            <text:p>[Selezionare]</text:p>
          </table:table-cell>
          <table:table-cell table:number-columns-repeated="250"/>
        </table:table-row>
        <table:table-row table:style-name="ro1">
          <table:table-cell table:style-name="ce1"/>
          <table:table-cell table:style-name="ce34" office:value-type="string" calcext:value-type="string" table:number-columns-spanned="2" table:number-rows-spanned="1">
            <text:p>DATI GENERALI DELL'EDIFICIO</text:p>
          </table:table-cell>
          <table:covered-table-cell table:style-name="ce1"/>
          <table:table-cell table:style-name="ce1"/>
          <table:table-cell table:style-name="ce47"/>
          <table:table-cell table:style-name="ce56" office:value-type="string" calcext:value-type="string">
            <text:p>Sì</text:p>
          </table:table-cell>
          <table:table-cell table:style-name="ce155" office:value-type="string" calcext:value-type="string">
            <text:p>Edificio 2</text:p>
          </table:table-cell>
          <table:table-cell table:number-columns-repeated="250"/>
        </table:table-row>
        <table:table-row table:style-name="ro1">
          <table:table-cell table:style-name="ce1"/>
          <table:table-cell table:style-name="ce8" office:value-type="string" calcext:value-type="string">
            <text:p>Compilare solo i campi in GRIGIO.</text:p>
          </table:table-cell>
          <table:table-cell table:style-name="ce43" table:formula="of:=IF([.$C$7]=[.$G$3];&quot; &quot;;&quot;FOGLIO NON ATTIVO&quot;)" office:value-type="string" office:string-value="FOGLIO NON ATTIVO" calcext:value-type="string">
            <text:p>FOGLIO NON ATTIVO</text:p>
          </table:table-cell>
          <table:table-cell table:style-name="ce8"/>
          <table:table-cell table:style-name="ce88" office:value-type="string" calcext:value-type="string">
            <text:p>CONTATORE EDIFICI</text:p>
          </table:table-cell>
          <table:table-cell table:style-name="ce47" table:number-columns-repeated="2"/>
          <table:table-cell table:number-columns-repeated="250"/>
        </table:table-row>
        <table:table-row table:style-name="ro1">
          <table:table-cell table:style-name="ce1" table:number-columns-repeated="2"/>
          <table:table-cell table:style-name="ce43" table:formula="of:=IF([.$C$7]=[.$G$3];&quot; &quot;;&quot;SELEZIONARE EDIFICIO&quot;)" office:value-type="string" office:string-value="SELEZIONARE EDIFICIO" calcext:value-type="string">
            <text:p>SELEZIONARE EDIFICIO</text:p>
          </table:table-cell>
          <table:table-cell table:style-name="ce1"/>
          <table:table-cell table:style-name="ce89" table:formula="of:=IF([.$C$7]=[.$G$3];1;0)" office:value-type="float" office:value="0" calcext:value-type="float">
            <text:p>0</text:p>
          </table:table-cell>
          <table:table-cell table:style-name="ce132" office:value-type="string" calcext:value-type="string" table:number-columns-spanned="2" table:number-rows-spanned="1">
            <text:p>Province del Piemonte</text:p>
          </table:table-cell>
          <table:covered-table-cell table:style-name="ce132"/>
          <table:table-cell table:number-columns-repeated="250"/>
        </table:table-row>
        <table:table-row table:style-name="ro1">
          <table:table-cell table:style-name="ce1"/>
          <table:table-cell table:style-name="ce21" office:value-type="string" calcext:value-type="string" table:number-columns-spanned="2" table:number-rows-spanned="1">
            <text:p>Ubicazione dell'edificio</text:p>
          </table:table-cell>
          <table:covered-table-cell table:style-name="ce21"/>
          <table:table-cell table:style-name="ce1"/>
          <table:table-cell table:style-name="ce47"/>
          <table:table-cell table:style-name="ce56" office:value-type="string" calcext:value-type="string">
            <text:p>Selezionare</text:p>
          </table:table-cell>
          <table:table-cell table:style-name="ce56" office:value-type="string" calcext:value-type="string">
            <text:p>[Selezionare]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Selezionare "Edificio 2" per aggiungere edificio</text:p>
          </table:table-cell>
          <table:table-cell table:style-name="ce25" table:content-validation-name="val15" office:value-type="string" calcext:value-type="string">
            <text:p>[Selezionare]</text:p>
          </table:table-cell>
          <table:table-cell table:style-name="ce130" table:formula="of:=IF([.$C$7]=[.$G$3];&quot; &quot;;&quot;&lt;--&quot;)" office:value-type="string" office:string-value="&lt;--" calcext:value-type="string">
            <text:p>&lt;--</text:p>
          </table:table-cell>
          <table:table-cell table:style-name="ce138" office:value-type="string" calcext:value-type="string">
            <text:p>&lt;-- controllo selezione edificio</text:p>
          </table:table-cell>
          <table:table-cell table:style-name="ce56" office:value-type="string" calcext:value-type="string">
            <text:p>Provincia di Alessandria</text:p>
          </table:table-cell>
          <table:table-cell table:style-name="ce56" office:value-type="string" calcext:value-type="string">
            <text:p>AL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2" office:value-type="string" calcext:value-type="string">
            <office:annotation draw:style-name="gr13" draw:text-style-name="P3" svg:width="9.289cm" svg:height="1.734cm" svg:x="9.782cm" svg:y="4.574cm" draw:caption-point-x="0.017cm" draw:caption-point-y="-0.468cm">
              <dc:date>2023-12-11T00:00:00</dc:date>
              <text:p text:style-name="P2"><text:span text:style-name="T1">RCN00523:</text:span></text:p>
              <text:p text:style-name="P2"><text:span text:style-name="T3">(es. Liceo Scientifico ..., palestra comunale ..., museo ..., etc.)</text:span></text:p>
            </office:annotation>
            <text:p>Denominazione e/o funzione dell'edificio</text:p>
          </table:table-cell>
          <table:table-cell table:style-name="ce30" office:value-type="string" calcext:value-type="string">
            <text:p>Liceo Scientifico, palestra comunale, etc.</text:p>
          </table:table-cell>
          <table:table-cell table:style-name="ce1"/>
          <table:table-cell table:style-name="ce47"/>
          <table:table-cell table:style-name="ce56" office:value-type="string" calcext:value-type="string">
            <text:p>Provincia di Asti</text:p>
          </table:table-cell>
          <table:table-cell table:style-name="ce56" office:value-type="string" calcext:value-type="string">
            <text:p>AT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2" office:value-type="string" calcext:value-type="string">
            <text:p>Comune</text:p>
          </table:table-cell>
          <table:table-cell table:style-name="ce68" office:value-type="string" calcext:value-type="string">
            <text:p>Denominazione</text:p>
          </table:table-cell>
          <table:table-cell table:style-name="ce1"/>
          <table:table-cell table:style-name="ce47"/>
          <table:table-cell table:style-name="ce56" office:value-type="string" calcext:value-type="string">
            <text:p>Provincia di Biella</text:p>
          </table:table-cell>
          <table:table-cell table:style-name="ce56" office:value-type="string" calcext:value-type="string">
            <text:p>BI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2" office:value-type="string" calcext:value-type="string">
            <text:p>Provincia</text:p>
          </table:table-cell>
          <table:table-cell table:style-name="ce25" table:content-validation-name="val16" office:value-type="string" calcext:value-type="string">
            <text:p>[Selezionare]</text:p>
          </table:table-cell>
          <table:table-cell table:style-name="ce1"/>
          <table:table-cell table:style-name="ce48"/>
          <table:table-cell table:style-name="ce56" office:value-type="string" calcext:value-type="string">
            <text:p>Provincia di Cuneo</text:p>
          </table:table-cell>
          <table:table-cell table:style-name="ce56" office:value-type="string" calcext:value-type="string">
            <text:p>CN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2" office:value-type="string" calcext:value-type="string">
            <text:p>Indirizzo (ingresso principale)</text:p>
          </table:table-cell>
          <table:table-cell table:style-name="ce68" office:value-type="string" calcext:value-type="string">
            <text:p>Via <text:s text:c="10"/>n.</text:p>
          </table:table-cell>
          <table:table-cell table:style-name="ce1"/>
          <table:table-cell table:style-name="ce47"/>
          <table:table-cell table:style-name="ce56" office:value-type="string" calcext:value-type="string">
            <text:p>Provincia di Novara</text:p>
          </table:table-cell>
          <table:table-cell table:style-name="ce56" office:value-type="string" calcext:value-type="string">
            <text:p>NO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2" office:value-type="string" calcext:value-type="string">
            <text:p>Coordinata x (wgs84)</text:p>
          </table:table-cell>
          <table:table-cell table:style-name="ce25" office:value-type="string" calcext:value-type="string">
            <text:p>x numeri [m E]</text:p>
          </table:table-cell>
          <table:table-cell table:style-name="ce1"/>
          <table:table-cell table:style-name="ce47"/>
          <table:table-cell table:style-name="ce56" office:value-type="string" calcext:value-type="string">
            <text:p>Città Metropolitana di Torino</text:p>
          </table:table-cell>
          <table:table-cell table:style-name="ce56" office:value-type="string" calcext:value-type="string">
            <text:p>TO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2" office:value-type="string" calcext:value-type="string">
            <text:p>Coordinata y (wgs84)</text:p>
          </table:table-cell>
          <table:table-cell table:style-name="ce25" office:value-type="string" calcext:value-type="string">
            <text:p>y numeri [m N]</text:p>
          </table:table-cell>
          <table:table-cell table:style-name="ce1"/>
          <table:table-cell table:style-name="ce47"/>
          <table:table-cell table:style-name="ce56" office:value-type="string" calcext:value-type="string">
            <text:p>Provincia VCO</text:p>
          </table:table-cell>
          <table:table-cell table:style-name="ce56" office:value-type="string" calcext:value-type="string">
            <text:p>VB</text:p>
          </table:table-cell>
          <table:table-cell table:number-columns-repeated="250"/>
        </table:table-row>
        <table:table-row table:style-name="ro1">
          <table:table-cell table:style-name="ce1"/>
          <table:table-cell table:style-name="ce21" office:value-type="string" calcext:value-type="string" table:number-columns-spanned="2" table:number-rows-spanned="1">
            <text:p>Diritti rispetto all'edificio</text:p>
          </table:table-cell>
          <table:covered-table-cell table:style-name="ce21"/>
          <table:table-cell table:style-name="ce1"/>
          <table:table-cell table:style-name="ce47"/>
          <table:table-cell table:style-name="ce56" office:value-type="string" calcext:value-type="string">
            <text:p>Provincia di Vercelli</text:p>
          </table:table-cell>
          <table:table-cell table:style-name="ce56" office:value-type="string" calcext:value-type="string">
            <text:p>VC</text:p>
          </table:table-cell>
          <table:table-cell table:number-columns-repeated="250"/>
        </table:table-row>
        <table:table-row table:style-name="ro2">
          <table:table-cell table:style-name="ce1"/>
          <table:table-cell table:style-name="ce12" office:value-type="string" calcext:value-type="string">
            <text:p>Proprietà dell'ente proponente/partner</text:p>
          </table:table-cell>
          <table:table-cell table:style-name="ce25" table:content-validation-name="val17" office:value-type="string" calcext:value-type="string">
            <text:p>[Selezionare]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4">
          <table:table-cell table:style-name="ce1"/>
          <table:table-cell table:style-name="ce12" office:value-type="string" calcext:value-type="string">
            <text:p>Altro diritto reale o personale di godimento (per edifici non di proprietà)</text:p>
          </table:table-cell>
          <table:table-cell table:style-name="ce68" office:value-type="string" calcext:value-type="string">
            <text:p>specificare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4">
          <table:table-cell table:style-name="ce1"/>
          <table:table-cell table:style-name="ce12" office:value-type="string" calcext:value-type="string">
            <text:p>Durata del diritto (almeno 10 anni)</text:p>
          </table:table-cell>
          <table:table-cell table:style-name="ce68" office:value-type="string" calcext:value-type="string">
            <text:p>n. di anni dalla data di pubblicazione del Bando.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21" office:value-type="string" calcext:value-type="string" table:number-columns-spanned="2" table:number-rows-spanned="1">
            <text:p>Dati catastali</text:p>
          </table:table-cell>
          <table:covered-table-cell table:style-name="ce21"/>
          <table:table-cell table:style-name="ce1"/>
          <table:table-cell table:style-name="ce47"/>
          <table:table-cell table:style-name="ce132" office:value-type="string" calcext:value-type="string" table:number-columns-spanned="2" table:number-rows-spanned="1">
            <text:p>Controllo</text:p>
          </table:table-cell>
          <table:covered-table-cell table:style-name="ce132"/>
          <table:table-cell table:number-columns-repeated="250"/>
        </table:table-row>
        <table:table-row table:style-name="ro4">
          <table:table-cell table:style-name="ce1"/>
          <table:table-cell table:style-name="ce12" office:value-type="string" calcext:value-type="string">
            <text:p>Catasto fabbricati</text:p>
          </table:table-cell>
          <table:table-cell table:style-name="ce25" table:content-validation-name="val17" office:value-type="string" calcext:value-type="string">
            <text:p>[Selezionare]</text:p>
          </table:table-cell>
          <table:table-cell table:style-name="ce1"/>
          <table:table-cell table:style-name="ce47"/>
          <table:table-cell table:number-columns-repeated="2" table:style-name="ce56" office:value-type="string" calcext:value-type="string">
            <text:p>[Selezionare]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2" office:value-type="string" calcext:value-type="string">
            <text:p>Catasto terreni</text:p>
          </table:table-cell>
          <table:table-cell table:style-name="ce25" table:content-validation-name="val17" office:value-type="string" calcext:value-type="string">
            <text:p>[Selezionare]</text:p>
          </table:table-cell>
          <table:table-cell table:style-name="ce1"/>
          <table:table-cell table:style-name="ce47"/>
          <table:table-cell table:style-name="ce56" office:value-type="string" calcext:value-type="string">
            <text:p>Sì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2" office:value-type="string" calcext:value-type="string">
            <text:p>Foglio</text:p>
          </table:table-cell>
          <table:table-cell table:style-name="ce68" office:value-type="string" calcext:value-type="string">
            <text:p>inserire numero</text:p>
          </table:table-cell>
          <table:table-cell table:style-name="ce1"/>
          <table:table-cell table:style-name="ce47"/>
          <table:table-cell table:style-name="ce56" office:value-type="string" calcext:value-type="string">
            <text:p>No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2" office:value-type="string" calcext:value-type="string">
            <text:p>Mappale</text:p>
          </table:table-cell>
          <table:table-cell table:style-name="ce68" office:value-type="string" calcext:value-type="string">
            <text:p>inserire numero</text:p>
          </table:table-cell>
          <table:table-cell table:style-name="ce1"/>
          <table:table-cell table:style-name="ce140"/>
          <table:table-cell table:style-name="ce47" table:number-columns-repeated="2"/>
          <table:table-cell table:number-columns-repeated="250"/>
        </table:table-row>
        <table:table-row table:style-name="ro4">
          <table:table-cell table:style-name="ce1"/>
          <table:table-cell table:style-name="ce12" office:value-type="string" calcext:value-type="string">
            <text:p>Subalterno (ingresso principale)</text:p>
          </table:table-cell>
          <table:table-cell table:style-name="ce68" office:value-type="string" calcext:value-type="string">
            <text:p>inserire numero</text:p>
          </table:table-cell>
          <table:table-cell table:style-name="ce1"/>
          <table:table-cell table:style-name="ce47" table:number-columns-repeated="3"/>
          <table:table-cell table:number-columns-repeated="250"/>
        </table:table-row>
        <table:table-row table:style-name="ro1">
          <table:table-cell table:style-name="ce1"/>
          <table:table-cell table:style-name="ce21" office:value-type="string" calcext:value-type="string" table:number-columns-spanned="2" table:number-rows-spanned="1">
            <text:p>Altri dati</text:p>
          </table:table-cell>
          <table:covered-table-cell table:style-name="ce21"/>
          <table:table-cell table:style-name="ce1"/>
          <table:table-cell table:style-name="ce47" table:number-columns-repeated="2"/>
          <table:table-cell table:style-name="ce157" office:value-type="string" calcext:value-type="string">
            <text:p>APE - Involucro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22" office:value-type="string" calcext:value-type="string">
            <text:p>Destinazione d’uso dell’edificio*</text:p>
          </table:table-cell>
          <table:table-cell table:style-name="ce25" table:content-validation-name="val18" office:value-type="string" calcext:value-type="string">
            <text:p>[Selezionare]</text:p>
          </table:table-cell>
          <table:table-cell table:style-name="ce1"/>
          <table:table-cell table:style-name="ce47" table:number-columns-repeated="2"/>
          <table:table-cell table:style-name="ce56" office:value-type="string" calcext:value-type="string">
            <text:p>[Selezionare]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22" office:value-type="string" calcext:value-type="string">
            <text:p>Prestazione invernale dell'involucro</text:p>
          </table:table-cell>
          <table:table-cell table:style-name="ce25" table:content-validation-name="val19" office:value-type="string" calcext:value-type="string">
            <text:p>[Selezionare]</text:p>
          </table:table-cell>
          <table:table-cell table:style-name="ce1"/>
          <table:table-cell table:style-name="ce47" table:number-columns-repeated="2"/>
          <table:table-cell table:style-name="ce56" office:value-type="string" calcext:value-type="string">
            <text:p>ALTA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22" office:value-type="string" calcext:value-type="string">
            <text:p>Codice APE</text:p>
          </table:table-cell>
          <table:table-cell table:style-name="ce68" office:value-type="string" calcext:value-type="string">
            <text:p>inserire codice</text:p>
          </table:table-cell>
          <table:table-cell table:style-name="ce1"/>
          <table:table-cell table:style-name="ce47" table:number-columns-repeated="2"/>
          <table:table-cell table:style-name="ce56" office:value-type="string" calcext:value-type="string">
            <text:p>MEDIA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22" office:value-type="string" calcext:value-type="string">
            <text:p>Anno di costruzione o di ultima ristrutturazione </text:p>
          </table:table-cell>
          <table:table-cell table:style-name="ce70" office:value-type="string" calcext:value-type="string">
            <text:p>specificare</text:p>
          </table:table-cell>
          <table:table-cell table:style-name="ce1"/>
          <table:table-cell table:style-name="ce47" office:value-type="string" calcext:value-type="string">
            <text:p>mettere esempio di codice?</text:p>
          </table:table-cell>
          <table:table-cell table:style-name="ce47"/>
          <table:table-cell table:style-name="ce56" office:value-type="string" calcext:value-type="string">
            <text:p>BASSA</text:p>
          </table:table-cell>
          <table:table-cell table:number-columns-repeated="250"/>
        </table:table-row>
        <table:table-row table:style-name="ro2">
          <table:table-cell table:style-name="ce1"/>
          <table:table-cell table:style-name="ce22" office:value-type="string" calcext:value-type="string">
            <text:p><text:span text:style-name="T8">Rapporto Capacità/Domanda ANTE operam come risulta dalla </text:span><text:span text:style-name="T34">Valutazione della sicurezza – parametro </text:span><text:span text:style-name="T35"> ζv,i</text:span></text:p>
          </table:table-cell>
          <table:table-cell table:style-name="ce99" office:value-type="string" calcext:value-type="string">
            <text:p>specificare valore</text:p>
            <text:p>(es. 0,45)</text:p>
          </table:table-cell>
          <table:table-cell table:style-name="ce1"/>
          <table:table-cell table:style-name="ce47" table:number-columns-repeated="3"/>
          <table:table-cell table:number-columns-repeated="250"/>
        </table:table-row>
        <table:table-row table:style-name="ro2">
          <table:table-cell table:style-name="ce1"/>
          <table:table-cell table:style-name="ce22" office:value-type="string" calcext:value-type="string">
            <text:p><text:span text:style-name="T8">Rapporto Capacità/Domanda ANTE operam come risulta dalla </text:span><text:span text:style-name="T34">Valutazione della sicurezza – parametro </text:span><text:span text:style-name="T35"> ζ</text:span><text:span text:style-name="T36">E</text:span></text:p>
          </table:table-cell>
          <table:table-cell table:style-name="ce99" office:value-type="string" calcext:value-type="string">
            <text:p>specificare valore</text:p>
            <text:p>(es. 0,45)</text:p>
          </table:table-cell>
          <table:table-cell table:style-name="ce1"/>
          <table:table-cell table:style-name="ce138" office:value-type="string" calcext:value-type="string">
            <text:p>&lt;-- se E.7 chiede codice meccanografico</text:p>
          </table:table-cell>
          <table:table-cell table:style-name="ce47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5" table:number-columns-repeated="2"/>
          <table:table-cell table:style-name="ce1"/>
          <table:table-cell table:style-name="ce47" table:number-columns-repeated="3"/>
          <table:table-cell table:number-columns-repeated="250"/>
        </table:table-row>
        <table:table-row table:style-name="ro1">
          <table:table-cell table:style-name="ce1"/>
          <table:table-cell table:style-name="ce16" table:number-columns-repeated="2"/>
          <table:table-cell table:style-name="ce1"/>
          <table:table-cell table:style-name="ce47" table:number-columns-repeated="3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7" table:number-columns-repeated="3"/>
          <table:table-cell table:number-columns-repeated="250"/>
        </table:table-row>
        <table:table-row table:style-name="ro1">
          <table:table-cell table:style-name="ce1"/>
          <table:table-cell table:style-name="ce34" office:value-type="string" calcext:value-type="string" table:number-columns-spanned="2" table:number-rows-spanned="1">
            <text:p>CARATTERISTICHE GENERALI DELL'INTERVENTO</text:p>
          </table:table-cell>
          <table:covered-table-cell table:style-name="ce34"/>
          <table:table-cell table:style-name="ce42" office:value-type="string" calcext:value-type="string">
            <text:p>Pag. 2</text:p>
          </table:table-cell>
          <table:table-cell table:style-name="ce47" table:number-columns-repeated="3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7" table:number-columns-repeated="3"/>
          <table:table-cell table:number-columns-repeated="250"/>
        </table:table-row>
        <table:table-row table:style-name="ro1">
          <table:table-cell table:style-name="ce1"/>
          <table:table-cell table:style-name="ce21" office:value-type="string" calcext:value-type="string" table:number-columns-spanned="2" table:number-rows-spanned="1">
            <text:p>Breve descrizione dell'intervento</text:p>
          </table:table-cell>
          <table:covered-table-cell table:style-name="ce21"/>
          <table:table-cell table:style-name="ce1"/>
          <table:table-cell table:style-name="ce47"/>
          <table:table-cell table:style-name="ce132" office:value-type="string" calcext:value-type="string" table:number-columns-spanned="2" table:number-rows-spanned="1">
            <text:p>DPR 412/93 </text:p>
          </table:table-cell>
          <table:covered-table-cell table:style-name="ce132"/>
          <table:table-cell table:number-columns-repeated="250"/>
        </table:table-row>
        <table:table-row table:style-name="ro15">
          <table:table-cell table:style-name="ce1"/>
          <table:table-cell table:style-name="ce153" office:value-type="string" calcext:value-type="string" table:number-columns-spanned="2" table:number-rows-spanned="10">
            <text:p>Sviluppare sinteticamente i seguenti punti:</text:p>
            <text:p>1. Descrizione edificio indicando utilizzo ante e post intervento</text:p>
            <text:p>2. Motivazioni per cui si è deciso l'intervento</text:p>
            <text:p>3. Interventi principali da realizzarsi</text:p>
            <text:p>4. Vantaggi energetici e ambientali attesi</text:p>
            <text:p>5. Altre ricad</text:p>
          </table:table-cell>
          <table:covered-table-cell table:style-name="ce153"/>
          <table:table-cell table:style-name="ce1"/>
          <table:table-cell table:style-name="ce47"/>
          <table:table-cell table:number-columns-repeated="2" table:style-name="ce56" office:value-type="string" calcext:value-type="string">
            <text:p>[Selezionare]</text:p>
          </table:table-cell>
          <table:table-cell table:number-columns-repeated="250"/>
        </table:table-row>
        <table:table-row table:style-name="ro15">
          <table:table-cell table:style-name="ce1"/>
          <table:covered-table-cell table:number-columns-repeated="2" table:style-name="ce153"/>
          <table:table-cell table:style-name="ce1"/>
          <table:table-cell table:style-name="ce47"/>
          <table:table-cell table:style-name="ce56" office:value-type="string" calcext:value-type="string">
            <text:p>E.2</text:p>
          </table:table-cell>
          <table:table-cell table:style-name="ce96" office:value-type="string" calcext:value-type="string">
            <text:p>Edifici adibiti a uffici e assimilabili: pubblici o privati, indipendenti o contigui a costruzioni adibite anche ad attività industriali o artigianali, purché siano da tali costruzioni scorporabili agli effetti dell'isolamento termico; </text:p>
          </table:table-cell>
          <table:table-cell table:number-columns-repeated="250"/>
        </table:table-row>
        <table:table-row table:style-name="ro15">
          <table:table-cell table:style-name="ce1"/>
          <table:covered-table-cell table:number-columns-repeated="2" table:style-name="ce153"/>
          <table:table-cell table:style-name="ce1"/>
          <table:table-cell table:style-name="ce47"/>
          <table:table-cell table:style-name="ce56" office:value-type="string" calcext:value-type="string">
            <text:p>E.3</text:p>
          </table:table-cell>
          <table:table-cell table:style-name="ce96" office:value-type="string" calcext:value-type="string">
            <text:p>Edifici adibiti a ospedali, cliniche o case di cura e assimilabili;</text:p>
          </table:table-cell>
          <table:table-cell table:number-columns-repeated="250"/>
        </table:table-row>
        <table:table-row table:style-name="ro15">
          <table:table-cell table:style-name="ce1"/>
          <table:covered-table-cell table:number-columns-repeated="2" table:style-name="ce153"/>
          <table:table-cell table:style-name="ce1"/>
          <table:table-cell table:style-name="ce47"/>
          <table:table-cell table:style-name="ce56" office:value-type="string" calcext:value-type="string">
            <text:p>E.4(1)</text:p>
          </table:table-cell>
          <table:table-cell table:style-name="ce96" office:value-type="string" calcext:value-type="string">
            <text:p>Edifici adibiti ad attività ricreative o di culto e assimilabili quali cinema e teatri, sale di riunioni per congressi;</text:p>
          </table:table-cell>
          <table:table-cell table:number-columns-repeated="250"/>
        </table:table-row>
        <table:table-row table:style-name="ro15">
          <table:table-cell table:style-name="ce1"/>
          <table:covered-table-cell table:number-columns-repeated="2" table:style-name="ce153"/>
          <table:table-cell table:style-name="ce1"/>
          <table:table-cell table:style-name="ce47"/>
          <table:table-cell table:style-name="ce56" office:value-type="string" calcext:value-type="string">
            <text:p>E.4(2)</text:p>
          </table:table-cell>
          <table:table-cell table:style-name="ce96" office:value-type="string" calcext:value-type="string">
            <text:p>Edifici adibiti ad attività ricreative o di culto e assimilabili quali mostre, musei e biblioteche, luoghi di culto;</text:p>
          </table:table-cell>
          <table:table-cell table:number-columns-repeated="250"/>
        </table:table-row>
        <table:table-row table:style-name="ro15">
          <table:table-cell table:style-name="ce1"/>
          <table:covered-table-cell table:number-columns-repeated="2" table:style-name="ce153"/>
          <table:table-cell table:style-name="ce1"/>
          <table:table-cell table:style-name="ce47"/>
          <table:table-cell table:style-name="ce56" office:value-type="string" calcext:value-type="string">
            <text:p>E.5</text:p>
          </table:table-cell>
          <table:table-cell table:style-name="ce96" office:value-type="string" calcext:value-type="string">
            <text:p>Edifici adibiti ad attività ricreative o di culto e assimilabili quali bar, ristoranti, sale da ballo;</text:p>
          </table:table-cell>
          <table:table-cell table:number-columns-repeated="250"/>
        </table:table-row>
        <table:table-row table:style-name="ro15">
          <table:table-cell table:style-name="ce1"/>
          <table:covered-table-cell table:number-columns-repeated="2" table:style-name="ce153"/>
          <table:table-cell table:style-name="ce1"/>
          <table:table-cell table:style-name="ce47"/>
          <table:table-cell table:style-name="ce56" office:value-type="string" calcext:value-type="string">
            <text:p>E.6(1)</text:p>
          </table:table-cell>
          <table:table-cell table:style-name="ce96" office:value-type="string" calcext:value-type="string">
            <text:p>Edifici adibiti ad attività sportive quali piscine, saune e assimilabili;</text:p>
          </table:table-cell>
          <table:table-cell table:number-columns-repeated="250"/>
        </table:table-row>
        <table:table-row table:style-name="ro15">
          <table:table-cell table:style-name="ce1"/>
          <table:covered-table-cell table:number-columns-repeated="2" table:style-name="ce153"/>
          <table:table-cell table:style-name="ce1"/>
          <table:table-cell table:style-name="ce47"/>
          <table:table-cell table:style-name="ce56" office:value-type="string" calcext:value-type="string">
            <text:p>E.6(2)</text:p>
          </table:table-cell>
          <table:table-cell table:style-name="ce96" office:value-type="string" calcext:value-type="string">
            <text:p>Edifici adibiti ad attività sportive quali palestre e assimilabili;</text:p>
          </table:table-cell>
          <table:table-cell table:number-columns-repeated="250"/>
        </table:table-row>
        <table:table-row table:style-name="ro15">
          <table:table-cell table:style-name="ce1"/>
          <table:covered-table-cell table:number-columns-repeated="2" table:style-name="ce153"/>
          <table:table-cell table:style-name="ce1"/>
          <table:table-cell table:style-name="ce47"/>
          <table:table-cell table:style-name="ce56" office:value-type="string" calcext:value-type="string">
            <text:p>E.6(3)</text:p>
          </table:table-cell>
          <table:table-cell table:style-name="ce96" office:value-type="string" calcext:value-type="string">
            <text:p>Edifici adibiti ad attività sportive quali servizi di supporto alle attività sportive; </text:p>
          </table:table-cell>
          <table:table-cell table:number-columns-repeated="250"/>
        </table:table-row>
        <table:table-row table:style-name="ro45">
          <table:table-cell table:style-name="ce1"/>
          <table:covered-table-cell table:number-columns-repeated="2" table:style-name="ce153"/>
          <table:table-cell table:style-name="ce1"/>
          <table:table-cell table:style-name="ce47"/>
          <table:table-cell table:style-name="ce56" office:value-type="string" calcext:value-type="string">
            <text:p>E.7</text:p>
          </table:table-cell>
          <table:table-cell table:style-name="ce96" office:value-type="string" calcext:value-type="string">
            <text:p>Edifici adibiti ad attività scolastiche a tutti i livelli e assimilabili; </text:p>
          </table:table-cell>
          <table:table-cell table:number-columns-repeated="250"/>
        </table:table-row>
        <table:table-row table:style-name="ro1">
          <table:table-cell table:style-name="ce1"/>
          <table:table-cell table:style-name="ce16"/>
          <table:table-cell table:style-name="ce72"/>
          <table:table-cell table:style-name="ce1"/>
          <table:table-cell table:style-name="ce47"/>
          <table:table-cell table:style-name="ce93"/>
          <table:table-cell table:style-name="ce191"/>
          <table:table-cell table:number-columns-repeated="250"/>
        </table:table-row>
        <table:table-row table:style-name="ro1">
          <table:table-cell table:style-name="ce1"/>
          <table:table-cell table:style-name="ce21" office:value-type="string" calcext:value-type="string" table:number-columns-spanned="2" table:number-rows-spanned="1">
            <text:p>Informazioni generali</text:p>
          </table:table-cell>
          <table:covered-table-cell table:style-name="ce21"/>
          <table:table-cell table:style-name="ce1"/>
          <table:table-cell table:style-name="ce47"/>
          <table:table-cell table:style-name="ce56" office:value-type="string" calcext:value-type="string">
            <text:p>[Selezionare]</text:p>
          </table:table-cell>
          <table:table-cell table:style-name="ce56" office:value-type="string" calcext:value-type="string">
            <text:p>Punteggio</text:p>
          </table:table-cell>
          <table:table-cell table:number-columns-repeated="250"/>
        </table:table-row>
        <table:table-row table:style-name="ro15">
          <table:table-cell table:style-name="ce1"/>
          <table:table-cell table:style-name="ce22" office:value-type="string" calcext:value-type="string">
            <text:p>Per gli interventi proposti è stato richiesto o si intende richiedere l'accesso al Conto Termico?</text:p>
          </table:table-cell>
          <table:table-cell table:style-name="ce161" table:content-validation-name="val17" office:value-type="string" calcext:value-type="string">
            <text:p>[Selezionare]</text:p>
          </table:table-cell>
          <table:table-cell table:style-name="ce1"/>
          <table:table-cell table:style-name="ce47"/>
          <table:table-cell table:style-name="ce56" office:value-type="string" calcext:value-type="string">
            <text:p>Progetto di fattibilità tecnico-economica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250"/>
        </table:table-row>
        <table:table-row table:style-name="ro15">
          <table:table-cell table:style-name="ce1"/>
          <table:table-cell table:style-name="ce22" office:value-type="string" calcext:value-type="string">
            <text:p>Sono stati adottati i pertinenti Criteri Ambientali Minimi (CAM)?</text:p>
          </table:table-cell>
          <table:table-cell table:style-name="ce25" table:content-validation-name="val17" office:value-type="string" calcext:value-type="string">
            <text:p>[Selezionare]</text:p>
          </table:table-cell>
          <table:table-cell table:style-name="ce1"/>
          <table:table-cell table:style-name="ce47"/>
          <table:table-cell table:style-name="ce56" office:value-type="string" calcext:value-type="string">
            <text:p>Progetto esecutivo</text:p>
          </table:table-cell>
          <table:table-cell table:style-name="ce155" office:value-type="float" office:value="4" calcext:value-type="float">
            <text:p>4</text:p>
          </table:table-cell>
          <table:table-cell table:number-columns-repeated="250"/>
        </table:table-row>
        <table:table-row table:style-name="ro15">
          <table:table-cell table:style-name="ce1"/>
          <table:table-cell table:style-name="ce22"/>
          <table:table-cell table:style-name="ce25" table:content-validation-name="val17"/>
          <table:table-cell table:style-name="ce43"/>
          <table:table-cell table:style-name="ce48" table:number-columns-repeated="3"/>
          <table:table-cell table:number-columns-repeated="250"/>
        </table:table-row>
        <table:table-row table:style-name="ro15">
          <table:table-cell table:style-name="ce1"/>
          <table:table-cell table:style-name="ce22" office:value-type="string" calcext:value-type="string">
            <text:p>Livello di progettazione (D.Lgs 36/2023)</text:p>
          </table:table-cell>
          <table:table-cell table:style-name="ce161" table:content-validation-name="val20" office:value-type="string" calcext:value-type="string">
            <text:p>[Selezionare]</text:p>
          </table:table-cell>
          <table:table-cell table:style-name="ce43"/>
          <table:table-cell table:style-name="ce48" table:number-columns-repeated="3"/>
          <table:table-cell table:number-columns-repeated="250"/>
        </table:table-row>
        <table:table-row table:style-name="ro15">
          <table:table-cell table:style-name="ce1"/>
          <table:table-cell table:style-name="ce22" office:value-type="string" calcext:value-type="string">
            <text:p>Edificio Strategico o Rilevante (DGR 26 novembre 2021, n. 10-4161)?</text:p>
          </table:table-cell>
          <table:table-cell table:style-name="ce25" table:content-validation-name="val17" office:value-type="string" calcext:value-type="string">
            <text:p>[Selezionare]</text:p>
          </table:table-cell>
          <table:table-cell table:style-name="ce43"/>
          <table:table-cell table:style-name="ce48" table:number-columns-repeated="3"/>
          <table:table-cell table:number-columns-repeated="250"/>
        </table:table-row>
        <table:table-row table:style-name="ro15">
          <table:table-cell table:style-name="ce1"/>
          <table:table-cell table:style-name="ce22" office:value-type="string" calcext:value-type="string">
            <text:p>Contestualmente alla riqualificazione energetica si prevedono interventi strutturali interamente a carico del beneficiario?</text:p>
          </table:table-cell>
          <table:table-cell table:style-name="ce25" table:content-validation-name="val17" office:value-type="string" calcext:value-type="string">
            <text:p>[Selezionare]</text:p>
          </table:table-cell>
          <table:table-cell table:style-name="ce43"/>
          <table:table-cell table:style-name="ce47"/>
          <table:table-cell table:style-name="ce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22" office:value-type="string" calcext:value-type="string">
            <text:p>Il Comune che presenta l'edificio ha aderito all'iniziativa "Patto dei Sindaci"?</text:p>
          </table:table-cell>
          <table:table-cell table:style-name="ce25" table:content-validation-name="val17" office:value-type="string" calcext:value-type="string">
            <text:p>[Selezionare]</text:p>
          </table:table-cell>
          <table:table-cell table:style-name="ce1"/>
          <table:table-cell table:style-name="ce47"/>
          <table:table-cell table:style-name="ce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22" office:value-type="string" calcext:value-type="string">
            <text:p>L'Ente che presenta l'edificio ha assunto il ruolo di coordinatore territoriale dell'iniziativa "Patto dei Sindaci"?</text:p>
          </table:table-cell>
          <table:table-cell table:style-name="ce25" table:content-validation-name="val17" office:value-type="string" calcext:value-type="string">
            <text:p>[Selezionare]</text:p>
          </table:table-cell>
          <table:table-cell table:style-name="ce1"/>
          <table:table-cell table:style-name="ce47"/>
          <table:table-cell table:style-name="ce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22" office:value-type="string" calcext:value-type="string">
            <text:p>L'Ente che presenta l'edificio è certificato ISO 50001, ISO 14001, EMAS?</text:p>
          </table:table-cell>
          <table:table-cell table:style-name="ce25" table:content-validation-name="val17" office:value-type="string" calcext:value-type="string">
            <text:p>[Selezionare]</text:p>
          </table:table-cell>
          <table:table-cell table:style-name="ce1"/>
          <table:table-cell table:style-name="ce47"/>
          <table:table-cell table:style-name="ce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22" office:value-type="string" calcext:value-type="string">
            <text:p>Grazie all'intervento l'edificio consegue la qualifica di nZEB?</text:p>
          </table:table-cell>
          <table:table-cell table:style-name="ce25" table:content-validation-name="val17" office:value-type="string" calcext:value-type="string">
            <text:p>[Selezionare]</text:p>
          </table:table-cell>
          <table:table-cell table:style-name="ce1"/>
          <table:table-cell table:style-name="ce47"/>
          <table:table-cell table:style-name="ce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5"/>
          <table:table-cell table:style-name="ce74" table:content-validation-name="val21"/>
          <table:table-cell table:style-name="ce1"/>
          <table:table-cell table:style-name="ce47"/>
          <table:table-cell table:style-name="ce93"/>
          <table:table-cell table:style-name="ce191"/>
          <table:table-cell table:number-columns-repeated="250"/>
        </table:table-row>
        <table:table-row table:style-name="ro1">
          <table:table-cell table:style-name="ce1"/>
          <table:table-cell table:style-name="ce16"/>
          <table:table-cell table:style-name="ce126" table:content-validation-name="val21"/>
          <table:table-cell table:style-name="ce1"/>
          <table:table-cell table:style-name="ce47"/>
          <table:table-cell table:style-name="ce93"/>
          <table:table-cell table:style-name="ce191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7"/>
          <table:table-cell table:style-name="ce93"/>
          <table:table-cell table:style-name="ce191"/>
          <table:table-cell table:number-columns-repeated="250"/>
        </table:table-row>
        <table:table-row table:style-name="ro1">
          <table:table-cell table:style-name="ce1"/>
          <table:table-cell table:style-name="ce34" office:value-type="string" calcext:value-type="string" table:number-columns-spanned="2" table:number-rows-spanned="1">
            <text:p>CARATTERISTICHE TECNICHE DELL'INTERVENTO</text:p>
          </table:table-cell>
          <table:covered-table-cell table:style-name="ce34"/>
          <table:table-cell table:style-name="ce42" office:value-type="string" calcext:value-type="string">
            <text:p>Pag. 3</text:p>
          </table:table-cell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21" office:value-type="string" calcext:value-type="string">
            <text:p>Parametro</text:p>
          </table:table-cell>
          <table:table-cell table:style-name="ce21" office:value-type="string" calcext:value-type="string">
            <text:p>Valore</text:p>
          </table:table-cell>
          <table:table-cell table:style-name="ce1"/>
          <table:table-cell table:style-name="ce3"/>
          <table:table-cell table:style-name="ce150" table:number-columns-repeated="2"/>
          <table:table-cell table:number-columns-repeated="250"/>
        </table:table-row>
        <table:table-row table:style-name="ro8">
          <table:table-cell table:style-name="ce1"/>
          <table:table-cell table:style-name="ce12" office:value-type="string" calcext:value-type="string">
            <text:p>Costo ammissibile richiesto per l’efficientamento degli edifici</text:p>
          </table:table-cell>
          <table:table-cell table:style-name="ce116" table:formula="of:=SUM([.C125:.C131];[.C133])" office:value-type="float" office:value="0" calcext:value-type="float">
            <text:p>0,00 </text:p>
          </table:table-cell>
          <table:table-cell table:style-name="ce1"/>
          <table:table-cell table:style-name="ce3"/>
          <table:table-cell table:style-name="ce150" table:number-columns-repeated="2"/>
          <table:table-cell table:number-columns-repeated="250"/>
        </table:table-row>
        <table:table-row table:style-name="ro8">
          <table:table-cell table:style-name="ce1"/>
          <table:table-cell table:style-name="ce12" office:value-type="string" calcext:value-type="string">
            <text:p><text:span text:style-name="T16">Costo ammissibile richiesto per l’efficientamento </text:span>dei sistemi di illuminazione delle pertinenze esterne</text:p>
          </table:table-cell>
          <table:table-cell table:style-name="ce116" table:formula="of:=[.C132]" office:value-type="float" office:value="0" calcext:value-type="float">
            <text:p>0,00 </text:p>
          </table:table-cell>
          <table:table-cell table:style-name="ce1"/>
          <table:table-cell table:style-name="ce3"/>
          <table:table-cell table:style-name="ce150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12" office:value-type="string" calcext:value-type="string">
            <text:p>Costo ammissibile richiesto per imprevisti</text:p>
          </table:table-cell>
          <table:table-cell table:style-name="ce116" table:formula="of:=[.C155]" office:value-type="float" office:value="0" calcext:value-type="float">
            <text:p>0,00 </text:p>
          </table:table-cell>
          <table:table-cell table:style-name="ce1"/>
          <table:table-cell table:style-name="ce3"/>
          <table:table-cell table:style-name="ce150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12" office:value-type="string" calcext:value-type="string">
            <text:p>Costo ammissibile richiesto per la Diagnosi Energetica</text:p>
          </table:table-cell>
          <table:table-cell table:style-name="ce116" table:formula="of:=[.C156]" office:value-type="float" office:value="0" calcext:value-type="float">
            <text:p>0,00 </text:p>
          </table:table-cell>
          <table:table-cell table:style-name="ce1"/>
          <table:table-cell table:style-name="ce3"/>
          <table:table-cell table:style-name="ce150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12" office:value-type="string" calcext:value-type="string">
            <text:p>Costo ammissibile richiesto per cartellonistica</text:p>
          </table:table-cell>
          <table:table-cell table:style-name="ce116" table:formula="of:=[.C157]" office:value-type="float" office:value="0" calcext:value-type="float">
            <text:p>0,00 </text:p>
          </table:table-cell>
          <table:table-cell table:style-name="ce1"/>
          <table:table-cell table:style-name="ce3"/>
          <table:table-cell table:style-name="ce150" table:number-columns-repeated="2"/>
          <table:table-cell table:number-columns-repeated="250"/>
        </table:table-row>
        <table:table-row table:style-name="ro8">
          <table:table-cell table:style-name="ce1"/>
          <table:table-cell table:style-name="ce22" office:value-type="string" calcext:value-type="string">
            <text:p>N° punti luce illuminazione pertinenze esterne efficientati [Npl]</text:p>
          </table:table-cell>
          <table:table-cell table:style-name="ce75" office:value-type="float" office:value="0" calcext:value-type="float">
            <text:p>0,00 </text:p>
          </table:table-cell>
          <table:table-cell table:style-name="ce1"/>
          <table:table-cell table:style-name="ce3"/>
          <table:table-cell table:style-name="ce150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<text:span text:style-name="T8">Volumetria lorda riscaldata [m</text:span><text:span text:style-name="T37">3</text:span><text:span text:style-name="T33">]</text:span></text:p>
          </table:table-cell>
          <table:table-cell table:style-name="ce75" office:value-type="float" office:value="0" calcext:value-type="float">
            <text:p>0,00 </text:p>
          </table:table-cell>
          <table:table-cell table:style-name="ce1"/>
          <table:table-cell table:style-name="ce3"/>
          <table:table-cell table:style-name="ce150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<text:span text:style-name="T8">Volumetria lorda raffrescata [m</text:span><text:span text:style-name="T37">3</text:span><text:span text:style-name="T33">]</text:span></text:p>
          </table:table-cell>
          <table:table-cell table:style-name="ce75" office:value-type="float" office:value="0" calcext:value-type="float">
            <text:p>0,00 </text:p>
          </table:table-cell>
          <table:table-cell table:style-name="ce1"/>
          <table:table-cell table:style-name="ce3"/>
          <table:table-cell table:style-name="ce150" table:number-columns-repeated="2"/>
          <table:table-cell table:number-columns-repeated="250"/>
        </table:table-row>
        <table:table-row table:style-name="ro8">
          <table:table-cell table:style-name="ce1"/>
          <table:table-cell table:style-name="ce22" office:value-type="string" calcext:value-type="string">
            <text:p><text:span text:style-name="T8">Eventuale porzione di volumetria lorda con destinazione d'uso non ammessa dal Bando (es. commerciale) [m</text:span><text:span text:style-name="T37">3</text:span><text:span text:style-name="T33">]</text:span></text:p>
          </table:table-cell>
          <table:table-cell table:style-name="ce75" office:value-type="float" office:value="0" calcext:value-type="float">
            <text:p>0,00 </text:p>
          </table:table-cell>
          <table:table-cell table:style-name="ce130" table:formula="of:=IF([.C73]&lt;&gt;0;(IF(([.C73]/[.C71])&gt;0.1;&quot;ERRORE &gt; 10%&quot;;&quot; &quot;));&quot; &quot;)" office:value-type="string" office:string-value=" " calcext:value-type="string">
            <text:p><text:s/></text:p>
          </table:table-cell>
          <table:table-cell table:style-name="ce138" office:value-type="string" calcext:value-type="string">
            <text:p>&lt;-- controllo destinazione d'uso &lt; 10%</text:p>
          </table:table-cell>
          <table:table-cell table:style-name="ce150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73" office:value-type="string" calcext:value-type="string">
            <text:p><text:span text:style-name="T17">Superficie totale oggetto di intervento [m</text:span><text:span text:style-name="T18">2</text:span><text:span text:style-name="T19">]</text:span></text:p>
          </table:table-cell>
          <table:table-cell table:style-name="ce75" office:value-type="float" office:value="0" calcext:value-type="float">
            <text:p>0,00 </text:p>
          </table:table-cell>
          <table:table-cell table:style-name="ce1"/>
          <table:table-cell table:style-name="ce3"/>
          <table:table-cell table:style-name="ce150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<text:span text:style-name="T8">Superficie utile raffrescata [m</text:span><text:span text:style-name="T37">2</text:span><text:span text:style-name="T33">]</text:span></text:p>
          </table:table-cell>
          <table:table-cell table:style-name="ce75" office:value-type="float" office:value="0" calcext:value-type="float">
            <text:p>0,00 </text:p>
          </table:table-cell>
          <table:table-cell table:style-name="ce1"/>
          <table:table-cell table:style-name="ce3"/>
          <table:table-cell table:style-name="ce150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73" office:value-type="string" calcext:value-type="string">
            <text:p><text:span text:style-name="T17">Superficie utile A</text:span><text:span text:style-name="T20">sup utile</text:span><text:span text:style-name="T19"> [m</text:span><text:span text:style-name="T18">2</text:span><text:span text:style-name="T19">]</text:span></text:p>
          </table:table-cell>
          <table:table-cell table:style-name="ce75" office:value-type="float" office:value="0" calcext:value-type="float">
            <text:p>0,00 </text:p>
          </table:table-cell>
          <table:table-cell table:style-name="ce1"/>
          <table:table-cell table:style-name="ce90" table:formula="of:=IF([.C115]=&quot;NA&quot;;0;[.C76])" office:value-type="float" office:value="0" calcext:value-type="float">
            <text:p>0,00 </text:p>
          </table:table-cell>
          <table:table-cell table:style-name="ce150" table:number-columns-repeated="2"/>
          <table:table-cell table:number-columns-repeated="250"/>
        </table:table-row>
        <table:table-row table:style-name="ro8">
          <table:table-cell table:style-name="ce1"/>
          <table:table-cell table:style-name="ce73" office:value-type="string" calcext:value-type="string">
            <text:p><text:span text:style-name="T21">Rapporto tra i costi ammissibili </text:span><text:span text:style-name="T22">per l’efficientamento degli edifici </text:span><text:span text:style-name="T17">e la Superficie utile A</text:span><text:span text:style-name="T20">sup utile</text:span><text:span text:style-name="T19"> [€/m</text:span><text:span text:style-name="T18">2</text:span><text:span text:style-name="T19">]</text:span></text:p>
          </table:table-cell>
          <table:table-cell table:style-name="ce116" table:formula="of:=IF(OR([.$C$76]=0;[.C65]=0);&quot;[Formula]&quot;;[.C65]/[.$C$76])" office:value-type="string" office:string-value="[Formula]" calcext:value-type="string">
            <text:p>[Formula]</text:p>
          </table:table-cell>
          <table:table-cell table:style-name="ce131" table:formula="of:=IF([.C76]=0;&quot;&quot;;IF([.C77]&gt;1000;&quot;ERRORE COSTI AMMISSIBILI SUPERIORI A 1.000 €/mq&quot;;&quot;&quot;))">
            <text:p/>
          </table:table-cell>
          <table:table-cell table:style-name="ce3"/>
          <table:table-cell table:style-name="ce150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73" office:value-type="string" calcext:value-type="string">
            <text:p><text:span text:style-name="T21">Rapporto tra i costi ammissibili </text:span><text:span text:style-name="T22">per l’efficientamento  dei sistemi di illuminazione delle pertinenze esterne </text:span><text:span text:style-name="T23">e il numero di</text:span><text:span text:style-name="T22"> punti luce N</text:span><text:span text:style-name="T24">ol</text:span><text:span text:style-name="T19"> [€/Npl]</text:span></text:p>
          </table:table-cell>
          <table:table-cell table:style-name="ce116" table:formula="of:=IF(OR([.$C$70]=0;[.C66]=0);&quot;[Formula]&quot;;[.C66]/[.$C$70])" office:value-type="string" office:string-value="[Formula]" calcext:value-type="string">
            <text:p>[Formula]</text:p>
          </table:table-cell>
          <table:table-cell table:style-name="ce131" table:formula="of:=IF([.C70]=0;&quot;&quot;;IF([.C78]&gt;900;&quot;ERRORE COSTI AMMISSIBILI SUPERIORI A 900 €/pl&quot;;&quot;&quot;))">
            <text:p/>
          </table:table-cell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8">
          <table:table-cell table:style-name="ce1"/>
          <table:table-cell table:style-name="ce12" office:value-type="string" calcext:value-type="string">
            <text:p><text:span text:style-name="T16">Costo ammissibile entro il limite </text:span>massimo per l’efficientamento degli edifici</text:p>
          </table:table-cell>
          <table:table-cell table:style-name="ce116" table:formula="of:=IF([.C65]=0;&quot;0&quot;;IF(([.C65]/[.C76])&gt;1000;1000*[.C76];[.C65]))" office:value-type="string" office:string-value="0" calcext:value-type="string">
            <text:p>0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12" office:value-type="string" calcext:value-type="string">
            <text:p><text:span text:style-name="T16">Costo ammissibile entro il limite massimo per l’efficientamento </text:span>dei sistemi di illuminazione delle pertinenze esterne</text:p>
          </table:table-cell>
          <table:table-cell table:style-name="ce116" table:formula="of:=IF([.C66]=0;&quot;0&quot;;IF(([.C66]/[.C70])&gt;900;900*[.C70];[.C66]))" office:value-type="string" office:string-value="0" calcext:value-type="string">
            <text:p>0</text:p>
          </table:table-cell>
          <table:table-cell table:style-name="ce130"/>
          <table:table-cell table:style-name="ce47"/>
          <table:table-cell table:style-name="ce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12" office:value-type="string" calcext:value-type="string">
            <text:p><text:span text:style-name="T16">Costo ammissibile entro il limite </text:span>massimo per imprevisti</text:p>
          </table:table-cell>
          <table:table-cell table:style-name="ce116" table:formula="of:=IF([.C67]&gt;0.1*[.C154];0.1*[.C154];[.C67])" office:value-type="float" office:value="0" calcext:value-type="float">
            <text:p>0,00 </text:p>
          </table:table-cell>
          <table:table-cell table:style-name="ce130"/>
          <table:table-cell table:style-name="ce47"/>
          <table:table-cell table:style-name="ce48" table:number-columns-repeated="2"/>
          <table:table-cell table:number-columns-repeated="250"/>
        </table:table-row>
        <table:table-row table:style-name="ro8">
          <table:table-cell table:style-name="ce1"/>
          <table:table-cell table:style-name="ce12" office:value-type="string" calcext:value-type="string">
            <text:p><text:span text:style-name="T16">Costo ammissibile entro il limite </text:span>massimo per le Diagnosi Energetiche</text:p>
          </table:table-cell>
          <table:table-cell table:style-name="ce116" table:formula="of:=IF([.C68]&gt;0.07*[.C154];0.07*[.C154];[.C68])" office:value-type="float" office:value="0" calcext:value-type="float">
            <text:p>0,00 </text:p>
          </table:table-cell>
          <table:table-cell table:style-name="ce130"/>
          <table:table-cell table:style-name="ce47"/>
          <table:table-cell table:style-name="ce48" table:number-columns-repeated="2"/>
          <table:table-cell table:number-columns-repeated="250"/>
        </table:table-row>
        <table:table-row table:style-name="ro8">
          <table:table-cell table:style-name="ce1"/>
          <table:table-cell table:style-name="ce12" office:value-type="string" calcext:value-type="string">
            <text:p><text:span text:style-name="T16">Costo ammissibile entro il limite</text:span> massimo per cartellonistica</text:p>
          </table:table-cell>
          <table:table-cell table:style-name="ce116" table:formula="of:=IF([.C69]&gt;500;500;[.C69])" office:value-type="float" office:value="0" calcext:value-type="float">
            <text:p>0,00 </text:p>
          </table:table-cell>
          <table:table-cell table:style-name="ce130"/>
          <table:table-cell table:style-name="ce47"/>
          <table:table-cell table:style-name="ce48" table:number-columns-repeated="2"/>
          <table:table-cell table:number-columns-repeated="250"/>
        </table:table-row>
        <table:table-row table:style-name="ro8">
          <table:table-cell table:style-name="ce1"/>
          <table:table-cell table:style-name="ce73" office:value-type="string" calcext:value-type="string">
            <text:p><text:span text:style-name="T25">Consumo annuo di energia primaria globale non rinnovabile ANTE operam </text:span><text:span text:style-name="T26">[MWh] </text:span></text:p>
          </table:table-cell>
          <table:table-cell table:style-name="ce75" office:value-type="float" office:value="0" calcext:value-type="float">
            <text:p>0,00 </text:p>
          </table:table-cell>
          <table:table-cell table:style-name="ce1"/>
          <table:table-cell table:style-name="ce48" table:number-columns-repeated="3"/>
          <table:table-cell table:number-columns-repeated="250"/>
        </table:table-row>
        <table:table-row table:style-name="ro13">
          <table:table-cell table:style-name="ce1"/>
          <table:table-cell table:style-name="ce22" office:value-type="string" calcext:value-type="string">
            <text:p><text:span text:style-name="T21">Consumo annuo di energia primaria globale non rinnovabile POST operam </text:span><text:span text:style-name="T27"> </text:span><text:span text:style-name="T28">[MWh] </text:span></text:p>
            <text:p><text:span text:style-name="T6">Senza contributo impianti a fonti rinnovabili Azione II.2ii.1</text:span></text:p>
          </table:table-cell>
          <table:table-cell table:style-name="ce75" office:value-type="float" office:value="0" calcext:value-type="float">
            <text:p>0,00 </text:p>
          </table:table-cell>
          <table:table-cell table:style-name="ce1"/>
          <table:table-cell table:style-name="ce48"/>
          <table:table-cell table:style-name="ce150" table:number-columns-repeated="2"/>
          <table:table-cell table:number-columns-repeated="250"/>
        </table:table-row>
        <table:table-row table:style-name="ro13">
          <table:table-cell table:style-name="ce1"/>
          <table:table-cell table:style-name="ce22" office:value-type="string" calcext:value-type="string">
            <text:p><text:span text:style-name="T21">Consumo annuo di energia primaria globale non rinnovabile POST operam [MWh]  </text:span></text:p>
            <text:p><text:span text:style-name="T6">Con contributo impianti a fonti rinnovabili Azione II.2ii.1</text:span></text:p>
          </table:table-cell>
          <table:table-cell table:style-name="ce75" office:value-type="float" office:value="0" calcext:value-type="float">
            <text:p>0,00 </text:p>
          </table:table-cell>
          <table:table-cell table:style-name="ce1"/>
          <table:table-cell table:style-name="ce48"/>
          <table:table-cell table:style-name="ce150" table:number-columns-repeated="2"/>
          <table:table-cell table:number-columns-repeated="250"/>
        </table:table-row>
        <table:table-row table:style-name="ro13">
          <table:table-cell table:style-name="ce1"/>
          <table:table-cell table:style-name="ce22" office:value-type="string" calcext:value-type="string">
            <text:p><text:span text:style-name="T8">Riduzione annua di energia primaria globale non rinnovabile [%] </text:span></text:p>
            <text:p><text:span text:style-name="T6">Senza contributo impianti a fonti rinnovabili Azione II.2ii.1</text:span></text:p>
          </table:table-cell>
          <table:table-cell table:style-name="ce37" table:formula="of:=IF([.$C$84]=0;&quot;[Formula]&quot;;([.$C$84]-[.C85])/[.$C$84])" office:value-type="string" office:string-value="[Formula]" calcext:value-type="string">
            <text:p>[Formula]</text:p>
          </table:table-cell>
          <table:table-cell table:style-name="ce130" table:formula="of:=IF([.C87]&lt;0;&quot;ERRORE&quot;;&quot; &quot;)" office:value-type="string" office:string-value=" " calcext:value-type="string">
            <text:p><text:s/></text:p>
          </table:table-cell>
          <table:table-cell table:style-name="ce138" office:value-type="string" calcext:value-type="string">
            <text:p><text:span text:style-name="T39">&lt;-- controllo riduzione EP</text:span><text:span text:style-name="T40">gl,nren</text:span></text:p>
          </table:table-cell>
          <table:table-cell table:style-name="ce150" table:number-columns-repeated="2"/>
          <table:table-cell table:number-columns-repeated="250"/>
        </table:table-row>
        <table:table-row table:style-name="ro13">
          <table:table-cell table:style-name="ce1"/>
          <table:table-cell table:style-name="ce22" office:value-type="string" calcext:value-type="string">
            <text:p><text:span text:style-name="T8">Riduzione annua di energia primaria globale non rinnovabile [%] </text:span></text:p>
            <text:p><text:span text:style-name="T6">Con contributo impianti a fonti rinnovabili Azione II.2ii.1</text:span></text:p>
          </table:table-cell>
          <table:table-cell table:style-name="ce37" table:formula="of:=IF([.$C$84]=0;&quot;[Formula]&quot;;([.$C$84]-[.C86])/[.$C$84])" office:value-type="string" office:string-value="[Formula]" calcext:value-type="string">
            <text:p>[Formula]</text:p>
          </table:table-cell>
          <table:table-cell table:style-name="ce130"/>
          <table:table-cell table:style-name="ce3"/>
          <table:table-cell table:style-name="ce150" table:number-columns-repeated="2"/>
          <table:table-cell table:number-columns-repeated="250"/>
        </table:table-row>
        <table:table-row table:style-name="ro13">
          <table:table-cell table:style-name="ce1"/>
          <table:table-cell table:style-name="ce22" office:value-type="string" calcext:value-type="string">
            <text:p><text:span text:style-name="T8">Riduzione annua di energia primaria globale non rinnovabile [Mwh] </text:span></text:p>
            <text:p><text:span text:style-name="T6">Senza contributo impianti a fonti rinnovabili Azione II.2ii.1</text:span></text:p>
          </table:table-cell>
          <table:table-cell table:style-name="ce116" table:formula="of:=IF([.$C$84]=0;0;([.$C$84]-[.C85]))" office:value-type="float" office:value="0" calcext:value-type="float">
            <text:p>0,00 </text:p>
          </table:table-cell>
          <table:table-cell table:style-name="ce130" table:formula="of:=IF([.C89]&lt;0;&quot;ERRORE&quot;;&quot; &quot;)" office:value-type="string" office:string-value=" " calcext:value-type="string">
            <text:p><text:s/></text:p>
          </table:table-cell>
          <table:table-cell table:style-name="ce138" office:value-type="string" calcext:value-type="string">
            <text:p>&lt;-- controllo risparmio</text:p>
          </table:table-cell>
          <table:table-cell table:style-name="ce150" table:number-columns-repeated="2"/>
          <table:table-cell table:number-columns-repeated="250"/>
        </table:table-row>
        <table:table-row table:style-name="ro13">
          <table:table-cell table:style-name="ce1"/>
          <table:table-cell table:style-name="ce22" office:value-type="string" calcext:value-type="string">
            <text:p><text:span text:style-name="T8">Riduzione annua di energia primaria globale non rinnovabile [Mwh] </text:span></text:p>
            <text:p><text:span text:style-name="T6">Con contributo impianti a fonti rinnovabili Azione II.2ii.1</text:span></text:p>
          </table:table-cell>
          <table:table-cell table:style-name="ce116" table:formula="of:=IF([.$C$84]=0;0;([.$C$84]-[.C86]))" office:value-type="float" office:value="0" calcext:value-type="float">
            <text:p>0,00 </text:p>
          </table:table-cell>
          <table:table-cell table:style-name="ce130"/>
          <table:table-cell table:style-name="ce3"/>
          <table:table-cell table:style-name="ce150" table:number-columns-repeated="2"/>
          <table:table-cell table:number-columns-repeated="250"/>
        </table:table-row>
        <table:table-row table:style-name="ro8">
          <table:table-cell table:style-name="ce1"/>
          <table:table-cell table:style-name="ce73" office:value-type="string" calcext:value-type="string">
            <text:p><text:span text:style-name="T21">Consumo annuo di energia primaria globale totale ante operam</text:span><text:span text:style-name="T27"> </text:span><text:span text:style-name="T28">[MWh] </text:span></text:p>
          </table:table-cell>
          <table:table-cell table:style-name="ce75" office:value-type="float" office:value="0" calcext:value-type="float">
            <text:p>0,00 </text:p>
          </table:table-cell>
          <table:table-cell table:style-name="ce130"/>
          <table:table-cell table:style-name="ce3"/>
          <table:table-cell table:style-name="ce150" table:number-columns-repeated="2"/>
          <table:table-cell table:number-columns-repeated="250"/>
        </table:table-row>
        <table:table-row table:style-name="ro8">
          <table:table-cell table:style-name="ce1"/>
          <table:table-cell table:style-name="ce73" office:value-type="string" calcext:value-type="string">
            <text:p>Consumo annuo di energia primaria globale totale post operam [MWh] </text:p>
          </table:table-cell>
          <table:table-cell table:style-name="ce75" office:value-type="float" office:value="0" calcext:value-type="float">
            <text:p>0,00 </text:p>
          </table:table-cell>
          <table:table-cell table:style-name="ce130"/>
          <table:table-cell table:style-name="ce3"/>
          <table:table-cell table:style-name="ce150" table:number-columns-repeated="2"/>
          <table:table-cell table:number-columns-repeated="250"/>
        </table:table-row>
        <table:table-row table:style-name="ro8">
          <table:table-cell table:style-name="ce1"/>
          <table:table-cell table:style-name="ce73" office:value-type="string" calcext:value-type="string">
            <text:p><text:span text:style-name="T30">Riduzione percentuale del consumo annuo di energia primaria globale</text:span><text:span text:style-name="T17"> totale [%]</text:span></text:p>
          </table:table-cell>
          <table:table-cell table:style-name="ce37" table:formula="of:=IF([.C91]=0;&quot;[Formula]&quot;;([.C91]-[.C92])/[.C91])" office:value-type="string" office:string-value="[Formula]" calcext:value-type="string">
            <text:p>[Formula]</text:p>
          </table:table-cell>
          <table:table-cell table:style-name="ce42" office:value-type="string" calcext:value-type="string">
            <text:p>Pag. 4</text:p>
          </table:table-cell>
          <table:table-cell table:style-name="ce3"/>
          <table:table-cell table:style-name="ce150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<text:span text:style-name="T8">Emissioni annue di CO</text:span><text:span text:style-name="T32">2</text:span><text:span text:style-name="T33"> ANTE operam [kg CO</text:span><text:span text:style-name="T32">2</text:span><text:span text:style-name="T33">eq]</text:span></text:p>
          </table:table-cell>
          <table:table-cell table:style-name="ce75" office:value-type="float" office:value="0" calcext:value-type="float">
            <text:p>0,00 </text:p>
          </table:table-cell>
          <table:table-cell table:style-name="ce130"/>
          <table:table-cell table:style-name="ce3"/>
          <table:table-cell table:style-name="ce150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22" office:value-type="string" calcext:value-type="string">
            <text:p><text:span text:style-name="T8">Emissioni annue di CO</text:span><text:span text:style-name="T32">2</text:span><text:span text:style-name="T33"> POST operam [kg CO</text:span><text:span text:style-name="T32">2</text:span><text:span text:style-name="T33">eq]</text:span></text:p>
            <text:p><text:span text:style-name="T31">Senza contributo impianti a fonti rinnovabili Azione II.2ii.1</text:span></text:p>
          </table:table-cell>
          <table:table-cell table:style-name="ce75" office:value-type="float" office:value="0" calcext:value-type="float">
            <text:p>0,00 </text:p>
          </table:table-cell>
          <table:table-cell table:style-name="ce130"/>
          <table:table-cell table:style-name="ce3"/>
          <table:table-cell table:style-name="ce150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22" office:value-type="string" calcext:value-type="string">
            <text:p><text:span text:style-name="T8">Emissioni annue di CO</text:span><text:span text:style-name="T32">2</text:span><text:span text:style-name="T33"> evitate [kg CO</text:span><text:span text:style-name="T32">2</text:span><text:span text:style-name="T33">eq]</text:span></text:p>
            <text:p><text:span text:style-name="T31">Senza contributo impianti a fonti rinnovabili Azione II.2ii.1</text:span></text:p>
          </table:table-cell>
          <table:table-cell table:style-name="ce122" table:formula="of:=IF([.C94]=0;&quot;[Formula]&quot;;([.C94]-[.C95]))" office:value-type="string" office:string-value="[Formula]" calcext:value-type="string">
            <text:p>[Formula]</text:p>
          </table:table-cell>
          <table:table-cell table:style-name="ce130"/>
          <table:table-cell table:style-name="ce3"/>
          <table:table-cell table:style-name="ce150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22" office:value-type="string" calcext:value-type="string">
            <text:p><text:span text:style-name="T8">Emissioni annue di CO</text:span><text:span text:style-name="T32">2</text:span><text:span text:style-name="T33"> evitate [%]</text:span></text:p>
            <text:p><text:span text:style-name="T31">Senza contributo impianti a fonti rinnovabili Azione II.2ii.1</text:span></text:p>
          </table:table-cell>
          <table:table-cell table:style-name="ce37" table:formula="of:=IF([.C94]=0;&quot;[Formula]&quot;;([.C96]/[.C94]))" office:value-type="string" office:string-value="[Formula]" calcext:value-type="string">
            <text:p>[Formula]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Emissioni annue di NOx ANTE operam [kg]</text:p>
          </table:table-cell>
          <table:table-cell table:style-name="ce75" office:value-type="float" office:value="0" calcext:value-type="float">
            <text:p>0,00 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22" office:value-type="string" calcext:value-type="string">
            <text:p><text:span text:style-name="T8">Emissioni annue di NOx POST operam [kg]</text:span></text:p>
            <text:p><text:span text:style-name="T6">Senza contributo impianti a fonti rinnovabili Azione II.2ii.1</text:span></text:p>
          </table:table-cell>
          <table:table-cell table:style-name="ce75" office:value-type="float" office:value="0" calcext:value-type="float">
            <text:p>0,00 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22" office:value-type="string" calcext:value-type="string">
            <text:p><text:span text:style-name="T8">Emissioni annue di NOx POST operam [kg </text:span></text:p>
            <text:p><text:span text:style-name="T6">Con contributo impianti a fonti rinnovabili Azione II.2ii.1</text:span></text:p>
          </table:table-cell>
          <table:table-cell table:style-name="ce75" office:value-type="float" office:value="0" calcext:value-type="float">
            <text:p>0,00 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22" office:value-type="string" calcext:value-type="string">
            <text:p><text:span text:style-name="T8">Emissioni annue di NOx evitate [kg]</text:span></text:p>
            <text:p><text:span text:style-name="T6">Senza contributo impianti a fonti rinnovabili Azione II.2ii.1</text:span></text:p>
          </table:table-cell>
          <table:table-cell table:style-name="ce123" table:formula="of:=IF([.$C$98]=0;&quot;[Formula]&quot;;([.$C$98]-[.C99]))" office:value-type="string" office:string-value="[Formula]" calcext:value-type="string">
            <text:p>[Formula]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22" office:value-type="string" calcext:value-type="string">
            <text:p><text:span text:style-name="T8">Emissioni annue di NOx evitate [kg]</text:span></text:p>
            <text:p><text:span text:style-name="T6">Con contributo impianti a fonti rinnovabili Azione II.2ii.1</text:span></text:p>
          </table:table-cell>
          <table:table-cell table:style-name="ce123" table:formula="of:=IF([.$C$98]=0;&quot;[Formula]&quot;;([.$C$98]-[.C100]))" office:value-type="string" office:string-value="[Formula]" calcext:value-type="string">
            <text:p>[Formula]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22" office:value-type="string" calcext:value-type="string">
            <text:p><text:span text:style-name="T8">Emissioni annue di NOx evitate [%]</text:span></text:p>
            <text:p><text:span text:style-name="T6">Senza contributo impianti a fonti rinnovabili Azione II.2ii.1</text:span></text:p>
          </table:table-cell>
          <table:table-cell table:style-name="ce37" table:formula="of:=IF([.$C$98]=0;&quot;[Formula]&quot;;([.C101]/[.$C$98]))" office:value-type="string" office:string-value="[Formula]" calcext:value-type="string">
            <text:p>[Formula]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22" office:value-type="string" calcext:value-type="string">
            <text:p><text:span text:style-name="T8">Emissioni annue di NOx evitate [%]</text:span></text:p>
            <text:p><text:span text:style-name="T6">Con contributo impianti a fonti rinnovabili Azione II.2ii.1</text:span></text:p>
          </table:table-cell>
          <table:table-cell table:style-name="ce37" table:formula="of:=IF([.$C$98]=0;&quot;[Formula]&quot;;([.C102]/[.$C$98]))" office:value-type="string" office:string-value="[Formula]" calcext:value-type="string">
            <text:p>[Formula]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<text:span text:style-name="T8">Emissioni annue di PM</text:span><text:span text:style-name="T32">10</text:span><text:span text:style-name="T33"> ANTE operam [kg]</text:span></text:p>
          </table:table-cell>
          <table:table-cell table:style-name="ce75" office:value-type="float" office:value="0" calcext:value-type="float">
            <text:p>0,00 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22" office:value-type="string" calcext:value-type="string">
            <text:p><text:span text:style-name="T8">Emissioni annue di PM</text:span><text:span text:style-name="T32">10</text:span><text:span text:style-name="T33"> POST operam [kg]</text:span></text:p>
            <text:p><text:span text:style-name="T6">Senza contributo impianti a fonti rinnovabili Azione II.2ii.1</text:span></text:p>
          </table:table-cell>
          <table:table-cell table:style-name="ce75" office:value-type="float" office:value="0" calcext:value-type="float">
            <text:p>0,00 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22" office:value-type="string" calcext:value-type="string">
            <text:p><text:span text:style-name="T8">Emissioni annue di PM</text:span><text:span text:style-name="T32">10</text:span><text:span text:style-name="T33"> POST operam [kg]</text:span></text:p>
            <text:p><text:span text:style-name="T6">Con contributo impianti a fonti rinnovabili Azione II.2ii.1</text:span></text:p>
          </table:table-cell>
          <table:table-cell table:style-name="ce75" office:value-type="float" office:value="0" calcext:value-type="float">
            <text:p>0,00 </text:p>
          </table:table-cell>
          <table:table-cell table:style-name="Default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29">
          <table:table-cell table:style-name="ce1"/>
          <table:table-cell table:style-name="ce22" office:value-type="string" calcext:value-type="string">
            <text:p><text:span text:style-name="T8">Emissioni annue di PM</text:span><text:span text:style-name="T32">10 </text:span><text:span text:style-name="T33">evitate [kg]</text:span></text:p>
            <text:p><text:span text:style-name="T6">Senza contributo impianti a fonti rinnovabili Azione II.2ii.1</text:span></text:p>
          </table:table-cell>
          <table:table-cell table:style-name="ce123" table:formula="of:=IF([.$C$105]=0;&quot;[Formula]&quot;;([.$C$105]-[.C106]))" office:value-type="string" office:string-value="[Formula]" calcext:value-type="string">
            <text:p>[Formula]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29">
          <table:table-cell table:style-name="ce1"/>
          <table:table-cell table:style-name="ce22" office:value-type="string" calcext:value-type="string">
            <text:p><text:span text:style-name="T8">Emissioni annue di PM</text:span><text:span text:style-name="T32">10 </text:span><text:span text:style-name="T33">evitate [kg]</text:span></text:p>
            <text:p><text:span text:style-name="T6">Con contributo impianti a fonti rinnovabili Azione II.2ii.1</text:span></text:p>
          </table:table-cell>
          <table:table-cell table:style-name="ce123" table:formula="of:=IF([.$C$105]=0;&quot;[Formula]&quot;;([.$C$105]-[.C107]))" office:value-type="string" office:string-value="[Formula]" calcext:value-type="string">
            <text:p>[Formula]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22" office:value-type="string" calcext:value-type="string">
            <text:p><text:span text:style-name="T8">Emissioni annue di PM</text:span><text:span text:style-name="T32">10</text:span><text:span text:style-name="T33"> evitate [%]</text:span></text:p>
            <text:p><text:span text:style-name="T6">Senza contributo impianti a fonti rinnovabili Azione II.2ii.1</text:span></text:p>
          </table:table-cell>
          <table:table-cell table:style-name="ce37" table:formula="of:=IF([.$C$105]=0;&quot;[Formula]&quot;;([.C108]/[.$C$105]))" office:value-type="string" office:string-value="[Formula]" calcext:value-type="string">
            <text:p>[Formula]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46">
          <table:table-cell table:style-name="ce1"/>
          <table:table-cell table:style-name="ce22" office:value-type="string" calcext:value-type="string">
            <text:p><text:span text:style-name="T8">Emissioni annue di PM</text:span><text:span text:style-name="T32">10</text:span><text:span text:style-name="T33"> evitate [%]</text:span></text:p>
            <text:p><text:span text:style-name="T6">Con contributo impianti a fonti rinnovabili Azione II.2ii.1</text:span></text:p>
          </table:table-cell>
          <table:table-cell table:style-name="ce37" table:formula="of:=IF([.$C$105]=0;&quot;[Formula]&quot;;([.C109]/[.$C$105]))" office:value-type="string" office:string-value="[Formula]" calcext:value-type="string">
            <text:p>[Formula]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Classe Energetica ANTE operam</text:p>
          </table:table-cell>
          <table:table-cell table:style-name="ce100"/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Classe Energetica POST operam</text:p>
          </table:table-cell>
          <table:table-cell table:style-name="ce77"/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8">
          <table:table-cell table:style-name="ce1"/>
          <table:table-cell table:style-name="ce22" office:value-type="string" calcext:value-type="string">
            <text:p>Miglioramento prestazione energetica (n° classi energetiche)</text:p>
          </table:table-cell>
          <table:table-cell table:style-name="ce75" office:value-type="float" office:value="0" calcext:value-type="float">
            <text:p>0,00 </text:p>
          </table:table-cell>
          <table:table-cell table:style-name="ce13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8">
          <table:table-cell table:style-name="ce1"/>
          <table:table-cell table:style-name="ce22" office:value-type="string" calcext:value-type="string">
            <text:p><text:span text:style-name="T8">Punteggio di pre-valutazione ITACA</text:span></text:p>
            <text:p><text:span text:style-name="T38">(in caso di non applicabilità digitare NA)</text:span></text:p>
          </table:table-cell>
          <table:table-cell table:style-name="ce75" office:value-type="float" office:value="0" calcext:value-type="float">
            <text:p>0,00 </text:p>
          </table:table-cell>
          <table:table-cell table:style-name="ce130" table:formula="of:=IF([.C76]=0;&quot;&quot;;IF([.C115]&lt;1;&quot;ERRORE ITACA&lt;1&quot;;&quot; &quot;))">
            <text:p/>
          </table:table-cell>
          <table:table-cell table:style-name="ce91" table:formula="of:=IF([.C115]=&quot;NA&quot;;0;[.C115])" office:value-type="float" office:value="0" calcext:value-type="float">
            <text:p>0,00 </text:p>
          </table:table-cell>
          <table:table-cell table:style-name="ce150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Ritorno economico degli interventi [anni]</text:p>
          </table:table-cell>
          <table:table-cell table:style-name="ce75" office:value-type="float" office:value="0" calcext:value-type="float">
            <text:p>0,00 </text:p>
          </table:table-cell>
          <table:table-cell table:style-name="ce130"/>
          <table:table-cell table:style-name="ce3"/>
          <table:table-cell table:style-name="ce150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5"/>
          <table:table-cell table:style-name="ce78"/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6"/>
          <table:table-cell table:style-name="ce79"/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">
          <table:table-cell table:style-name="ce1" table:number-columns-repeated="3"/>
          <table:table-cell table:style-name="ce42" office:value-type="string" calcext:value-type="string">
            <text:p>Pag. 5</text:p>
          </table:table-cell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34" office:value-type="string" calcext:value-type="string" table:number-columns-spanned="2" table:number-rows-spanned="1">
            <text:p>INTERVENTI PROPOSTI PER AGEVOLAZIONE</text:p>
          </table:table-cell>
          <table:covered-table-cell table:style-name="ce34"/>
          <table:table-cell table:style-name="Default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34" table:number-columns-repeated="2"/>
          <table:table-cell table:style-name="Default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">
          <table:table-cell table:style-name="ce1" table:number-columns-repeated="3"/>
          <table:table-cell table:style-name="ce87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5">
          <table:table-cell table:style-name="ce1"/>
          <table:table-cell table:style-name="ce35" office:value-type="string" calcext:value-type="string" table:number-columns-spanned="2" table:number-rows-spanned="1">
            <text:p>Azione II.2i.1 - Efficientamento energetico negli edifici pubblici</text:p>
          </table:table-cell>
          <table:covered-table-cell table:style-name="ce35"/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21" office:value-type="string" calcext:value-type="string">
            <text:p>Intervento</text:p>
          </table:table-cell>
          <table:table-cell table:style-name="ce21" office:value-type="string" calcext:value-type="string">
            <text:p>Costo [€]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4">
          <table:table-cell table:style-name="ce1"/>
          <table:table-cell table:style-name="ce12" office:value-type="string" calcext:value-type="string">
            <text:p>Isolamento <text:s/>termico di superfici opache delimitanti il volume climatizzato</text:p>
          </table:table-cell>
          <table:table-cell table:style-name="ce80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4">
          <table:table-cell table:style-name="ce1"/>
          <table:table-cell table:style-name="ce12" office:value-type="string" calcext:value-type="string">
            <text:p>Sostituzione di chiusure trasparenti comprensive di infissi delimitanti il volume climatizzato</text:p>
          </table:table-cell>
          <table:table-cell table:style-name="ce80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12" office:value-type="string" calcext:value-type="string">
            <text:p>Sistemi di schermatura e/o ombreggiamento</text:p>
          </table:table-cell>
          <table:table-cell table:style-name="ce80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8">
          <table:table-cell table:style-name="ce1"/>
          <table:table-cell table:style-name="ce12" office:value-type="string" calcext:value-type="string">
            <text:p>Efficientamento/sostituzione degli impianti di climatizzazione</text:p>
          </table:table-cell>
          <table:table-cell table:style-name="ce80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8">
          <table:table-cell table:style-name="ce1"/>
          <table:table-cell table:style-name="ce12" office:value-type="string" calcext:value-type="string">
            <text:p>Efficientamento/sostituzione dei sistemi per la produzione di ACS</text:p>
          </table:table-cell>
          <table:table-cell table:style-name="ce80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8">
          <table:table-cell table:style-name="ce1"/>
          <table:table-cell table:style-name="ce12" office:value-type="string" calcext:value-type="string">
            <text:p>Efficientamento/sostituzione/nuova installazione di sistemi di ventilazione meccanica</text:p>
          </table:table-cell>
          <table:table-cell table:style-name="ce80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8">
          <table:table-cell table:style-name="ce1"/>
          <table:table-cell table:style-name="ce12" office:value-type="string" calcext:value-type="string">
            <text:p>Sostituzione dei sistemi di illuminazione interna esistenti con sistemi di <text:s/>illuminazione efficienti</text:p>
          </table:table-cell>
          <table:table-cell table:style-name="ce80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8">
          <table:table-cell table:style-name="ce1"/>
          <table:table-cell table:style-name="ce12" office:value-type="string" calcext:value-type="string">
            <text:p>Sostituzione dei sistemi di illuminazione delle pertinenze esterne esistenti con sistemi di <text:s/>illuminazione efficienti</text:p>
          </table:table-cell>
          <table:table-cell table:style-name="ce80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3">
          <table:table-cell table:style-name="ce1"/>
          <table:table-cell table:style-name="ce12" office:value-type="string" calcext:value-type="string">
            <text:p>Installazione di tecnologie di gestione e controllo automatico (building automation) degli impianti termici ed elettrici, inclusa l’installazione di sistemi di termoregolazione e contabilizzazione del calore</text:p>
          </table:table-cell>
          <table:table-cell table:style-name="ce80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8">
          <table:table-cell table:style-name="ce1"/>
          <table:table-cell table:style-name="ce12" office:value-type="string" calcext:value-type="string">
            <text:p>Efficientamento/sostituzione di impianti tecnologici a servizio di impianti sportivi;</text:p>
          </table:table-cell>
          <table:table-cell table:style-name="ce80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21" office:value-type="string" calcext:value-type="string">
            <text:p>Totale Azione II.2i.1 </text:p>
          </table:table-cell>
          <table:table-cell table:style-name="ce81" table:formula="of:=SUM([.C125:.C134])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35" office:value-type="string" calcext:value-type="string" table:number-columns-spanned="2" table:number-rows-spanned="1">
            <text:p>Altre spese ammissibili dal Bando</text:p>
          </table:table-cell>
          <table:covered-table-cell table:style-name="ce35"/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21" office:value-type="string" calcext:value-type="string">
            <text:p>Intervento</text:p>
          </table:table-cell>
          <table:table-cell table:style-name="ce21" office:value-type="string" calcext:value-type="string">
            <text:p>Costo [€]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12" office:value-type="string" calcext:value-type="string">
            <text:p>Interventi di immunizzazione dagli effetti del clima</text:p>
          </table:table-cell>
          <table:table-cell table:style-name="ce80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8">
          <table:table-cell table:style-name="ce1"/>
          <table:table-cell table:style-name="ce12" office:value-type="string" calcext:value-type="string">
            <text:p>Interventi di riduzione/eliminazione degli impatti ambientali nel rispetto del principio DNSH</text:p>
          </table:table-cell>
          <table:table-cell table:style-name="ce80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68" office:value-type="string" calcext:value-type="string">
            <text:p>Altro (elencare):</text:p>
          </table:table-cell>
          <table:table-cell table:style-name="ce80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35" office:value-type="string" calcext:value-type="string" table:number-columns-spanned="2" table:number-rows-spanned="1">
            <text:p>Somme a disposizione</text:p>
          </table:table-cell>
          <table:covered-table-cell table:style-name="ce35"/>
          <table:table-cell table:style-name="ce1"/>
          <table:table-cell table:style-name="ce47"/>
          <table:table-cell table:style-name="ce147" table:number-columns-repeated="2"/>
          <table:table-cell table:number-columns-repeated="250"/>
        </table:table-row>
        <table:table-row table:style-name="ro4">
          <table:table-cell table:style-name="ce1"/>
          <table:table-cell table:style-name="ce12" office:value-type="string" calcext:value-type="string">
            <text:p>Imprevisti IVA inclusa (compresi tra 5% e 10% importo lavori oneri e IVA inclusa)</text:p>
          </table:table-cell>
          <table:table-cell table:style-name="ce175" office:value-type="currency" office:currency="EUR" office:value="0" calcext:value-type="currency">
            <text:p>€ 0,00</text:p>
          </table:table-cell>
          <table:table-cell table:style-name="ce95"/>
          <table:table-cell table:style-name="ce118" office:value-type="string" calcext:value-type="string" table:number-columns-spanned="1" table:number-rows-spanned="3">
            <text:p>&lt;-- controllo (max 12%)</text:p>
          </table:table-cell>
          <table:table-cell table:style-name="ce150" table:number-columns-repeated="2"/>
          <table:table-cell table:number-columns-repeated="250"/>
        </table:table-row>
        <table:table-row table:style-name="ro4">
          <table:table-cell table:style-name="ce1"/>
          <table:table-cell table:style-name="ce65" office:value-type="string" calcext:value-type="string">
            <text:p>Diagnosi energetiche</text:p>
          </table:table-cell>
          <table:table-cell table:style-name="ce175" office:value-type="currency" office:currency="EUR" office:value="0" calcext:value-type="currency">
            <text:p>€ 0,00</text:p>
          </table:table-cell>
          <table:table-cell table:style-name="ce95"/>
          <table:covered-table-cell table:style-name="ce118" office:value-type="string" calcext:value-type="string">
            <text:p>&lt;-- controllo (max 10%)</text:p>
          </table:covered-table-cell>
          <table:table-cell table:style-name="ce150" table:number-columns-repeated="2"/>
          <table:table-cell table:number-columns-repeated="250"/>
        </table:table-row>
        <table:table-row table:style-name="ro4">
          <table:table-cell table:style-name="ce1"/>
          <table:table-cell table:style-name="ce12" office:value-type="string" calcext:value-type="string">
            <text:p>Cartellonistica</text:p>
            <text:p>(max 500€ per edificio)</text:p>
          </table:table-cell>
          <table:table-cell table:style-name="ce175" office:value-type="currency" office:currency="EUR" office:value="0" calcext:value-type="currency">
            <text:p>€ 0,00</text:p>
          </table:table-cell>
          <table:table-cell table:style-name="ce95"/>
          <table:covered-table-cell table:style-name="ce118"/>
          <table:table-cell table:style-name="ce150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66" table:number-columns-repeated="2"/>
          <table:table-cell table:style-name="ce1"/>
          <table:table-cell table:style-name="ce47"/>
          <table:table-cell table:style-name="ce203" table:number-columns-repeated="2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201"/>
          <table:table-cell table:style-name="ce203" table:number-columns-repeated="2"/>
          <table:table-cell table:number-columns-repeated="250"/>
        </table:table-row>
        <table:table-row table:style-name="ro1">
          <table:table-cell table:style-name="ce1"/>
          <table:table-cell table:style-name="Default" table:number-columns-repeated="3"/>
          <table:table-cell table:style-name="ce201"/>
          <table:table-cell table:style-name="ce203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34" office:value-type="string" calcext:value-type="string" table:number-columns-spanned="2" table:number-rows-spanned="1">
            <text:p>COSTI AMMISSIBILI</text:p>
          </table:table-cell>
          <table:covered-table-cell table:style-name="ce1"/>
          <table:table-cell table:style-name="ce42" office:value-type="string" calcext:value-type="string">
            <text:p>Pag. 6</text:p>
          </table:table-cell>
          <table:table-cell table:style-name="ce201"/>
          <table:table-cell table:style-name="ce203" table:number-columns-repeated="2"/>
          <table:table-cell table:number-columns-repeated="250"/>
        </table:table-row>
        <table:table-row table:style-name="ro47">
          <table:table-cell table:style-name="ce1"/>
          <table:table-cell table:style-name="ce16"/>
          <table:table-cell table:style-name="ce109"/>
          <table:table-cell table:style-name="ce1"/>
          <table:table-cell table:style-name="ce201"/>
          <table:table-cell table:style-name="ce203" table:number-columns-repeated="2"/>
          <table:table-cell table:number-columns-repeated="250"/>
        </table:table-row>
        <table:table-row table:style-name="ro4">
          <table:table-cell table:style-name="ce1"/>
          <table:table-cell table:style-name="ce35" office:value-type="string" calcext:value-type="string" table:number-columns-spanned="2" table:number-rows-spanned="1">
            <text:p>Azione II.2i.1 - Costi ammissibili</text:p>
          </table:table-cell>
          <table:covered-table-cell table:style-name="ce35"/>
          <table:table-cell table:style-name="ce1"/>
          <table:table-cell table:style-name="ce201"/>
          <table:table-cell table:style-name="ce203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21" office:value-type="string" calcext:value-type="string">
            <text:p>Intervento</text:p>
          </table:table-cell>
          <table:table-cell table:style-name="ce21" office:value-type="string" calcext:value-type="string">
            <text:p>Costo [€]</text:p>
          </table:table-cell>
          <table:table-cell table:style-name="ce1"/>
          <table:table-cell table:style-name="ce201"/>
          <table:table-cell table:style-name="ce203" table:number-columns-repeated="2"/>
          <table:table-cell table:number-columns-repeated="250"/>
        </table:table-row>
        <table:table-row table:style-name="ro39">
          <table:table-cell table:style-name="ce2"/>
          <table:table-cell table:style-name="ce12" office:value-type="string" calcext:value-type="string">
            <text:p>A1) Somme per lavori inerenti le categorie di opere di cui al paragrafo 2.2, opere funzionali a garantire l’immunizzazione dagli effetti del clima di cui al Capitolo 2.3.1 e la riduzione/eliminazione degli impatti ambientali nel rispetto del principio DNSH di cui al Capitolo 2.3.2, comprensive delle opere principali e accessorie, nonché dei lavori dedicati alla messa in sicurezza del cantiere e alla tutela della sicurezza e salute degli operatori, nella misura valutata dal progettista incaricato.</text:p>
          </table:table-cell>
          <table:table-cell table:style-name="ce110" table:formula="of:=SUM([.C125:.C134];[.C139:.C141])" office:value-type="currency" office:currency="EUR" office:value="0" calcext:value-type="currency">
            <text:p>€ 0,00</text:p>
          </table:table-cell>
          <table:table-cell table:style-name="ce130"/>
          <table:table-cell table:style-name="ce201"/>
          <table:table-cell table:style-name="ce203" table:number-columns-repeated="2"/>
          <table:table-cell table:number-columns-repeated="250"/>
        </table:table-row>
        <table:table-row table:style-name="ro13">
          <table:table-cell table:style-name="ce2"/>
          <table:table-cell table:style-name="ce12" office:value-type="string" calcext:value-type="string">
            <text:p><text:span text:style-name="T10">B1) Spese per imprevisti (Dlgs 36/2023 rif. All.I7 art. 5 c. 2 “</text:span><text:span text:style-name="T11">entro una soglia compresa tra il 5 e il 10 per cento dell’importo dei lavori a base di gara, comprensivo dei costi della sicurezza</text:span><text:span text:style-name="T10">“)</text:span><text:span text:style-name="T12">, IVA inclusa</text:span></text:p>
          </table:table-cell>
          <table:table-cell table:style-name="ce110" table:formula="of:=[.C144]" office:value-type="currency" office:currency="EUR" office:value="0" calcext:value-type="currency">
            <text:p>€ 0,00</text:p>
          </table:table-cell>
          <table:table-cell table:style-name="ce173" table:formula="of:=IF(OR([.C155]&gt;0.1*[.C154];[.C155]&lt;[.C154]*0.05);&quot;ERRORE GLI IMPREVISTI DEVONO ESSERE COMPRESI TRA IL 5% E IL 10%&quot;;&quot; &quot;)" office:value-type="string" office:string-value=" " calcext:value-type="string">
            <text:p><text:s/></text:p>
          </table:table-cell>
          <table:table-cell table:style-name="ce201"/>
          <table:table-cell table:style-name="ce203" table:number-columns-repeated="2"/>
          <table:table-cell table:number-columns-repeated="250"/>
        </table:table-row>
        <table:table-row table:style-name="ro8">
          <table:table-cell table:style-name="ce2"/>
          <table:table-cell table:style-name="ce12" office:value-type="string" calcext:value-type="string">
            <text:p><text:span text:style-name="T13">B2) Spese tecniche per Diagnosi Energetica (</text:span><text:span text:style-name="T14">redatta da EGE certificato</text:span><text:span text:style-name="T13">)</text:span></text:p>
          </table:table-cell>
          <table:table-cell table:style-name="ce110" table:formula="of:=[.C145]" office:value-type="currency" office:currency="EUR" office:value="0" calcext:value-type="currency">
            <text:p>€ 0,00</text:p>
          </table:table-cell>
          <table:table-cell table:style-name="ce215" table:formula="of:=IF([.C156]=0;&quot;&quot;;IF(OR([.C156]&gt;0.07*[.C154];[.C156]&gt;13000);&quot;ERRORE&quot;))">
            <text:p/>
          </table:table-cell>
          <table:table-cell table:style-name="ce201"/>
          <table:table-cell table:style-name="ce203" table:number-columns-repeated="2"/>
          <table:table-cell table:number-columns-repeated="250"/>
        </table:table-row>
        <table:table-row table:style-name="ro6">
          <table:table-cell table:style-name="ce2"/>
          <table:table-cell table:style-name="ce12" office:value-type="string" calcext:value-type="string">
            <text:p><text:span text:style-name="T15">B3) </text:span>Cartellonistica per la pubblicizzazione dell’agevolazione nel limite massimo di € 500 per edificio, I.V.A. inclusa</text:p>
          </table:table-cell>
          <table:table-cell table:style-name="ce110" table:formula="of:=[.C146]" office:value-type="currency" office:currency="EUR" office:value="0" calcext:value-type="currency">
            <text:p>€ 0,00</text:p>
          </table:table-cell>
          <table:table-cell table:style-name="ce215" table:formula="of:=IF([.C157]=0;&quot;&quot;;IF([.C157]&gt;500*[.C91];&quot;ERRORE max 500 € a edifcio&quot;))">
            <text:p/>
          </table:table-cell>
          <table:table-cell table:style-name="ce201"/>
          <table:table-cell table:style-name="ce203" table:number-columns-repeated="2"/>
          <table:table-cell table:number-columns-repeated="250"/>
        </table:table-row>
        <table:table-row table:style-name="ro1">
          <table:table-cell table:style-name="ce2"/>
          <table:table-cell table:style-name="ce21" office:value-type="string" calcext:value-type="string">
            <text:p>Totale Azione II.2i.1 </text:p>
          </table:table-cell>
          <table:table-cell table:style-name="ce210" table:formula="of:=SUM([.C154:.C157])" office:value-type="currency" office:currency="EUR" office:value="0" calcext:value-type="currency">
            <text:p>€ 0,00</text:p>
          </table:table-cell>
          <table:table-cell table:style-name="ce131" table:formula="of:=IF([.C158]&gt;0;IF(([.C158]/[.C76])&gt;1400;&quot;ERRORE COSTI AMMISSIBILI SUPERIORI A 1.400 €/mq&quot;;&quot; &quot;);&quot; &quot;)" office:value-type="string" office:string-value=" " calcext:value-type="string">
            <text:p><text:s/></text:p>
          </table:table-cell>
          <table:table-cell table:style-name="ce201"/>
          <table:table-cell table:style-name="ce203" table:number-columns-repeated="2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201"/>
          <table:table-cell table:style-name="ce203" table:number-columns-repeated="2"/>
          <table:table-cell table:number-columns-repeated="250"/>
        </table:table-row>
        <table:table-row table:style-name="ro4" table:visibility="collapse">
          <table:table-cell table:style-name="ce1"/>
          <table:table-cell table:style-name="ce35" office:value-type="string" calcext:value-type="string" table:number-columns-spanned="2" table:number-rows-spanned="1">
            <text:p>CALCOLO DELL'AGEVOLAZIONE</text:p>
          </table:table-cell>
          <table:covered-table-cell table:style-name="ce35"/>
          <table:table-cell table:style-name="ce1"/>
          <table:table-cell table:style-name="ce201"/>
          <table:table-cell table:style-name="ce203" table:number-columns-repeated="2"/>
          <table:table-cell table:number-columns-repeated="250"/>
        </table:table-row>
        <table:table-row table:style-name="ro4" table:visibility="collapse">
          <table:table-cell table:style-name="ce2"/>
          <table:table-cell table:style-name="ce12" office:value-type="string" calcext:value-type="string">
            <text:p>PERCENTUALE DI CONTRIBUTO</text:p>
          </table:table-cell>
          <table:table-cell table:style-name="ce112"/>
          <table:table-cell table:style-name="ce131" table:formula="of:=IF([.C51]=&quot;No&quot;;IF([.C161]&gt;0.7;&quot;Errore percentuale&gt;70%&quot;;&quot;&quot;);&quot;&quot;)">
            <text:p/>
          </table:table-cell>
          <table:table-cell table:style-name="ce201"/>
          <table:table-cell table:style-name="ce203" table:number-columns-repeated="2"/>
          <table:table-cell table:number-columns-repeated="250"/>
        </table:table-row>
        <table:table-row table:style-name="ro4" table:visibility="collapse">
          <table:table-cell table:style-name="ce2"/>
          <table:table-cell table:style-name="ce12" office:value-type="string" calcext:value-type="string">
            <text:p>COSTI AMMISSIBILI</text:p>
          </table:table-cell>
          <table:table-cell table:style-name="ce28" table:formula="of:=[.C158]" office:value-type="float" office:value="0" calcext:value-type="float">
            <text:p>€ 0,00</text:p>
          </table:table-cell>
          <table:table-cell table:style-name="ce130"/>
          <table:table-cell table:style-name="ce201"/>
          <table:table-cell table:style-name="ce203" table:number-columns-repeated="2"/>
          <table:table-cell table:number-columns-repeated="250"/>
        </table:table-row>
        <table:table-row table:style-name="ro4" table:visibility="collapse">
          <table:table-cell table:style-name="ce2"/>
          <table:table-cell table:style-name="ce12" office:value-type="string" calcext:value-type="string">
            <text:p>QUOTA A CARICO DEL BENEFICIARIO</text:p>
          </table:table-cell>
          <table:table-cell table:style-name="ce114" table:formula="of:=IF([.C162]=0;0;IF([.C161]*[.C162]&gt;1500000;[.C162]-1500000;[.C162]-[.C161]*[.C162]))" office:value-type="float" office:value="0" calcext:value-type="float">
            <text:p>€ 0,00</text:p>
          </table:table-cell>
          <table:table-cell table:style-name="ce130"/>
          <table:table-cell table:style-name="ce201"/>
          <table:table-cell table:style-name="ce203" table:number-columns-repeated="2"/>
          <table:table-cell table:number-columns-repeated="250"/>
        </table:table-row>
        <table:table-row table:style-name="ro4" table:visibility="collapse">
          <table:table-cell table:style-name="ce2"/>
          <table:table-cell table:style-name="ce12" office:value-type="string" calcext:value-type="string">
            <text:p>SOVVENZIONE (contributo in conto capitale)</text:p>
          </table:table-cell>
          <table:table-cell table:style-name="ce211" table:formula="of:=[.C162]-[.C163]" office:value-type="float" office:value="0" calcext:value-type="float">
            <text:p>€ 0,00</text:p>
          </table:table-cell>
          <table:table-cell table:style-name="ce1"/>
          <table:table-cell table:style-name="ce201"/>
          <table:table-cell table:style-name="ce203" table:number-columns-repeated="2"/>
          <table:table-cell table:number-columns-repeated="250"/>
        </table:table-row>
        <table:table-row table:style-name="ro1" table:visibility="collapse">
          <table:table-cell table:style-name="ce1"/>
          <table:table-cell table:style-name="ce66" table:number-columns-repeated="2"/>
          <table:table-cell table:style-name="ce1"/>
          <table:table-cell table:style-name="ce201"/>
          <table:table-cell table:style-name="ce203" table:number-columns-repeated="2"/>
          <table:table-cell table:number-columns-repeated="250"/>
        </table:table-row>
        <table:table-row table:style-name="ro2">
          <table:table-cell table:style-name="ce1"/>
          <table:table-cell table:style-name="ce35" office:value-type="string" calcext:value-type="string" table:number-columns-spanned="2" table:number-rows-spanned="1">
            <text:p>Altri interventi non ammissibili dal Bando, che si realizzeranno </text:p>
            <text:p>contestualmente alla riqualificazione energetica</text:p>
          </table:table-cell>
          <table:covered-table-cell table:style-name="ce35"/>
          <table:table-cell table:style-name="ce1"/>
          <table:table-cell table:style-name="ce201"/>
          <table:table-cell table:style-name="ce203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21" office:value-type="string" calcext:value-type="string">
            <text:p>Intervento</text:p>
          </table:table-cell>
          <table:table-cell table:style-name="ce21" office:value-type="string" calcext:value-type="string">
            <text:p>Costo [€]</text:p>
          </table:table-cell>
          <table:table-cell table:style-name="ce1"/>
          <table:table-cell table:style-name="ce201"/>
          <table:table-cell table:style-name="ce203" table:number-columns-repeated="2"/>
          <table:table-cell table:number-columns-repeated="250"/>
        </table:table-row>
        <table:table-row table:style-name="ro4">
          <table:table-cell table:style-name="ce2"/>
          <table:table-cell table:style-name="ce12" office:value-type="string" calcext:value-type="string">
            <text:p>Interventi eccedenti il limite massimo dei costi ammissibili</text:p>
          </table:table-cell>
          <table:table-cell table:style-name="ce110" table:formula="of:=([.C65]-[.C79])+([.C66]-[.C80])" office:value-type="currency" office:currency="EUR" office:value="0" calcext:value-type="currency">
            <text:p>€ 0,00</text:p>
          </table:table-cell>
          <table:table-cell table:style-name="ce1"/>
          <table:table-cell table:style-name="ce201"/>
          <table:table-cell table:style-name="ce203" table:number-columns-repeated="2"/>
          <table:table-cell table:number-columns-repeated="250"/>
        </table:table-row>
        <table:table-row table:style-name="ro4">
          <table:table-cell table:style-name="ce2"/>
          <table:table-cell table:style-name="ce68" office:value-type="string" calcext:value-type="string">
            <text:p>Altro: indicare tipologia di intervento (es. antincendio, barriere archtettoniche, adeguamento impianti)</text:p>
          </table:table-cell>
          <table:table-cell table:style-name="ce80" office:value-type="float" office:value="0" calcext:value-type="float">
            <text:p>€ 0,00</text:p>
          </table:table-cell>
          <table:table-cell table:style-name="ce1"/>
          <table:table-cell table:style-name="ce201"/>
          <table:table-cell table:style-name="ce203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5"/>
          <table:table-cell table:style-name="ce190"/>
          <table:table-cell table:style-name="ce1"/>
          <table:table-cell table:style-name="ce201"/>
          <table:table-cell table:style-name="ce203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6"/>
          <table:table-cell table:style-name="ce109"/>
          <table:table-cell table:style-name="ce1"/>
          <table:table-cell table:style-name="ce201"/>
          <table:table-cell table:number-columns-repeated="252"/>
        </table:table-row>
        <table:table-row table:style-name="ro14" table:number-rows-repeated="1048402">
          <table:table-cell table:number-columns-repeated="257"/>
        </table:table-row>
        <table:table-row table:style-name="ro25" table:number-rows-repeated="2">
          <table:table-cell table:number-columns-repeated="257"/>
        </table:table-row>
        <table:table-row table:style-name="ro25">
          <table:table-cell table:number-columns-repeated="257"/>
        </table:table-row>
        <table:named-expressions>
          <table:named-range table:name="Excel_BuiltIn_Print_Area" table:base-cell-address="$Riepilogo.$A$1" table:cell-range-address="$'Edificio 2'.$A$1:.$D$171"/>
          <table:named-range table:name="_ftn1" table:base-cell-address="$Riepilogo.$A$1" table:cell-range-address="$'Edificio 2'.$B$85"/>
          <table:named-expression table:name="_ftnref1" table:base-cell-address="$Riepilogo.$A$1" table:expression="#REF!"/>
        </table:named-expressions>
      </table:table>
      <table:table table:name="Edificio 3" table:style-name="ta4" table:protected="true" table:protection-key="biW6B7/IXF9UUOCyY70wdQv6ZEQ=" table:protection-key-digest-algorithm="http://www.w3.org/2000/09/xmldsig#sha1" table:print-ranges="'Edificio 3'.A1:'Edificio 3'.D171">
        <loext:table-protection loext:select-unprotected-cells="true"/>
        <office:forms form:automatic-focus="false" form:apply-design-mode="false"/>
        <table:shapes>
          <draw:frame draw:z-index="0" draw:name="Forma1_13" draw:style-name="gr1" draw:text-style-name="P1" svg:width="13.64cm" svg:height="0.935cm" svg:x="0.583cm" svg:y="0.092cm">
            <draw:image xlink:href="Pictures/100000000000053A0000007813175EA2.png" xlink:type="simple" xlink:show="embed" xlink:actuate="onLoad" draw:mime-type="image/png">
              <text:p/>
            </draw:image>
          </draw:frame>
          <draw:frame draw:z-index="1" draw:name="Forma1_14" draw:style-name="gr1" draw:text-style-name="P1" svg:width="13.64cm" svg:height="0.935cm" svg:x="0.489cm" svg:y="24.674cm">
            <draw:image xlink:href="Pictures/100000000000053A0000007813175EA2.png" xlink:type="simple" xlink:show="embed" xlink:actuate="onLoad" draw:mime-type="image/png">
              <text:p/>
            </draw:image>
          </draw:frame>
          <draw:frame draw:z-index="2" draw:name="Forma1_15" draw:style-name="gr1" draw:text-style-name="P1" svg:width="13.64cm" svg:height="0.935cm" svg:x="0.407cm" svg:y="47.956cm">
            <draw:image xlink:href="Pictures/100000000000053A0000007813175EA2.png" xlink:type="simple" xlink:show="embed" xlink:actuate="onLoad" draw:mime-type="image/png">
              <text:p/>
            </draw:image>
          </draw:frame>
          <draw:frame draw:z-index="3" draw:name="Forma1_16" draw:style-name="gr1" draw:text-style-name="P1" svg:width="13.64cm" svg:height="0.935cm" svg:x="0.49cm" svg:y="103.497cm">
            <draw:image xlink:href="Pictures/100000000000053A0000007813175EA2.png" xlink:type="simple" xlink:show="embed" xlink:actuate="onLoad" draw:mime-type="image/png">
              <text:p/>
            </draw:image>
          </draw:frame>
          <draw:frame draw:z-index="4" draw:name="Forma1_17" draw:style-name="gr1" draw:text-style-name="P1" svg:width="13.64cm" svg:height="0.935cm" svg:x="0.366cm" svg:y="126.605cm">
            <draw:image xlink:href="Pictures/100000000000053A0000007813175EA2.png" xlink:type="simple" xlink:show="embed" xlink:actuate="onLoad" draw:mime-type="image/png">
              <text:p/>
            </draw:image>
          </draw:frame>
        </table:shapes>
        <table:table-column table:style-name="co1" table:default-cell-style-name="ce10"/>
        <table:table-column table:style-name="co10" table:default-cell-style-name="ce10"/>
        <table:table-column table:style-name="co3" table:default-cell-style-name="ce10"/>
        <table:table-column table:style-name="co11" table:default-cell-style-name="ce10"/>
        <table:table-column table:style-name="co12" table:visibility="collapse" table:default-cell-style-name="ce142"/>
        <table:table-column table:style-name="co13" table:visibility="collapse" table:default-cell-style-name="ce152"/>
        <table:table-column table:style-name="co14" table:visibility="collapse" table:default-cell-style-name="ce152"/>
        <table:table-column table:style-name="co15" table:default-cell-style-name="ce10"/>
        <table:table-column table:style-name="co8" table:number-columns-repeated="249" table:default-cell-style-name="ce10"/>
        <table:table-row table:style-name="ro1">
          <table:table-cell table:style-name="ce1" table:number-columns-repeated="4"/>
          <table:table-cell table:style-name="ce47"/>
          <table:table-cell table:style-name="ce132" office:value-type="string" calcext:value-type="string" table:number-columns-spanned="2" table:number-rows-spanned="1">
            <text:p>Controllo</text:p>
          </table:table-cell>
          <table:covered-table-cell table:style-name="ce132"/>
          <table:table-cell table:number-columns-repeated="250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34"/>
          <table:table-cell table:style-name="ce42" office:value-type="string" calcext:value-type="string">
            <text:p>Pag. 1</text:p>
          </table:table-cell>
          <table:table-cell table:style-name="ce47"/>
          <table:table-cell table:number-columns-repeated="2" table:style-name="ce56" office:value-type="string" calcext:value-type="string">
            <text:p>[Selezionare]</text:p>
          </table:table-cell>
          <table:table-cell table:number-columns-repeated="250"/>
        </table:table-row>
        <table:table-row table:style-name="ro1">
          <table:table-cell table:style-name="ce1"/>
          <table:table-cell table:style-name="ce34" office:value-type="string" calcext:value-type="string" table:number-columns-spanned="2" table:number-rows-spanned="1">
            <text:p>DATI GENERALI DELL'EDIFICIO</text:p>
          </table:table-cell>
          <table:covered-table-cell table:style-name="ce1"/>
          <table:table-cell table:style-name="ce1"/>
          <table:table-cell table:style-name="ce47"/>
          <table:table-cell table:style-name="ce56" office:value-type="string" calcext:value-type="string">
            <text:p>Sì</text:p>
          </table:table-cell>
          <table:table-cell table:style-name="ce155" office:value-type="string" calcext:value-type="string">
            <text:p>Edificio 3</text:p>
          </table:table-cell>
          <table:table-cell table:number-columns-repeated="250"/>
        </table:table-row>
        <table:table-row table:style-name="ro1">
          <table:table-cell table:style-name="ce1"/>
          <table:table-cell table:style-name="ce8" office:value-type="string" calcext:value-type="string">
            <text:p>Compilare solo i campi in GRIGIO.</text:p>
          </table:table-cell>
          <table:table-cell table:style-name="ce43" table:formula="of:=IF([.$C$7]=[.$G$3];&quot; &quot;;&quot;FOGLIO NON ATTIVO&quot;)" office:value-type="string" office:string-value="FOGLIO NON ATTIVO" calcext:value-type="string">
            <text:p>FOGLIO NON ATTIVO</text:p>
          </table:table-cell>
          <table:table-cell table:style-name="ce8"/>
          <table:table-cell table:style-name="ce88" office:value-type="string" calcext:value-type="string">
            <text:p>CONTATORE EDIFICI</text:p>
          </table:table-cell>
          <table:table-cell table:style-name="ce47" table:number-columns-repeated="2"/>
          <table:table-cell table:number-columns-repeated="250"/>
        </table:table-row>
        <table:table-row table:style-name="ro1">
          <table:table-cell table:style-name="ce1" table:number-columns-repeated="2"/>
          <table:table-cell table:style-name="ce43" table:formula="of:=IF([.$C$7]=[.$G$3];&quot; &quot;;&quot;SELEZIONARE EDIFICIO&quot;)" office:value-type="string" office:string-value="SELEZIONARE EDIFICIO" calcext:value-type="string">
            <text:p>SELEZIONARE EDIFICIO</text:p>
          </table:table-cell>
          <table:table-cell table:style-name="ce1"/>
          <table:table-cell table:style-name="ce89" table:formula="of:=IF([.$C$7]=[.$G$3];1;0)" office:value-type="float" office:value="0" calcext:value-type="float">
            <text:p>0</text:p>
          </table:table-cell>
          <table:table-cell table:style-name="ce132" office:value-type="string" calcext:value-type="string" table:number-columns-spanned="2" table:number-rows-spanned="1">
            <text:p>Province del Piemonte</text:p>
          </table:table-cell>
          <table:covered-table-cell table:style-name="ce132"/>
          <table:table-cell table:number-columns-repeated="250"/>
        </table:table-row>
        <table:table-row table:style-name="ro1">
          <table:table-cell table:style-name="ce1"/>
          <table:table-cell table:style-name="ce21" office:value-type="string" calcext:value-type="string" table:number-columns-spanned="2" table:number-rows-spanned="1">
            <text:p>Ubicazione dell'edificio</text:p>
          </table:table-cell>
          <table:covered-table-cell table:style-name="ce21"/>
          <table:table-cell table:style-name="ce1"/>
          <table:table-cell table:style-name="ce47"/>
          <table:table-cell table:style-name="ce56" office:value-type="string" calcext:value-type="string">
            <text:p>Selezionare</text:p>
          </table:table-cell>
          <table:table-cell table:style-name="ce56" office:value-type="string" calcext:value-type="string">
            <text:p>[Selezionare]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Selezionare "Edificio 3" per aggiungere edificio</text:p>
          </table:table-cell>
          <table:table-cell table:style-name="ce25" table:content-validation-name="val22" office:value-type="string" calcext:value-type="string">
            <text:p>[Selezionare]</text:p>
          </table:table-cell>
          <table:table-cell table:style-name="ce130" table:formula="of:=IF([.$C$7]=[.$G$3];&quot; &quot;;&quot;&lt;--&quot;)" office:value-type="string" office:string-value="&lt;--" calcext:value-type="string">
            <text:p>&lt;--</text:p>
          </table:table-cell>
          <table:table-cell table:style-name="ce138" office:value-type="string" calcext:value-type="string">
            <text:p>&lt;-- controllo selezione edificio</text:p>
          </table:table-cell>
          <table:table-cell table:style-name="ce56" office:value-type="string" calcext:value-type="string">
            <text:p>Provincia di Alessandria</text:p>
          </table:table-cell>
          <table:table-cell table:style-name="ce56" office:value-type="string" calcext:value-type="string">
            <text:p>AL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2" office:value-type="string" calcext:value-type="string">
            <office:annotation draw:style-name="gr13" draw:text-style-name="P3" svg:width="9.289cm" svg:height="1.734cm" svg:x="9.782cm" svg:y="4.574cm" draw:caption-point-x="0.017cm" draw:caption-point-y="-0.468cm">
              <dc:date>2023-12-11T00:00:00</dc:date>
              <text:p text:style-name="P2"><text:span text:style-name="T1">RCN00523:</text:span></text:p>
              <text:p text:style-name="P2"><text:span text:style-name="T3">(es. Liceo Scientifico ..., palestra comunale ..., museo ..., etc.)</text:span></text:p>
            </office:annotation>
            <text:p>Denominazione e/o funzione dell'edificio</text:p>
          </table:table-cell>
          <table:table-cell table:style-name="ce30" office:value-type="string" calcext:value-type="string">
            <text:p>Liceo Scientifico, palestra comunale, etc.</text:p>
          </table:table-cell>
          <table:table-cell table:style-name="ce1"/>
          <table:table-cell table:style-name="ce47"/>
          <table:table-cell table:style-name="ce56" office:value-type="string" calcext:value-type="string">
            <text:p>Provincia di Asti</text:p>
          </table:table-cell>
          <table:table-cell table:style-name="ce56" office:value-type="string" calcext:value-type="string">
            <text:p>AT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2" office:value-type="string" calcext:value-type="string">
            <text:p>Comune</text:p>
          </table:table-cell>
          <table:table-cell table:style-name="ce68" office:value-type="string" calcext:value-type="string">
            <text:p>Denominazione</text:p>
          </table:table-cell>
          <table:table-cell table:style-name="ce1"/>
          <table:table-cell table:style-name="ce47"/>
          <table:table-cell table:style-name="ce56" office:value-type="string" calcext:value-type="string">
            <text:p>Provincia di Biella</text:p>
          </table:table-cell>
          <table:table-cell table:style-name="ce56" office:value-type="string" calcext:value-type="string">
            <text:p>BI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2" office:value-type="string" calcext:value-type="string">
            <text:p>Provincia</text:p>
          </table:table-cell>
          <table:table-cell table:style-name="ce25" table:content-validation-name="val23" office:value-type="string" calcext:value-type="string">
            <text:p>[Selezionare]</text:p>
          </table:table-cell>
          <table:table-cell table:style-name="ce1"/>
          <table:table-cell table:style-name="ce48"/>
          <table:table-cell table:style-name="ce56" office:value-type="string" calcext:value-type="string">
            <text:p>Provincia di Cuneo</text:p>
          </table:table-cell>
          <table:table-cell table:style-name="ce56" office:value-type="string" calcext:value-type="string">
            <text:p>CN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2" office:value-type="string" calcext:value-type="string">
            <text:p>Indirizzo (ingresso principale)</text:p>
          </table:table-cell>
          <table:table-cell table:style-name="ce68" office:value-type="string" calcext:value-type="string">
            <text:p>Via <text:s text:c="10"/>n.</text:p>
          </table:table-cell>
          <table:table-cell table:style-name="ce1"/>
          <table:table-cell table:style-name="ce47"/>
          <table:table-cell table:style-name="ce56" office:value-type="string" calcext:value-type="string">
            <text:p>Provincia di Novara</text:p>
          </table:table-cell>
          <table:table-cell table:style-name="ce56" office:value-type="string" calcext:value-type="string">
            <text:p>NO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2" office:value-type="string" calcext:value-type="string">
            <text:p>Coordinata x (wgs84)</text:p>
          </table:table-cell>
          <table:table-cell table:style-name="ce25" office:value-type="string" calcext:value-type="string">
            <text:p>x numeri [m E]</text:p>
          </table:table-cell>
          <table:table-cell table:style-name="ce1"/>
          <table:table-cell table:style-name="ce47"/>
          <table:table-cell table:style-name="ce56" office:value-type="string" calcext:value-type="string">
            <text:p>Città Metropolitana di Torino</text:p>
          </table:table-cell>
          <table:table-cell table:style-name="ce56" office:value-type="string" calcext:value-type="string">
            <text:p>TO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2" office:value-type="string" calcext:value-type="string">
            <text:p>Coordinata y (wgs84)</text:p>
          </table:table-cell>
          <table:table-cell table:style-name="ce25" office:value-type="string" calcext:value-type="string">
            <text:p>y numeri [m N]</text:p>
          </table:table-cell>
          <table:table-cell table:style-name="ce1"/>
          <table:table-cell table:style-name="ce47"/>
          <table:table-cell table:style-name="ce56" office:value-type="string" calcext:value-type="string">
            <text:p>Provincia VCO</text:p>
          </table:table-cell>
          <table:table-cell table:style-name="ce56" office:value-type="string" calcext:value-type="string">
            <text:p>VB</text:p>
          </table:table-cell>
          <table:table-cell table:number-columns-repeated="250"/>
        </table:table-row>
        <table:table-row table:style-name="ro1">
          <table:table-cell table:style-name="ce1"/>
          <table:table-cell table:style-name="ce21" office:value-type="string" calcext:value-type="string" table:number-columns-spanned="2" table:number-rows-spanned="1">
            <text:p>Diritti rispetto all'edificio</text:p>
          </table:table-cell>
          <table:covered-table-cell table:style-name="ce21"/>
          <table:table-cell table:style-name="ce1"/>
          <table:table-cell table:style-name="ce47"/>
          <table:table-cell table:style-name="ce56" office:value-type="string" calcext:value-type="string">
            <text:p>Provincia di Vercelli</text:p>
          </table:table-cell>
          <table:table-cell table:style-name="ce56" office:value-type="string" calcext:value-type="string">
            <text:p>VC</text:p>
          </table:table-cell>
          <table:table-cell table:number-columns-repeated="250"/>
        </table:table-row>
        <table:table-row table:style-name="ro2">
          <table:table-cell table:style-name="ce1"/>
          <table:table-cell table:style-name="ce12" office:value-type="string" calcext:value-type="string">
            <text:p>Proprietà dell'ente proponente/partner</text:p>
          </table:table-cell>
          <table:table-cell table:style-name="ce25" table:content-validation-name="val24" office:value-type="string" calcext:value-type="string">
            <text:p>[Selezionare]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4">
          <table:table-cell table:style-name="ce1"/>
          <table:table-cell table:style-name="ce12" office:value-type="string" calcext:value-type="string">
            <text:p>Altro diritto reale o personale di godimento (per edifici non di proprietà)</text:p>
          </table:table-cell>
          <table:table-cell table:style-name="ce68" office:value-type="string" calcext:value-type="string">
            <text:p>specificare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4">
          <table:table-cell table:style-name="ce1"/>
          <table:table-cell table:style-name="ce12" office:value-type="string" calcext:value-type="string">
            <text:p>Durata del diritto (almeno 10 anni)</text:p>
          </table:table-cell>
          <table:table-cell table:style-name="ce68" office:value-type="string" calcext:value-type="string">
            <text:p>n. di anni dalla data di pubblicazione del Bando.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21" office:value-type="string" calcext:value-type="string" table:number-columns-spanned="2" table:number-rows-spanned="1">
            <text:p>Dati catastali</text:p>
          </table:table-cell>
          <table:covered-table-cell table:style-name="ce21"/>
          <table:table-cell table:style-name="ce1"/>
          <table:table-cell table:style-name="ce47"/>
          <table:table-cell table:style-name="ce132" office:value-type="string" calcext:value-type="string" table:number-columns-spanned="2" table:number-rows-spanned="1">
            <text:p>Controllo</text:p>
          </table:table-cell>
          <table:covered-table-cell table:style-name="ce132"/>
          <table:table-cell table:number-columns-repeated="250"/>
        </table:table-row>
        <table:table-row table:style-name="ro4">
          <table:table-cell table:style-name="ce1"/>
          <table:table-cell table:style-name="ce12" office:value-type="string" calcext:value-type="string">
            <text:p>Catasto fabbricati</text:p>
          </table:table-cell>
          <table:table-cell table:style-name="ce25" table:content-validation-name="val24" office:value-type="string" calcext:value-type="string">
            <text:p>[Selezionare]</text:p>
          </table:table-cell>
          <table:table-cell table:style-name="ce1"/>
          <table:table-cell table:style-name="ce47"/>
          <table:table-cell table:number-columns-repeated="2" table:style-name="ce56" office:value-type="string" calcext:value-type="string">
            <text:p>[Selezionare]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2" office:value-type="string" calcext:value-type="string">
            <text:p>Catasto terreni</text:p>
          </table:table-cell>
          <table:table-cell table:style-name="ce25" table:content-validation-name="val24" office:value-type="string" calcext:value-type="string">
            <text:p>[Selezionare]</text:p>
          </table:table-cell>
          <table:table-cell table:style-name="ce1"/>
          <table:table-cell table:style-name="ce47"/>
          <table:table-cell table:style-name="ce56" office:value-type="string" calcext:value-type="string">
            <text:p>Sì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2" office:value-type="string" calcext:value-type="string">
            <text:p>Foglio</text:p>
          </table:table-cell>
          <table:table-cell table:style-name="ce68" office:value-type="string" calcext:value-type="string">
            <text:p>inserire numero</text:p>
          </table:table-cell>
          <table:table-cell table:style-name="ce1"/>
          <table:table-cell table:style-name="ce47"/>
          <table:table-cell table:style-name="ce56" office:value-type="string" calcext:value-type="string">
            <text:p>No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2" office:value-type="string" calcext:value-type="string">
            <text:p>Mappale</text:p>
          </table:table-cell>
          <table:table-cell table:style-name="ce68" office:value-type="string" calcext:value-type="string">
            <text:p>inserire numero</text:p>
          </table:table-cell>
          <table:table-cell table:style-name="ce1"/>
          <table:table-cell table:style-name="ce140"/>
          <table:table-cell table:style-name="ce47" table:number-columns-repeated="2"/>
          <table:table-cell table:number-columns-repeated="250"/>
        </table:table-row>
        <table:table-row table:style-name="ro4">
          <table:table-cell table:style-name="ce1"/>
          <table:table-cell table:style-name="ce12" office:value-type="string" calcext:value-type="string">
            <text:p>Subalterno (ingresso principale)</text:p>
          </table:table-cell>
          <table:table-cell table:style-name="ce68" office:value-type="string" calcext:value-type="string">
            <text:p>inserire numero</text:p>
          </table:table-cell>
          <table:table-cell table:style-name="ce1"/>
          <table:table-cell table:style-name="ce47" table:number-columns-repeated="3"/>
          <table:table-cell table:number-columns-repeated="250"/>
        </table:table-row>
        <table:table-row table:style-name="ro1">
          <table:table-cell table:style-name="ce1"/>
          <table:table-cell table:style-name="ce21" office:value-type="string" calcext:value-type="string" table:number-columns-spanned="2" table:number-rows-spanned="1">
            <text:p>Altri dati</text:p>
          </table:table-cell>
          <table:covered-table-cell table:style-name="ce21"/>
          <table:table-cell table:style-name="ce1"/>
          <table:table-cell table:style-name="ce47" table:number-columns-repeated="2"/>
          <table:table-cell table:style-name="ce157" office:value-type="string" calcext:value-type="string">
            <text:p>APE - Involucro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22" office:value-type="string" calcext:value-type="string">
            <text:p>Destinazione d’uso dell’edificio*</text:p>
          </table:table-cell>
          <table:table-cell table:style-name="ce25" table:content-validation-name="val25" office:value-type="string" calcext:value-type="string">
            <text:p>[Selezionare]</text:p>
          </table:table-cell>
          <table:table-cell table:style-name="ce1"/>
          <table:table-cell table:style-name="ce47" table:number-columns-repeated="2"/>
          <table:table-cell table:style-name="ce56" office:value-type="string" calcext:value-type="string">
            <text:p>[Selezionare]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22" office:value-type="string" calcext:value-type="string">
            <text:p>Prestazione invernale dell'involucro</text:p>
          </table:table-cell>
          <table:table-cell table:style-name="ce25" table:content-validation-name="val26" office:value-type="string" calcext:value-type="string">
            <text:p>[Selezionare]</text:p>
          </table:table-cell>
          <table:table-cell table:style-name="ce1"/>
          <table:table-cell table:style-name="ce47" table:number-columns-repeated="2"/>
          <table:table-cell table:style-name="ce56" office:value-type="string" calcext:value-type="string">
            <text:p>ALTA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22" office:value-type="string" calcext:value-type="string">
            <text:p>Codice APE</text:p>
          </table:table-cell>
          <table:table-cell table:style-name="ce68" office:value-type="string" calcext:value-type="string">
            <text:p>inserire codice</text:p>
          </table:table-cell>
          <table:table-cell table:style-name="ce1"/>
          <table:table-cell table:style-name="ce47" table:number-columns-repeated="2"/>
          <table:table-cell table:style-name="ce56" office:value-type="string" calcext:value-type="string">
            <text:p>MEDIA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22" office:value-type="string" calcext:value-type="string">
            <text:p>Anno di costruzione o di ultima ristrutturazione </text:p>
          </table:table-cell>
          <table:table-cell table:style-name="ce70" office:value-type="string" calcext:value-type="string">
            <text:p>specificare</text:p>
          </table:table-cell>
          <table:table-cell table:style-name="ce1"/>
          <table:table-cell table:style-name="ce47" table:number-columns-repeated="2"/>
          <table:table-cell table:style-name="ce56" office:value-type="string" calcext:value-type="string">
            <text:p>BASSA</text:p>
          </table:table-cell>
          <table:table-cell table:number-columns-repeated="250"/>
        </table:table-row>
        <table:table-row table:style-name="ro2">
          <table:table-cell table:style-name="ce1"/>
          <table:table-cell table:style-name="ce22" office:value-type="string" calcext:value-type="string">
            <text:p><text:span text:style-name="T8">Rapporto Capacità/Domanda ANTE operam come risulta dalla </text:span><text:span text:style-name="T34">Valutazione della sicurezza – parametro </text:span><text:span text:style-name="T35"> ζv,i</text:span></text:p>
          </table:table-cell>
          <table:table-cell table:style-name="ce99" office:value-type="string" calcext:value-type="string">
            <text:p>specificare valore</text:p>
            <text:p>(es. 0,45)</text:p>
          </table:table-cell>
          <table:table-cell table:style-name="ce1"/>
          <table:table-cell table:style-name="ce47" table:number-columns-repeated="3"/>
          <table:table-cell table:number-columns-repeated="250"/>
        </table:table-row>
        <table:table-row table:style-name="ro2">
          <table:table-cell table:style-name="ce1"/>
          <table:table-cell table:style-name="ce22" office:value-type="string" calcext:value-type="string">
            <text:p><text:span text:style-name="T8">Rapporto Capacità/Domanda ANTE operam come risulta dalla </text:span><text:span text:style-name="T34">Valutazione della sicurezza – parametro </text:span><text:span text:style-name="T35"> ζ</text:span><text:span text:style-name="T36">E</text:span></text:p>
          </table:table-cell>
          <table:table-cell table:style-name="ce99" office:value-type="string" calcext:value-type="string">
            <text:p>specificare valore</text:p>
            <text:p>(es. 0,45)</text:p>
          </table:table-cell>
          <table:table-cell table:style-name="ce1"/>
          <table:table-cell table:style-name="ce47" table:number-columns-repeated="3"/>
          <table:table-cell table:number-columns-repeated="250"/>
        </table:table-row>
        <table:table-row table:style-name="ro1">
          <table:table-cell table:style-name="ce1"/>
          <table:table-cell table:style-name="ce15" table:number-columns-repeated="2"/>
          <table:table-cell table:style-name="ce1"/>
          <table:table-cell table:style-name="ce47" table:number-columns-repeated="3"/>
          <table:table-cell table:number-columns-repeated="250"/>
        </table:table-row>
        <table:table-row table:style-name="ro1">
          <table:table-cell table:style-name="ce1"/>
          <table:table-cell table:style-name="ce16" table:number-columns-repeated="2"/>
          <table:table-cell table:style-name="ce1"/>
          <table:table-cell table:style-name="ce47" table:number-columns-repeated="3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7" table:number-columns-repeated="3"/>
          <table:table-cell table:number-columns-repeated="250"/>
        </table:table-row>
        <table:table-row table:style-name="ro1">
          <table:table-cell table:style-name="ce1"/>
          <table:table-cell table:style-name="ce34" office:value-type="string" calcext:value-type="string" table:number-columns-spanned="2" table:number-rows-spanned="1">
            <text:p>CARATTERISTICHE GENERALI DELL'INTERVENTO</text:p>
          </table:table-cell>
          <table:covered-table-cell table:style-name="ce34"/>
          <table:table-cell table:style-name="ce42" office:value-type="string" calcext:value-type="string">
            <text:p>Pag. 2</text:p>
          </table:table-cell>
          <table:table-cell table:style-name="ce47" table:number-columns-repeated="3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7" table:number-columns-repeated="3"/>
          <table:table-cell table:number-columns-repeated="250"/>
        </table:table-row>
        <table:table-row table:style-name="ro1">
          <table:table-cell table:style-name="ce1"/>
          <table:table-cell table:style-name="ce21" office:value-type="string" calcext:value-type="string" table:number-columns-spanned="2" table:number-rows-spanned="1">
            <text:p>Breve descrizione dell'intervento</text:p>
          </table:table-cell>
          <table:covered-table-cell table:style-name="ce21"/>
          <table:table-cell table:style-name="ce1"/>
          <table:table-cell table:style-name="ce47"/>
          <table:table-cell table:style-name="ce132" office:value-type="string" calcext:value-type="string" table:number-columns-spanned="2" table:number-rows-spanned="1">
            <text:p>DPR 412/93 </text:p>
          </table:table-cell>
          <table:covered-table-cell table:style-name="ce132"/>
          <table:table-cell table:number-columns-repeated="250"/>
        </table:table-row>
        <table:table-row table:style-name="ro15">
          <table:table-cell table:style-name="ce1"/>
          <table:table-cell table:style-name="ce153" office:value-type="string" calcext:value-type="string" table:number-columns-spanned="2" table:number-rows-spanned="10">
            <text:p>Sviluppare sinteticamente i seguenti punti:</text:p>
            <text:p>1. Descrizione edificio indicando utilizzo ante e post intervento</text:p>
            <text:p>2. Motivazioni per cui si è deciso l'intervento</text:p>
            <text:p>3. Interventi principali da realizzarsi</text:p>
            <text:p>4. Vantaggi energetici e ambientali attesi</text:p>
            <text:p>5. Altre ricad</text:p>
          </table:table-cell>
          <table:covered-table-cell table:style-name="ce153"/>
          <table:table-cell table:style-name="ce1"/>
          <table:table-cell table:style-name="ce47"/>
          <table:table-cell table:number-columns-repeated="2" table:style-name="ce56" office:value-type="string" calcext:value-type="string">
            <text:p>[Selezionare]</text:p>
          </table:table-cell>
          <table:table-cell table:number-columns-repeated="250"/>
        </table:table-row>
        <table:table-row table:style-name="ro15">
          <table:table-cell table:style-name="ce1"/>
          <table:covered-table-cell table:number-columns-repeated="2" table:style-name="ce153"/>
          <table:table-cell table:style-name="ce1"/>
          <table:table-cell table:style-name="ce47"/>
          <table:table-cell table:style-name="ce56" office:value-type="string" calcext:value-type="string">
            <text:p>E.2</text:p>
          </table:table-cell>
          <table:table-cell table:style-name="ce96" office:value-type="string" calcext:value-type="string">
            <text:p>Edifici adibiti a uffici e assimilabili: pubblici o privati, indipendenti o contigui a costruzioni adibite anche ad attività industriali o artigianali, purché siano da tali costruzioni scorporabili agli effetti dell'isolamento termico; </text:p>
          </table:table-cell>
          <table:table-cell table:number-columns-repeated="250"/>
        </table:table-row>
        <table:table-row table:style-name="ro15">
          <table:table-cell table:style-name="ce1"/>
          <table:covered-table-cell table:number-columns-repeated="2" table:style-name="ce153"/>
          <table:table-cell table:style-name="ce1"/>
          <table:table-cell table:style-name="ce47"/>
          <table:table-cell table:style-name="ce56" office:value-type="string" calcext:value-type="string">
            <text:p>E.3</text:p>
          </table:table-cell>
          <table:table-cell table:style-name="ce96" office:value-type="string" calcext:value-type="string">
            <text:p>Edifici adibiti a ospedali, cliniche o case di cura e assimilabili;</text:p>
          </table:table-cell>
          <table:table-cell table:number-columns-repeated="250"/>
        </table:table-row>
        <table:table-row table:style-name="ro15">
          <table:table-cell table:style-name="ce1"/>
          <table:covered-table-cell table:number-columns-repeated="2" table:style-name="ce153"/>
          <table:table-cell table:style-name="ce1"/>
          <table:table-cell table:style-name="ce47"/>
          <table:table-cell table:style-name="ce56" office:value-type="string" calcext:value-type="string">
            <text:p>E.4(1)</text:p>
          </table:table-cell>
          <table:table-cell table:style-name="ce96" office:value-type="string" calcext:value-type="string">
            <text:p>Edifici adibiti ad attività ricreative o di culto e assimilabili quali cinema e teatri, sale di riunioni per congressi;</text:p>
          </table:table-cell>
          <table:table-cell table:number-columns-repeated="250"/>
        </table:table-row>
        <table:table-row table:style-name="ro15">
          <table:table-cell table:style-name="ce1"/>
          <table:covered-table-cell table:number-columns-repeated="2" table:style-name="ce153"/>
          <table:table-cell table:style-name="ce1"/>
          <table:table-cell table:style-name="ce47"/>
          <table:table-cell table:style-name="ce56" office:value-type="string" calcext:value-type="string">
            <text:p>E.4(2)</text:p>
          </table:table-cell>
          <table:table-cell table:style-name="ce96" office:value-type="string" calcext:value-type="string">
            <text:p>Edifici adibiti ad attività ricreative o di culto e assimilabili quali mostre, musei e biblioteche, luoghi di culto;</text:p>
          </table:table-cell>
          <table:table-cell table:number-columns-repeated="250"/>
        </table:table-row>
        <table:table-row table:style-name="ro15">
          <table:table-cell table:style-name="ce1"/>
          <table:covered-table-cell table:number-columns-repeated="2" table:style-name="ce153"/>
          <table:table-cell table:style-name="ce1"/>
          <table:table-cell table:style-name="ce47"/>
          <table:table-cell table:style-name="ce56" office:value-type="string" calcext:value-type="string">
            <text:p>E.5</text:p>
          </table:table-cell>
          <table:table-cell table:style-name="ce96" office:value-type="string" calcext:value-type="string">
            <text:p>Edifici adibiti ad attività ricreative o di culto e assimilabili quali bar, ristoranti, sale da ballo;</text:p>
          </table:table-cell>
          <table:table-cell table:number-columns-repeated="250"/>
        </table:table-row>
        <table:table-row table:style-name="ro15">
          <table:table-cell table:style-name="ce1"/>
          <table:covered-table-cell table:number-columns-repeated="2" table:style-name="ce153"/>
          <table:table-cell table:style-name="ce1"/>
          <table:table-cell table:style-name="ce47"/>
          <table:table-cell table:style-name="ce56" office:value-type="string" calcext:value-type="string">
            <text:p>E.6(1)</text:p>
          </table:table-cell>
          <table:table-cell table:style-name="ce96" office:value-type="string" calcext:value-type="string">
            <text:p>Edifici adibiti ad attività sportive quali piscine, saune e assimilabili;</text:p>
          </table:table-cell>
          <table:table-cell table:number-columns-repeated="250"/>
        </table:table-row>
        <table:table-row table:style-name="ro15">
          <table:table-cell table:style-name="ce1"/>
          <table:covered-table-cell table:number-columns-repeated="2" table:style-name="ce153"/>
          <table:table-cell table:style-name="ce1"/>
          <table:table-cell table:style-name="ce47"/>
          <table:table-cell table:style-name="ce56" office:value-type="string" calcext:value-type="string">
            <text:p>E.6(2)</text:p>
          </table:table-cell>
          <table:table-cell table:style-name="ce96" office:value-type="string" calcext:value-type="string">
            <text:p>Edifici adibiti ad attività sportive quali palestre e assimilabili;</text:p>
          </table:table-cell>
          <table:table-cell table:number-columns-repeated="250"/>
        </table:table-row>
        <table:table-row table:style-name="ro15">
          <table:table-cell table:style-name="ce1"/>
          <table:covered-table-cell table:number-columns-repeated="2" table:style-name="ce153"/>
          <table:table-cell table:style-name="ce1"/>
          <table:table-cell table:style-name="ce47"/>
          <table:table-cell table:style-name="ce56" office:value-type="string" calcext:value-type="string">
            <text:p>E.6(3)</text:p>
          </table:table-cell>
          <table:table-cell table:style-name="ce96" office:value-type="string" calcext:value-type="string">
            <text:p>Edifici adibiti ad attività sportive quali servizi di supporto alle attività sportive; </text:p>
          </table:table-cell>
          <table:table-cell table:number-columns-repeated="250"/>
        </table:table-row>
        <table:table-row table:style-name="ro15">
          <table:table-cell table:style-name="ce1"/>
          <table:covered-table-cell table:number-columns-repeated="2" table:style-name="ce153"/>
          <table:table-cell table:style-name="ce1"/>
          <table:table-cell table:style-name="ce47"/>
          <table:table-cell table:style-name="ce56" office:value-type="string" calcext:value-type="string">
            <text:p>E.7</text:p>
          </table:table-cell>
          <table:table-cell table:style-name="ce96" office:value-type="string" calcext:value-type="string">
            <text:p>Edifici adibiti ad attività scolastiche a tutti i livelli e assimilabili; </text:p>
          </table:table-cell>
          <table:table-cell table:number-columns-repeated="250"/>
        </table:table-row>
        <table:table-row table:style-name="ro1">
          <table:table-cell table:style-name="ce1"/>
          <table:table-cell table:style-name="ce16"/>
          <table:table-cell table:style-name="ce72"/>
          <table:table-cell table:style-name="ce1"/>
          <table:table-cell table:style-name="ce47"/>
          <table:table-cell table:style-name="ce93"/>
          <table:table-cell table:style-name="ce191"/>
          <table:table-cell table:number-columns-repeated="250"/>
        </table:table-row>
        <table:table-row table:style-name="ro1">
          <table:table-cell table:style-name="ce1"/>
          <table:table-cell table:style-name="ce21" office:value-type="string" calcext:value-type="string" table:number-columns-spanned="2" table:number-rows-spanned="1">
            <text:p>Informazioni generali</text:p>
          </table:table-cell>
          <table:covered-table-cell table:style-name="ce21"/>
          <table:table-cell table:style-name="ce1"/>
          <table:table-cell table:style-name="ce47"/>
          <table:table-cell table:style-name="ce56" office:value-type="string" calcext:value-type="string">
            <text:p>[Selezionare]</text:p>
          </table:table-cell>
          <table:table-cell table:style-name="ce56" office:value-type="string" calcext:value-type="string">
            <text:p>Punteggio</text:p>
          </table:table-cell>
          <table:table-cell table:number-columns-repeated="250"/>
        </table:table-row>
        <table:table-row table:style-name="ro8">
          <table:table-cell table:style-name="ce1"/>
          <table:table-cell table:style-name="ce22" office:value-type="string" calcext:value-type="string">
            <text:p>Per gli interventi proposti è stato richiesto o si intende richiedere l'accesso al Conto Termico?</text:p>
          </table:table-cell>
          <table:table-cell table:style-name="ce161" table:content-validation-name="val27" office:value-type="string" calcext:value-type="string">
            <text:p>[Selezionare]</text:p>
          </table:table-cell>
          <table:table-cell table:style-name="ce1"/>
          <table:table-cell table:style-name="ce47"/>
          <table:table-cell table:style-name="ce56" office:value-type="string" calcext:value-type="string">
            <text:p>Progetto di fattibilità tecnico-economica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250"/>
        </table:table-row>
        <table:table-row table:style-name="ro8">
          <table:table-cell table:style-name="ce1"/>
          <table:table-cell table:style-name="ce22" office:value-type="string" calcext:value-type="string">
            <text:p>Sono stati adottati i pertinenti Criteri Ambientali Minimi (CAM)?</text:p>
          </table:table-cell>
          <table:table-cell table:style-name="ce25" table:content-validation-name="val27" office:value-type="string" calcext:value-type="string">
            <text:p>[Selezionare]</text:p>
          </table:table-cell>
          <table:table-cell table:style-name="ce1"/>
          <table:table-cell table:style-name="ce47"/>
          <table:table-cell table:style-name="ce56" office:value-type="string" calcext:value-type="string">
            <text:p>Progetto esecutivo</text:p>
          </table:table-cell>
          <table:table-cell table:style-name="ce155" office:value-type="float" office:value="4" calcext:value-type="float">
            <text:p>4</text:p>
          </table:table-cell>
          <table:table-cell table:number-columns-repeated="250"/>
        </table:table-row>
        <table:table-row table:style-name="ro14">
          <table:table-cell table:style-name="ce1"/>
          <table:table-cell table:style-name="ce22"/>
          <table:table-cell table:style-name="ce25" table:content-validation-name="val27" office:value-type="string" calcext:value-type="string">
            <text:p>[Selezionare]</text:p>
          </table:table-cell>
          <table:table-cell table:style-name="ce43"/>
          <table:table-cell table:style-name="ce48" table:number-columns-repeated="3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Livello di progettazione (D.Lgs 36/2023)</text:p>
          </table:table-cell>
          <table:table-cell table:style-name="ce161" table:content-validation-name="val28" office:value-type="string" calcext:value-type="string">
            <text:p>[Selezionare]</text:p>
          </table:table-cell>
          <table:table-cell table:style-name="ce43"/>
          <table:table-cell table:style-name="ce48" table:number-columns-repeated="3"/>
          <table:table-cell table:number-columns-repeated="250"/>
        </table:table-row>
        <table:table-row table:style-name="ro8">
          <table:table-cell table:style-name="ce1"/>
          <table:table-cell table:style-name="ce22" office:value-type="string" calcext:value-type="string">
            <text:p>Edificio Strategico o Rilevante (DGR 26 novembre 2021, n. 10-4161)?</text:p>
          </table:table-cell>
          <table:table-cell table:style-name="ce25" table:content-validation-name="val27" office:value-type="string" calcext:value-type="string">
            <text:p>[Selezionare]</text:p>
          </table:table-cell>
          <table:table-cell table:style-name="ce43"/>
          <table:table-cell table:style-name="ce48" table:number-columns-repeated="3"/>
          <table:table-cell table:number-columns-repeated="250"/>
        </table:table-row>
        <table:table-row table:style-name="ro6">
          <table:table-cell table:style-name="ce1"/>
          <table:table-cell table:style-name="ce22" office:value-type="string" calcext:value-type="string">
            <text:p>Contestualmente alla riqualificazione energetica si prevedono interventi strutturali interamente a carico del beneficiario?</text:p>
          </table:table-cell>
          <table:table-cell table:style-name="ce25" table:content-validation-name="val27" office:value-type="string" calcext:value-type="string">
            <text:p>[Selezionare]</text:p>
          </table:table-cell>
          <table:table-cell table:style-name="ce43"/>
          <table:table-cell table:style-name="ce47"/>
          <table:table-cell table:style-name="ce48" table:number-columns-repeated="2"/>
          <table:table-cell table:number-columns-repeated="250"/>
        </table:table-row>
        <table:table-row table:style-name="ro8">
          <table:table-cell table:style-name="ce1"/>
          <table:table-cell table:style-name="ce22" office:value-type="string" calcext:value-type="string">
            <text:p>Il Comune che presenta l'edificio ha aderito all'iniziativa "Patto dei Sindaci"?</text:p>
          </table:table-cell>
          <table:table-cell table:style-name="ce25" table:content-validation-name="val27" office:value-type="string" calcext:value-type="string">
            <text:p>[Selezionare]</text:p>
          </table:table-cell>
          <table:table-cell table:style-name="ce1"/>
          <table:table-cell table:style-name="ce47"/>
          <table:table-cell table:style-name="ce48" table:number-columns-repeated="2"/>
          <table:table-cell table:number-columns-repeated="250"/>
        </table:table-row>
        <table:table-row table:style-name="ro8">
          <table:table-cell table:style-name="ce1"/>
          <table:table-cell table:style-name="ce22" office:value-type="string" calcext:value-type="string">
            <text:p>L'Ente che presenta l'edificio ha assunto il ruolo di coordinatore territoriale dell'iniziativa "Patto dei Sindaci"?</text:p>
          </table:table-cell>
          <table:table-cell table:style-name="ce25" table:content-validation-name="val27" office:value-type="string" calcext:value-type="string">
            <text:p>[Selezionare]</text:p>
          </table:table-cell>
          <table:table-cell table:style-name="ce1"/>
          <table:table-cell table:style-name="ce47"/>
          <table:table-cell table:style-name="ce48" table:number-columns-repeated="2"/>
          <table:table-cell table:number-columns-repeated="250"/>
        </table:table-row>
        <table:table-row table:style-name="ro8">
          <table:table-cell table:style-name="ce1"/>
          <table:table-cell table:style-name="ce22" office:value-type="string" calcext:value-type="string">
            <text:p>L'Ente che presenta l'edificio è certificato ISO 50001, ISO 14001, EMAS?</text:p>
          </table:table-cell>
          <table:table-cell table:style-name="ce25" table:content-validation-name="val27" office:value-type="string" calcext:value-type="string">
            <text:p>[Selezionare]</text:p>
          </table:table-cell>
          <table:table-cell table:style-name="ce1"/>
          <table:table-cell table:style-name="ce47"/>
          <table:table-cell table:style-name="ce48" table:number-columns-repeated="2"/>
          <table:table-cell table:number-columns-repeated="250"/>
        </table:table-row>
        <table:table-row table:style-name="ro8">
          <table:table-cell table:style-name="ce1"/>
          <table:table-cell table:style-name="ce22" office:value-type="string" calcext:value-type="string">
            <text:p>Grazie all'intervento l'edificio consegue la qualifica di nZEB?</text:p>
          </table:table-cell>
          <table:table-cell table:style-name="ce25" table:content-validation-name="val27" office:value-type="string" calcext:value-type="string">
            <text:p>[Selezionare]</text:p>
          </table:table-cell>
          <table:table-cell table:style-name="ce1"/>
          <table:table-cell table:style-name="ce47"/>
          <table:table-cell table:style-name="ce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15"/>
          <table:table-cell table:style-name="ce74" table:content-validation-name="val29"/>
          <table:table-cell table:style-name="ce1"/>
          <table:table-cell table:style-name="ce47"/>
          <table:table-cell table:style-name="ce93"/>
          <table:table-cell table:style-name="ce191"/>
          <table:table-cell table:number-columns-repeated="250"/>
        </table:table-row>
        <table:table-row table:style-name="ro1">
          <table:table-cell table:style-name="ce1"/>
          <table:table-cell table:style-name="ce16"/>
          <table:table-cell table:style-name="ce126" table:content-validation-name="val29"/>
          <table:table-cell table:style-name="ce1"/>
          <table:table-cell table:style-name="ce47"/>
          <table:table-cell table:style-name="ce93"/>
          <table:table-cell table:style-name="ce191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7"/>
          <table:table-cell table:style-name="ce93"/>
          <table:table-cell table:style-name="ce191"/>
          <table:table-cell table:number-columns-repeated="250"/>
        </table:table-row>
        <table:table-row table:style-name="ro1">
          <table:table-cell table:style-name="ce1"/>
          <table:table-cell table:style-name="ce34" office:value-type="string" calcext:value-type="string" table:number-columns-spanned="2" table:number-rows-spanned="1">
            <text:p>CARATTERISTICHE TECNICHE DELL'INTERVENTO</text:p>
          </table:table-cell>
          <table:covered-table-cell table:style-name="ce34"/>
          <table:table-cell table:style-name="ce42" office:value-type="string" calcext:value-type="string">
            <text:p>Pag. 3</text:p>
          </table:table-cell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21" office:value-type="string" calcext:value-type="string">
            <text:p>Parametro</text:p>
          </table:table-cell>
          <table:table-cell table:style-name="ce21" office:value-type="string" calcext:value-type="string">
            <text:p>Valore</text:p>
          </table:table-cell>
          <table:table-cell table:style-name="ce1"/>
          <table:table-cell table:style-name="ce3"/>
          <table:table-cell table:style-name="ce150" table:number-columns-repeated="2"/>
          <table:table-cell table:number-columns-repeated="250"/>
        </table:table-row>
        <table:table-row table:style-name="ro8">
          <table:table-cell table:style-name="ce1"/>
          <table:table-cell table:style-name="ce12" office:value-type="string" calcext:value-type="string">
            <text:p>Costo ammissibile richiesto per l’efficientamento degli edifici</text:p>
          </table:table-cell>
          <table:table-cell table:style-name="ce116" table:formula="of:=SUM([.C125:.C131];[.C133])" office:value-type="float" office:value="0" calcext:value-type="float">
            <text:p>0,00 </text:p>
          </table:table-cell>
          <table:table-cell table:style-name="ce1"/>
          <table:table-cell table:style-name="ce3"/>
          <table:table-cell table:style-name="ce150" table:number-columns-repeated="2"/>
          <table:table-cell table:number-columns-repeated="250"/>
        </table:table-row>
        <table:table-row table:style-name="ro8">
          <table:table-cell table:style-name="ce1"/>
          <table:table-cell table:style-name="ce12" office:value-type="string" calcext:value-type="string">
            <text:p><text:span text:style-name="T16">Costo ammissibile richiesto per l’efficientamento </text:span>dei sistemi di illuminazione delle pertinenze esterne</text:p>
          </table:table-cell>
          <table:table-cell table:style-name="ce116" table:formula="of:=[.C132]" office:value-type="float" office:value="0" calcext:value-type="float">
            <text:p>0,00 </text:p>
          </table:table-cell>
          <table:table-cell table:style-name="ce1"/>
          <table:table-cell table:style-name="ce3"/>
          <table:table-cell table:style-name="ce150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12" office:value-type="string" calcext:value-type="string">
            <text:p>Costo ammissibile richiesto per imprevisti</text:p>
          </table:table-cell>
          <table:table-cell table:style-name="ce116" table:formula="of:=[.C155]" office:value-type="float" office:value="0" calcext:value-type="float">
            <text:p>0,00 </text:p>
          </table:table-cell>
          <table:table-cell table:style-name="ce1"/>
          <table:table-cell table:style-name="ce3"/>
          <table:table-cell table:style-name="ce150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12" office:value-type="string" calcext:value-type="string">
            <text:p>Costo ammissibile richiesto per la Diagnosi Energetica</text:p>
          </table:table-cell>
          <table:table-cell table:style-name="ce116" table:formula="of:=[.C156]" office:value-type="float" office:value="0" calcext:value-type="float">
            <text:p>0,00 </text:p>
          </table:table-cell>
          <table:table-cell table:style-name="ce1"/>
          <table:table-cell table:style-name="ce3"/>
          <table:table-cell table:style-name="ce150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12" office:value-type="string" calcext:value-type="string">
            <text:p>Costo ammissibile richiesto per cartellonistica</text:p>
          </table:table-cell>
          <table:table-cell table:style-name="ce116" table:formula="of:=[.C157]" office:value-type="float" office:value="0" calcext:value-type="float">
            <text:p>0,00 </text:p>
          </table:table-cell>
          <table:table-cell table:style-name="ce1"/>
          <table:table-cell table:style-name="ce3"/>
          <table:table-cell table:style-name="ce150" table:number-columns-repeated="2"/>
          <table:table-cell table:number-columns-repeated="250"/>
        </table:table-row>
        <table:table-row table:style-name="ro8">
          <table:table-cell table:style-name="ce1"/>
          <table:table-cell table:style-name="ce22" office:value-type="string" calcext:value-type="string">
            <text:p>N° punti luce illuminazione pertinenze esterne efficientati [Npl]</text:p>
          </table:table-cell>
          <table:table-cell table:style-name="ce75" office:value-type="float" office:value="0" calcext:value-type="float">
            <text:p>0,00 </text:p>
          </table:table-cell>
          <table:table-cell table:style-name="ce1"/>
          <table:table-cell table:style-name="ce3"/>
          <table:table-cell table:style-name="ce150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<text:span text:style-name="T8">Volumetria lorda riscaldata [m</text:span><text:span text:style-name="T37">3</text:span><text:span text:style-name="T33">]</text:span></text:p>
          </table:table-cell>
          <table:table-cell table:style-name="ce75" office:value-type="float" office:value="0" calcext:value-type="float">
            <text:p>0,00 </text:p>
          </table:table-cell>
          <table:table-cell table:style-name="ce1"/>
          <table:table-cell table:style-name="ce3"/>
          <table:table-cell table:style-name="ce150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<text:span text:style-name="T8">Volumetria lorda raffrescata [m</text:span><text:span text:style-name="T37">3</text:span><text:span text:style-name="T33">]</text:span></text:p>
          </table:table-cell>
          <table:table-cell table:style-name="ce75" office:value-type="float" office:value="0" calcext:value-type="float">
            <text:p>0,00 </text:p>
          </table:table-cell>
          <table:table-cell table:style-name="ce1"/>
          <table:table-cell table:style-name="ce3"/>
          <table:table-cell table:style-name="ce150" table:number-columns-repeated="2"/>
          <table:table-cell table:number-columns-repeated="250"/>
        </table:table-row>
        <table:table-row table:style-name="ro8">
          <table:table-cell table:style-name="ce1"/>
          <table:table-cell table:style-name="ce22" office:value-type="string" calcext:value-type="string">
            <text:p><text:span text:style-name="T8">Eventuale porzione di volumetria lorda con destinazione d'uso non ammessa dal Bando (es. commerciale) [m</text:span><text:span text:style-name="T37">3</text:span><text:span text:style-name="T33">]</text:span></text:p>
          </table:table-cell>
          <table:table-cell table:style-name="ce75" office:value-type="float" office:value="0" calcext:value-type="float">
            <text:p>0,00 </text:p>
          </table:table-cell>
          <table:table-cell table:style-name="ce130" table:formula="of:=IF([.C73]&lt;&gt;0;(IF(([.C73]/[.C71])&gt;0.1;&quot;ERRORE &gt; 10%&quot;;&quot; &quot;));&quot; &quot;)" office:value-type="string" office:string-value=" " calcext:value-type="string">
            <text:p><text:s/></text:p>
          </table:table-cell>
          <table:table-cell table:style-name="ce138" office:value-type="string" calcext:value-type="string">
            <text:p>&lt;-- controllo destinazione d'uso &lt; 10%</text:p>
          </table:table-cell>
          <table:table-cell table:style-name="ce150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73" office:value-type="string" calcext:value-type="string">
            <text:p><text:span text:style-name="T17">Superficie totale oggetto di intervento [m</text:span><text:span text:style-name="T18">2</text:span><text:span text:style-name="T19">]</text:span></text:p>
          </table:table-cell>
          <table:table-cell table:style-name="ce75" office:value-type="float" office:value="0" calcext:value-type="float">
            <text:p>0,00 </text:p>
          </table:table-cell>
          <table:table-cell table:style-name="ce1"/>
          <table:table-cell table:style-name="ce3"/>
          <table:table-cell table:style-name="ce150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<text:span text:style-name="T8">Superficie utile raffrescata [m</text:span><text:span text:style-name="T37">2</text:span><text:span text:style-name="T33">]</text:span></text:p>
          </table:table-cell>
          <table:table-cell table:style-name="ce75" office:value-type="float" office:value="0" calcext:value-type="float">
            <text:p>0,00 </text:p>
          </table:table-cell>
          <table:table-cell table:style-name="ce1"/>
          <table:table-cell table:style-name="ce3"/>
          <table:table-cell table:style-name="ce150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73" office:value-type="string" calcext:value-type="string">
            <text:p><text:span text:style-name="T17">Superficie utile A</text:span><text:span text:style-name="T20">sup utile</text:span><text:span text:style-name="T19"> [m</text:span><text:span text:style-name="T18">2</text:span><text:span text:style-name="T19">]</text:span></text:p>
          </table:table-cell>
          <table:table-cell table:style-name="ce75" office:value-type="float" office:value="0" calcext:value-type="float">
            <text:p>0,00 </text:p>
          </table:table-cell>
          <table:table-cell table:style-name="ce1"/>
          <table:table-cell table:style-name="ce90" table:formula="of:=IF([.C115]=&quot;NA&quot;;0;[.C76])" office:value-type="float" office:value="0" calcext:value-type="float">
            <text:p>0,00 </text:p>
          </table:table-cell>
          <table:table-cell table:style-name="ce150" table:number-columns-repeated="2"/>
          <table:table-cell table:number-columns-repeated="250"/>
        </table:table-row>
        <table:table-row table:style-name="ro8">
          <table:table-cell table:style-name="ce1"/>
          <table:table-cell table:style-name="ce73" office:value-type="string" calcext:value-type="string">
            <text:p><text:span text:style-name="T21">Rapporto tra i costi ammissibili </text:span><text:span text:style-name="T22">per l’efficientamento degli edifici </text:span><text:span text:style-name="T17">e la Superficie utile A</text:span><text:span text:style-name="T20">sup utile</text:span><text:span text:style-name="T19"> [€/m</text:span><text:span text:style-name="T18">2</text:span><text:span text:style-name="T19">]</text:span></text:p>
          </table:table-cell>
          <table:table-cell table:style-name="ce116" table:formula="of:=IF(OR([.$C$76]=0;[.C65]=0);&quot;[Formula]&quot;;[.C65]/[.$C$76])" office:value-type="string" office:string-value="[Formula]" calcext:value-type="string">
            <text:p>[Formula]</text:p>
          </table:table-cell>
          <table:table-cell table:style-name="ce131" table:formula="of:=IF([.C76]=0;&quot;&quot;;IF([.C77]&gt;1000;&quot;ERRORE COSTI AMMISSIBILI SUPERIORI A 1.000 €/mq&quot;;&quot;&quot;))">
            <text:p/>
          </table:table-cell>
          <table:table-cell table:style-name="ce3"/>
          <table:table-cell table:style-name="ce150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73" office:value-type="string" calcext:value-type="string">
            <text:p><text:span text:style-name="T21">Rapporto tra i costi ammissibili </text:span><text:span text:style-name="T22">per l’efficientamento  dei sistemi di illuminazione delle pertinenze esterne </text:span><text:span text:style-name="T23">e il numero di</text:span><text:span text:style-name="T22"> punti luce N</text:span><text:span text:style-name="T24">ol</text:span><text:span text:style-name="T19"> [€/Npl]</text:span></text:p>
          </table:table-cell>
          <table:table-cell table:style-name="ce116" table:formula="of:=IF(OR([.$C$70]=0;[.C66]=0);&quot;[Formula]&quot;;[.C66]/[.$C$70])" office:value-type="string" office:string-value="[Formula]" calcext:value-type="string">
            <text:p>[Formula]</text:p>
          </table:table-cell>
          <table:table-cell table:style-name="ce131" table:formula="of:=IF([.C70]=0;&quot;&quot;;IF([.C78]&gt;900;&quot;ERRORE COSTI AMMISSIBILI SUPERIORI A 900 €/pl&quot;;&quot;&quot;))">
            <text:p/>
          </table:table-cell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8">
          <table:table-cell table:style-name="ce1"/>
          <table:table-cell table:style-name="ce12" office:value-type="string" calcext:value-type="string">
            <text:p><text:span text:style-name="T16">Costo ammissibile entro il limite </text:span>massimo per l’efficientamento degli edifici</text:p>
          </table:table-cell>
          <table:table-cell table:style-name="ce116" table:formula="of:=IF([.C65]=0;&quot;0&quot;;IF(([.C65]/[.C76])&gt;1000;1000*[.C76];[.C65]))" office:value-type="string" office:string-value="0" calcext:value-type="string">
            <text:p>0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12" office:value-type="string" calcext:value-type="string">
            <text:p><text:span text:style-name="T16">Costo ammissibile entro il limite massimo per l’efficientamento </text:span>dei sistemi di illuminazione delle pertinenze esterne</text:p>
          </table:table-cell>
          <table:table-cell table:style-name="ce116" table:formula="of:=IF([.C66]=0;&quot;0&quot;;IF(([.C66]/[.C70])&gt;900;900*[.C70];[.C66]))" office:value-type="string" office:string-value="0" calcext:value-type="string">
            <text:p>0</text:p>
          </table:table-cell>
          <table:table-cell table:style-name="ce130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12" office:value-type="string" calcext:value-type="string">
            <text:p><text:span text:style-name="T16">Costo ammissibile entro il limite </text:span>massimo per imprevisti</text:p>
          </table:table-cell>
          <table:table-cell table:style-name="ce116" table:formula="of:=IF([.C67]&gt;0.1*[.C154];0.1*[.C154];[.C67])" office:value-type="float" office:value="0" calcext:value-type="float">
            <text:p>0,00 </text:p>
          </table:table-cell>
          <table:table-cell table:style-name="ce130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8">
          <table:table-cell table:style-name="ce1"/>
          <table:table-cell table:style-name="ce12" office:value-type="string" calcext:value-type="string">
            <text:p><text:span text:style-name="T16">Costo ammissibile entro il limite </text:span>massimo per le Diagnosi Energetiche</text:p>
          </table:table-cell>
          <table:table-cell table:style-name="ce116" table:formula="of:=IF([.C68]&gt;0.07*[.C154];0.07*[.C154];[.C68])" office:value-type="float" office:value="0" calcext:value-type="float">
            <text:p>0,00 </text:p>
          </table:table-cell>
          <table:table-cell table:style-name="ce130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8">
          <table:table-cell table:style-name="ce1"/>
          <table:table-cell table:style-name="ce12" office:value-type="string" calcext:value-type="string">
            <text:p><text:span text:style-name="T16">Costo ammissibile entro il limite</text:span> massimo per cartellonistica</text:p>
          </table:table-cell>
          <table:table-cell table:style-name="ce116" table:formula="of:=IF([.C69]&gt;500;500;[.C69])" office:value-type="float" office:value="0" calcext:value-type="float">
            <text:p>0,00 </text:p>
          </table:table-cell>
          <table:table-cell table:style-name="ce130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8">
          <table:table-cell table:style-name="ce1"/>
          <table:table-cell table:style-name="ce73" office:value-type="string" calcext:value-type="string">
            <text:p><text:span text:style-name="T25">Consumo annuo di energia primaria globale non rinnovabile ANTE operam </text:span><text:span text:style-name="T26">[MWh] </text:span></text:p>
          </table:table-cell>
          <table:table-cell table:style-name="ce75" office:value-type="float" office:value="0" calcext:value-type="float">
            <text:p>0,00 </text:p>
          </table:table-cell>
          <table:table-cell table:style-name="ce1"/>
          <table:table-cell table:style-name="ce48"/>
          <table:table-cell table:style-name="ce150" table:number-columns-repeated="2"/>
          <table:table-cell table:number-columns-repeated="250"/>
        </table:table-row>
        <table:table-row table:style-name="ro13">
          <table:table-cell table:style-name="ce1"/>
          <table:table-cell table:style-name="ce22" office:value-type="string" calcext:value-type="string">
            <text:p><text:span text:style-name="T21">Consumo annuo di energia primaria globale non rinnovabile POST operam </text:span><text:span text:style-name="T27"> </text:span><text:span text:style-name="T28">[MWh] </text:span></text:p>
            <text:p><text:span text:style-name="T6">Senza contributo impianti a fonti rinnovabili Azione II.2ii.1</text:span></text:p>
          </table:table-cell>
          <table:table-cell table:style-name="ce75" office:value-type="float" office:value="0" calcext:value-type="float">
            <text:p>0,00 </text:p>
          </table:table-cell>
          <table:table-cell table:style-name="ce1"/>
          <table:table-cell table:style-name="ce48"/>
          <table:table-cell table:style-name="ce150" table:number-columns-repeated="2"/>
          <table:table-cell table:number-columns-repeated="250"/>
        </table:table-row>
        <table:table-row table:style-name="ro13">
          <table:table-cell table:style-name="ce1"/>
          <table:table-cell table:style-name="ce22" office:value-type="string" calcext:value-type="string">
            <text:p><text:span text:style-name="T21">Consumo annuo di energia primaria globale non rinnovabile POST operam [MWh]  </text:span></text:p>
            <text:p><text:span text:style-name="T6">Con contributo impianti a fonti rinnovabili Azione II.2ii.1</text:span></text:p>
          </table:table-cell>
          <table:table-cell table:style-name="ce75" office:value-type="float" office:value="0" calcext:value-type="float">
            <text:p>0,00 </text:p>
          </table:table-cell>
          <table:table-cell table:style-name="ce1"/>
          <table:table-cell table:style-name="ce48"/>
          <table:table-cell table:style-name="ce150" table:number-columns-repeated="2"/>
          <table:table-cell table:number-columns-repeated="250"/>
        </table:table-row>
        <table:table-row table:style-name="ro13">
          <table:table-cell table:style-name="ce1"/>
          <table:table-cell table:style-name="ce22" office:value-type="string" calcext:value-type="string">
            <text:p><text:span text:style-name="T8">Riduzione annua di energia primaria globale non rinnovabile [%] </text:span></text:p>
            <text:p><text:span text:style-name="T6">Senza contributo impianti a fonti rinnovabili Azione II.2ii.1</text:span></text:p>
          </table:table-cell>
          <table:table-cell table:style-name="ce37" table:formula="of:=IF([.$C$84]=0;&quot;[Formula]&quot;;([.$C$84]-[.C85])/[.$C$84])" office:value-type="string" office:string-value="[Formula]" calcext:value-type="string">
            <text:p>[Formula]</text:p>
          </table:table-cell>
          <table:table-cell table:style-name="ce130" table:formula="of:=IF([.C87]&lt;0;&quot;ERRORE&quot;;&quot; &quot;)" office:value-type="string" office:string-value=" " calcext:value-type="string">
            <text:p><text:s/></text:p>
          </table:table-cell>
          <table:table-cell table:style-name="ce138" office:value-type="string" calcext:value-type="string">
            <text:p><text:span text:style-name="T39">&lt;-- controllo riduzione EP</text:span><text:span text:style-name="T40">gl,nren</text:span></text:p>
          </table:table-cell>
          <table:table-cell table:style-name="ce150" table:number-columns-repeated="2"/>
          <table:table-cell table:number-columns-repeated="250"/>
        </table:table-row>
        <table:table-row table:style-name="ro13">
          <table:table-cell table:style-name="ce1"/>
          <table:table-cell table:style-name="ce22" office:value-type="string" calcext:value-type="string">
            <text:p><text:span text:style-name="T8">Riduzione annua di energia primaria globale non rinnovabile [%] </text:span></text:p>
            <text:p><text:span text:style-name="T6">Con contributo impianti a fonti rinnovabili Azione II.2ii.1</text:span></text:p>
          </table:table-cell>
          <table:table-cell table:style-name="ce37" table:formula="of:=IF([.$C$84]=0;&quot;[Formula]&quot;;([.$C$84]-[.C86])/[.$C$84])" office:value-type="string" office:string-value="[Formula]" calcext:value-type="string">
            <text:p>[Formula]</text:p>
          </table:table-cell>
          <table:table-cell table:style-name="ce130"/>
          <table:table-cell table:style-name="ce3"/>
          <table:table-cell table:style-name="ce150" table:number-columns-repeated="2"/>
          <table:table-cell table:number-columns-repeated="250"/>
        </table:table-row>
        <table:table-row table:style-name="ro13">
          <table:table-cell table:style-name="ce1"/>
          <table:table-cell table:style-name="ce22" office:value-type="string" calcext:value-type="string">
            <text:p><text:span text:style-name="T8">Riduzione annua di energia primaria globale non rinnovabile [Mwh] </text:span></text:p>
            <text:p><text:span text:style-name="T6">Senza contributo impianti a fonti rinnovabili Azione II.2ii.1</text:span></text:p>
          </table:table-cell>
          <table:table-cell table:style-name="ce116" table:formula="of:=IF([.$C$84]=0;0;([.$C$84]-[.C85]))" office:value-type="float" office:value="0" calcext:value-type="float">
            <text:p>0,00 </text:p>
          </table:table-cell>
          <table:table-cell table:style-name="ce130" table:formula="of:=IF([.C89]&lt;0;&quot;ERRORE&quot;;&quot; &quot;)" office:value-type="string" office:string-value=" " calcext:value-type="string">
            <text:p><text:s/></text:p>
          </table:table-cell>
          <table:table-cell table:style-name="ce138" office:value-type="string" calcext:value-type="string">
            <text:p>&lt;-- controllo risparmio</text:p>
          </table:table-cell>
          <table:table-cell table:style-name="ce150" table:number-columns-repeated="2"/>
          <table:table-cell table:number-columns-repeated="250"/>
        </table:table-row>
        <table:table-row table:style-name="ro13">
          <table:table-cell table:style-name="ce1"/>
          <table:table-cell table:style-name="ce22" office:value-type="string" calcext:value-type="string">
            <text:p><text:span text:style-name="T8">Riduzione annua di energia primaria globale non rinnovabile [Mwh] </text:span></text:p>
            <text:p><text:span text:style-name="T6">Con contributo impianti a fonti rinnovabili Azione II.2ii.1</text:span></text:p>
          </table:table-cell>
          <table:table-cell table:style-name="ce116" table:formula="of:=IF([.$C$84]=0;0;([.$C$84]-[.C86]))" office:value-type="float" office:value="0" calcext:value-type="float">
            <text:p>0,00 </text:p>
          </table:table-cell>
          <table:table-cell table:style-name="ce130"/>
          <table:table-cell table:style-name="ce3"/>
          <table:table-cell table:style-name="ce150" table:number-columns-repeated="2"/>
          <table:table-cell table:number-columns-repeated="250"/>
        </table:table-row>
        <table:table-row table:style-name="ro8">
          <table:table-cell table:style-name="ce1"/>
          <table:table-cell table:style-name="ce73" office:value-type="string" calcext:value-type="string">
            <text:p><text:span text:style-name="T21">Consumo annuo di energia primaria globale totale ante operam</text:span><text:span text:style-name="T27"> </text:span><text:span text:style-name="T28">[MWh] </text:span></text:p>
          </table:table-cell>
          <table:table-cell table:style-name="ce75" office:value-type="float" office:value="0" calcext:value-type="float">
            <text:p>0,00 </text:p>
          </table:table-cell>
          <table:table-cell table:style-name="Default"/>
          <table:table-cell table:style-name="ce3"/>
          <table:table-cell table:style-name="ce150" table:number-columns-repeated="2"/>
          <table:table-cell table:number-columns-repeated="250"/>
        </table:table-row>
        <table:table-row table:style-name="ro8">
          <table:table-cell table:style-name="ce1"/>
          <table:table-cell table:style-name="ce73" office:value-type="string" calcext:value-type="string">
            <text:p>Consumo annuo di energia primaria globale totale post operam [MWh] </text:p>
          </table:table-cell>
          <table:table-cell table:style-name="ce75" office:value-type="float" office:value="0" calcext:value-type="float">
            <text:p>0,00 </text:p>
          </table:table-cell>
          <table:table-cell table:style-name="ce42" office:value-type="string" calcext:value-type="string">
            <text:p>Pag. 4</text:p>
          </table:table-cell>
          <table:table-cell table:style-name="ce3"/>
          <table:table-cell table:style-name="ce150" table:number-columns-repeated="2"/>
          <table:table-cell table:number-columns-repeated="250"/>
        </table:table-row>
        <table:table-row table:style-name="ro8">
          <table:table-cell table:style-name="ce1"/>
          <table:table-cell table:style-name="ce73" office:value-type="string" calcext:value-type="string">
            <text:p><text:span text:style-name="T30">Riduzione percentuale del consumo annuo di energia primaria globale</text:span><text:span text:style-name="T17"> totale [%]</text:span></text:p>
          </table:table-cell>
          <table:table-cell table:style-name="ce37" table:formula="of:=IF([.C91]=0;&quot;[Formula]&quot;;([.C91]-[.C92])/[.C91])" office:value-type="string" office:string-value="[Formula]" calcext:value-type="string">
            <text:p>[Formula]</text:p>
          </table:table-cell>
          <table:table-cell table:style-name="ce130"/>
          <table:table-cell table:style-name="ce3"/>
          <table:table-cell table:style-name="ce150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<text:span text:style-name="T8">Emissioni annue di CO</text:span><text:span text:style-name="T32">2</text:span><text:span text:style-name="T33"> ANTE operam [kg CO</text:span><text:span text:style-name="T32">2</text:span><text:span text:style-name="T33">eq]</text:span></text:p>
          </table:table-cell>
          <table:table-cell table:style-name="ce75" office:value-type="float" office:value="0" calcext:value-type="float">
            <text:p>0,00 </text:p>
          </table:table-cell>
          <table:table-cell table:style-name="ce130"/>
          <table:table-cell table:style-name="ce3"/>
          <table:table-cell table:style-name="ce150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22" office:value-type="string" calcext:value-type="string">
            <text:p><text:span text:style-name="T8">Emissioni annue di CO</text:span><text:span text:style-name="T32">2</text:span><text:span text:style-name="T33"> POST operam [kg CO</text:span><text:span text:style-name="T32">2</text:span><text:span text:style-name="T33">eq]</text:span></text:p>
            <text:p><text:span text:style-name="T31">Senza contributo impianti a fonti rinnovabili Azione II.2ii.1</text:span></text:p>
          </table:table-cell>
          <table:table-cell table:style-name="ce75" office:value-type="float" office:value="0" calcext:value-type="float">
            <text:p>0,00 </text:p>
          </table:table-cell>
          <table:table-cell table:style-name="ce130"/>
          <table:table-cell table:style-name="ce3"/>
          <table:table-cell table:style-name="ce150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22" office:value-type="string" calcext:value-type="string">
            <text:p><text:span text:style-name="T8">Emissioni annue di CO</text:span><text:span text:style-name="T32">2</text:span><text:span text:style-name="T33"> evitate [kg CO</text:span><text:span text:style-name="T32">2</text:span><text:span text:style-name="T33">eq]</text:span></text:p>
            <text:p><text:span text:style-name="T31">Senza contributo impianti a fonti rinnovabili Azione II.2ii.1</text:span></text:p>
          </table:table-cell>
          <table:table-cell table:style-name="ce122" table:formula="of:=IF([.C94]=0;&quot;[Formula]&quot;;([.C94]-[.C95]))" office:value-type="string" office:string-value="[Formula]" calcext:value-type="string">
            <text:p>[Formula]</text:p>
          </table:table-cell>
          <table:table-cell table:style-name="ce130"/>
          <table:table-cell table:style-name="ce3"/>
          <table:table-cell table:style-name="ce150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22" office:value-type="string" calcext:value-type="string">
            <text:p><text:span text:style-name="T8">Emissioni annue di CO</text:span><text:span text:style-name="T32">2</text:span><text:span text:style-name="T33"> evitate [%]</text:span></text:p>
            <text:p><text:span text:style-name="T31">Senza contributo impianti a fonti rinnovabili Azione II.2ii.1</text:span></text:p>
          </table:table-cell>
          <table:table-cell table:style-name="ce37" table:formula="of:=IF([.C94]=0;&quot;[Formula]&quot;;([.C96]/[.C94]))" office:value-type="string" office:string-value="[Formula]" calcext:value-type="string">
            <text:p>[Formula]</text:p>
          </table:table-cell>
          <table:table-cell table:style-name="ce1"/>
          <table:table-cell table:style-name="ce3"/>
          <table:table-cell table:style-name="ce150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Emissioni annue di NOx ANTE operam [kg]</text:p>
          </table:table-cell>
          <table:table-cell table:style-name="ce75" office:value-type="float" office:value="0" calcext:value-type="float">
            <text:p>0,00 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22" office:value-type="string" calcext:value-type="string">
            <text:p><text:span text:style-name="T8">Emissioni annue di NOx POST operam [kg]</text:span></text:p>
            <text:p><text:span text:style-name="T6">Senza contributo impianti a fonti rinnovabili Azione II.2ii.1</text:span></text:p>
          </table:table-cell>
          <table:table-cell table:style-name="ce75" office:value-type="float" office:value="0" calcext:value-type="float">
            <text:p>0,00 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22" office:value-type="string" calcext:value-type="string">
            <text:p><text:span text:style-name="T8">Emissioni annue di NOx POST operam [kg </text:span></text:p>
            <text:p><text:span text:style-name="T6">Con contributo impianti a fonti rinnovabili Azione II.2ii.1</text:span></text:p>
          </table:table-cell>
          <table:table-cell table:style-name="ce75" office:value-type="float" office:value="0" calcext:value-type="float">
            <text:p>0,00 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22" office:value-type="string" calcext:value-type="string">
            <text:p><text:span text:style-name="T8">Emissioni annue di NOx evitate [kg]</text:span></text:p>
            <text:p><text:span text:style-name="T6">Senza contributo impianti a fonti rinnovabili Azione II.2ii.1</text:span></text:p>
          </table:table-cell>
          <table:table-cell table:style-name="ce123" table:formula="of:=IF([.$C$98]=0;&quot;[Formula]&quot;;([.$C$98]-[.C99]))" office:value-type="string" office:string-value="[Formula]" calcext:value-type="string">
            <text:p>[Formula]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22" office:value-type="string" calcext:value-type="string">
            <text:p><text:span text:style-name="T8">Emissioni annue di NOx evitate [kg]</text:span></text:p>
            <text:p><text:span text:style-name="T6">Con contributo impianti a fonti rinnovabili Azione II.2ii.1</text:span></text:p>
          </table:table-cell>
          <table:table-cell table:style-name="ce123" table:formula="of:=IF([.$C$98]=0;&quot;[Formula]&quot;;([.$C$98]-[.C100]))" office:value-type="string" office:string-value="[Formula]" calcext:value-type="string">
            <text:p>[Formula]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22" office:value-type="string" calcext:value-type="string">
            <text:p><text:span text:style-name="T8">Emissioni annue di NOx evitate [%]</text:span></text:p>
            <text:p><text:span text:style-name="T6">Senza contributo impianti a fonti rinnovabili Azione II.2ii.1</text:span></text:p>
          </table:table-cell>
          <table:table-cell table:style-name="ce37" table:formula="of:=IF([.$C$98]=0;&quot;[Formula]&quot;;([.C101]/[.$C$98]))" office:value-type="string" office:string-value="[Formula]" calcext:value-type="string">
            <text:p>[Formula]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22" office:value-type="string" calcext:value-type="string">
            <text:p><text:span text:style-name="T8">Emissioni annue di NOx evitate [%]</text:span></text:p>
            <text:p><text:span text:style-name="T6">Con contributo impianti a fonti rinnovabili Azione II.2ii.1</text:span></text:p>
          </table:table-cell>
          <table:table-cell table:style-name="ce37" table:formula="of:=IF([.$C$98]=0;&quot;[Formula]&quot;;([.C102]/[.$C$98]))" office:value-type="string" office:string-value="[Formula]" calcext:value-type="string">
            <text:p>[Formula]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<text:span text:style-name="T8">Emissioni annue di PM</text:span><text:span text:style-name="T32">10</text:span><text:span text:style-name="T33"> ANTE operam [kg]</text:span></text:p>
          </table:table-cell>
          <table:table-cell table:style-name="ce75" office:value-type="float" office:value="0" calcext:value-type="float">
            <text:p>0,00 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22" office:value-type="string" calcext:value-type="string">
            <text:p><text:span text:style-name="T8">Emissioni annue di PM</text:span><text:span text:style-name="T32">10</text:span><text:span text:style-name="T33"> POST operam [kg]</text:span></text:p>
            <text:p><text:span text:style-name="T6">Senza contributo impianti a fonti rinnovabili Azione II.2ii.1</text:span></text:p>
          </table:table-cell>
          <table:table-cell table:style-name="ce75" office:value-type="float" office:value="0" calcext:value-type="float">
            <text:p>0,00 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22" office:value-type="string" calcext:value-type="string">
            <text:p><text:span text:style-name="T8">Emissioni annue di PM</text:span><text:span text:style-name="T32">10</text:span><text:span text:style-name="T33"> POST operam [kg]</text:span></text:p>
            <text:p><text:span text:style-name="T6">Con contributo impianti a fonti rinnovabili Azione II.2ii.1</text:span></text:p>
          </table:table-cell>
          <table:table-cell table:style-name="ce75" office:value-type="float" office:value="0" calcext:value-type="float">
            <text:p>0,00 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22" office:value-type="string" calcext:value-type="string">
            <text:p><text:span text:style-name="T8">Emissioni annue di PM</text:span><text:span text:style-name="T32">10 </text:span><text:span text:style-name="T33">evitate [kg]</text:span></text:p>
            <text:p><text:span text:style-name="T6">Senza contributo impianti a fonti rinnovabili Azione II.2ii.1</text:span></text:p>
          </table:table-cell>
          <table:table-cell table:style-name="ce123" table:formula="of:=IF([.$C$105]=0;&quot;[Formula]&quot;;([.$C$105]-[.C106]))" office:value-type="string" office:string-value="[Formula]" calcext:value-type="string">
            <text:p>[Formula]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22" office:value-type="string" calcext:value-type="string">
            <text:p><text:span text:style-name="T8">Emissioni annue di PM</text:span><text:span text:style-name="T32">10 </text:span><text:span text:style-name="T33">evitate [kg]</text:span></text:p>
            <text:p><text:span text:style-name="T6">Con contributo impianti a fonti rinnovabili Azione II.2ii.1</text:span></text:p>
          </table:table-cell>
          <table:table-cell table:style-name="ce123" table:formula="of:=IF([.$C$105]=0;&quot;[Formula]&quot;;([.$C$105]-[.C107]))" office:value-type="string" office:string-value="[Formula]" calcext:value-type="string">
            <text:p>[Formula]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22" office:value-type="string" calcext:value-type="string">
            <text:p><text:span text:style-name="T8">Emissioni annue di PM</text:span><text:span text:style-name="T32">10</text:span><text:span text:style-name="T33"> evitate [%]</text:span></text:p>
            <text:p><text:span text:style-name="T6">Senza contributo impianti a fonti rinnovabili Azione II.2ii.1</text:span></text:p>
          </table:table-cell>
          <table:table-cell table:style-name="ce37" table:formula="of:=IF([.$C$105]=0;&quot;[Formula]&quot;;([.C108]/[.$C$105]))" office:value-type="string" office:string-value="[Formula]" calcext:value-type="string">
            <text:p>[Formula]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22" office:value-type="string" calcext:value-type="string">
            <text:p><text:span text:style-name="T8">Emissioni annue di PM</text:span><text:span text:style-name="T32">10</text:span><text:span text:style-name="T33"> evitate [%]</text:span></text:p>
            <text:p><text:span text:style-name="T6">Con contributo impianti a fonti rinnovabili Azione II.2ii.1</text:span></text:p>
          </table:table-cell>
          <table:table-cell table:style-name="ce37" table:formula="of:=IF([.$C$105]=0;&quot;[Formula]&quot;;([.C109]/[.$C$105]))" office:value-type="string" office:string-value="[Formula]" calcext:value-type="string">
            <text:p>[Formula]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Classe Energetica ANTE operam</text:p>
          </table:table-cell>
          <table:table-cell table:style-name="ce100"/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Classe Energetica POST operam</text:p>
          </table:table-cell>
          <table:table-cell table:style-name="ce77"/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8">
          <table:table-cell table:style-name="ce1"/>
          <table:table-cell table:style-name="ce22" office:value-type="string" calcext:value-type="string">
            <text:p>Miglioramento prestazione energetica (n° classi energetiche)</text:p>
          </table:table-cell>
          <table:table-cell table:style-name="ce75" office:value-type="float" office:value="0" calcext:value-type="float">
            <text:p>0,00 </text:p>
          </table:table-cell>
          <table:table-cell table:style-name="ce13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8">
          <table:table-cell table:style-name="ce1"/>
          <table:table-cell table:style-name="ce22" office:value-type="string" calcext:value-type="string">
            <text:p><text:span text:style-name="T8">Punteggio di pre-valutazione ITACA</text:span></text:p>
            <text:p><text:span text:style-name="T38">(in caso di non applicabilità digitare NA)</text:span></text:p>
          </table:table-cell>
          <table:table-cell table:style-name="ce75" office:value-type="float" office:value="0" calcext:value-type="float">
            <text:p>0,00 </text:p>
          </table:table-cell>
          <table:table-cell table:style-name="ce130" table:formula="of:=IF([.C76]=0;&quot;&quot;;IF([.C115]&lt;1;&quot;ERRORE ITACA&lt;1&quot;;&quot; &quot;))">
            <text:p/>
          </table:table-cell>
          <table:table-cell table:style-name="ce91" table:formula="of:=IF([.C115]=&quot;NA&quot;;0;[.C115])" office:value-type="float" office:value="0" calcext:value-type="float">
            <text:p>0,00 </text:p>
          </table:table-cell>
          <table:table-cell table:style-name="ce150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Ritorno economico degli interventi [anni]</text:p>
          </table:table-cell>
          <table:table-cell table:style-name="ce75" office:value-type="float" office:value="0" calcext:value-type="float">
            <text:p>0,00 </text:p>
          </table:table-cell>
          <table:table-cell table:style-name="ce130"/>
          <table:table-cell table:style-name="ce3"/>
          <table:table-cell table:style-name="ce150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5"/>
          <table:table-cell table:style-name="ce78"/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" table:number-rows-repeated="2">
          <table:table-cell table:style-name="ce1"/>
          <table:table-cell table:style-name="ce16"/>
          <table:table-cell table:style-name="ce79"/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34" office:value-type="string" calcext:value-type="string" table:number-columns-spanned="2" table:number-rows-spanned="1">
            <text:p>INTERVENTI PROPOSTI PER AGEVOLAZIONE</text:p>
          </table:table-cell>
          <table:covered-table-cell table:style-name="ce34"/>
          <table:table-cell table:style-name="ce42" office:value-type="string" calcext:value-type="string">
            <text:p>Pag. 5</text:p>
          </table:table-cell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">
          <table:table-cell table:style-name="ce1" table:number-columns-repeated="3"/>
          <table:table-cell table:style-name="ce87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5">
          <table:table-cell table:style-name="ce1"/>
          <table:table-cell table:style-name="ce35" office:value-type="string" calcext:value-type="string" table:number-columns-spanned="2" table:number-rows-spanned="1">
            <text:p>Azione II.2i.1 - Efficientamento energetico negli edifici pubblici</text:p>
          </table:table-cell>
          <table:covered-table-cell table:style-name="ce35"/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21" office:value-type="string" calcext:value-type="string">
            <text:p>Intervento</text:p>
          </table:table-cell>
          <table:table-cell table:style-name="ce21" office:value-type="string" calcext:value-type="string">
            <text:p>Costo [€]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4">
          <table:table-cell table:style-name="ce1"/>
          <table:table-cell table:style-name="ce12" office:value-type="string" calcext:value-type="string">
            <text:p>Isolamento <text:s/>termico di superfici opache delimitanti il volume climatizzato</text:p>
          </table:table-cell>
          <table:table-cell table:style-name="ce80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4">
          <table:table-cell table:style-name="ce1"/>
          <table:table-cell table:style-name="ce12" office:value-type="string" calcext:value-type="string">
            <text:p>Sostituzione di chiusure trasparenti comprensive di infissi delimitanti il volume climatizzato</text:p>
          </table:table-cell>
          <table:table-cell table:style-name="ce80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12" office:value-type="string" calcext:value-type="string">
            <text:p>Sistemi di schermatura e/o ombreggiamento</text:p>
          </table:table-cell>
          <table:table-cell table:style-name="ce80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8">
          <table:table-cell table:style-name="ce1"/>
          <table:table-cell table:style-name="ce12" office:value-type="string" calcext:value-type="string">
            <text:p>Efficientamento/sostituzione degli impianti di climatizzazione</text:p>
          </table:table-cell>
          <table:table-cell table:style-name="ce80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8">
          <table:table-cell table:style-name="ce1"/>
          <table:table-cell table:style-name="ce12" office:value-type="string" calcext:value-type="string">
            <text:p>Efficientamento/sostituzione dei sistemi per la produzione di ACS</text:p>
          </table:table-cell>
          <table:table-cell table:style-name="ce80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8">
          <table:table-cell table:style-name="ce1"/>
          <table:table-cell table:style-name="ce12" office:value-type="string" calcext:value-type="string">
            <text:p>Efficientamento/sostituzione/nuova installazione di sistemi di ventilazione meccanica</text:p>
          </table:table-cell>
          <table:table-cell table:style-name="ce80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8">
          <table:table-cell table:style-name="ce1"/>
          <table:table-cell table:style-name="ce12" office:value-type="string" calcext:value-type="string">
            <text:p>Sostituzione dei sistemi di illuminazione interna esistenti con sistemi di <text:s/>illuminazione efficienti</text:p>
          </table:table-cell>
          <table:table-cell table:style-name="ce80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8">
          <table:table-cell table:style-name="ce1"/>
          <table:table-cell table:style-name="ce12" office:value-type="string" calcext:value-type="string">
            <text:p>Sostituzione dei sistemi di illuminazione delle pertinenze esterne esistenti con sistemi di <text:s/>illuminazione efficienti</text:p>
          </table:table-cell>
          <table:table-cell table:style-name="ce80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3">
          <table:table-cell table:style-name="ce1"/>
          <table:table-cell table:style-name="ce12" office:value-type="string" calcext:value-type="string">
            <text:p>Installazione di tecnologie di gestione e controllo automatico (building automation) degli impianti termici ed elettrici, inclusa l’installazione di sistemi di termoregolazione e contabilizzazione del calore</text:p>
          </table:table-cell>
          <table:table-cell table:style-name="ce80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8">
          <table:table-cell table:style-name="ce1"/>
          <table:table-cell table:style-name="ce12" office:value-type="string" calcext:value-type="string">
            <text:p>Efficientamento/sostituzione di impianti tecnologici a servizio di impianti sportivi;</text:p>
          </table:table-cell>
          <table:table-cell table:style-name="ce80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21" office:value-type="string" calcext:value-type="string">
            <text:p>Totale Azione II.2i.1 </text:p>
          </table:table-cell>
          <table:table-cell table:style-name="ce81" table:formula="of:=SUM([.C125:.C134])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35" office:value-type="string" calcext:value-type="string" table:number-columns-spanned="2" table:number-rows-spanned="1">
            <text:p>Altre spese ammissibili dal Bando</text:p>
          </table:table-cell>
          <table:covered-table-cell table:style-name="ce35"/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21" office:value-type="string" calcext:value-type="string">
            <text:p>Intervento</text:p>
          </table:table-cell>
          <table:table-cell table:style-name="ce21" office:value-type="string" calcext:value-type="string">
            <text:p>Costo [€]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12" office:value-type="string" calcext:value-type="string">
            <text:p>Interventi di immunizzazione dagli effetti del clima</text:p>
          </table:table-cell>
          <table:table-cell table:style-name="ce80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8">
          <table:table-cell table:style-name="ce1"/>
          <table:table-cell table:style-name="ce12" office:value-type="string" calcext:value-type="string">
            <text:p>Interventi di riduzione/eliminazione degli impatti ambientali nel rispetto del principio DNSH</text:p>
          </table:table-cell>
          <table:table-cell table:style-name="ce80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68" office:value-type="string" calcext:value-type="string">
            <text:p>Altro (elencare):</text:p>
          </table:table-cell>
          <table:table-cell table:style-name="ce80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35" office:value-type="string" calcext:value-type="string" table:number-columns-spanned="2" table:number-rows-spanned="1">
            <text:p>Somme a disposizione</text:p>
          </table:table-cell>
          <table:covered-table-cell table:style-name="ce35"/>
          <table:table-cell table:style-name="ce1"/>
          <table:table-cell table:style-name="ce47"/>
          <table:table-cell table:style-name="ce147" table:number-columns-repeated="2"/>
          <table:table-cell table:number-columns-repeated="250"/>
        </table:table-row>
        <table:table-row table:style-name="ro4">
          <table:table-cell table:style-name="ce1"/>
          <table:table-cell table:style-name="ce12" office:value-type="string" calcext:value-type="string">
            <text:p>Imprevisti IVA inclusa (compresi tra 5% e 10% importo lavori oneri e IVA inclusa)</text:p>
          </table:table-cell>
          <table:table-cell table:style-name="ce175" office:value-type="currency" office:currency="EUR" office:value="0" calcext:value-type="currency">
            <text:p>€ 0,00</text:p>
          </table:table-cell>
          <table:table-cell table:style-name="ce95"/>
          <table:table-cell table:style-name="ce118" office:value-type="string" calcext:value-type="string" table:number-columns-spanned="1" table:number-rows-spanned="3">
            <text:p>&lt;-- controllo (max 12%)</text:p>
          </table:table-cell>
          <table:table-cell table:style-name="ce150" table:number-columns-repeated="2"/>
          <table:table-cell table:number-columns-repeated="250"/>
        </table:table-row>
        <table:table-row table:style-name="ro4">
          <table:table-cell table:style-name="ce1"/>
          <table:table-cell table:style-name="ce65" office:value-type="string" calcext:value-type="string">
            <text:p>Diagnosi energetiche</text:p>
          </table:table-cell>
          <table:table-cell table:style-name="ce175" office:value-type="currency" office:currency="EUR" office:value="0" calcext:value-type="currency">
            <text:p>€ 0,00</text:p>
          </table:table-cell>
          <table:table-cell table:style-name="ce95"/>
          <table:covered-table-cell table:style-name="ce118" office:value-type="string" calcext:value-type="string">
            <text:p>&lt;-- controllo (max 10%)</text:p>
          </table:covered-table-cell>
          <table:table-cell table:style-name="ce150" table:number-columns-repeated="2"/>
          <table:table-cell table:number-columns-repeated="250"/>
        </table:table-row>
        <table:table-row table:style-name="ro4">
          <table:table-cell table:style-name="ce1"/>
          <table:table-cell table:style-name="ce12" office:value-type="string" calcext:value-type="string">
            <text:p>Cartellonistica</text:p>
            <text:p>(max 500€ per edificio)</text:p>
          </table:table-cell>
          <table:table-cell table:style-name="ce175" office:value-type="currency" office:currency="EUR" office:value="0" calcext:value-type="currency">
            <text:p>€ 0,00</text:p>
          </table:table-cell>
          <table:table-cell table:style-name="ce95"/>
          <table:covered-table-cell table:style-name="ce118"/>
          <table:table-cell table:style-name="ce150" table:number-columns-repeated="2"/>
          <table:table-cell table:number-columns-repeated="250"/>
        </table:table-row>
        <table:table-row table:style-name="ro48">
          <table:table-cell table:style-name="ce1"/>
          <table:table-cell table:style-name="ce66" table:number-columns-repeated="2"/>
          <table:table-cell table:style-name="ce1"/>
          <table:table-cell table:style-name="ce47"/>
          <table:table-cell table:style-name="ce203" table:number-columns-repeated="2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201"/>
          <table:table-cell table:style-name="ce203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34" office:value-type="string" calcext:value-type="string" table:number-columns-spanned="2" table:number-rows-spanned="1">
            <text:p>COSTI AMMISSIBILI</text:p>
          </table:table-cell>
          <table:covered-table-cell table:style-name="ce34"/>
          <table:table-cell table:style-name="ce42" office:value-type="string" calcext:value-type="string">
            <text:p>Pag. 6</text:p>
          </table:table-cell>
          <table:table-cell table:style-name="ce201"/>
          <table:table-cell table:style-name="ce203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66"/>
          <table:table-cell table:style-name="ce1" table:number-columns-repeated="2"/>
          <table:table-cell table:style-name="ce201"/>
          <table:table-cell table:style-name="ce203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6"/>
          <table:table-cell table:style-name="ce109"/>
          <table:table-cell table:style-name="ce1"/>
          <table:table-cell table:style-name="ce201"/>
          <table:table-cell table:style-name="ce203" table:number-columns-repeated="2"/>
          <table:table-cell table:number-columns-repeated="250"/>
        </table:table-row>
        <table:table-row table:style-name="ro4">
          <table:table-cell table:style-name="ce1"/>
          <table:table-cell table:style-name="ce35" office:value-type="string" calcext:value-type="string" table:number-columns-spanned="2" table:number-rows-spanned="1">
            <text:p>Azione II.2i.1 - Costi ammissibili</text:p>
          </table:table-cell>
          <table:covered-table-cell table:style-name="ce35"/>
          <table:table-cell table:style-name="ce1"/>
          <table:table-cell table:style-name="ce201"/>
          <table:table-cell table:style-name="ce203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21" office:value-type="string" calcext:value-type="string">
            <text:p>Intervento</text:p>
          </table:table-cell>
          <table:table-cell table:style-name="ce21" office:value-type="string" calcext:value-type="string">
            <text:p>Costo [€]</text:p>
          </table:table-cell>
          <table:table-cell table:style-name="ce1"/>
          <table:table-cell table:style-name="ce201"/>
          <table:table-cell table:style-name="ce203" table:number-columns-repeated="2"/>
          <table:table-cell table:number-columns-repeated="250"/>
        </table:table-row>
        <table:table-row table:style-name="ro39">
          <table:table-cell table:style-name="ce2"/>
          <table:table-cell table:style-name="ce12" office:value-type="string" calcext:value-type="string">
            <text:p>A1) Somme per lavori inerenti le categorie di opere di cui al paragrafo 2.2, opere funzionali a garantire l’immunizzazione dagli effetti del clima di cui al Capitolo 2.3.1 e la riduzione/eliminazione degli impatti ambientali nel rispetto del principio DNSH di cui al Capitolo 2.3.2, comprensive delle opere principali e accessorie, nonché dei lavori dedicati alla messa in sicurezza del cantiere e alla tutela della sicurezza e salute degli operatori, nella misura valutata dal progettista incaricato.</text:p>
          </table:table-cell>
          <table:table-cell table:style-name="ce110" table:formula="of:=SUM([.C125:.C134];[.C139:.C141])" office:value-type="currency" office:currency="EUR" office:value="0" calcext:value-type="currency">
            <text:p>€ 0,00</text:p>
          </table:table-cell>
          <table:table-cell table:style-name="ce3"/>
          <table:table-cell table:style-name="ce201"/>
          <table:table-cell table:style-name="ce203" table:number-columns-repeated="2"/>
          <table:table-cell table:number-columns-repeated="250"/>
        </table:table-row>
        <table:table-row table:style-name="ro13">
          <table:table-cell table:style-name="ce2"/>
          <table:table-cell table:style-name="ce12" office:value-type="string" calcext:value-type="string">
            <text:p><text:span text:style-name="T10">B1) Spese per imprevisti (Dlgs 36/2023 rif. All.I7 art. 5 c. 2 “</text:span><text:span text:style-name="T11">entro una soglia compresa tra il 5 e il 10 per cento dell’importo dei lavori a base di gara, comprensivo dei costi della sicurezza</text:span><text:span text:style-name="T10">“)</text:span><text:span text:style-name="T12">, IVA inclusa</text:span></text:p>
          </table:table-cell>
          <table:table-cell table:style-name="ce110" table:formula="of:=[.C144]" office:value-type="currency" office:currency="EUR" office:value="0" calcext:value-type="currency">
            <text:p>€ 0,00</text:p>
          </table:table-cell>
          <table:table-cell table:style-name="ce173" table:formula="of:=IF(OR([.C155]&gt;0.1*[.C154];[.C155]&lt;[.C154]*0.05);&quot;ERRORE GLI IMPREVISTI DEVONO ESSERE COMPRESI TRA IL 5% E IL 10%&quot;;&quot; &quot;)" office:value-type="string" office:string-value=" " calcext:value-type="string">
            <text:p><text:s/></text:p>
          </table:table-cell>
          <table:table-cell table:style-name="ce201"/>
          <table:table-cell table:style-name="ce203" table:number-columns-repeated="2"/>
          <table:table-cell table:number-columns-repeated="250"/>
        </table:table-row>
        <table:table-row table:style-name="ro8">
          <table:table-cell table:style-name="ce2"/>
          <table:table-cell table:style-name="ce12" office:value-type="string" calcext:value-type="string">
            <text:p><text:span text:style-name="T13">B2) Spese tecniche per Diagnosi Energetica (</text:span><text:span text:style-name="T14">redatta da EGE certificato</text:span><text:span text:style-name="T13">)</text:span></text:p>
          </table:table-cell>
          <table:table-cell table:style-name="ce110" table:formula="of:=[.C145]" office:value-type="currency" office:currency="EUR" office:value="0" calcext:value-type="currency">
            <text:p>€ 0,00</text:p>
          </table:table-cell>
          <table:table-cell table:style-name="ce215" table:formula="of:=IF([.C156]=0;&quot;&quot;;IF(OR([.C156]&gt;0.07*[.C154];[.C156]&gt;13000);&quot;ERRORE&quot;))">
            <text:p/>
          </table:table-cell>
          <table:table-cell table:style-name="ce201"/>
          <table:table-cell table:style-name="ce203" table:number-columns-repeated="2"/>
          <table:table-cell table:number-columns-repeated="250"/>
        </table:table-row>
        <table:table-row table:style-name="ro6">
          <table:table-cell table:style-name="ce2"/>
          <table:table-cell table:style-name="ce12" office:value-type="string" calcext:value-type="string">
            <text:p><text:span text:style-name="T15">B3) </text:span>Cartellonistica per la pubblicizzazione dell’agevolazione nel limite massimo di € 500 per edificio, I.V.A. inclusa</text:p>
          </table:table-cell>
          <table:table-cell table:style-name="ce110" table:formula="of:=[.C146]" office:value-type="currency" office:currency="EUR" office:value="0" calcext:value-type="currency">
            <text:p>€ 0,00</text:p>
          </table:table-cell>
          <table:table-cell table:style-name="ce215" table:formula="of:=IF([.C157]=0;&quot;&quot;;IF([.C157]&gt;500*[.C91];&quot;ERRORE max 500 € a edifcio&quot;))">
            <text:p/>
          </table:table-cell>
          <table:table-cell table:style-name="ce201"/>
          <table:table-cell table:style-name="ce203" table:number-columns-repeated="2"/>
          <table:table-cell table:number-columns-repeated="250"/>
        </table:table-row>
        <table:table-row table:style-name="ro1">
          <table:table-cell table:style-name="ce2"/>
          <table:table-cell table:style-name="ce21" office:value-type="string" calcext:value-type="string">
            <text:p>Totale Azione II.2i.1 </text:p>
          </table:table-cell>
          <table:table-cell table:style-name="ce210" table:formula="of:=SUM([.C154:.C157])" office:value-type="currency" office:currency="EUR" office:value="0" calcext:value-type="currency">
            <text:p>€ 0,00</text:p>
          </table:table-cell>
          <table:table-cell table:style-name="ce131" table:formula="of:=IF([.C158]&gt;0;IF(([.C158]/[.C76])&gt;1400;&quot;ERRORE COSTI AMMISSIBILI SUPERIORI A 1.400 €/mq&quot;;&quot; &quot;);&quot; &quot;)" office:value-type="string" office:string-value=" " calcext:value-type="string">
            <text:p><text:s/></text:p>
          </table:table-cell>
          <table:table-cell table:style-name="ce201"/>
          <table:table-cell table:style-name="ce203" table:number-columns-repeated="2"/>
          <table:table-cell table:number-columns-repeated="250"/>
        </table:table-row>
        <table:table-row table:style-name="ro1">
          <table:table-cell table:style-name="ce1" table:number-columns-repeated="3"/>
          <table:table-cell table:style-name="ce131" table:formula="of:=IF([.C159]&gt;0;IF(([.C159]/[.C78])&gt;1400;&quot;ERRORE COSTI AMMISSIBILI SUPERIORI A 1.400 €/mq&quot;;&quot; &quot;);&quot; &quot;)" office:value-type="string" office:string-value=" " calcext:value-type="string">
            <text:p><text:s/></text:p>
          </table:table-cell>
          <table:table-cell table:style-name="ce201"/>
          <table:table-cell table:style-name="ce203" table:number-columns-repeated="2"/>
          <table:table-cell table:number-columns-repeated="250"/>
        </table:table-row>
        <table:table-row table:style-name="ro4" table:visibility="collapse">
          <table:table-cell table:style-name="ce1"/>
          <table:table-cell table:style-name="ce35" office:value-type="string" calcext:value-type="string" table:number-columns-spanned="2" table:number-rows-spanned="1">
            <text:p>CALCOLO DELL'AGEVOLAZIONE</text:p>
          </table:table-cell>
          <table:covered-table-cell table:style-name="ce35"/>
          <table:table-cell table:style-name="ce1"/>
          <table:table-cell table:style-name="ce201"/>
          <table:table-cell table:style-name="ce203" table:number-columns-repeated="2"/>
          <table:table-cell table:number-columns-repeated="250"/>
        </table:table-row>
        <table:table-row table:style-name="ro4" table:visibility="collapse">
          <table:table-cell table:style-name="ce2"/>
          <table:table-cell table:style-name="ce12" office:value-type="string" calcext:value-type="string">
            <text:p>PERCENTUALE DI CONTRIBUTO</text:p>
          </table:table-cell>
          <table:table-cell table:style-name="ce112"/>
          <table:table-cell table:style-name="ce131" table:formula="of:=IF([.C51]=&quot;No&quot;;IF([.C161]&gt;0.7;&quot;Errore percentuale&gt;70%&quot;;&quot;&quot;);&quot;&quot;)">
            <text:p/>
          </table:table-cell>
          <table:table-cell table:style-name="ce201"/>
          <table:table-cell table:style-name="ce203" table:number-columns-repeated="2"/>
          <table:table-cell table:number-columns-repeated="250"/>
        </table:table-row>
        <table:table-row table:style-name="ro4" table:visibility="collapse">
          <table:table-cell table:style-name="ce2"/>
          <table:table-cell table:style-name="ce12" office:value-type="string" calcext:value-type="string">
            <text:p>COSTI AMMISSIBILI</text:p>
          </table:table-cell>
          <table:table-cell table:style-name="ce28" table:formula="of:=[.C158]" office:value-type="float" office:value="0" calcext:value-type="float">
            <text:p>€ 0,00</text:p>
          </table:table-cell>
          <table:table-cell table:style-name="ce130"/>
          <table:table-cell table:style-name="ce201"/>
          <table:table-cell table:style-name="ce203" table:number-columns-repeated="2"/>
          <table:table-cell table:number-columns-repeated="250"/>
        </table:table-row>
        <table:table-row table:style-name="ro4" table:visibility="collapse">
          <table:table-cell table:style-name="ce2"/>
          <table:table-cell table:style-name="ce12" office:value-type="string" calcext:value-type="string">
            <text:p>QUOTA A CARICO DEL BENEFICIARIO</text:p>
          </table:table-cell>
          <table:table-cell table:style-name="ce114" table:formula="of:=IF([.C162]=0;0;IF([.C161]*[.C162]&gt;1500000;[.C162]-1500000;[.C162]-[.C161]*[.C162]))" office:value-type="float" office:value="0" calcext:value-type="float">
            <text:p>€ 0,00</text:p>
          </table:table-cell>
          <table:table-cell table:style-name="ce130"/>
          <table:table-cell table:style-name="ce201"/>
          <table:table-cell table:style-name="ce203" table:number-columns-repeated="2"/>
          <table:table-cell table:number-columns-repeated="250"/>
        </table:table-row>
        <table:table-row table:style-name="ro4" table:visibility="collapse">
          <table:table-cell table:style-name="ce2"/>
          <table:table-cell table:style-name="ce12" office:value-type="string" calcext:value-type="string">
            <text:p>SOVVENZIONE (contributo in conto capitale)</text:p>
          </table:table-cell>
          <table:table-cell table:style-name="ce211" table:formula="of:=[.C162]-[.C163]" office:value-type="float" office:value="0" calcext:value-type="float">
            <text:p>€ 0,00</text:p>
          </table:table-cell>
          <table:table-cell table:style-name="ce1"/>
          <table:table-cell table:style-name="ce201"/>
          <table:table-cell table:style-name="ce203" table:number-columns-repeated="2"/>
          <table:table-cell table:number-columns-repeated="250"/>
        </table:table-row>
        <table:table-row table:style-name="ro1" table:visibility="collapse">
          <table:table-cell table:style-name="ce1"/>
          <table:table-cell table:style-name="ce66" table:number-columns-repeated="2"/>
          <table:table-cell table:style-name="ce1"/>
          <table:table-cell table:style-name="ce201"/>
          <table:table-cell table:style-name="ce203" table:number-columns-repeated="2"/>
          <table:table-cell table:number-columns-repeated="250"/>
        </table:table-row>
        <table:table-row table:style-name="ro2">
          <table:table-cell table:style-name="ce1"/>
          <table:table-cell table:style-name="ce35" office:value-type="string" calcext:value-type="string" table:number-columns-spanned="2" table:number-rows-spanned="1">
            <text:p>Altri interventi non ammissibili dal Bando, che si realizzeranno </text:p>
            <text:p>contestualmente alla riqualificazione energetica</text:p>
          </table:table-cell>
          <table:covered-table-cell table:style-name="ce35"/>
          <table:table-cell table:style-name="ce1"/>
          <table:table-cell table:style-name="ce201"/>
          <table:table-cell table:style-name="ce203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21" office:value-type="string" calcext:value-type="string">
            <text:p>Intervento</text:p>
          </table:table-cell>
          <table:table-cell table:style-name="ce21" office:value-type="string" calcext:value-type="string">
            <text:p>Costo [€]</text:p>
          </table:table-cell>
          <table:table-cell table:style-name="ce1"/>
          <table:table-cell table:style-name="ce201"/>
          <table:table-cell table:style-name="ce203" table:number-columns-repeated="2"/>
          <table:table-cell table:number-columns-repeated="250"/>
        </table:table-row>
        <table:table-row table:style-name="ro4">
          <table:table-cell table:style-name="ce2"/>
          <table:table-cell table:style-name="ce12" office:value-type="string" calcext:value-type="string">
            <text:p>Interventi eccedenti il limite massimo dei costi ammissibili</text:p>
          </table:table-cell>
          <table:table-cell table:style-name="ce110" table:formula="of:=([.C65]-[.C79])+([.C66]-[.C80])" office:value-type="currency" office:currency="EUR" office:value="0" calcext:value-type="currency">
            <text:p>€ 0,00</text:p>
          </table:table-cell>
          <table:table-cell table:style-name="ce1"/>
          <table:table-cell table:style-name="ce201"/>
          <table:table-cell table:style-name="ce203" table:number-columns-repeated="2"/>
          <table:table-cell table:number-columns-repeated="250"/>
        </table:table-row>
        <table:table-row table:style-name="ro4">
          <table:table-cell table:style-name="ce2"/>
          <table:table-cell table:style-name="ce68" office:value-type="string" calcext:value-type="string">
            <text:p>Altro: indicare tipologia di intervento (es. antincendio, barriere archtettoniche, adeguamento impianti)</text:p>
          </table:table-cell>
          <table:table-cell table:style-name="ce80" office:value-type="float" office:value="0" calcext:value-type="float">
            <text:p>€ 0,00</text:p>
          </table:table-cell>
          <table:table-cell table:style-name="ce1"/>
          <table:table-cell table:style-name="ce201"/>
          <table:table-cell table:style-name="ce203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5"/>
          <table:table-cell table:style-name="ce190"/>
          <table:table-cell table:style-name="ce1"/>
          <table:table-cell table:style-name="ce201"/>
          <table:table-cell table:style-name="ce203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6"/>
          <table:table-cell table:style-name="ce109"/>
          <table:table-cell table:style-name="ce1"/>
          <table:table-cell table:style-name="ce201"/>
          <table:table-cell table:number-columns-repeated="252"/>
        </table:table-row>
        <table:table-row table:style-name="ro14" table:number-rows-repeated="1048402">
          <table:table-cell table:number-columns-repeated="257"/>
        </table:table-row>
        <table:table-row table:style-name="ro25" table:number-rows-repeated="2">
          <table:table-cell table:number-columns-repeated="257"/>
        </table:table-row>
        <table:table-row table:style-name="ro25">
          <table:table-cell table:number-columns-repeated="257"/>
        </table:table-row>
        <table:named-expressions>
          <table:named-range table:name="Excel_BuiltIn_Print_Area" table:base-cell-address="$Riepilogo.$A$1" table:cell-range-address="$'Edificio 3'.$A$1:.$D$171"/>
          <table:named-range table:name="_ftn1" table:base-cell-address="$Riepilogo.$A$1" table:cell-range-address="$'Edificio 3'.$B$85"/>
          <table:named-expression table:name="_ftnref1" table:base-cell-address="$Riepilogo.$A$1" table:expression="#REF!"/>
        </table:named-expressions>
      </table:table>
      <table:table table:name="Edificio 4" table:style-name="ta5" table:protected="true" table:protection-key="biW6B7/IXF9UUOCyY70wdQv6ZEQ=" table:protection-key-digest-algorithm="http://www.w3.org/2000/09/xmldsig#sha1" table:print-ranges="'Edificio 4'.A1:'Edificio 4'.D171">
        <loext:table-protection loext:select-unprotected-cells="true"/>
        <office:forms form:automatic-focus="false" form:apply-design-mode="false"/>
        <table:shapes>
          <draw:frame draw:z-index="0" draw:name="Forma1_18" draw:style-name="gr1" draw:text-style-name="P1" svg:width="13.64cm" svg:height="0.935cm" svg:x="0.489cm" svg:y="0.001cm">
            <draw:image xlink:href="Pictures/100000000000053A0000007813175EA2.png" xlink:type="simple" xlink:show="embed" xlink:actuate="onLoad" draw:mime-type="image/png">
              <text:p/>
            </draw:image>
          </draw:frame>
          <draw:frame draw:z-index="1" draw:name="Forma1_19" draw:style-name="gr1" draw:text-style-name="P1" svg:width="13.64cm" svg:height="0.935cm" svg:x="0.489cm" svg:y="24.678cm">
            <draw:image xlink:href="Pictures/100000000000053A0000007813175EA2.png" xlink:type="simple" xlink:show="embed" xlink:actuate="onLoad" draw:mime-type="image/png">
              <text:p/>
            </draw:image>
          </draw:frame>
          <draw:frame draw:z-index="2" draw:name="Forma1_20" draw:style-name="gr1" draw:text-style-name="P1" svg:width="13.64cm" svg:height="0.935cm" svg:x="0.462cm" svg:y="48.002cm">
            <draw:image xlink:href="Pictures/100000000000053A0000007813175EA2.png" xlink:type="simple" xlink:show="embed" xlink:actuate="onLoad" draw:mime-type="image/png">
              <text:p/>
            </draw:image>
          </draw:frame>
          <draw:frame draw:z-index="3" draw:name="Forma1_21" draw:style-name="gr1" draw:text-style-name="P1" svg:width="13.64cm" svg:height="0.935cm" svg:x="0.526cm" svg:y="110.678cm">
            <draw:image xlink:href="Pictures/100000000000053A0000007813175EA2.png" xlink:type="simple" xlink:show="embed" xlink:actuate="onLoad" draw:mime-type="image/png">
              <text:p/>
            </draw:image>
          </draw:frame>
          <draw:frame draw:z-index="4" draw:name="Forma1_22" draw:style-name="gr1" draw:text-style-name="P1" svg:width="13.64cm" svg:height="0.935cm" svg:x="0.647cm" svg:y="132.651cm">
            <draw:image xlink:href="Pictures/100000000000053A0000007813175EA2.png" xlink:type="simple" xlink:show="embed" xlink:actuate="onLoad" draw:mime-type="image/png">
              <text:p/>
            </draw:image>
          </draw:frame>
        </table:shapes>
        <table:table-column table:style-name="co1" table:default-cell-style-name="ce10"/>
        <table:table-column table:style-name="co10" table:default-cell-style-name="ce10"/>
        <table:table-column table:style-name="co3" table:default-cell-style-name="ce10"/>
        <table:table-column table:style-name="co11" table:default-cell-style-name="ce10"/>
        <table:table-column table:style-name="co12" table:visibility="collapse" table:default-cell-style-name="ce142"/>
        <table:table-column table:style-name="co13" table:visibility="collapse" table:default-cell-style-name="ce152"/>
        <table:table-column table:style-name="co14" table:visibility="collapse" table:default-cell-style-name="ce152"/>
        <table:table-column table:style-name="co15" table:default-cell-style-name="ce10"/>
        <table:table-column table:style-name="co8" table:number-columns-repeated="249" table:default-cell-style-name="ce10"/>
        <table:table-row table:style-name="ro1">
          <table:table-cell table:style-name="ce1" table:number-columns-repeated="4"/>
          <table:table-cell table:style-name="ce47"/>
          <table:table-cell table:style-name="ce132" office:value-type="string" calcext:value-type="string" table:number-columns-spanned="2" table:number-rows-spanned="1">
            <text:p>Controllo</text:p>
          </table:table-cell>
          <table:covered-table-cell table:style-name="ce132"/>
          <table:table-cell table:number-columns-repeated="250"/>
        </table:table-row>
        <table:table-row table:style-name="ro1">
          <table:table-cell table:style-name="ce1"/>
          <table:table-cell table:style-name="Default"/>
          <table:table-cell table:style-name="ce1"/>
          <table:table-cell table:style-name="ce42" office:value-type="string" calcext:value-type="string">
            <text:p>Pag. 1</text:p>
          </table:table-cell>
          <table:table-cell table:style-name="ce47"/>
          <table:table-cell table:number-columns-repeated="2" table:style-name="ce56" office:value-type="string" calcext:value-type="string">
            <text:p>[Selezionare]</text:p>
          </table:table-cell>
          <table:table-cell table:number-columns-repeated="250"/>
        </table:table-row>
        <table:table-row table:style-name="ro1">
          <table:table-cell table:style-name="ce1"/>
          <table:table-cell table:style-name="ce34" office:value-type="string" calcext:value-type="string" table:number-columns-spanned="2" table:number-rows-spanned="1">
            <text:p>DATI GENERALI DELL'EDIFICIO</text:p>
          </table:table-cell>
          <table:covered-table-cell table:style-name="ce1"/>
          <table:table-cell table:style-name="ce1"/>
          <table:table-cell table:style-name="ce47"/>
          <table:table-cell table:style-name="ce56" office:value-type="string" calcext:value-type="string">
            <text:p>Sì</text:p>
          </table:table-cell>
          <table:table-cell table:style-name="ce155" office:value-type="string" calcext:value-type="string">
            <text:p>Edificio 4</text:p>
          </table:table-cell>
          <table:table-cell table:number-columns-repeated="250"/>
        </table:table-row>
        <table:table-row table:style-name="ro1">
          <table:table-cell table:style-name="ce1"/>
          <table:table-cell table:style-name="ce8" office:value-type="string" calcext:value-type="string">
            <text:p>Compilare solo i campi in GRIGIO.</text:p>
          </table:table-cell>
          <table:table-cell table:style-name="ce43" table:formula="of:=IF([.$C$7]=[.$G$3];&quot; &quot;;&quot;FOGLIO NON ATTIVO&quot;)" office:value-type="string" office:string-value="FOGLIO NON ATTIVO" calcext:value-type="string">
            <text:p>FOGLIO NON ATTIVO</text:p>
          </table:table-cell>
          <table:table-cell table:style-name="ce8"/>
          <table:table-cell table:style-name="ce88" office:value-type="string" calcext:value-type="string">
            <text:p>CONTATORE EDIFICI</text:p>
          </table:table-cell>
          <table:table-cell table:style-name="ce47" table:number-columns-repeated="2"/>
          <table:table-cell table:number-columns-repeated="250"/>
        </table:table-row>
        <table:table-row table:style-name="ro1">
          <table:table-cell table:style-name="ce1" table:number-columns-repeated="2"/>
          <table:table-cell table:style-name="ce43" table:formula="of:=IF([.$C$7]=[.$G$3];&quot; &quot;;&quot;SELEZIONARE EDIFICIO&quot;)" office:value-type="string" office:string-value="SELEZIONARE EDIFICIO" calcext:value-type="string">
            <text:p>SELEZIONARE EDIFICIO</text:p>
          </table:table-cell>
          <table:table-cell table:style-name="ce1"/>
          <table:table-cell table:style-name="ce89" table:formula="of:=IF([.$C$7]=[.$G$3];1;0)" office:value-type="float" office:value="0" calcext:value-type="float">
            <text:p>0</text:p>
          </table:table-cell>
          <table:table-cell table:style-name="ce132" office:value-type="string" calcext:value-type="string" table:number-columns-spanned="2" table:number-rows-spanned="1">
            <text:p>Province del Piemonte</text:p>
          </table:table-cell>
          <table:covered-table-cell table:style-name="ce132"/>
          <table:table-cell table:number-columns-repeated="250"/>
        </table:table-row>
        <table:table-row table:style-name="ro1">
          <table:table-cell table:style-name="ce1"/>
          <table:table-cell table:style-name="ce21" office:value-type="string" calcext:value-type="string" table:number-columns-spanned="2" table:number-rows-spanned="1">
            <text:p>Ubicazione dell'edificio</text:p>
          </table:table-cell>
          <table:covered-table-cell table:style-name="ce21"/>
          <table:table-cell table:style-name="ce1"/>
          <table:table-cell table:style-name="ce47"/>
          <table:table-cell table:style-name="ce56" office:value-type="string" calcext:value-type="string">
            <text:p>Selezionare</text:p>
          </table:table-cell>
          <table:table-cell table:style-name="ce56" office:value-type="string" calcext:value-type="string">
            <text:p>[Selezionare]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Selezionare "Edificio 4" per aggiungere edificio</text:p>
          </table:table-cell>
          <table:table-cell table:style-name="ce25" table:content-validation-name="val30" office:value-type="string" calcext:value-type="string">
            <text:p>[Selezionare]</text:p>
          </table:table-cell>
          <table:table-cell table:style-name="ce130" table:formula="of:=IF([.$C$7]=[.$G$3];&quot; &quot;;&quot;&lt;--&quot;)" office:value-type="string" office:string-value="&lt;--" calcext:value-type="string">
            <text:p>&lt;--</text:p>
          </table:table-cell>
          <table:table-cell table:style-name="ce138" office:value-type="string" calcext:value-type="string">
            <text:p>&lt;-- controllo selezione edificio</text:p>
          </table:table-cell>
          <table:table-cell table:style-name="ce56" office:value-type="string" calcext:value-type="string">
            <text:p>Provincia di Alessandria</text:p>
          </table:table-cell>
          <table:table-cell table:style-name="ce56" office:value-type="string" calcext:value-type="string">
            <text:p>AL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2" office:value-type="string" calcext:value-type="string">
            <office:annotation draw:style-name="gr13" draw:text-style-name="P3" svg:width="9.289cm" svg:height="1.734cm" svg:x="9.782cm" svg:y="4.574cm" draw:caption-point-x="0.017cm" draw:caption-point-y="-0.468cm">
              <dc:date>2023-12-11T00:00:00</dc:date>
              <text:p text:style-name="P2"><text:span text:style-name="T1">RCN00523:</text:span></text:p>
              <text:p text:style-name="P2"><text:span text:style-name="T3">(es. Liceo Scientifico ..., palestra comunale ..., museo ..., etc.)</text:span></text:p>
            </office:annotation>
            <text:p>Denominazione e/o funzione dell'edificio</text:p>
          </table:table-cell>
          <table:table-cell table:style-name="ce30" office:value-type="string" calcext:value-type="string">
            <text:p>Liceo Scientifico, palestra comunale, etc.</text:p>
          </table:table-cell>
          <table:table-cell table:style-name="ce1"/>
          <table:table-cell table:style-name="ce47"/>
          <table:table-cell table:style-name="ce56" office:value-type="string" calcext:value-type="string">
            <text:p>Provincia di Asti</text:p>
          </table:table-cell>
          <table:table-cell table:style-name="ce56" office:value-type="string" calcext:value-type="string">
            <text:p>AT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2" office:value-type="string" calcext:value-type="string">
            <office:annotation draw:style-name="gr14" draw:text-style-name="P3" svg:width="6.973cm" svg:height="2cm" svg:x="10.222cm" svg:y="4.732cm" draw:caption-point-x="-0.423cm" draw:caption-point-y="0.295cm">
              <dc:date>2023-12-11T00:00:00</dc:date>
              <text:p text:style-name="P2"><text:span text:style-name="T1">RCN00523:</text:span></text:p>
              <text:p text:style-name="P2"><text:span text:style-name="T2">Comune in cui si trova l'edificio oggetto di intervento.</text:span></text:p>
            </office:annotation>
            <text:p>Comune</text:p>
          </table:table-cell>
          <table:table-cell table:style-name="ce68" office:value-type="string" calcext:value-type="string">
            <text:p>Denominazione</text:p>
          </table:table-cell>
          <table:table-cell table:style-name="ce1"/>
          <table:table-cell table:style-name="ce47"/>
          <table:table-cell table:style-name="ce56" office:value-type="string" calcext:value-type="string">
            <text:p>Provincia di Biella</text:p>
          </table:table-cell>
          <table:table-cell table:style-name="ce56" office:value-type="string" calcext:value-type="string">
            <text:p>BI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2" office:value-type="string" calcext:value-type="string">
            <text:p>Provincia</text:p>
          </table:table-cell>
          <table:table-cell table:style-name="ce25" table:content-validation-name="val31" office:value-type="string" calcext:value-type="string">
            <text:p>[Selezionare]</text:p>
          </table:table-cell>
          <table:table-cell table:style-name="ce1"/>
          <table:table-cell table:style-name="ce48"/>
          <table:table-cell table:style-name="ce56" office:value-type="string" calcext:value-type="string">
            <text:p>Provincia di Cuneo</text:p>
          </table:table-cell>
          <table:table-cell table:style-name="ce56" office:value-type="string" calcext:value-type="string">
            <text:p>CN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2" office:value-type="string" calcext:value-type="string">
            <text:p>Indirizzo (ingresso principale)</text:p>
          </table:table-cell>
          <table:table-cell table:style-name="ce68" office:value-type="string" calcext:value-type="string">
            <text:p>Via <text:s text:c="10"/>n.</text:p>
          </table:table-cell>
          <table:table-cell table:style-name="ce1"/>
          <table:table-cell table:style-name="ce47"/>
          <table:table-cell table:style-name="ce56" office:value-type="string" calcext:value-type="string">
            <text:p>Provincia di Novara</text:p>
          </table:table-cell>
          <table:table-cell table:style-name="ce56" office:value-type="string" calcext:value-type="string">
            <text:p>NO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2" office:value-type="string" calcext:value-type="string">
            <text:p>Coordinata x (wgs84)</text:p>
          </table:table-cell>
          <table:table-cell table:style-name="ce25" office:value-type="string" calcext:value-type="string">
            <text:p>x numeri [m E]</text:p>
          </table:table-cell>
          <table:table-cell table:style-name="ce1"/>
          <table:table-cell table:style-name="ce47"/>
          <table:table-cell table:style-name="ce56" office:value-type="string" calcext:value-type="string">
            <text:p>Città Metropolitana di Torino</text:p>
          </table:table-cell>
          <table:table-cell table:style-name="ce56" office:value-type="string" calcext:value-type="string">
            <text:p>TO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2" office:value-type="string" calcext:value-type="string">
            <text:p>Coordinata y (wgs84)</text:p>
          </table:table-cell>
          <table:table-cell table:style-name="ce25" office:value-type="string" calcext:value-type="string">
            <text:p>y numeri [m N]</text:p>
          </table:table-cell>
          <table:table-cell table:style-name="ce1"/>
          <table:table-cell table:style-name="ce47"/>
          <table:table-cell table:style-name="ce56" office:value-type="string" calcext:value-type="string">
            <text:p>Provincia VCO</text:p>
          </table:table-cell>
          <table:table-cell table:style-name="ce56" office:value-type="string" calcext:value-type="string">
            <text:p>VB</text:p>
          </table:table-cell>
          <table:table-cell table:number-columns-repeated="250"/>
        </table:table-row>
        <table:table-row table:style-name="ro1">
          <table:table-cell table:style-name="ce1"/>
          <table:table-cell table:style-name="ce21" office:value-type="string" calcext:value-type="string" table:number-columns-spanned="2" table:number-rows-spanned="1">
            <text:p>Diritti rispetto all'edificio</text:p>
          </table:table-cell>
          <table:covered-table-cell table:style-name="ce21"/>
          <table:table-cell table:style-name="ce1"/>
          <table:table-cell table:style-name="ce47"/>
          <table:table-cell table:style-name="ce56" office:value-type="string" calcext:value-type="string">
            <text:p>Provincia di Vercelli</text:p>
          </table:table-cell>
          <table:table-cell table:style-name="ce56" office:value-type="string" calcext:value-type="string">
            <text:p>VC</text:p>
          </table:table-cell>
          <table:table-cell table:number-columns-repeated="250"/>
        </table:table-row>
        <table:table-row table:style-name="ro2">
          <table:table-cell table:style-name="ce1"/>
          <table:table-cell table:style-name="ce12" office:value-type="string" calcext:value-type="string">
            <text:p>Proprietà dell'ente proponente/partner</text:p>
          </table:table-cell>
          <table:table-cell table:style-name="ce25" table:content-validation-name="val32" office:value-type="string" calcext:value-type="string">
            <text:p>[Selezionare]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4">
          <table:table-cell table:style-name="ce1"/>
          <table:table-cell table:style-name="ce12" office:value-type="string" calcext:value-type="string">
            <office:annotation draw:style-name="gr15" draw:text-style-name="P3" svg:width="8.12cm" svg:height="1.742cm" svg:x="10.222cm" svg:y="10.785cm" draw:caption-point-x="-0.423cm" draw:caption-point-y="0.274cm">
              <dc:date>2023-12-11T00:00:00</dc:date>
              <text:p text:style-name="P2"><text:span text:style-name="T1">RCN00523:</text:span></text:p>
              <text:p text:style-name="P2"><text:span text:style-name="T4">Indicare anche il proprietario dell'immobile.</text:span></text:p>
              <text:p text:style-name="P2"><text:span text:style-name="T4">Es. Immobile in comodato d'uso dal Demanio.</text:span></text:p>
            </office:annotation>
            <text:p>Altro diritto reale o personale di godimento (per edifici non di proprietà)</text:p>
          </table:table-cell>
          <table:table-cell table:style-name="ce68" office:value-type="string" calcext:value-type="string">
            <text:p>specificare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4">
          <table:table-cell table:style-name="ce1"/>
          <table:table-cell table:style-name="ce12" office:value-type="string" calcext:value-type="string">
            <text:p>Durata del diritto (almeno 10 anni)</text:p>
          </table:table-cell>
          <table:table-cell table:style-name="ce68" office:value-type="string" calcext:value-type="string">
            <text:p>n. di anni dalla data di pubblicazione del Bando.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21" office:value-type="string" calcext:value-type="string" table:number-columns-spanned="2" table:number-rows-spanned="1">
            <text:p>Dati catastali</text:p>
          </table:table-cell>
          <table:covered-table-cell table:style-name="ce21"/>
          <table:table-cell table:style-name="ce1"/>
          <table:table-cell table:style-name="ce47"/>
          <table:table-cell table:style-name="ce132" office:value-type="string" calcext:value-type="string" table:number-columns-spanned="2" table:number-rows-spanned="1">
            <text:p>Controllo</text:p>
          </table:table-cell>
          <table:covered-table-cell table:style-name="ce132"/>
          <table:table-cell table:number-columns-repeated="250"/>
        </table:table-row>
        <table:table-row table:style-name="ro4">
          <table:table-cell table:style-name="ce1"/>
          <table:table-cell table:style-name="ce12" office:value-type="string" calcext:value-type="string">
            <text:p>Catasto fabbricati</text:p>
          </table:table-cell>
          <table:table-cell table:style-name="ce25" table:content-validation-name="val32" office:value-type="string" calcext:value-type="string">
            <text:p>[Selezionare]</text:p>
          </table:table-cell>
          <table:table-cell table:style-name="ce1"/>
          <table:table-cell table:style-name="ce47"/>
          <table:table-cell table:number-columns-repeated="2" table:style-name="ce56" office:value-type="string" calcext:value-type="string">
            <text:p>[Selezionare]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2" office:value-type="string" calcext:value-type="string">
            <text:p>Catasto terreni</text:p>
          </table:table-cell>
          <table:table-cell table:style-name="ce25" table:content-validation-name="val32" office:value-type="string" calcext:value-type="string">
            <text:p>[Selezionare]</text:p>
          </table:table-cell>
          <table:table-cell table:style-name="ce1"/>
          <table:table-cell table:style-name="ce47"/>
          <table:table-cell table:style-name="ce56" office:value-type="string" calcext:value-type="string">
            <text:p>Sì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2" office:value-type="string" calcext:value-type="string">
            <text:p>Foglio</text:p>
          </table:table-cell>
          <table:table-cell table:style-name="ce68" office:value-type="string" calcext:value-type="string">
            <text:p>inserire numero</text:p>
          </table:table-cell>
          <table:table-cell table:style-name="ce1"/>
          <table:table-cell table:style-name="ce47"/>
          <table:table-cell table:style-name="ce56" office:value-type="string" calcext:value-type="string">
            <text:p>No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2" office:value-type="string" calcext:value-type="string">
            <text:p>Mappale</text:p>
          </table:table-cell>
          <table:table-cell table:style-name="ce68" office:value-type="string" calcext:value-type="string">
            <text:p>inserire numero</text:p>
          </table:table-cell>
          <table:table-cell table:style-name="ce1"/>
          <table:table-cell table:style-name="ce140"/>
          <table:table-cell table:style-name="ce47" table:number-columns-repeated="2"/>
          <table:table-cell table:number-columns-repeated="250"/>
        </table:table-row>
        <table:table-row table:style-name="ro4">
          <table:table-cell table:style-name="ce1"/>
          <table:table-cell table:style-name="ce12" office:value-type="string" calcext:value-type="string">
            <text:p>Subalterno (ingresso principale)</text:p>
          </table:table-cell>
          <table:table-cell table:style-name="ce68" office:value-type="string" calcext:value-type="string">
            <text:p>inserire numero</text:p>
          </table:table-cell>
          <table:table-cell table:style-name="ce1"/>
          <table:table-cell table:style-name="ce47" table:number-columns-repeated="3"/>
          <table:table-cell table:number-columns-repeated="250"/>
        </table:table-row>
        <table:table-row table:style-name="ro1">
          <table:table-cell table:style-name="ce1"/>
          <table:table-cell table:style-name="ce21" office:value-type="string" calcext:value-type="string" table:number-columns-spanned="2" table:number-rows-spanned="1">
            <text:p>Altri dati</text:p>
          </table:table-cell>
          <table:covered-table-cell table:style-name="ce21"/>
          <table:table-cell table:style-name="ce1"/>
          <table:table-cell table:style-name="ce47" table:number-columns-repeated="2"/>
          <table:table-cell table:style-name="ce157" office:value-type="string" calcext:value-type="string">
            <text:p>APE - Involucro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22" office:value-type="string" calcext:value-type="string">
            <office:annotation draw:style-name="gr6" draw:text-style-name="P3" svg:width="5.481cm" svg:height="3.107cm" svg:x="9.809cm" svg:y="18.553cm" draw:caption-point-x="-0.01cm" draw:caption-point-y="0.01cm">
              <dc:date>2023-12-11T00:00:00</dc:date>
              <text:p text:style-name="P2"><text:span text:style-name="T1">RCN00523:</text:span></text:p>
              <text:p text:style-name="P2"><text:span text:style-name="T3">*ai sensi del DPR 26 agosto 412/93</text:span></text:p>
            </office:annotation>
            <text:p>Destinazione d’uso dell’edificio*</text:p>
          </table:table-cell>
          <table:table-cell table:style-name="ce25" table:content-validation-name="val33" office:value-type="string" calcext:value-type="string">
            <text:p>[Selezionare]</text:p>
          </table:table-cell>
          <table:table-cell table:style-name="ce1"/>
          <table:table-cell table:style-name="ce47" table:number-columns-repeated="2"/>
          <table:table-cell table:style-name="ce56" office:value-type="string" calcext:value-type="string">
            <text:p>[Selezionare]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22" office:value-type="string" calcext:value-type="string">
            <office:annotation draw:style-name="gr16" draw:text-style-name="P3" svg:width="10.236cm" svg:height="2.575cm" svg:x="10.222cm" svg:y="19.189cm" draw:caption-point-x="-0.423cm" draw:caption-point-y="0.294cm">
              <dc:date>2023-12-11T00:00:00</dc:date>
              <text:p text:style-name="P2"><text:span text:style-name="T1">10208ng:</text:span></text:p>
              <text:p text:style-name="P2"><text:span text:style-name="T2">Si vedano le </text:span><text:span text:style-name="T5">Linee guida nazionali per l'attestazione della prestazione energetica degli edifici</text:span><text:span text:style-name="T2"> di cui al DM 26/6/2015, par.5.2 dell'all.1, tabella 3</text:span><text:span text:style-name="T3">. </text:span></text:p>
            </office:annotation>
            <text:p>Prestazione invernale dell'involucro</text:p>
          </table:table-cell>
          <table:table-cell table:style-name="ce25" table:content-validation-name="val34" office:value-type="string" calcext:value-type="string">
            <text:p>[Selezionare]</text:p>
          </table:table-cell>
          <table:table-cell table:style-name="ce1"/>
          <table:table-cell table:style-name="ce47" table:number-columns-repeated="2"/>
          <table:table-cell table:style-name="ce56" office:value-type="string" calcext:value-type="string">
            <text:p>ALTA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22" office:value-type="string" calcext:value-type="string">
            <text:p>Codice APE</text:p>
          </table:table-cell>
          <table:table-cell table:style-name="ce68" office:value-type="string" calcext:value-type="string">
            <text:p>inserire codice</text:p>
          </table:table-cell>
          <table:table-cell table:style-name="ce1"/>
          <table:table-cell table:style-name="ce47" table:number-columns-repeated="2"/>
          <table:table-cell table:style-name="ce56" office:value-type="string" calcext:value-type="string">
            <text:p>MEDIA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22" office:value-type="string" calcext:value-type="string">
            <text:p>Anno di costruzione o di ultima ristrutturazione </text:p>
          </table:table-cell>
          <table:table-cell table:style-name="ce70" office:value-type="string" calcext:value-type="string">
            <text:p>specificare</text:p>
          </table:table-cell>
          <table:table-cell table:style-name="ce1"/>
          <table:table-cell table:style-name="ce47" table:number-columns-repeated="2"/>
          <table:table-cell table:style-name="ce56" office:value-type="string" calcext:value-type="string">
            <text:p>BASSA</text:p>
          </table:table-cell>
          <table:table-cell table:number-columns-repeated="250"/>
        </table:table-row>
        <table:table-row table:style-name="ro2">
          <table:table-cell table:style-name="ce1"/>
          <table:table-cell table:style-name="ce22" office:value-type="string" calcext:value-type="string">
            <office:annotation draw:style-name="gr17" draw:text-style-name="P3" svg:width="10.203cm" svg:height="2.667cm" svg:x="10.222cm" svg:y="21.951cm" draw:caption-point-x="-0.423cm" draw:caption-point-y="0.295cm">
              <dc:date>2023-12-11T00:00:00</dc:date>
              <text:p text:style-name="P2"><text:span text:style-name="T1">RCN00523:</text:span></text:p>
              <text:p text:style-name="P2"><text:span text:style-name="T2">Per Zv,i si intende il rapporto tra il valore massimo del sovraccarico variabile verticale sopportabile da quella parte della costruzione e il valore del</text:span></text:p>
              <text:p text:style-name="P2"><text:span text:style-name="T2">sovraccarico verticale variabile che si utilizzerebbe nel progetto di una nuova costruzione</text:span></text:p>
            </office:annotation>
            <text:p><text:span text:style-name="T8">Rapporto Capacità/Domanda ANTE operam come risulta dalla </text:span><text:span text:style-name="T34">Valutazione della sicurezza – parametro </text:span><text:span text:style-name="T35"> ζv,i</text:span></text:p>
          </table:table-cell>
          <table:table-cell table:style-name="ce99" office:value-type="string" calcext:value-type="string">
            <text:p>specificare valore</text:p>
            <text:p>(es. 0,45)</text:p>
          </table:table-cell>
          <table:table-cell table:style-name="ce1"/>
          <table:table-cell table:style-name="ce47" table:number-columns-repeated="3"/>
          <table:table-cell table:number-columns-repeated="250"/>
        </table:table-row>
        <table:table-row table:style-name="ro2">
          <table:table-cell table:style-name="ce1"/>
          <table:table-cell table:style-name="ce22" office:value-type="string" calcext:value-type="string">
            <office:annotation draw:style-name="gr18" draw:text-style-name="P3" svg:width="10.203cm" svg:height="2.673cm" svg:x="10.222cm" svg:y="22.844cm" draw:caption-point-x="-0.423cm" draw:caption-point-y="0.301cm">
              <dc:date>2023-12-11T00:00:00</dc:date>
              <text:p text:style-name="P2"><text:span text:style-name="T1">RCN00523:</text:span></text:p>
              <text:p text:style-name="P2"><text:span text:style-name="T2">Per rapporto Capacità/Domanda Ze si intende il rapporto tra l’azione sismica massima sopportabile dalla struttura e l’azione sismica massima che si utilizzerebbe nel progetto di una nuova costruzione.</text:span></text:p>
            </office:annotation>
            <text:p><text:span text:style-name="T8">Rapporto Capacità/Domanda ANTE operam come risulta dalla </text:span><text:span text:style-name="T34">Valutazione della sicurezza – parametro </text:span><text:span text:style-name="T35"> ζ</text:span><text:span text:style-name="T36">E</text:span></text:p>
          </table:table-cell>
          <table:table-cell table:style-name="ce99" office:value-type="string" calcext:value-type="string">
            <text:p>specificare valore</text:p>
            <text:p>(es. 0,45)</text:p>
          </table:table-cell>
          <table:table-cell table:style-name="ce1"/>
          <table:table-cell table:style-name="ce47" table:number-columns-repeated="3"/>
          <table:table-cell table:number-columns-repeated="250"/>
        </table:table-row>
        <table:table-row table:style-name="ro1">
          <table:table-cell table:style-name="ce1"/>
          <table:table-cell table:style-name="ce15" table:number-columns-repeated="2"/>
          <table:table-cell table:style-name="ce1"/>
          <table:table-cell table:style-name="ce47" table:number-columns-repeated="3"/>
          <table:table-cell table:number-columns-repeated="250"/>
        </table:table-row>
        <table:table-row table:style-name="ro1">
          <table:table-cell table:style-name="ce1"/>
          <table:table-cell table:style-name="ce16" table:number-columns-repeated="2"/>
          <table:table-cell table:style-name="ce1"/>
          <table:table-cell table:style-name="ce47" table:number-columns-repeated="3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7" table:number-columns-repeated="3"/>
          <table:table-cell table:number-columns-repeated="250"/>
        </table:table-row>
        <table:table-row table:style-name="ro1">
          <table:table-cell table:style-name="ce1"/>
          <table:table-cell table:style-name="ce34" office:value-type="string" calcext:value-type="string" table:number-columns-spanned="2" table:number-rows-spanned="1">
            <text:p>CARATTERISTICHE GENERALI DELL'INTERVENTO</text:p>
          </table:table-cell>
          <table:covered-table-cell table:style-name="ce34"/>
          <table:table-cell table:style-name="ce42" office:value-type="string" calcext:value-type="string">
            <text:p>Pag. 2</text:p>
          </table:table-cell>
          <table:table-cell table:style-name="ce47" table:number-columns-repeated="3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7" table:number-columns-repeated="3"/>
          <table:table-cell table:number-columns-repeated="250"/>
        </table:table-row>
        <table:table-row table:style-name="ro1">
          <table:table-cell table:style-name="ce1"/>
          <table:table-cell table:style-name="ce21" office:value-type="string" calcext:value-type="string" table:number-columns-spanned="2" table:number-rows-spanned="1">
            <text:p>Breve descrizione dell'intervento</text:p>
          </table:table-cell>
          <table:covered-table-cell table:style-name="ce21"/>
          <table:table-cell table:style-name="ce1"/>
          <table:table-cell table:style-name="ce47"/>
          <table:table-cell table:style-name="ce132" office:value-type="string" calcext:value-type="string" table:number-columns-spanned="2" table:number-rows-spanned="1">
            <text:p>DPR 412/93 </text:p>
          </table:table-cell>
          <table:covered-table-cell table:style-name="ce132"/>
          <table:table-cell table:number-columns-repeated="250"/>
        </table:table-row>
        <table:table-row table:style-name="ro15">
          <table:table-cell table:style-name="ce1"/>
          <table:table-cell table:style-name="ce153" office:value-type="string" calcext:value-type="string" table:number-columns-spanned="2" table:number-rows-spanned="10">
            <text:p>Sviluppare sinteticamente i seguenti punti:</text:p>
            <text:p>1. Descrizione edificio indicando utilizzo ante e post intervento</text:p>
            <text:p>2. Motivazioni per cui si è deciso l'intervento</text:p>
            <text:p>3. Interventi principali da realizzarsi</text:p>
            <text:p>4. Vantaggi energetici e ambientali attesi</text:p>
            <text:p>5. Altre ricad</text:p>
          </table:table-cell>
          <table:covered-table-cell table:style-name="ce153"/>
          <table:table-cell table:style-name="ce1"/>
          <table:table-cell table:style-name="ce47"/>
          <table:table-cell table:number-columns-repeated="2" table:style-name="ce56" office:value-type="string" calcext:value-type="string">
            <text:p>[Selezionare]</text:p>
          </table:table-cell>
          <table:table-cell table:number-columns-repeated="250"/>
        </table:table-row>
        <table:table-row table:style-name="ro15">
          <table:table-cell table:style-name="ce1"/>
          <table:covered-table-cell table:number-columns-repeated="2" table:style-name="ce153"/>
          <table:table-cell table:style-name="ce1"/>
          <table:table-cell table:style-name="ce47"/>
          <table:table-cell table:style-name="ce56" office:value-type="string" calcext:value-type="string">
            <text:p>E.2</text:p>
          </table:table-cell>
          <table:table-cell table:style-name="ce96" office:value-type="string" calcext:value-type="string">
            <text:p>Edifici adibiti a uffici e assimilabili: pubblici o privati, indipendenti o contigui a costruzioni adibite anche ad attività industriali o artigianali, purché siano da tali costruzioni scorporabili agli effetti dell'isolamento termico; </text:p>
          </table:table-cell>
          <table:table-cell table:number-columns-repeated="250"/>
        </table:table-row>
        <table:table-row table:style-name="ro15">
          <table:table-cell table:style-name="ce1"/>
          <table:covered-table-cell table:number-columns-repeated="2" table:style-name="ce153"/>
          <table:table-cell table:style-name="ce1"/>
          <table:table-cell table:style-name="ce47"/>
          <table:table-cell table:style-name="ce56" office:value-type="string" calcext:value-type="string">
            <text:p>E.3</text:p>
          </table:table-cell>
          <table:table-cell table:style-name="ce96" office:value-type="string" calcext:value-type="string">
            <text:p>Edifici adibiti a ospedali, cliniche o case di cura e assimilabili;</text:p>
          </table:table-cell>
          <table:table-cell table:number-columns-repeated="250"/>
        </table:table-row>
        <table:table-row table:style-name="ro15">
          <table:table-cell table:style-name="ce1"/>
          <table:covered-table-cell table:number-columns-repeated="2" table:style-name="ce153"/>
          <table:table-cell table:style-name="ce1"/>
          <table:table-cell table:style-name="ce47"/>
          <table:table-cell table:style-name="ce56" office:value-type="string" calcext:value-type="string">
            <text:p>E.4(1)</text:p>
          </table:table-cell>
          <table:table-cell table:style-name="ce96" office:value-type="string" calcext:value-type="string">
            <text:p>Edifici adibiti ad attività ricreative o di culto e assimilabili quali cinema e teatri, sale di riunioni per congressi;</text:p>
          </table:table-cell>
          <table:table-cell table:number-columns-repeated="250"/>
        </table:table-row>
        <table:table-row table:style-name="ro15">
          <table:table-cell table:style-name="ce1"/>
          <table:covered-table-cell table:number-columns-repeated="2" table:style-name="ce153"/>
          <table:table-cell table:style-name="ce1"/>
          <table:table-cell table:style-name="ce47"/>
          <table:table-cell table:style-name="ce56" office:value-type="string" calcext:value-type="string">
            <text:p>E.4(2)</text:p>
          </table:table-cell>
          <table:table-cell table:style-name="ce96" office:value-type="string" calcext:value-type="string">
            <text:p>Edifici adibiti ad attività ricreative o di culto e assimilabili quali mostre, musei e biblioteche, luoghi di culto;</text:p>
          </table:table-cell>
          <table:table-cell table:number-columns-repeated="250"/>
        </table:table-row>
        <table:table-row table:style-name="ro15">
          <table:table-cell table:style-name="ce1"/>
          <table:covered-table-cell table:number-columns-repeated="2" table:style-name="ce153"/>
          <table:table-cell table:style-name="ce1"/>
          <table:table-cell table:style-name="ce47"/>
          <table:table-cell table:style-name="ce56" office:value-type="string" calcext:value-type="string">
            <text:p>E.5</text:p>
          </table:table-cell>
          <table:table-cell table:style-name="ce96" office:value-type="string" calcext:value-type="string">
            <text:p>Edifici adibiti ad attività ricreative o di culto e assimilabili quali bar, ristoranti, sale da ballo;</text:p>
          </table:table-cell>
          <table:table-cell table:number-columns-repeated="250"/>
        </table:table-row>
        <table:table-row table:style-name="ro15">
          <table:table-cell table:style-name="ce1"/>
          <table:covered-table-cell table:number-columns-repeated="2" table:style-name="ce153"/>
          <table:table-cell table:style-name="ce1"/>
          <table:table-cell table:style-name="ce47"/>
          <table:table-cell table:style-name="ce56" office:value-type="string" calcext:value-type="string">
            <text:p>E.6(1)</text:p>
          </table:table-cell>
          <table:table-cell table:style-name="ce96" office:value-type="string" calcext:value-type="string">
            <text:p>Edifici adibiti ad attività sportive quali piscine, saune e assimilabili;</text:p>
          </table:table-cell>
          <table:table-cell table:number-columns-repeated="250"/>
        </table:table-row>
        <table:table-row table:style-name="ro15">
          <table:table-cell table:style-name="ce1"/>
          <table:covered-table-cell table:number-columns-repeated="2" table:style-name="ce153"/>
          <table:table-cell table:style-name="ce1"/>
          <table:table-cell table:style-name="ce47"/>
          <table:table-cell table:style-name="ce56" office:value-type="string" calcext:value-type="string">
            <text:p>E.6(2)</text:p>
          </table:table-cell>
          <table:table-cell table:style-name="ce96" office:value-type="string" calcext:value-type="string">
            <text:p>Edifici adibiti ad attività sportive quali palestre e assimilabili;</text:p>
          </table:table-cell>
          <table:table-cell table:number-columns-repeated="250"/>
        </table:table-row>
        <table:table-row table:style-name="ro15">
          <table:table-cell table:style-name="ce1"/>
          <table:covered-table-cell table:number-columns-repeated="2" table:style-name="ce153"/>
          <table:table-cell table:style-name="ce1"/>
          <table:table-cell table:style-name="ce47"/>
          <table:table-cell table:style-name="ce56" office:value-type="string" calcext:value-type="string">
            <text:p>E.6(3)</text:p>
          </table:table-cell>
          <table:table-cell table:style-name="ce96" office:value-type="string" calcext:value-type="string">
            <text:p>Edifici adibiti ad attività sportive quali servizi di supporto alle attività sportive; </text:p>
          </table:table-cell>
          <table:table-cell table:number-columns-repeated="250"/>
        </table:table-row>
        <table:table-row table:style-name="ro15">
          <table:table-cell table:style-name="ce1"/>
          <table:covered-table-cell table:number-columns-repeated="2" table:style-name="ce153"/>
          <table:table-cell table:style-name="ce1"/>
          <table:table-cell table:style-name="ce47"/>
          <table:table-cell table:style-name="ce56" office:value-type="string" calcext:value-type="string">
            <text:p>E.7</text:p>
          </table:table-cell>
          <table:table-cell table:style-name="ce96" office:value-type="string" calcext:value-type="string">
            <text:p>Edifici adibiti ad attività scolastiche a tutti i livelli e assimilabili; </text:p>
          </table:table-cell>
          <table:table-cell table:number-columns-repeated="250"/>
        </table:table-row>
        <table:table-row table:style-name="ro1">
          <table:table-cell table:style-name="ce1"/>
          <table:table-cell table:style-name="ce16"/>
          <table:table-cell table:style-name="ce72"/>
          <table:table-cell table:style-name="ce1"/>
          <table:table-cell table:style-name="ce47"/>
          <table:table-cell table:style-name="ce93"/>
          <table:table-cell table:style-name="ce191"/>
          <table:table-cell table:number-columns-repeated="250"/>
        </table:table-row>
        <table:table-row table:style-name="ro1">
          <table:table-cell table:style-name="ce1"/>
          <table:table-cell table:style-name="ce21" office:value-type="string" calcext:value-type="string" table:number-columns-spanned="2" table:number-rows-spanned="1">
            <text:p>Informazioni generali</text:p>
          </table:table-cell>
          <table:covered-table-cell table:style-name="ce21"/>
          <table:table-cell table:style-name="ce1"/>
          <table:table-cell table:style-name="ce47"/>
          <table:table-cell table:style-name="ce56" office:value-type="string" calcext:value-type="string">
            <text:p>[Selezionare]</text:p>
          </table:table-cell>
          <table:table-cell table:style-name="ce56" office:value-type="string" calcext:value-type="string">
            <text:p>Punteggio</text:p>
          </table:table-cell>
          <table:table-cell table:number-columns-repeated="250"/>
        </table:table-row>
        <table:table-row table:style-name="ro8">
          <table:table-cell table:style-name="ce1"/>
          <table:table-cell table:style-name="ce22" office:value-type="string" calcext:value-type="string">
            <text:p>Per gli interventi proposti è stato richiesto o si intende richiedere l'accesso al Conto Termico?</text:p>
          </table:table-cell>
          <table:table-cell table:style-name="ce161" table:content-validation-name="val35" office:value-type="string" calcext:value-type="string">
            <text:p>[Selezionare]</text:p>
          </table:table-cell>
          <table:table-cell table:style-name="ce1"/>
          <table:table-cell table:style-name="ce47"/>
          <table:table-cell table:style-name="ce56" office:value-type="string" calcext:value-type="string">
            <text:p>Progetto di fattibilità tecnico-economica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250"/>
        </table:table-row>
        <table:table-row table:style-name="ro8">
          <table:table-cell table:style-name="ce1"/>
          <table:table-cell table:style-name="ce22" office:value-type="string" calcext:value-type="string">
            <text:p>Sono stati adottati i pertinenti Criteri Ambientali Minimi (CAM)?</text:p>
          </table:table-cell>
          <table:table-cell table:style-name="ce25" table:content-validation-name="val35" office:value-type="string" calcext:value-type="string">
            <text:p>[Selezionare]</text:p>
          </table:table-cell>
          <table:table-cell table:style-name="ce1"/>
          <table:table-cell table:style-name="ce47"/>
          <table:table-cell table:style-name="ce56" office:value-type="string" calcext:value-type="string">
            <text:p>Progetto esecutivo</text:p>
          </table:table-cell>
          <table:table-cell table:style-name="ce155" office:value-type="float" office:value="4" calcext:value-type="float">
            <text:p>4</text:p>
          </table:table-cell>
          <table:table-cell table:number-columns-repeated="250"/>
        </table:table-row>
        <table:table-row table:style-name="ro14">
          <table:table-cell table:style-name="ce1"/>
          <table:table-cell table:style-name="ce22"/>
          <table:table-cell table:style-name="ce25" table:content-validation-name="val35"/>
          <table:table-cell table:style-name="ce43"/>
          <table:table-cell table:style-name="ce48" table:number-columns-repeated="3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Livello di progettazione (D.Lgs 36/2023)</text:p>
          </table:table-cell>
          <table:table-cell table:style-name="ce161" table:content-validation-name="val36" office:value-type="string" calcext:value-type="string">
            <text:p>[Selezionare]</text:p>
          </table:table-cell>
          <table:table-cell table:style-name="ce43"/>
          <table:table-cell table:style-name="ce48" table:number-columns-repeated="3"/>
          <table:table-cell table:number-columns-repeated="250"/>
        </table:table-row>
        <table:table-row table:style-name="ro8">
          <table:table-cell table:style-name="ce1"/>
          <table:table-cell table:style-name="ce22" office:value-type="string" calcext:value-type="string">
            <text:p>Edificio Strategico o Rilevante (DGR 26 novembre 2021, n. 10-4161)?</text:p>
          </table:table-cell>
          <table:table-cell table:style-name="ce25" table:content-validation-name="val35" office:value-type="string" calcext:value-type="string">
            <text:p>[Selezionare]</text:p>
          </table:table-cell>
          <table:table-cell table:style-name="ce43"/>
          <table:table-cell table:style-name="ce48" table:number-columns-repeated="3"/>
          <table:table-cell table:number-columns-repeated="250"/>
        </table:table-row>
        <table:table-row table:style-name="ro6">
          <table:table-cell table:style-name="ce1"/>
          <table:table-cell table:style-name="ce22" office:value-type="string" calcext:value-type="string">
            <text:p>Contestualmente alla riqualificazione energetica si prevedono interventi strutturali interamente a carico del beneficiario?</text:p>
          </table:table-cell>
          <table:table-cell table:style-name="ce25" table:content-validation-name="val35" office:value-type="string" calcext:value-type="string">
            <text:p>[Selezionare]</text:p>
          </table:table-cell>
          <table:table-cell table:style-name="ce43"/>
          <table:table-cell table:style-name="ce47"/>
          <table:table-cell table:style-name="ce48" table:number-columns-repeated="2"/>
          <table:table-cell table:number-columns-repeated="250"/>
        </table:table-row>
        <table:table-row table:style-name="ro8">
          <table:table-cell table:style-name="ce1"/>
          <table:table-cell table:style-name="ce22" office:value-type="string" calcext:value-type="string">
            <office:annotation draw:style-name="gr19" draw:text-style-name="P3" svg:width="11.098cm" svg:height="3.811cm" svg:x="10.222cm" svg:y="43.592cm" draw:caption-point-x="-0.423cm" draw:caption-point-y="0.275cm">
              <dc:date>2023-12-11T00:00:00</dc:date>
              <text:p text:style-name="P2"><text:span text:style-name="T1">RCN00523:</text:span></text:p>
              <text:p text:style-name="P2"><text:span text:style-name="T2">Compilare se l'Ente proprietario o titolare di altro diritto è un Comune (o una Unione di Comuni) che presenta il seguente requisito:</text:span></text:p>
              <text:p text:style-name="P2"><text:span text:style-name="T2">PAES o PAESC approvato con delibera e pubblicato sul sito https://eu-mayors.ec.europa.eu/</text:span></text:p>
              <text:p text:style-name="P2"><text:span text:style-name="T2"/></text:p>
            </office:annotation>
            <text:p>Il Comune che presenta l'edificio ha aderito all'iniziativa "Patto dei Sindaci"?</text:p>
          </table:table-cell>
          <table:table-cell table:style-name="ce25" table:content-validation-name="val35" office:value-type="string" calcext:value-type="string">
            <text:p>[Selezionare]</text:p>
          </table:table-cell>
          <table:table-cell table:style-name="ce1"/>
          <table:table-cell table:style-name="ce47"/>
          <table:table-cell table:style-name="ce48" table:number-columns-repeated="2"/>
          <table:table-cell table:number-columns-repeated="250"/>
        </table:table-row>
        <table:table-row table:style-name="ro8">
          <table:table-cell table:style-name="ce1"/>
          <table:table-cell table:style-name="ce22" office:value-type="string" calcext:value-type="string">
            <office:annotation draw:style-name="gr20" draw:text-style-name="P3" svg:width="11.098cm" svg:height="2.7cm" svg:x="10.222cm" svg:y="43.693cm" draw:caption-point-x="-0.423cm" draw:caption-point-y="1.069cm">
              <dc:date>2023-12-11T00:00:00</dc:date>
              <text:p text:style-name="P2"><text:span text:style-name="T1">RCN00523:</text:span></text:p>
              <text:p text:style-name="P2"><text:span text:style-name="T2">Compilare se l'Ente proprietario o titolare di altro diritto è una Provincia o la Città Metropolitana di Torino o una Unione di Comuni che presenta il requisito.</text:span></text:p>
            </office:annotation>
            <text:p>L'Ente che presenta l'edificio ha assunto il ruolo di coordinatore territoriale dell'iniziativa "Patto dei Sindaci"?</text:p>
          </table:table-cell>
          <table:table-cell table:style-name="ce25" table:content-validation-name="val35" office:value-type="string" calcext:value-type="string">
            <text:p>[Selezionare]</text:p>
          </table:table-cell>
          <table:table-cell table:style-name="ce1"/>
          <table:table-cell table:style-name="ce47"/>
          <table:table-cell table:style-name="ce48" table:number-columns-repeated="2"/>
          <table:table-cell table:number-columns-repeated="250"/>
        </table:table-row>
        <table:table-row table:style-name="ro8">
          <table:table-cell table:style-name="ce1"/>
          <table:table-cell table:style-name="ce22" office:value-type="string" calcext:value-type="string">
            <office:annotation draw:style-name="gr21" draw:text-style-name="P3" svg:width="9.643cm" svg:height="2.038cm" svg:x="10.222cm" svg:y="45.382cm" draw:caption-point-x="-0.423cm" draw:caption-point-y="0.274cm">
              <dc:date>2023-12-11T00:00:00</dc:date>
              <text:p text:style-name="P2"><text:span text:style-name="T1">RCN00523:</text:span></text:p>
              <text:p text:style-name="P2"><text:span text:style-name="T2">Compilare se l'Ente proprietario o titolare di altro diritto risponde al requisito.</text:span></text:p>
            </office:annotation>
            <text:p>L'Ente che presenta l'edificio è certificato ISO 50001, ISO 14001, EMAS?</text:p>
          </table:table-cell>
          <table:table-cell table:style-name="ce25" table:content-validation-name="val35" office:value-type="string" calcext:value-type="string">
            <text:p>[Selezionare]</text:p>
          </table:table-cell>
          <table:table-cell table:style-name="ce1"/>
          <table:table-cell table:style-name="ce47"/>
          <table:table-cell table:style-name="ce48" table:number-columns-repeated="2"/>
          <table:table-cell table:number-columns-repeated="250"/>
        </table:table-row>
        <table:table-row table:style-name="ro8">
          <table:table-cell table:style-name="ce1"/>
          <table:table-cell table:style-name="ce22" office:value-type="string" calcext:value-type="string">
            <text:p>Grazie all'intervento l'edificio consegue la qualifica di nZEB?</text:p>
          </table:table-cell>
          <table:table-cell table:style-name="ce25" table:content-validation-name="val35" office:value-type="string" calcext:value-type="string">
            <text:p>[Selezionare]</text:p>
          </table:table-cell>
          <table:table-cell table:style-name="ce1"/>
          <table:table-cell table:style-name="ce47"/>
          <table:table-cell table:style-name="ce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5"/>
          <table:table-cell table:style-name="ce74" table:content-validation-name="val37"/>
          <table:table-cell table:style-name="ce1"/>
          <table:table-cell table:style-name="ce47"/>
          <table:table-cell table:style-name="ce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6"/>
          <table:table-cell table:style-name="ce126" table:content-validation-name="val37"/>
          <table:table-cell table:style-name="ce1"/>
          <table:table-cell table:style-name="ce47"/>
          <table:table-cell table:style-name="ce48" table:number-columns-repeated="2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7"/>
          <table:table-cell table:style-name="ce93"/>
          <table:table-cell table:style-name="ce191"/>
          <table:table-cell table:number-columns-repeated="250"/>
        </table:table-row>
        <table:table-row table:style-name="ro1">
          <table:table-cell table:style-name="ce1"/>
          <table:table-cell table:style-name="ce34" office:value-type="string" calcext:value-type="string" table:number-columns-spanned="2" table:number-rows-spanned="1">
            <text:p>CARATTERISTICHE TECNICHE DELL'INTERVENTO</text:p>
          </table:table-cell>
          <table:covered-table-cell table:style-name="ce34"/>
          <table:table-cell table:style-name="ce42" office:value-type="string" calcext:value-type="string">
            <text:p>Pag. 3</text:p>
          </table:table-cell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21" office:value-type="string" calcext:value-type="string">
            <text:p>Parametro</text:p>
          </table:table-cell>
          <table:table-cell table:style-name="ce21" office:value-type="string" calcext:value-type="string">
            <text:p>Valore</text:p>
          </table:table-cell>
          <table:table-cell table:style-name="ce1"/>
          <table:table-cell table:style-name="ce3"/>
          <table:table-cell table:style-name="ce150" table:number-columns-repeated="2"/>
          <table:table-cell table:number-columns-repeated="250"/>
        </table:table-row>
        <table:table-row table:style-name="ro8">
          <table:table-cell table:style-name="ce1"/>
          <table:table-cell table:style-name="ce12" office:value-type="string" calcext:value-type="string">
            <text:p>Costo ammissibile richiesto per l’efficientamento degli edifici</text:p>
          </table:table-cell>
          <table:table-cell table:style-name="ce116" table:formula="of:=SUM([.C125:.C131];[.C133])" office:value-type="float" office:value="0" calcext:value-type="float">
            <text:p>0,00 </text:p>
          </table:table-cell>
          <table:table-cell table:style-name="ce1"/>
          <table:table-cell table:style-name="ce3"/>
          <table:table-cell table:style-name="ce150" table:number-columns-repeated="2"/>
          <table:table-cell table:number-columns-repeated="250"/>
        </table:table-row>
        <table:table-row table:style-name="ro8">
          <table:table-cell table:style-name="ce1"/>
          <table:table-cell table:style-name="ce12" office:value-type="string" calcext:value-type="string">
            <text:p><text:span text:style-name="T16">Costo ammissibile richiesto per l’efficientamento </text:span>dei sistemi di illuminazione delle pertinenze esterne</text:p>
          </table:table-cell>
          <table:table-cell table:style-name="ce116" table:formula="of:=[.C132]" office:value-type="float" office:value="0" calcext:value-type="float">
            <text:p>0,00 </text:p>
          </table:table-cell>
          <table:table-cell table:style-name="ce1"/>
          <table:table-cell table:style-name="ce3"/>
          <table:table-cell table:style-name="ce150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12" office:value-type="string" calcext:value-type="string">
            <text:p>Costo ammissibile richiesto per imprevisti</text:p>
          </table:table-cell>
          <table:table-cell table:style-name="ce116" table:formula="of:=[.C155]" office:value-type="float" office:value="0" calcext:value-type="float">
            <text:p>0,00 </text:p>
          </table:table-cell>
          <table:table-cell table:style-name="ce1"/>
          <table:table-cell table:style-name="ce3"/>
          <table:table-cell table:style-name="ce150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12" office:value-type="string" calcext:value-type="string">
            <text:p>Costo ammissibile richiesto per la Diagnosi Energetica</text:p>
          </table:table-cell>
          <table:table-cell table:style-name="ce116" table:formula="of:=[.C156]" office:value-type="float" office:value="0" calcext:value-type="float">
            <text:p>0,00 </text:p>
          </table:table-cell>
          <table:table-cell table:style-name="ce1"/>
          <table:table-cell table:style-name="ce3"/>
          <table:table-cell table:style-name="ce150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12" office:value-type="string" calcext:value-type="string">
            <text:p>Costo ammissibile richiesto per cartellonistica</text:p>
          </table:table-cell>
          <table:table-cell table:style-name="ce116" table:formula="of:=[.C157]" office:value-type="float" office:value="0" calcext:value-type="float">
            <text:p>0,00 </text:p>
          </table:table-cell>
          <table:table-cell table:style-name="ce1"/>
          <table:table-cell table:style-name="ce3"/>
          <table:table-cell table:style-name="ce150" table:number-columns-repeated="2"/>
          <table:table-cell table:number-columns-repeated="250"/>
        </table:table-row>
        <table:table-row table:style-name="ro8">
          <table:table-cell table:style-name="ce1"/>
          <table:table-cell table:style-name="ce22" office:value-type="string" calcext:value-type="string">
            <text:p>N° punti luce illuminazione pertinenze esterne efficientati [Npl]</text:p>
          </table:table-cell>
          <table:table-cell table:style-name="ce75" office:value-type="float" office:value="0" calcext:value-type="float">
            <text:p>0,00 </text:p>
          </table:table-cell>
          <table:table-cell table:style-name="ce1"/>
          <table:table-cell table:style-name="ce3"/>
          <table:table-cell table:style-name="ce150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22" office:value-type="string" calcext:value-type="string">
            <text:p><text:span text:style-name="T8">Volumetria lorda riscaldata [m</text:span><text:span text:style-name="T37">3</text:span><text:span text:style-name="T33">]</text:span></text:p>
          </table:table-cell>
          <table:table-cell table:style-name="ce75" office:value-type="float" office:value="0" calcext:value-type="float">
            <text:p>0,00 </text:p>
          </table:table-cell>
          <table:table-cell table:style-name="ce1"/>
          <table:table-cell table:style-name="ce3"/>
          <table:table-cell table:style-name="ce150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22" office:value-type="string" calcext:value-type="string">
            <text:p><text:span text:style-name="T8">Volumetria lorda raffrescata [m</text:span><text:span text:style-name="T37">3</text:span><text:span text:style-name="T33">]</text:span></text:p>
          </table:table-cell>
          <table:table-cell table:style-name="ce75" office:value-type="float" office:value="0" calcext:value-type="float">
            <text:p>0,00 </text:p>
          </table:table-cell>
          <table:table-cell table:style-name="ce1"/>
          <table:table-cell table:style-name="ce3"/>
          <table:table-cell table:style-name="ce150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22" office:value-type="string" calcext:value-type="string">
            <text:p><text:span text:style-name="T8">Eventuale porzione di volumetria lorda con destinazione d'uso non ammessa dal Bando (es. commerciale) [m</text:span><text:span text:style-name="T37">3</text:span><text:span text:style-name="T33">]</text:span></text:p>
          </table:table-cell>
          <table:table-cell table:style-name="ce75" office:value-type="float" office:value="0" calcext:value-type="float">
            <text:p>0,00 </text:p>
          </table:table-cell>
          <table:table-cell table:style-name="ce130" table:formula="of:=IF([.C73]&lt;&gt;0;(IF(([.C73]/[.C71])&gt;0.1;&quot;ERRORE &gt; 10%&quot;;&quot; &quot;));&quot; &quot;)" office:value-type="string" office:string-value=" " calcext:value-type="string">
            <text:p><text:s/></text:p>
          </table:table-cell>
          <table:table-cell table:style-name="ce138" office:value-type="string" calcext:value-type="string">
            <text:p>&lt;-- controllo destinazione d'uso &lt; 10%</text:p>
          </table:table-cell>
          <table:table-cell table:style-name="ce150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73" office:value-type="string" calcext:value-type="string">
            <text:p><text:span text:style-name="T17">Superficie totale oggetto di intervento [m</text:span><text:span text:style-name="T18">2</text:span><text:span text:style-name="T19">]</text:span></text:p>
          </table:table-cell>
          <table:table-cell table:style-name="ce75" office:value-type="float" office:value="0" calcext:value-type="float">
            <text:p>0,00 </text:p>
          </table:table-cell>
          <table:table-cell table:style-name="ce1"/>
          <table:table-cell table:style-name="ce3"/>
          <table:table-cell table:style-name="ce150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22" office:value-type="string" calcext:value-type="string">
            <text:p><text:span text:style-name="T8">Superficie utile raffrescata [m</text:span><text:span text:style-name="T37">2</text:span><text:span text:style-name="T33">]</text:span></text:p>
          </table:table-cell>
          <table:table-cell table:style-name="ce75" office:value-type="float" office:value="0" calcext:value-type="float">
            <text:p>0,00 </text:p>
          </table:table-cell>
          <table:table-cell table:style-name="ce1"/>
          <table:table-cell table:style-name="ce3"/>
          <table:table-cell table:style-name="ce150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73" office:value-type="string" calcext:value-type="string">
            <text:p><text:span text:style-name="T17">Superficie utile A</text:span><text:span text:style-name="T20">sup utile</text:span><text:span text:style-name="T19"> [m</text:span><text:span text:style-name="T18">2</text:span><text:span text:style-name="T19">]</text:span></text:p>
          </table:table-cell>
          <table:table-cell table:style-name="ce75" office:value-type="float" office:value="0" calcext:value-type="float">
            <text:p>0,00 </text:p>
          </table:table-cell>
          <table:table-cell table:style-name="ce1"/>
          <table:table-cell table:style-name="ce90" table:formula="of:=IF([.C115]=&quot;NA&quot;;0;[.C76])" office:value-type="float" office:value="0" calcext:value-type="float">
            <text:p>0,00 </text:p>
          </table:table-cell>
          <table:table-cell table:style-name="ce150" table:number-columns-repeated="2"/>
          <table:table-cell table:number-columns-repeated="250"/>
        </table:table-row>
        <table:table-row table:style-name="ro8">
          <table:table-cell table:style-name="ce1"/>
          <table:table-cell table:style-name="ce73" office:value-type="string" calcext:value-type="string">
            <text:p><text:span text:style-name="T21">Rapporto tra i costi ammissibili </text:span><text:span text:style-name="T22">per l’efficientamento degli edifici </text:span><text:span text:style-name="T17">e la Superficie utile A</text:span><text:span text:style-name="T20">sup utile</text:span><text:span text:style-name="T19"> [€/m</text:span><text:span text:style-name="T18">2</text:span><text:span text:style-name="T19">]</text:span></text:p>
          </table:table-cell>
          <table:table-cell table:style-name="ce116" table:formula="of:=IF(OR([.$C$76]=0;[.C65]=0);&quot;[Formula]&quot;;[.C65]/[.$C$76])" office:value-type="string" office:string-value="[Formula]" calcext:value-type="string">
            <text:p>[Formula]</text:p>
          </table:table-cell>
          <table:table-cell table:style-name="ce131" table:formula="of:=IF([.C76]=0;&quot;&quot;;IF([.C77]&gt;1000;&quot;ERRORE COSTI AMMISSIBILI SUPERIORI A 1.000 €/mq&quot;;&quot;&quot;))">
            <text:p/>
          </table:table-cell>
          <table:table-cell table:style-name="ce3"/>
          <table:table-cell table:style-name="ce150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73" office:value-type="string" calcext:value-type="string">
            <text:p><text:span text:style-name="T21">Rapporto tra i costi ammissibili </text:span><text:span text:style-name="T22">per l’efficientamento  dei sistemi di illuminazione delle pertinenze esterne </text:span><text:span text:style-name="T23">e il numero di</text:span><text:span text:style-name="T22"> punti luce N</text:span><text:span text:style-name="T24">ol</text:span><text:span text:style-name="T19"> [€/Npl]</text:span></text:p>
          </table:table-cell>
          <table:table-cell table:style-name="ce116" table:formula="of:=IF(OR([.$C$70]=0;[.C66]=0);&quot;[Formula]&quot;;[.C66]/[.$C$70])" office:value-type="string" office:string-value="[Formula]" calcext:value-type="string">
            <text:p>[Formula]</text:p>
          </table:table-cell>
          <table:table-cell table:style-name="ce131" table:formula="of:=IF([.C70]=0;&quot;&quot;;IF([.C78]&gt;900;&quot;ERRORE COSTI AMMISSIBILI SUPERIORI A 900 €/pl&quot;;&quot;&quot;))">
            <text:p/>
          </table:table-cell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12" office:value-type="string" calcext:value-type="string">
            <text:p><text:span text:style-name="T16">Costo ammissibile entro il limite </text:span>massimo per l’efficientamento degli edifici</text:p>
          </table:table-cell>
          <table:table-cell table:style-name="ce116" table:formula="of:=IF([.C65]=0;&quot;0&quot;;IF(([.C65]/[.C76])&gt;1000;1000*[.C76];[.C65]))" office:value-type="string" office:string-value="0" calcext:value-type="string">
            <text:p>0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12" office:value-type="string" calcext:value-type="string">
            <text:p><text:span text:style-name="T16">Costo ammissibile entro il limite massimo per l’efficientamento </text:span>dei sistemi di illuminazione delle pertinenze esterne</text:p>
          </table:table-cell>
          <table:table-cell table:style-name="ce116" table:formula="of:=IF([.C66]=0;&quot;0&quot;;IF(([.C66]/[.C70])&gt;900;900*[.C70];[.C66]))" office:value-type="string" office:string-value="0" calcext:value-type="string">
            <text:p>0</text:p>
          </table:table-cell>
          <table:table-cell table:style-name="ce130"/>
          <table:table-cell table:style-name="ce47"/>
          <table:table-cell table:style-name="ce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12" office:value-type="string" calcext:value-type="string">
            <text:p><text:span text:style-name="T16">Costo ammissibile entro il limite </text:span>massimo per imprevisti</text:p>
          </table:table-cell>
          <table:table-cell table:style-name="ce116" table:formula="of:=IF([.C67]&gt;0.1*[.C154];0.1*[.C154];[.C67])" office:value-type="float" office:value="0" calcext:value-type="float">
            <text:p>0,00 </text:p>
          </table:table-cell>
          <table:table-cell table:style-name="ce130"/>
          <table:table-cell table:style-name="ce47"/>
          <table:table-cell table:style-name="ce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12" office:value-type="string" calcext:value-type="string">
            <text:p><text:span text:style-name="T16">Costo ammissibile entro il limite </text:span>massimo per le Diagnosi Energetiche</text:p>
          </table:table-cell>
          <table:table-cell table:style-name="ce116" table:formula="of:=IF([.C68]&gt;0.07*[.C154];0.07*[.C154];[.C68])" office:value-type="float" office:value="0" calcext:value-type="float">
            <text:p>0,00 </text:p>
          </table:table-cell>
          <table:table-cell table:style-name="ce130"/>
          <table:table-cell table:style-name="ce47"/>
          <table:table-cell table:style-name="ce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12" office:value-type="string" calcext:value-type="string">
            <text:p><text:span text:style-name="T16">Costo ammissibile entro il limite</text:span> massimo per cartellonistica</text:p>
          </table:table-cell>
          <table:table-cell table:style-name="ce116" table:formula="of:=IF([.C69]&gt;500;500;[.C69])" office:value-type="float" office:value="0" calcext:value-type="float">
            <text:p>0,00 </text:p>
          </table:table-cell>
          <table:table-cell table:style-name="ce130"/>
          <table:table-cell table:style-name="ce47"/>
          <table:table-cell table:style-name="ce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73" office:value-type="string" calcext:value-type="string">
            <text:p><text:span text:style-name="T25">Consumo annuo di energia primaria globale non rinnovabile ANTE operam </text:span><text:span text:style-name="T26">[MWh] </text:span></text:p>
          </table:table-cell>
          <table:table-cell table:style-name="ce75" office:value-type="float" office:value="0" calcext:value-type="float">
            <text:p>0,00 </text:p>
          </table:table-cell>
          <table:table-cell table:style-name="ce1"/>
          <table:table-cell table:style-name="ce48" table:number-columns-repeated="3"/>
          <table:table-cell table:number-columns-repeated="250"/>
        </table:table-row>
        <table:table-row table:style-name="ro13">
          <table:table-cell table:style-name="ce1"/>
          <table:table-cell table:style-name="ce22" office:value-type="string" calcext:value-type="string">
            <text:p><text:span text:style-name="T21">Consumo annuo di energia primaria globale non rinnovabile POST operam </text:span><text:span text:style-name="T27"> </text:span><text:span text:style-name="T28">[MWh] </text:span></text:p>
            <text:p><text:span text:style-name="T6">Senza contributo impianti a fonti rinnovabili Azione II.2ii.1</text:span></text:p>
          </table:table-cell>
          <table:table-cell table:style-name="ce75" office:value-type="float" office:value="0" calcext:value-type="float">
            <text:p>0,00 </text:p>
          </table:table-cell>
          <table:table-cell table:style-name="ce1"/>
          <table:table-cell table:style-name="ce48" table:number-columns-repeated="3"/>
          <table:table-cell table:number-columns-repeated="250"/>
        </table:table-row>
        <table:table-row table:style-name="ro13">
          <table:table-cell table:style-name="ce1"/>
          <table:table-cell table:style-name="ce22" office:value-type="string" calcext:value-type="string">
            <text:p><text:span text:style-name="T21">Consumo annuo di energia primaria globale non rinnovabile POST operam [MWh]  </text:span></text:p>
            <text:p><text:span text:style-name="T6">Con contributo impianti a fonti rinnovabili Azione II.2ii.1</text:span></text:p>
          </table:table-cell>
          <table:table-cell table:style-name="ce75" office:value-type="float" office:value="0" calcext:value-type="float">
            <text:p>0,00 </text:p>
          </table:table-cell>
          <table:table-cell table:style-name="ce1"/>
          <table:table-cell table:style-name="ce48"/>
          <table:table-cell table:style-name="ce150" table:number-columns-repeated="2"/>
          <table:table-cell table:number-columns-repeated="250"/>
        </table:table-row>
        <table:table-row table:style-name="ro13">
          <table:table-cell table:style-name="ce1"/>
          <table:table-cell table:style-name="ce22" office:value-type="string" calcext:value-type="string">
            <text:p><text:span text:style-name="T8">Riduzione annua di energia primaria globale non rinnovabile [%] </text:span></text:p>
            <text:p><text:span text:style-name="T6">Senza contributo impianti a fonti rinnovabili Azione II.2ii.1</text:span></text:p>
          </table:table-cell>
          <table:table-cell table:style-name="ce37" table:formula="of:=IF([.$C$84]=0;&quot;[Formula]&quot;;([.$C$84]-[.C85])/[.$C$84])" office:value-type="string" office:string-value="[Formula]" calcext:value-type="string">
            <text:p>[Formula]</text:p>
          </table:table-cell>
          <table:table-cell table:style-name="ce130" table:formula="of:=IF([.C87]&lt;0;&quot;ERRORE&quot;;&quot; &quot;)" office:value-type="string" office:string-value=" " calcext:value-type="string">
            <text:p><text:s/></text:p>
          </table:table-cell>
          <table:table-cell table:style-name="ce138" office:value-type="string" calcext:value-type="string">
            <text:p><text:span text:style-name="T39">&lt;-- controllo riduzione EP</text:span><text:span text:style-name="T40">gl,nren</text:span></text:p>
          </table:table-cell>
          <table:table-cell table:style-name="ce150" table:number-columns-repeated="2"/>
          <table:table-cell table:number-columns-repeated="250"/>
        </table:table-row>
        <table:table-row table:style-name="ro13">
          <table:table-cell table:style-name="ce1"/>
          <table:table-cell table:style-name="ce22" office:value-type="string" calcext:value-type="string">
            <text:p><text:span text:style-name="T8">Riduzione annua di energia primaria globale non rinnovabile [%] </text:span></text:p>
            <text:p><text:span text:style-name="T6">Con contributo impianti a fonti rinnovabili Azione II.2ii.1</text:span></text:p>
          </table:table-cell>
          <table:table-cell table:style-name="ce37" table:formula="of:=IF([.$C$84]=0;&quot;[Formula]&quot;;([.$C$84]-[.C86])/[.$C$84])" office:value-type="string" office:string-value="[Formula]" calcext:value-type="string">
            <text:p>[Formula]</text:p>
          </table:table-cell>
          <table:table-cell table:style-name="ce42" office:value-type="string" calcext:value-type="string">
            <text:p>Pag. 4</text:p>
          </table:table-cell>
          <table:table-cell table:style-name="ce3"/>
          <table:table-cell table:style-name="ce150" table:number-columns-repeated="2"/>
          <table:table-cell table:number-columns-repeated="250"/>
        </table:table-row>
        <table:table-row table:style-name="ro13">
          <table:table-cell table:style-name="ce1"/>
          <table:table-cell table:style-name="ce22" office:value-type="string" calcext:value-type="string">
            <text:p><text:span text:style-name="T8">Riduzione annua di energia primaria globale non rinnovabile [Mwh] </text:span></text:p>
            <text:p><text:span text:style-name="T6">Senza contributo impianti a fonti rinnovabili Azione II.2ii.1</text:span></text:p>
          </table:table-cell>
          <table:table-cell table:style-name="ce116" table:formula="of:=IF([.$C$84]=0;0;([.$C$84]-[.C85]))" office:value-type="float" office:value="0" calcext:value-type="float">
            <text:p>0,00 </text:p>
          </table:table-cell>
          <table:table-cell table:style-name="ce130" table:formula="of:=IF([.C89]&lt;0;&quot;ERRORE&quot;;&quot; &quot;)" office:value-type="string" office:string-value=" " calcext:value-type="string">
            <text:p><text:s/></text:p>
          </table:table-cell>
          <table:table-cell table:style-name="ce138" office:value-type="string" calcext:value-type="string">
            <text:p>&lt;-- controllo risparmio</text:p>
          </table:table-cell>
          <table:table-cell table:style-name="ce150" table:number-columns-repeated="2"/>
          <table:table-cell table:number-columns-repeated="250"/>
        </table:table-row>
        <table:table-row table:style-name="ro13">
          <table:table-cell table:style-name="ce1"/>
          <table:table-cell table:style-name="ce22" office:value-type="string" calcext:value-type="string">
            <text:p><text:span text:style-name="T8">Riduzione annua di energia primaria globale non rinnovabile [Mwh] </text:span></text:p>
            <text:p><text:span text:style-name="T6">Con contributo impianti a fonti rinnovabili Azione II.2ii.1</text:span></text:p>
          </table:table-cell>
          <table:table-cell table:style-name="ce116" table:formula="of:=IF([.$C$84]=0;0;([.$C$84]-[.C86]))" office:value-type="float" office:value="0" calcext:value-type="float">
            <text:p>0,00 </text:p>
          </table:table-cell>
          <table:table-cell table:style-name="ce130"/>
          <table:table-cell table:style-name="ce3"/>
          <table:table-cell table:style-name="ce150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73" office:value-type="string" calcext:value-type="string">
            <text:p><text:span text:style-name="T21">Consumo annuo di energia primaria globale totale ante operam</text:span><text:span text:style-name="T27"> </text:span><text:span text:style-name="T28">[MWh] </text:span></text:p>
          </table:table-cell>
          <table:table-cell table:style-name="ce75" office:value-type="float" office:value="0" calcext:value-type="float">
            <text:p>0,00 </text:p>
          </table:table-cell>
          <table:table-cell table:style-name="ce130"/>
          <table:table-cell table:style-name="ce3"/>
          <table:table-cell table:style-name="ce150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73" office:value-type="string" calcext:value-type="string">
            <text:p>Consumo annuo di energia primaria globale totale post operam [MWh] </text:p>
          </table:table-cell>
          <table:table-cell table:style-name="ce75" office:value-type="float" office:value="0" calcext:value-type="float">
            <text:p>0,00 </text:p>
          </table:table-cell>
          <table:table-cell table:style-name="ce130"/>
          <table:table-cell table:style-name="ce3"/>
          <table:table-cell table:style-name="ce150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73" office:value-type="string" calcext:value-type="string">
            <text:p><text:span text:style-name="T30">Riduzione percentuale del consumo annuo di energia primaria globale</text:span><text:span text:style-name="T17"> totale [%]</text:span></text:p>
          </table:table-cell>
          <table:table-cell table:style-name="ce37" table:formula="of:=IF([.C91]=0;&quot;[Formula]&quot;;([.C91]-[.C92])/[.C91])" office:value-type="string" office:string-value="[Formula]" calcext:value-type="string">
            <text:p>[Formula]</text:p>
          </table:table-cell>
          <table:table-cell table:style-name="ce130"/>
          <table:table-cell table:style-name="ce3"/>
          <table:table-cell table:style-name="ce150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22" office:value-type="string" calcext:value-type="string">
            <text:p><text:span text:style-name="T8">Emissioni annue di CO</text:span><text:span text:style-name="T32">2</text:span><text:span text:style-name="T33"> ANTE operam [kg CO</text:span><text:span text:style-name="T32">2</text:span><text:span text:style-name="T33">eq]</text:span></text:p>
          </table:table-cell>
          <table:table-cell table:style-name="ce75" office:value-type="float" office:value="0" calcext:value-type="float">
            <text:p>0,00 </text:p>
          </table:table-cell>
          <table:table-cell table:style-name="ce130"/>
          <table:table-cell table:style-name="ce3"/>
          <table:table-cell table:style-name="ce150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22" office:value-type="string" calcext:value-type="string">
            <text:p><text:span text:style-name="T8">Emissioni annue di CO</text:span><text:span text:style-name="T32">2</text:span><text:span text:style-name="T33"> POST operam [kg CO</text:span><text:span text:style-name="T32">2</text:span><text:span text:style-name="T33">eq]</text:span></text:p>
            <text:p><text:span text:style-name="T31">Senza contributo impianti a fonti rinnovabili Azione II.2ii.1</text:span></text:p>
          </table:table-cell>
          <table:table-cell table:style-name="ce75" office:value-type="float" office:value="0" calcext:value-type="float">
            <text:p>0,00 </text:p>
          </table:table-cell>
          <table:table-cell table:style-name="ce130"/>
          <table:table-cell table:style-name="ce3"/>
          <table:table-cell table:style-name="ce150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22" office:value-type="string" calcext:value-type="string">
            <text:p><text:span text:style-name="T8">Emissioni annue di CO</text:span><text:span text:style-name="T32">2</text:span><text:span text:style-name="T33"> evitate [kg CO</text:span><text:span text:style-name="T32">2</text:span><text:span text:style-name="T33">eq]</text:span></text:p>
            <text:p><text:span text:style-name="T31">Senza contributo impianti a fonti rinnovabili Azione II.2ii.1</text:span></text:p>
          </table:table-cell>
          <table:table-cell table:style-name="ce122" table:formula="of:=IF([.C94]=0;&quot;[Formula]&quot;;([.C94]-[.C95]))" office:value-type="string" office:string-value="[Formula]" calcext:value-type="string">
            <text:p>[Formula]</text:p>
          </table:table-cell>
          <table:table-cell table:style-name="ce130"/>
          <table:table-cell table:style-name="ce3"/>
          <table:table-cell table:style-name="ce150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22" office:value-type="string" calcext:value-type="string">
            <text:p><text:span text:style-name="T8">Emissioni annue di CO</text:span><text:span text:style-name="T32">2</text:span><text:span text:style-name="T33"> evitate [%]</text:span></text:p>
            <text:p><text:span text:style-name="T31">Senza contributo impianti a fonti rinnovabili Azione II.2ii.1</text:span></text:p>
          </table:table-cell>
          <table:table-cell table:style-name="ce37" table:formula="of:=IF([.C94]=0;&quot;[Formula]&quot;;([.C96]/[.C94]))" office:value-type="string" office:string-value="[Formula]" calcext:value-type="string">
            <text:p>[Formula]</text:p>
          </table:table-cell>
          <table:table-cell table:style-name="ce1"/>
          <table:table-cell table:style-name="ce3"/>
          <table:table-cell table:style-name="ce150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22" office:value-type="string" calcext:value-type="string">
            <text:p>Emissioni annue di NOx ANTE operam [kg]</text:p>
          </table:table-cell>
          <table:table-cell table:style-name="ce75" office:value-type="float" office:value="0" calcext:value-type="float">
            <text:p>0,00 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22" office:value-type="string" calcext:value-type="string">
            <text:p><text:span text:style-name="T8">Emissioni annue di NOx POST operam [kg]</text:span></text:p>
            <text:p><text:span text:style-name="T6">Senza contributo impianti a fonti rinnovabili Azione II.2ii.1</text:span></text:p>
          </table:table-cell>
          <table:table-cell table:style-name="ce75" office:value-type="float" office:value="0" calcext:value-type="float">
            <text:p>0,00 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22" office:value-type="string" calcext:value-type="string">
            <text:p><text:span text:style-name="T8">Emissioni annue di NOx POST operam [kg </text:span></text:p>
            <text:p><text:span text:style-name="T6">Con contributo impianti a fonti rinnovabili Azione II.2ii.1</text:span></text:p>
          </table:table-cell>
          <table:table-cell table:style-name="ce75" office:value-type="float" office:value="0" calcext:value-type="float">
            <text:p>0,00 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22" office:value-type="string" calcext:value-type="string">
            <text:p><text:span text:style-name="T8">Emissioni annue di NOx evitate [kg]</text:span></text:p>
            <text:p><text:span text:style-name="T6">Senza contributo impianti a fonti rinnovabili Azione II.2ii.1</text:span></text:p>
          </table:table-cell>
          <table:table-cell table:style-name="ce123" table:formula="of:=IF([.$C$98]=0;&quot;[Formula]&quot;;([.$C$98]-[.C99]))" office:value-type="string" office:string-value="[Formula]" calcext:value-type="string">
            <text:p>[Formula]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22" office:value-type="string" calcext:value-type="string">
            <text:p><text:span text:style-name="T8">Emissioni annue di NOx evitate [kg]</text:span></text:p>
            <text:p><text:span text:style-name="T6">Con contributo impianti a fonti rinnovabili Azione II.2ii.1</text:span></text:p>
          </table:table-cell>
          <table:table-cell table:style-name="ce123" table:formula="of:=IF([.$C$98]=0;&quot;[Formula]&quot;;([.$C$98]-[.C100]))" office:value-type="string" office:string-value="[Formula]" calcext:value-type="string">
            <text:p>[Formula]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22" office:value-type="string" calcext:value-type="string">
            <text:p><text:span text:style-name="T8">Emissioni annue di NOx evitate [%]</text:span></text:p>
            <text:p><text:span text:style-name="T6">Senza contributo impianti a fonti rinnovabili Azione II.2ii.1</text:span></text:p>
          </table:table-cell>
          <table:table-cell table:style-name="ce37" table:formula="of:=IF([.$C$98]=0;&quot;[Formula]&quot;;([.C101]/[.$C$98]))" office:value-type="string" office:string-value="[Formula]" calcext:value-type="string">
            <text:p>[Formula]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22" office:value-type="string" calcext:value-type="string">
            <text:p><text:span text:style-name="T8">Emissioni annue di NOx evitate [%]</text:span></text:p>
            <text:p><text:span text:style-name="T6">Con contributo impianti a fonti rinnovabili Azione II.2ii.1</text:span></text:p>
          </table:table-cell>
          <table:table-cell table:style-name="ce37" table:formula="of:=IF([.$C$98]=0;&quot;[Formula]&quot;;([.C102]/[.$C$98]))" office:value-type="string" office:string-value="[Formula]" calcext:value-type="string">
            <text:p>[Formula]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22" office:value-type="string" calcext:value-type="string">
            <text:p><text:span text:style-name="T8">Emissioni annue di PM</text:span><text:span text:style-name="T32">10</text:span><text:span text:style-name="T33"> ANTE operam [kg]</text:span></text:p>
          </table:table-cell>
          <table:table-cell table:style-name="ce75" office:value-type="float" office:value="0" calcext:value-type="float">
            <text:p>0,00 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22" office:value-type="string" calcext:value-type="string">
            <text:p><text:span text:style-name="T8">Emissioni annue di PM</text:span><text:span text:style-name="T32">10</text:span><text:span text:style-name="T33"> POST operam [kg]</text:span></text:p>
            <text:p><text:span text:style-name="T6">Senza contributo impianti a fonti rinnovabili Azione II.2ii.1</text:span></text:p>
          </table:table-cell>
          <table:table-cell table:style-name="ce75" office:value-type="float" office:value="0" calcext:value-type="float">
            <text:p>0,00 </text:p>
          </table:table-cell>
          <table:table-cell table:style-name="Default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22" office:value-type="string" calcext:value-type="string">
            <text:p><text:span text:style-name="T8">Emissioni annue di PM</text:span><text:span text:style-name="T32">10</text:span><text:span text:style-name="T33"> POST operam [kg]</text:span></text:p>
            <text:p><text:span text:style-name="T6">Con contributo impianti a fonti rinnovabili Azione II.2ii.1</text:span></text:p>
          </table:table-cell>
          <table:table-cell table:style-name="ce75" office:value-type="float" office:value="0" calcext:value-type="float">
            <text:p>0,00 </text:p>
          </table:table-cell>
          <table:table-cell table:style-name="ce42" office:value-type="string" calcext:value-type="string">
            <text:p>Pag. 5</text:p>
          </table:table-cell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22" office:value-type="string" calcext:value-type="string">
            <text:p><text:span text:style-name="T8">Emissioni annue di PM</text:span><text:span text:style-name="T32">10 </text:span><text:span text:style-name="T33">evitate [kg]</text:span></text:p>
            <text:p><text:span text:style-name="T6">Senza contributo impianti a fonti rinnovabili Azione II.2ii.1</text:span></text:p>
          </table:table-cell>
          <table:table-cell table:style-name="ce123" table:formula="of:=IF([.$C$105]=0;&quot;[Formula]&quot;;([.$C$105]-[.C106]))" office:value-type="string" office:string-value="[Formula]" calcext:value-type="string">
            <text:p>[Formula]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22" office:value-type="string" calcext:value-type="string">
            <text:p><text:span text:style-name="T8">Emissioni annue di PM</text:span><text:span text:style-name="T32">10 </text:span><text:span text:style-name="T33">evitate [kg]</text:span></text:p>
            <text:p><text:span text:style-name="T6">Con contributo impianti a fonti rinnovabili Azione II.2ii.1</text:span></text:p>
          </table:table-cell>
          <table:table-cell table:style-name="ce123" table:formula="of:=IF([.$C$105]=0;&quot;[Formula]&quot;;([.$C$105]-[.C107]))" office:value-type="string" office:string-value="[Formula]" calcext:value-type="string">
            <text:p>[Formula]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22" office:value-type="string" calcext:value-type="string">
            <text:p><text:span text:style-name="T8">Emissioni annue di PM</text:span><text:span text:style-name="T32">10</text:span><text:span text:style-name="T33"> evitate [%]</text:span></text:p>
            <text:p><text:span text:style-name="T6">Senza contributo impianti a fonti rinnovabili Azione II.2ii.1</text:span></text:p>
          </table:table-cell>
          <table:table-cell table:style-name="ce37" table:formula="of:=IF([.$C$105]=0;&quot;[Formula]&quot;;([.C108]/[.$C$105]))" office:value-type="string" office:string-value="[Formula]" calcext:value-type="string">
            <text:p>[Formula]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22" office:value-type="string" calcext:value-type="string">
            <text:p><text:span text:style-name="T8">Emissioni annue di PM</text:span><text:span text:style-name="T32">10</text:span><text:span text:style-name="T33"> evitate [%]</text:span></text:p>
            <text:p><text:span text:style-name="T6">Con contributo impianti a fonti rinnovabili Azione II.2ii.1</text:span></text:p>
          </table:table-cell>
          <table:table-cell table:style-name="ce37" table:formula="of:=IF([.$C$105]=0;&quot;[Formula]&quot;;([.C109]/[.$C$105]))" office:value-type="string" office:string-value="[Formula]" calcext:value-type="string">
            <text:p>[Formula]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Classe Energetica ANTE operam</text:p>
          </table:table-cell>
          <table:table-cell table:style-name="ce77"/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Classe Energetica POST operam</text:p>
          </table:table-cell>
          <table:table-cell table:style-name="ce77"/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22" office:value-type="string" calcext:value-type="string">
            <text:p>Miglioramento prestazione energetica (n° classi energetiche)</text:p>
          </table:table-cell>
          <table:table-cell table:style-name="ce75" office:value-type="float" office:value="0" calcext:value-type="float">
            <text:p>0,00 </text:p>
          </table:table-cell>
          <table:table-cell table:style-name="ce13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22" office:value-type="string" calcext:value-type="string">
            <text:p><text:span text:style-name="T8">Punteggio di pre-valutazione ITACA</text:span></text:p>
            <text:p><text:span text:style-name="T38">(in caso di non applicabilità digitare NA)</text:span></text:p>
          </table:table-cell>
          <table:table-cell table:style-name="ce75" office:value-type="float" office:value="0" calcext:value-type="float">
            <text:p>0,00 </text:p>
          </table:table-cell>
          <table:table-cell table:style-name="ce130" table:formula="of:=IF([.C76]=0;&quot;&quot;;IF([.C115]&lt;1;&quot;ERRORE ITACA&lt;1&quot;;&quot; &quot;))">
            <text:p/>
          </table:table-cell>
          <table:table-cell table:style-name="ce91" table:formula="of:=IF([.C115]=&quot;NA&quot;;0;[.C115])" office:value-type="float" office:value="0" calcext:value-type="float">
            <text:p>0,00 </text:p>
          </table:table-cell>
          <table:table-cell table:style-name="ce150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22" office:value-type="string" calcext:value-type="string">
            <text:p>Ritorno economico degli interventi [anni]</text:p>
          </table:table-cell>
          <table:table-cell table:style-name="ce75" office:value-type="float" office:value="0" calcext:value-type="float">
            <text:p>0,00 </text:p>
          </table:table-cell>
          <table:table-cell table:style-name="ce130"/>
          <table:table-cell table:style-name="ce3"/>
          <table:table-cell table:style-name="ce150" table:number-columns-repeated="2"/>
          <table:table-cell table:number-columns-repeated="250"/>
        </table:table-row>
        <table:table-row table:style-name="ro1" table:number-rows-repeated="2">
          <table:table-cell table:style-name="ce1"/>
          <table:table-cell table:style-name="ce15"/>
          <table:table-cell table:style-name="ce78"/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6"/>
          <table:table-cell table:style-name="ce79"/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34" office:value-type="string" calcext:value-type="string" table:number-columns-spanned="2" table:number-rows-spanned="1">
            <text:p>INTERVENTI PROPOSTI PER AGEVOLAZIONE</text:p>
          </table:table-cell>
          <table:covered-table-cell table:style-name="ce34"/>
          <table:table-cell table:style-name="Default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">
          <table:table-cell table:style-name="ce1" table:number-columns-repeated="3"/>
          <table:table-cell table:style-name="ce87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49">
          <table:table-cell table:style-name="ce1"/>
          <table:table-cell table:style-name="ce35" office:value-type="string" calcext:value-type="string" table:number-columns-spanned="2" table:number-rows-spanned="1">
            <text:p>Azione II.2i.1 - Efficientamento energetico negli edifici pubblici</text:p>
          </table:table-cell>
          <table:covered-table-cell table:style-name="ce35"/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21" office:value-type="string" calcext:value-type="string">
            <text:p>Intervento</text:p>
          </table:table-cell>
          <table:table-cell table:style-name="ce21" office:value-type="string" calcext:value-type="string">
            <text:p>Costo [€]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4">
          <table:table-cell table:style-name="ce1"/>
          <table:table-cell table:style-name="ce12" office:value-type="string" calcext:value-type="string">
            <text:p>Isolamento <text:s/>termico di superfici opache delimitanti il volume climatizzato</text:p>
          </table:table-cell>
          <table:table-cell table:style-name="ce80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4">
          <table:table-cell table:style-name="ce1"/>
          <table:table-cell table:style-name="ce12" office:value-type="string" calcext:value-type="string">
            <text:p>Sostituzione di chiusure trasparenti comprensive di infissi delimitanti il volume climatizzato</text:p>
          </table:table-cell>
          <table:table-cell table:style-name="ce80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12" office:value-type="string" calcext:value-type="string">
            <text:p>Sistemi di schermatura e/o ombreggiamento</text:p>
          </table:table-cell>
          <table:table-cell table:style-name="ce80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8">
          <table:table-cell table:style-name="ce1"/>
          <table:table-cell table:style-name="ce12" office:value-type="string" calcext:value-type="string">
            <text:p>Efficientamento/sostituzione degli impianti di climatizzazione</text:p>
          </table:table-cell>
          <table:table-cell table:style-name="ce80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8">
          <table:table-cell table:style-name="ce1"/>
          <table:table-cell table:style-name="ce12" office:value-type="string" calcext:value-type="string">
            <text:p>Efficientamento/sostituzione dei sistemi per la produzione di ACS</text:p>
          </table:table-cell>
          <table:table-cell table:style-name="ce80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8">
          <table:table-cell table:style-name="ce1"/>
          <table:table-cell table:style-name="ce12" office:value-type="string" calcext:value-type="string">
            <text:p>Efficientamento/sostituzione/nuova installazione di sistemi di ventilazione meccanica</text:p>
          </table:table-cell>
          <table:table-cell table:style-name="ce80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8">
          <table:table-cell table:style-name="ce1"/>
          <table:table-cell table:style-name="ce12" office:value-type="string" calcext:value-type="string">
            <text:p>Sostituzione dei sistemi di illuminazione interna esistenti con sistemi di <text:s/>illuminazione efficienti</text:p>
          </table:table-cell>
          <table:table-cell table:style-name="ce80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8">
          <table:table-cell table:style-name="ce1"/>
          <table:table-cell table:style-name="ce12" office:value-type="string" calcext:value-type="string">
            <text:p>Sostituzione dei sistemi di illuminazione delle pertinenze esterne esistenti con sistemi di <text:s/>illuminazione efficienti</text:p>
          </table:table-cell>
          <table:table-cell table:style-name="ce80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3">
          <table:table-cell table:style-name="ce1"/>
          <table:table-cell table:style-name="ce12" office:value-type="string" calcext:value-type="string">
            <text:p>Installazione di tecnologie di gestione e controllo automatico (building automation) degli impianti termici ed elettrici, inclusa l’installazione di sistemi di termoregolazione e contabilizzazione del calore</text:p>
          </table:table-cell>
          <table:table-cell table:style-name="ce80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8">
          <table:table-cell table:style-name="ce1"/>
          <table:table-cell table:style-name="ce12" office:value-type="string" calcext:value-type="string">
            <text:p>Efficientamento/sostituzione di impianti tecnologici a servizio di impianti sportivi;</text:p>
          </table:table-cell>
          <table:table-cell table:style-name="ce80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21" office:value-type="string" calcext:value-type="string">
            <text:p>Totale Azione II.2i.1 </text:p>
          </table:table-cell>
          <table:table-cell table:style-name="ce81" table:formula="of:=SUM([.C125:.C134])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35" office:value-type="string" calcext:value-type="string" table:number-columns-spanned="2" table:number-rows-spanned="1">
            <text:p>Altre spese ammissibili dal Bando</text:p>
          </table:table-cell>
          <table:covered-table-cell table:style-name="ce35"/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21" office:value-type="string" calcext:value-type="string">
            <text:p>Intervento</text:p>
          </table:table-cell>
          <table:table-cell table:style-name="ce21" office:value-type="string" calcext:value-type="string">
            <text:p>Costo [€]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2" office:value-type="string" calcext:value-type="string">
            <text:p>Interventi di immunizzazione dagli effetti del clima</text:p>
          </table:table-cell>
          <table:table-cell table:style-name="ce80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44">
          <table:table-cell table:style-name="ce1"/>
          <table:table-cell table:style-name="ce12" office:value-type="string" calcext:value-type="string">
            <text:p>Interventi di riduzione/eliminazione degli impatti ambientali nel rispetto del principio DNSH</text:p>
          </table:table-cell>
          <table:table-cell table:style-name="ce80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42">
          <table:table-cell table:style-name="ce1"/>
          <table:table-cell table:style-name="ce68" office:value-type="string" calcext:value-type="string">
            <text:p>Altro (elencare):</text:p>
          </table:table-cell>
          <table:table-cell table:style-name="ce80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35" office:value-type="string" calcext:value-type="string" table:number-columns-spanned="2" table:number-rows-spanned="1">
            <text:p>Somme a disposizione</text:p>
          </table:table-cell>
          <table:covered-table-cell table:style-name="ce35"/>
          <table:table-cell table:style-name="ce1"/>
          <table:table-cell table:style-name="ce47"/>
          <table:table-cell table:style-name="ce147" table:number-columns-repeated="2"/>
          <table:table-cell table:number-columns-repeated="250"/>
        </table:table-row>
        <table:table-row table:style-name="ro4">
          <table:table-cell table:style-name="ce1"/>
          <table:table-cell table:style-name="ce12" office:value-type="string" calcext:value-type="string">
            <text:p>Imprevisti IVA inclusa (compresi tra 5% e 10% importo lavori oneri e IVA inclusa)</text:p>
          </table:table-cell>
          <table:table-cell table:style-name="ce175" office:value-type="currency" office:currency="EUR" office:value="0" calcext:value-type="currency">
            <text:p>€ 0,00</text:p>
          </table:table-cell>
          <table:table-cell table:style-name="ce95"/>
          <table:table-cell table:style-name="ce138" office:value-type="string" calcext:value-type="string">
            <text:p>&lt;-- controllo (max 10%)</text:p>
          </table:table-cell>
          <table:table-cell table:style-name="ce150" table:number-columns-repeated="2"/>
          <table:table-cell table:number-columns-repeated="250"/>
        </table:table-row>
        <table:table-row table:style-name="ro4">
          <table:table-cell table:style-name="ce1"/>
          <table:table-cell table:style-name="ce65" office:value-type="string" calcext:value-type="string">
            <text:p>Diagnosi energetiche</text:p>
          </table:table-cell>
          <table:table-cell table:style-name="ce175" office:value-type="currency" office:currency="EUR" office:value="0" calcext:value-type="currency">
            <text:p>€ 0,00</text:p>
          </table:table-cell>
          <table:table-cell table:style-name="ce95"/>
          <table:table-cell table:style-name="ce138" office:value-type="string" calcext:value-type="string">
            <text:p>&lt;-- controllo (max 10%)</text:p>
          </table:table-cell>
          <table:table-cell table:style-name="ce150" table:number-columns-repeated="2"/>
          <table:table-cell table:number-columns-repeated="250"/>
        </table:table-row>
        <table:table-row table:style-name="ro4">
          <table:table-cell table:style-name="ce1"/>
          <table:table-cell table:style-name="ce12" office:value-type="string" calcext:value-type="string">
            <text:p>Cartellonistica</text:p>
            <text:p>(max 500€ per edificio)</text:p>
          </table:table-cell>
          <table:table-cell table:style-name="ce175" office:value-type="currency" office:currency="EUR" office:value="0" calcext:value-type="currency">
            <text:p>€ 0,00</text:p>
          </table:table-cell>
          <table:table-cell table:style-name="ce95"/>
          <table:table-cell table:style-name="ce138"/>
          <table:table-cell table:style-name="ce150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66" table:number-columns-repeated="2"/>
          <table:table-cell table:style-name="ce1"/>
          <table:table-cell table:style-name="ce47"/>
          <table:table-cell table:style-name="ce203" table:number-columns-repeated="2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201"/>
          <table:table-cell table:style-name="ce203" table:number-columns-repeated="2"/>
          <table:table-cell table:number-columns-repeated="250"/>
        </table:table-row>
        <table:table-row table:style-name="ro1">
          <table:table-cell table:style-name="ce1"/>
          <table:table-cell table:style-name="Default" table:number-columns-repeated="3"/>
          <table:table-cell table:style-name="ce201"/>
          <table:table-cell table:style-name="ce203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34" office:value-type="string" calcext:value-type="string" table:number-columns-spanned="2" table:number-rows-spanned="1">
            <text:p>COSTI AMMISSIBILI</text:p>
          </table:table-cell>
          <table:covered-table-cell table:style-name="ce1"/>
          <table:table-cell table:style-name="ce1"/>
          <table:table-cell table:style-name="ce201"/>
          <table:table-cell table:style-name="ce203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6"/>
          <table:table-cell table:style-name="ce109"/>
          <table:table-cell table:style-name="ce1"/>
          <table:table-cell table:style-name="ce201"/>
          <table:table-cell table:style-name="ce203" table:number-columns-repeated="2"/>
          <table:table-cell table:number-columns-repeated="250"/>
        </table:table-row>
        <table:table-row table:style-name="ro4">
          <table:table-cell table:style-name="ce1"/>
          <table:table-cell table:style-name="ce35" office:value-type="string" calcext:value-type="string" table:number-columns-spanned="2" table:number-rows-spanned="1">
            <text:p>Azione II.2i.1 - Costi ammissibili</text:p>
          </table:table-cell>
          <table:covered-table-cell table:style-name="ce35"/>
          <table:table-cell table:style-name="ce1"/>
          <table:table-cell table:style-name="ce201"/>
          <table:table-cell table:style-name="ce203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21" office:value-type="string" calcext:value-type="string">
            <text:p>Intervento</text:p>
          </table:table-cell>
          <table:table-cell table:style-name="ce21" office:value-type="string" calcext:value-type="string">
            <text:p>Costo [€]</text:p>
          </table:table-cell>
          <table:table-cell table:style-name="ce1"/>
          <table:table-cell table:style-name="ce201"/>
          <table:table-cell table:style-name="ce203" table:number-columns-repeated="2"/>
          <table:table-cell table:number-columns-repeated="250"/>
        </table:table-row>
        <table:table-row table:style-name="ro39">
          <table:table-cell table:style-name="ce2"/>
          <table:table-cell table:style-name="ce12" office:value-type="string" calcext:value-type="string">
            <text:p>A1) Somme per lavori inerenti le categorie di opere di cui al paragrafo 2.2, opere funzionali a garantire l’immunizzazione dagli effetti del clima di cui al Capitolo 2.3.1 e la riduzione/eliminazione degli impatti ambientali nel rispetto del principio DNSH di cui al Capitolo 2.3.2, comprensive delle opere principali e accessorie, nonché dei lavori dedicati alla messa in sicurezza del cantiere e alla tutela della sicurezza e salute degli operatori, nella misura valutata dal progettista incaricato.</text:p>
          </table:table-cell>
          <table:table-cell table:style-name="ce110" table:formula="of:=SUM([.C125:.C134];[.C139:.C141])" office:value-type="currency" office:currency="EUR" office:value="0" calcext:value-type="currency">
            <text:p>€ 0,00</text:p>
          </table:table-cell>
          <table:table-cell table:style-name="ce130"/>
          <table:table-cell table:style-name="ce201"/>
          <table:table-cell table:style-name="ce203" table:number-columns-repeated="2"/>
          <table:table-cell table:number-columns-repeated="250"/>
        </table:table-row>
        <table:table-row table:style-name="ro13">
          <table:table-cell table:style-name="ce2"/>
          <table:table-cell table:style-name="ce12" office:value-type="string" calcext:value-type="string">
            <text:p><text:span text:style-name="T10">B1) Spese per imprevisti (Dlgs 36/2023 rif. All.I7 art. 5 c. 2 “</text:span><text:span text:style-name="T11">entro una soglia compresa tra il 5 e il 10 per cento dell’importo dei lavori a base di gara, comprensivo dei costi della sicurezza</text:span><text:span text:style-name="T10">“)</text:span><text:span text:style-name="T12">, IVA inclusa</text:span></text:p>
          </table:table-cell>
          <table:table-cell table:style-name="ce110" table:formula="of:=[.C144]" office:value-type="currency" office:currency="EUR" office:value="0" calcext:value-type="currency">
            <text:p>€ 0,00</text:p>
          </table:table-cell>
          <table:table-cell table:style-name="ce173" table:formula="of:=IF(OR([.C155]&gt;0.1*[.C154];[.C155]&lt;[.C154]*0.05);&quot;ERRORE GLI IMPREVISTI DEVONO ESSERE COMPRESI TRA IL 5% E IL 10%&quot;;&quot; &quot;)" office:value-type="string" office:string-value=" " calcext:value-type="string">
            <text:p><text:s/></text:p>
          </table:table-cell>
          <table:table-cell table:style-name="ce201"/>
          <table:table-cell table:style-name="ce203" table:number-columns-repeated="2"/>
          <table:table-cell table:number-columns-repeated="250"/>
        </table:table-row>
        <table:table-row table:style-name="ro8">
          <table:table-cell table:style-name="ce2"/>
          <table:table-cell table:style-name="ce12" office:value-type="string" calcext:value-type="string">
            <text:p><text:span text:style-name="T13">B2) Spese tecniche per Diagnosi Energetica (</text:span><text:span text:style-name="T14">redatta da EGE certificato</text:span><text:span text:style-name="T13">)</text:span></text:p>
          </table:table-cell>
          <table:table-cell table:style-name="ce110" table:formula="of:=[.C145]" office:value-type="currency" office:currency="EUR" office:value="0" calcext:value-type="currency">
            <text:p>€ 0,00</text:p>
          </table:table-cell>
          <table:table-cell table:style-name="ce215" table:formula="of:=IF([.C156]=0;&quot;&quot;;IF(OR([.C156]&gt;0.07*[.C154];[.C156]&gt;13000);&quot;ERRORE&quot;))">
            <text:p/>
          </table:table-cell>
          <table:table-cell table:style-name="ce201"/>
          <table:table-cell table:style-name="ce203" table:number-columns-repeated="2"/>
          <table:table-cell table:number-columns-repeated="250"/>
        </table:table-row>
        <table:table-row table:style-name="ro6">
          <table:table-cell table:style-name="ce2"/>
          <table:table-cell table:style-name="ce12" office:value-type="string" calcext:value-type="string">
            <text:p><text:span text:style-name="T15">B3) </text:span>Cartellonistica per la pubblicizzazione dell’agevolazione nel limite massimo di € 500 per edificio, I.V.A. inclusa</text:p>
          </table:table-cell>
          <table:table-cell table:style-name="ce110" table:formula="of:=[.C146]" office:value-type="currency" office:currency="EUR" office:value="0" calcext:value-type="currency">
            <text:p>€ 0,00</text:p>
          </table:table-cell>
          <table:table-cell table:style-name="ce215" table:formula="of:=IF([.C157]=0;&quot;&quot;;IF([.C157]&gt;500*[.C91];&quot;ERRORE max 500 € a edifcio&quot;))">
            <text:p/>
          </table:table-cell>
          <table:table-cell table:style-name="ce201"/>
          <table:table-cell table:style-name="ce203" table:number-columns-repeated="2"/>
          <table:table-cell table:number-columns-repeated="250"/>
        </table:table-row>
        <table:table-row table:style-name="ro1">
          <table:table-cell table:style-name="ce2"/>
          <table:table-cell table:style-name="ce21" office:value-type="string" calcext:value-type="string">
            <text:p>Totale Azione II.2i.1 </text:p>
          </table:table-cell>
          <table:table-cell table:style-name="ce210" table:formula="of:=SUM([.C154:.C157])" office:value-type="currency" office:currency="EUR" office:value="0" calcext:value-type="currency">
            <text:p>€ 0,00</text:p>
          </table:table-cell>
          <table:table-cell table:style-name="ce131" table:formula="of:=IF([.C158]&gt;0;IF(([.C158]/[.C76])&gt;1400;&quot;ERRORE COSTI AMMISSIBILI SUPERIORI A 1.400 €/mq&quot;;&quot; &quot;);&quot; &quot;)" office:value-type="string" office:string-value=" " calcext:value-type="string">
            <text:p><text:s/></text:p>
          </table:table-cell>
          <table:table-cell table:style-name="ce201"/>
          <table:table-cell table:style-name="ce203" table:number-columns-repeated="2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201"/>
          <table:table-cell table:style-name="ce203" table:number-columns-repeated="2"/>
          <table:table-cell table:number-columns-repeated="250"/>
        </table:table-row>
        <table:table-row table:style-name="ro4" table:visibility="collapse">
          <table:table-cell table:style-name="ce1"/>
          <table:table-cell table:style-name="ce35" office:value-type="string" calcext:value-type="string" table:number-columns-spanned="2" table:number-rows-spanned="1">
            <text:p>CALCOLO DELL'AGEVOLAZIONE</text:p>
          </table:table-cell>
          <table:covered-table-cell table:style-name="ce35"/>
          <table:table-cell table:style-name="ce1"/>
          <table:table-cell table:style-name="ce201"/>
          <table:table-cell table:style-name="ce203" table:number-columns-repeated="2"/>
          <table:table-cell table:number-columns-repeated="250"/>
        </table:table-row>
        <table:table-row table:style-name="ro4" table:visibility="collapse">
          <table:table-cell table:style-name="ce2"/>
          <table:table-cell table:style-name="ce12" office:value-type="string" calcext:value-type="string">
            <text:p>PERCENTUALE DI CONTRIBUTO</text:p>
          </table:table-cell>
          <table:table-cell table:style-name="ce112"/>
          <table:table-cell table:style-name="ce131" table:formula="of:=IF([.C51]=&quot;No&quot;;IF([.C161]&gt;0.7;&quot;Errore percentuale&gt;70%&quot;;&quot;&quot;);&quot;&quot;)">
            <text:p/>
          </table:table-cell>
          <table:table-cell table:style-name="ce201"/>
          <table:table-cell table:style-name="ce203" table:number-columns-repeated="2"/>
          <table:table-cell table:number-columns-repeated="250"/>
        </table:table-row>
        <table:table-row table:style-name="ro4" table:visibility="collapse">
          <table:table-cell table:style-name="ce2"/>
          <table:table-cell table:style-name="ce12" office:value-type="string" calcext:value-type="string">
            <text:p>COSTI AMMISSIBILI</text:p>
          </table:table-cell>
          <table:table-cell table:style-name="ce28" table:formula="of:=[.C158]" office:value-type="float" office:value="0" calcext:value-type="float">
            <text:p>€ 0,00</text:p>
          </table:table-cell>
          <table:table-cell table:style-name="ce130"/>
          <table:table-cell table:style-name="ce201"/>
          <table:table-cell table:style-name="ce203" table:number-columns-repeated="2"/>
          <table:table-cell table:number-columns-repeated="250"/>
        </table:table-row>
        <table:table-row table:style-name="ro4" table:visibility="collapse">
          <table:table-cell table:style-name="ce2"/>
          <table:table-cell table:style-name="ce12" office:value-type="string" calcext:value-type="string">
            <text:p>QUOTA A CARICO DEL BENEFICIARIO</text:p>
          </table:table-cell>
          <table:table-cell table:style-name="ce114" table:formula="of:=IF([.C162]=0;0;IF([.C161]*[.C162]&gt;1500000;[.C162]-1500000;[.C162]-[.C161]*[.C162]))" office:value-type="float" office:value="0" calcext:value-type="float">
            <text:p>€ 0,00</text:p>
          </table:table-cell>
          <table:table-cell table:style-name="ce130"/>
          <table:table-cell table:style-name="ce201"/>
          <table:table-cell table:style-name="ce203" table:number-columns-repeated="2"/>
          <table:table-cell table:number-columns-repeated="250"/>
        </table:table-row>
        <table:table-row table:style-name="ro4" table:visibility="collapse">
          <table:table-cell table:style-name="ce2"/>
          <table:table-cell table:style-name="ce12" office:value-type="string" calcext:value-type="string">
            <text:p>SOVVENZIONE (contributo in conto capitale)</text:p>
          </table:table-cell>
          <table:table-cell table:style-name="ce211" table:formula="of:=[.C162]-[.C163]" office:value-type="float" office:value="0" calcext:value-type="float">
            <text:p>€ 0,00</text:p>
          </table:table-cell>
          <table:table-cell table:style-name="ce1"/>
          <table:table-cell table:style-name="ce201"/>
          <table:table-cell table:style-name="ce203" table:number-columns-repeated="2"/>
          <table:table-cell table:number-columns-repeated="250"/>
        </table:table-row>
        <table:table-row table:style-name="ro1" table:visibility="collapse">
          <table:table-cell table:style-name="ce1"/>
          <table:table-cell table:style-name="ce66" table:number-columns-repeated="2"/>
          <table:table-cell table:style-name="ce1"/>
          <table:table-cell table:style-name="ce201"/>
          <table:table-cell table:style-name="ce203" table:number-columns-repeated="2"/>
          <table:table-cell table:number-columns-repeated="250"/>
        </table:table-row>
        <table:table-row table:style-name="ro2">
          <table:table-cell table:style-name="ce1"/>
          <table:table-cell table:style-name="ce35" office:value-type="string" calcext:value-type="string" table:number-columns-spanned="2" table:number-rows-spanned="1">
            <text:p>Altri interventi non ammissibili dal Bando, che si realizzeranno </text:p>
            <text:p>contestualmente alla riqualificazione energetica</text:p>
          </table:table-cell>
          <table:covered-table-cell table:style-name="ce35"/>
          <table:table-cell table:style-name="ce1"/>
          <table:table-cell table:style-name="ce201"/>
          <table:table-cell table:style-name="ce203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21" office:value-type="string" calcext:value-type="string">
            <text:p>Intervento</text:p>
          </table:table-cell>
          <table:table-cell table:style-name="ce21" office:value-type="string" calcext:value-type="string">
            <text:p>Costo [€]</text:p>
          </table:table-cell>
          <table:table-cell table:style-name="ce1"/>
          <table:table-cell table:style-name="ce201"/>
          <table:table-cell table:style-name="ce203" table:number-columns-repeated="2"/>
          <table:table-cell table:number-columns-repeated="250"/>
        </table:table-row>
        <table:table-row table:style-name="ro4">
          <table:table-cell table:style-name="ce2"/>
          <table:table-cell table:style-name="ce12" office:value-type="string" calcext:value-type="string">
            <text:p>Interventi eccedenti il limite massimo dei costi ammissibili</text:p>
          </table:table-cell>
          <table:table-cell table:style-name="ce110" table:formula="of:=([.C65]-[.C79])+([.C66]-[.C80])" office:value-type="currency" office:currency="EUR" office:value="0" calcext:value-type="currency">
            <text:p>€ 0,00</text:p>
          </table:table-cell>
          <table:table-cell table:style-name="ce1"/>
          <table:table-cell table:style-name="ce201"/>
          <table:table-cell table:style-name="ce203" table:number-columns-repeated="2"/>
          <table:table-cell table:number-columns-repeated="250"/>
        </table:table-row>
        <table:table-row table:style-name="ro4">
          <table:table-cell table:style-name="ce2"/>
          <table:table-cell table:style-name="ce68" office:value-type="string" calcext:value-type="string">
            <text:p>Altro: indicare tipologia di intervento (es. antincendio, barriere archtettoniche, adeguamento impianti)</text:p>
          </table:table-cell>
          <table:table-cell table:style-name="ce80" office:value-type="float" office:value="0" calcext:value-type="float">
            <text:p>€ 0,00</text:p>
          </table:table-cell>
          <table:table-cell table:style-name="ce1"/>
          <table:table-cell table:style-name="ce201"/>
          <table:table-cell table:style-name="ce203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5"/>
          <table:table-cell table:style-name="ce190"/>
          <table:table-cell table:style-name="ce1"/>
          <table:table-cell table:style-name="ce201"/>
          <table:table-cell table:style-name="ce203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6"/>
          <table:table-cell table:style-name="ce109"/>
          <table:table-cell table:style-name="ce1"/>
          <table:table-cell table:style-name="ce201"/>
          <table:table-cell table:number-columns-repeated="252"/>
        </table:table-row>
        <table:table-row table:style-name="ro14" table:number-rows-repeated="1048402">
          <table:table-cell table:number-columns-repeated="257"/>
        </table:table-row>
        <table:table-row table:style-name="ro25" table:number-rows-repeated="2">
          <table:table-cell table:number-columns-repeated="257"/>
        </table:table-row>
        <table:table-row table:style-name="ro25">
          <table:table-cell table:number-columns-repeated="257"/>
        </table:table-row>
      </table:table>
      <table:table table:name="Edificio 5" table:style-name="ta6" table:protected="true" table:protection-key="biW6B7/IXF9UUOCyY70wdQv6ZEQ=" table:protection-key-digest-algorithm="http://www.w3.org/2000/09/xmldsig#sha1" table:print-ranges="'Edificio 5'.A1:'Edificio 5'.D171">
        <loext:table-protection loext:select-unprotected-cells="true"/>
        <office:forms form:automatic-focus="false" form:apply-design-mode="false"/>
        <table:shapes>
          <draw:frame draw:z-index="0" draw:name="Forma1_23" draw:style-name="gr1" draw:text-style-name="P1" svg:width="13.64cm" svg:height="0.935cm" svg:x="0.489cm" svg:y="0.001cm">
            <draw:image xlink:href="Pictures/100000000000053A0000007813175EA2.png" xlink:type="simple" xlink:show="embed" xlink:actuate="onLoad" draw:mime-type="image/png">
              <text:p/>
            </draw:image>
          </draw:frame>
          <draw:frame draw:z-index="1" draw:name="Forma1_24" draw:style-name="gr1" draw:text-style-name="P1" svg:width="13.64cm" svg:height="0.935cm" svg:x="0.489cm" svg:y="24.683cm">
            <draw:image xlink:href="Pictures/100000000000053A0000007813175EA2.png" xlink:type="simple" xlink:show="embed" xlink:actuate="onLoad" draw:mime-type="image/png">
              <text:p/>
            </draw:image>
          </draw:frame>
          <draw:frame draw:z-index="2" draw:name="Forma1_25" draw:style-name="gr1" draw:text-style-name="P1" svg:width="13.64cm" svg:height="0.935cm" svg:x="0.489cm" svg:y="24.683cm">
            <draw:image xlink:href="Pictures/100000000000053A0000007813175EA2.png" xlink:type="simple" xlink:show="embed" xlink:actuate="onLoad" draw:mime-type="image/png">
              <text:p/>
            </draw:image>
          </draw:frame>
          <draw:frame draw:z-index="3" draw:name="Forma1_26" draw:style-name="gr1" draw:text-style-name="P1" svg:width="13.64cm" svg:height="0.935cm" svg:x="0.544cm" svg:y="48.188cm">
            <draw:image xlink:href="Pictures/100000000000053A0000007813175EA2.png" xlink:type="simple" xlink:show="embed" xlink:actuate="onLoad" draw:mime-type="image/png">
              <text:p/>
            </draw:image>
          </draw:frame>
          <draw:frame draw:z-index="4" draw:name="Forma1_27" draw:style-name="gr1" draw:text-style-name="P1" svg:width="13.64cm" svg:height="0.935cm" svg:x="0.489cm" svg:y="106.266cm">
            <draw:image xlink:href="Pictures/100000000000053A0000007813175EA2.png" xlink:type="simple" xlink:show="embed" xlink:actuate="onLoad" draw:mime-type="image/png">
              <text:p/>
            </draw:image>
          </draw:frame>
          <draw:frame draw:z-index="5" draw:name="Forma1_28" draw:style-name="gr1" draw:text-style-name="P1" svg:width="13.64cm" svg:height="0.935cm" svg:x="0.655cm" svg:y="128.217cm">
            <draw:image xlink:href="Pictures/100000000000053A0000007813175EA2.png" xlink:type="simple" xlink:show="embed" xlink:actuate="onLoad" draw:mime-type="image/png">
              <text:p/>
            </draw:image>
          </draw:frame>
        </table:shapes>
        <table:table-column table:style-name="co1" table:default-cell-style-name="ce10"/>
        <table:table-column table:style-name="co10" table:default-cell-style-name="ce10"/>
        <table:table-column table:style-name="co3" table:default-cell-style-name="ce10"/>
        <table:table-column table:style-name="co11" table:default-cell-style-name="ce10"/>
        <table:table-column table:style-name="co12" table:visibility="collapse" table:default-cell-style-name="ce142"/>
        <table:table-column table:style-name="co13" table:visibility="collapse" table:default-cell-style-name="ce152"/>
        <table:table-column table:style-name="co14" table:visibility="collapse" table:default-cell-style-name="ce152"/>
        <table:table-column table:style-name="co15" table:default-cell-style-name="ce10"/>
        <table:table-column table:style-name="co8" table:number-columns-repeated="249" table:default-cell-style-name="ce10"/>
        <table:table-row table:style-name="ro1">
          <table:table-cell table:style-name="ce1" table:number-columns-repeated="4"/>
          <table:table-cell table:style-name="ce47"/>
          <table:table-cell table:style-name="ce132" office:value-type="string" calcext:value-type="string" table:number-columns-spanned="2" table:number-rows-spanned="1">
            <text:p>Controllo</text:p>
          </table:table-cell>
          <table:covered-table-cell table:style-name="ce132"/>
          <table:table-cell table:number-columns-repeated="250"/>
        </table:table-row>
        <table:table-row table:style-name="ro1">
          <table:table-cell table:style-name="ce1"/>
          <table:table-cell table:style-name="Default"/>
          <table:table-cell table:style-name="ce1"/>
          <table:table-cell table:style-name="ce42" office:value-type="string" calcext:value-type="string">
            <text:p>Pag. 1</text:p>
          </table:table-cell>
          <table:table-cell table:style-name="ce47"/>
          <table:table-cell table:number-columns-repeated="2" table:style-name="ce56" office:value-type="string" calcext:value-type="string">
            <text:p>[Selezionare]</text:p>
          </table:table-cell>
          <table:table-cell table:number-columns-repeated="250"/>
        </table:table-row>
        <table:table-row table:style-name="ro1">
          <table:table-cell table:style-name="ce1"/>
          <table:table-cell table:style-name="ce34" office:value-type="string" calcext:value-type="string" table:number-columns-spanned="2" table:number-rows-spanned="1">
            <text:p>DATI GENERALI DELL'EDIFICIO</text:p>
          </table:table-cell>
          <table:covered-table-cell table:style-name="ce1"/>
          <table:table-cell table:style-name="ce1"/>
          <table:table-cell table:style-name="ce47"/>
          <table:table-cell table:style-name="ce56" office:value-type="string" calcext:value-type="string">
            <text:p>Sì</text:p>
          </table:table-cell>
          <table:table-cell table:style-name="ce155" office:value-type="string" calcext:value-type="string">
            <text:p>Edificio 5</text:p>
          </table:table-cell>
          <table:table-cell table:number-columns-repeated="250"/>
        </table:table-row>
        <table:table-row table:style-name="ro1">
          <table:table-cell table:style-name="ce1"/>
          <table:table-cell table:style-name="ce8" office:value-type="string" calcext:value-type="string">
            <text:p>Compilare solo i campi in GRIGIO.</text:p>
          </table:table-cell>
          <table:table-cell table:style-name="ce43" table:formula="of:=IF([.$C$7]=[.$G$3];&quot; &quot;;&quot;FOGLIO NON ATTIVO&quot;)" office:value-type="string" office:string-value="FOGLIO NON ATTIVO" calcext:value-type="string">
            <text:p>FOGLIO NON ATTIVO</text:p>
          </table:table-cell>
          <table:table-cell table:style-name="ce8"/>
          <table:table-cell table:style-name="ce88" office:value-type="string" calcext:value-type="string">
            <text:p>CONTATORE EDIFICI</text:p>
          </table:table-cell>
          <table:table-cell table:style-name="ce47" table:number-columns-repeated="2"/>
          <table:table-cell table:number-columns-repeated="250"/>
        </table:table-row>
        <table:table-row table:style-name="ro1">
          <table:table-cell table:style-name="ce1" table:number-columns-repeated="2"/>
          <table:table-cell table:style-name="ce43" table:formula="of:=IF([.$C$7]=[.$G$3];&quot; &quot;;&quot;SELEZIONARE EDIFICIO&quot;)" office:value-type="string" office:string-value="SELEZIONARE EDIFICIO" calcext:value-type="string">
            <text:p>SELEZIONARE EDIFICIO</text:p>
          </table:table-cell>
          <table:table-cell table:style-name="ce1"/>
          <table:table-cell table:style-name="ce89" table:formula="of:=IF([.$C$7]=[.$G$3];1;0)" office:value-type="float" office:value="0" calcext:value-type="float">
            <text:p>0</text:p>
          </table:table-cell>
          <table:table-cell table:style-name="ce132" office:value-type="string" calcext:value-type="string" table:number-columns-spanned="2" table:number-rows-spanned="1">
            <text:p>Province del Piemonte</text:p>
          </table:table-cell>
          <table:covered-table-cell table:style-name="ce132"/>
          <table:table-cell table:number-columns-repeated="250"/>
        </table:table-row>
        <table:table-row table:style-name="ro1">
          <table:table-cell table:style-name="ce1"/>
          <table:table-cell table:style-name="ce21" office:value-type="string" calcext:value-type="string" table:number-columns-spanned="2" table:number-rows-spanned="1">
            <text:p>Ubicazione dell'edificio</text:p>
          </table:table-cell>
          <table:covered-table-cell table:style-name="ce21"/>
          <table:table-cell table:style-name="ce1"/>
          <table:table-cell table:style-name="ce47"/>
          <table:table-cell table:style-name="ce56" office:value-type="string" calcext:value-type="string">
            <text:p>Selezionare</text:p>
          </table:table-cell>
          <table:table-cell table:style-name="ce56" office:value-type="string" calcext:value-type="string">
            <text:p>[Selezionare]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Selezionare "Edificio 5" per aggiungere edificio</text:p>
          </table:table-cell>
          <table:table-cell table:style-name="ce25" table:content-validation-name="val38" office:value-type="string" calcext:value-type="string">
            <text:p>[Selezionare]</text:p>
          </table:table-cell>
          <table:table-cell table:style-name="ce130" table:formula="of:=IF([.$C$7]=[.$G$3];&quot; &quot;;&quot;&lt;--&quot;)" office:value-type="string" office:string-value="&lt;--" calcext:value-type="string">
            <text:p>&lt;--</text:p>
          </table:table-cell>
          <table:table-cell table:style-name="ce138" office:value-type="string" calcext:value-type="string">
            <text:p>&lt;-- controllo selezione edificio</text:p>
          </table:table-cell>
          <table:table-cell table:style-name="ce56" office:value-type="string" calcext:value-type="string">
            <text:p>Provincia di Alessandria</text:p>
          </table:table-cell>
          <table:table-cell table:style-name="ce56" office:value-type="string" calcext:value-type="string">
            <text:p>AL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2" office:value-type="string" calcext:value-type="string">
            <office:annotation draw:style-name="gr13" draw:text-style-name="P3" svg:width="9.289cm" svg:height="1.734cm" svg:x="9.782cm" svg:y="4.574cm" draw:caption-point-x="0.017cm" draw:caption-point-y="-0.468cm">
              <dc:date>2023-12-11T00:00:00</dc:date>
              <text:p text:style-name="P2"><text:span text:style-name="T1">RCN00523:</text:span></text:p>
              <text:p text:style-name="P2"><text:span text:style-name="T3">(es. Liceo Scientifico ..., palestra comunale ..., museo ..., etc.)</text:span></text:p>
            </office:annotation>
            <text:p>Denominazione e/o funzione dell'edificio</text:p>
          </table:table-cell>
          <table:table-cell table:style-name="ce30" office:value-type="string" calcext:value-type="string">
            <text:p>Liceo Scientifico, palestra comunale, etc.</text:p>
          </table:table-cell>
          <table:table-cell table:style-name="ce1"/>
          <table:table-cell table:style-name="ce47"/>
          <table:table-cell table:style-name="ce56" office:value-type="string" calcext:value-type="string">
            <text:p>Provincia di Asti</text:p>
          </table:table-cell>
          <table:table-cell table:style-name="ce56" office:value-type="string" calcext:value-type="string">
            <text:p>AT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2" office:value-type="string" calcext:value-type="string">
            <text:p>Comune</text:p>
          </table:table-cell>
          <table:table-cell table:style-name="ce68" office:value-type="string" calcext:value-type="string">
            <text:p>Denominazione</text:p>
          </table:table-cell>
          <table:table-cell table:style-name="ce1"/>
          <table:table-cell table:style-name="ce47"/>
          <table:table-cell table:style-name="ce56" office:value-type="string" calcext:value-type="string">
            <text:p>Provincia di Biella</text:p>
          </table:table-cell>
          <table:table-cell table:style-name="ce56" office:value-type="string" calcext:value-type="string">
            <text:p>BI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2" office:value-type="string" calcext:value-type="string">
            <text:p>Provincia</text:p>
          </table:table-cell>
          <table:table-cell table:style-name="ce25" table:content-validation-name="val39" office:value-type="string" calcext:value-type="string">
            <text:p>[Selezionare]</text:p>
          </table:table-cell>
          <table:table-cell table:style-name="ce1"/>
          <table:table-cell table:style-name="ce48"/>
          <table:table-cell table:style-name="ce56" office:value-type="string" calcext:value-type="string">
            <text:p>Provincia di Cuneo</text:p>
          </table:table-cell>
          <table:table-cell table:style-name="ce56" office:value-type="string" calcext:value-type="string">
            <text:p>CN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2" office:value-type="string" calcext:value-type="string">
            <text:p>Indirizzo (ingresso principale)</text:p>
          </table:table-cell>
          <table:table-cell table:style-name="ce68" office:value-type="string" calcext:value-type="string">
            <text:p>Via <text:s text:c="10"/>n.</text:p>
          </table:table-cell>
          <table:table-cell table:style-name="ce1"/>
          <table:table-cell table:style-name="ce47"/>
          <table:table-cell table:style-name="ce56" office:value-type="string" calcext:value-type="string">
            <text:p>Provincia di Novara</text:p>
          </table:table-cell>
          <table:table-cell table:style-name="ce56" office:value-type="string" calcext:value-type="string">
            <text:p>NO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2" office:value-type="string" calcext:value-type="string">
            <text:p>Coordinata x (wgs84)</text:p>
          </table:table-cell>
          <table:table-cell table:style-name="ce25" office:value-type="string" calcext:value-type="string">
            <text:p>x numeri [m E]</text:p>
          </table:table-cell>
          <table:table-cell table:style-name="ce1"/>
          <table:table-cell table:style-name="ce47"/>
          <table:table-cell table:style-name="ce56" office:value-type="string" calcext:value-type="string">
            <text:p>Città Metropolitana di Torino</text:p>
          </table:table-cell>
          <table:table-cell table:style-name="ce56" office:value-type="string" calcext:value-type="string">
            <text:p>TO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2" office:value-type="string" calcext:value-type="string">
            <text:p>Coordinata y (wgs84)</text:p>
          </table:table-cell>
          <table:table-cell table:style-name="ce25" office:value-type="string" calcext:value-type="string">
            <text:p>y numeri [m N]</text:p>
          </table:table-cell>
          <table:table-cell table:style-name="ce1"/>
          <table:table-cell table:style-name="ce47"/>
          <table:table-cell table:style-name="ce56" office:value-type="string" calcext:value-type="string">
            <text:p>Provincia VCO</text:p>
          </table:table-cell>
          <table:table-cell table:style-name="ce56" office:value-type="string" calcext:value-type="string">
            <text:p>VB</text:p>
          </table:table-cell>
          <table:table-cell table:number-columns-repeated="250"/>
        </table:table-row>
        <table:table-row table:style-name="ro1">
          <table:table-cell table:style-name="ce1"/>
          <table:table-cell table:style-name="ce21" office:value-type="string" calcext:value-type="string" table:number-columns-spanned="2" table:number-rows-spanned="1">
            <text:p>Diritti rispetto all'edificio</text:p>
          </table:table-cell>
          <table:covered-table-cell table:style-name="ce21"/>
          <table:table-cell table:style-name="ce1"/>
          <table:table-cell table:style-name="ce47"/>
          <table:table-cell table:style-name="ce56" office:value-type="string" calcext:value-type="string">
            <text:p>Provincia di Vercelli</text:p>
          </table:table-cell>
          <table:table-cell table:style-name="ce56" office:value-type="string" calcext:value-type="string">
            <text:p>VC</text:p>
          </table:table-cell>
          <table:table-cell table:number-columns-repeated="250"/>
        </table:table-row>
        <table:table-row table:style-name="ro2">
          <table:table-cell table:style-name="ce1"/>
          <table:table-cell table:style-name="ce12" office:value-type="string" calcext:value-type="string">
            <text:p>Proprietà dell'ente proponente/partner</text:p>
          </table:table-cell>
          <table:table-cell table:style-name="ce25" table:content-validation-name="val40" office:value-type="string" calcext:value-type="string">
            <text:p>[Selezionare]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4">
          <table:table-cell table:style-name="ce1"/>
          <table:table-cell table:style-name="ce12" office:value-type="string" calcext:value-type="string">
            <text:p>Altro diritto reale o personale di godimento (per edifici non di proprietà)</text:p>
          </table:table-cell>
          <table:table-cell table:style-name="ce68" office:value-type="string" calcext:value-type="string">
            <text:p>specificare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4">
          <table:table-cell table:style-name="ce1"/>
          <table:table-cell table:style-name="ce12" office:value-type="string" calcext:value-type="string">
            <text:p>Durata del diritto (almeno 10 anni)</text:p>
          </table:table-cell>
          <table:table-cell table:style-name="ce68" office:value-type="string" calcext:value-type="string">
            <text:p>n. di anni dalla data di pubblicazione del Bando.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21" office:value-type="string" calcext:value-type="string" table:number-columns-spanned="2" table:number-rows-spanned="1">
            <text:p>Dati catastali</text:p>
          </table:table-cell>
          <table:covered-table-cell table:style-name="ce21"/>
          <table:table-cell table:style-name="ce1"/>
          <table:table-cell table:style-name="ce47"/>
          <table:table-cell table:style-name="ce132" office:value-type="string" calcext:value-type="string" table:number-columns-spanned="2" table:number-rows-spanned="1">
            <text:p>Controllo</text:p>
          </table:table-cell>
          <table:covered-table-cell table:style-name="ce132"/>
          <table:table-cell table:number-columns-repeated="250"/>
        </table:table-row>
        <table:table-row table:style-name="ro4">
          <table:table-cell table:style-name="ce1"/>
          <table:table-cell table:style-name="ce12" office:value-type="string" calcext:value-type="string">
            <text:p>Catasto fabbricati</text:p>
          </table:table-cell>
          <table:table-cell table:style-name="ce25" table:content-validation-name="val40" office:value-type="string" calcext:value-type="string">
            <text:p>[Selezionare]</text:p>
          </table:table-cell>
          <table:table-cell table:style-name="ce1"/>
          <table:table-cell table:style-name="ce47"/>
          <table:table-cell table:number-columns-repeated="2" table:style-name="ce56" office:value-type="string" calcext:value-type="string">
            <text:p>[Selezionare]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2" office:value-type="string" calcext:value-type="string">
            <text:p>Catasto terreni</text:p>
          </table:table-cell>
          <table:table-cell table:style-name="ce25" table:content-validation-name="val40" office:value-type="string" calcext:value-type="string">
            <text:p>[Selezionare]</text:p>
          </table:table-cell>
          <table:table-cell table:style-name="ce1"/>
          <table:table-cell table:style-name="ce47"/>
          <table:table-cell table:style-name="ce56" office:value-type="string" calcext:value-type="string">
            <text:p>Sì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2" office:value-type="string" calcext:value-type="string">
            <text:p>Foglio</text:p>
          </table:table-cell>
          <table:table-cell table:style-name="ce68" office:value-type="string" calcext:value-type="string">
            <text:p>inserire numero</text:p>
          </table:table-cell>
          <table:table-cell table:style-name="ce1"/>
          <table:table-cell table:style-name="ce47"/>
          <table:table-cell table:style-name="ce56" office:value-type="string" calcext:value-type="string">
            <text:p>No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2" office:value-type="string" calcext:value-type="string">
            <text:p>Mappale</text:p>
          </table:table-cell>
          <table:table-cell table:style-name="ce68" office:value-type="string" calcext:value-type="string">
            <text:p>inserire numero</text:p>
          </table:table-cell>
          <table:table-cell table:style-name="ce1"/>
          <table:table-cell table:style-name="ce140"/>
          <table:table-cell table:style-name="ce47" table:number-columns-repeated="2"/>
          <table:table-cell table:number-columns-repeated="250"/>
        </table:table-row>
        <table:table-row table:style-name="ro4">
          <table:table-cell table:style-name="ce1"/>
          <table:table-cell table:style-name="ce12" office:value-type="string" calcext:value-type="string">
            <text:p>Subalterno (ingresso principale)</text:p>
          </table:table-cell>
          <table:table-cell table:style-name="ce68" office:value-type="string" calcext:value-type="string">
            <text:p>inserire numero</text:p>
          </table:table-cell>
          <table:table-cell table:style-name="ce1"/>
          <table:table-cell table:style-name="ce47" table:number-columns-repeated="3"/>
          <table:table-cell table:number-columns-repeated="250"/>
        </table:table-row>
        <table:table-row table:style-name="ro1">
          <table:table-cell table:style-name="ce1"/>
          <table:table-cell table:style-name="ce21" office:value-type="string" calcext:value-type="string" table:number-columns-spanned="2" table:number-rows-spanned="1">
            <text:p>Altri dati</text:p>
          </table:table-cell>
          <table:covered-table-cell table:style-name="ce21"/>
          <table:table-cell table:style-name="ce1"/>
          <table:table-cell table:style-name="ce47" table:number-columns-repeated="2"/>
          <table:table-cell table:style-name="ce157" office:value-type="string" calcext:value-type="string">
            <text:p>APE - Involucro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22" office:value-type="string" calcext:value-type="string">
            <text:p>Destinazione d’uso dell’edificio*</text:p>
          </table:table-cell>
          <table:table-cell table:style-name="ce25" table:content-validation-name="val41" office:value-type="string" calcext:value-type="string">
            <text:p>[Selezionare]</text:p>
          </table:table-cell>
          <table:table-cell table:style-name="ce1"/>
          <table:table-cell table:style-name="ce47" table:number-columns-repeated="2"/>
          <table:table-cell table:style-name="ce56" office:value-type="string" calcext:value-type="string">
            <text:p>[Selezionare]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22" office:value-type="string" calcext:value-type="string">
            <text:p>Prestazione invernale dell'involucro</text:p>
          </table:table-cell>
          <table:table-cell table:style-name="ce25" table:content-validation-name="val42" office:value-type="string" calcext:value-type="string">
            <text:p>[Selezionare]</text:p>
          </table:table-cell>
          <table:table-cell table:style-name="ce1"/>
          <table:table-cell table:style-name="ce47" table:number-columns-repeated="2"/>
          <table:table-cell table:style-name="ce56" office:value-type="string" calcext:value-type="string">
            <text:p>ALTA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22" office:value-type="string" calcext:value-type="string">
            <text:p>Codice APE</text:p>
          </table:table-cell>
          <table:table-cell table:style-name="ce68" office:value-type="string" calcext:value-type="string">
            <text:p>inserire codice</text:p>
          </table:table-cell>
          <table:table-cell table:style-name="ce1"/>
          <table:table-cell table:style-name="ce47" table:number-columns-repeated="2"/>
          <table:table-cell table:style-name="ce56" office:value-type="string" calcext:value-type="string">
            <text:p>MEDIA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22" office:value-type="string" calcext:value-type="string">
            <text:p>Anno di costruzione o di ultima ristrutturazione </text:p>
          </table:table-cell>
          <table:table-cell table:style-name="ce70" office:value-type="string" calcext:value-type="string">
            <text:p>specificare</text:p>
          </table:table-cell>
          <table:table-cell table:style-name="ce1"/>
          <table:table-cell table:style-name="ce47" office:value-type="string" calcext:value-type="string">
            <text:p>mettere esempio di codice?</text:p>
          </table:table-cell>
          <table:table-cell table:style-name="ce47"/>
          <table:table-cell table:style-name="ce56" office:value-type="string" calcext:value-type="string">
            <text:p>BASSA</text:p>
          </table:table-cell>
          <table:table-cell table:number-columns-repeated="250"/>
        </table:table-row>
        <table:table-row table:style-name="ro2">
          <table:table-cell table:style-name="ce1"/>
          <table:table-cell table:style-name="ce22" office:value-type="string" calcext:value-type="string">
            <text:p><text:span text:style-name="T8">Rapporto Capacità/Domanda ANTE operam come risulta dalla </text:span><text:span text:style-name="T34">Valutazione della sicurezza – parametro </text:span><text:span text:style-name="T35"> ζv,i</text:span></text:p>
          </table:table-cell>
          <table:table-cell table:style-name="ce99" office:value-type="string" calcext:value-type="string">
            <text:p>specificare valore</text:p>
            <text:p>(es. 0,45)</text:p>
          </table:table-cell>
          <table:table-cell table:style-name="ce1"/>
          <table:table-cell table:style-name="ce47" table:number-columns-repeated="3"/>
          <table:table-cell table:number-columns-repeated="250"/>
        </table:table-row>
        <table:table-row table:style-name="ro2">
          <table:table-cell table:style-name="ce1"/>
          <table:table-cell table:style-name="ce22" office:value-type="string" calcext:value-type="string">
            <text:p><text:span text:style-name="T8">Rapporto Capacità/Domanda ANTE operam come risulta dalla </text:span><text:span text:style-name="T34">Valutazione della sicurezza – parametro </text:span><text:span text:style-name="T35"> ζ</text:span><text:span text:style-name="T36">E</text:span></text:p>
          </table:table-cell>
          <table:table-cell table:style-name="ce99" office:value-type="string" calcext:value-type="string">
            <text:p>specificare valore</text:p>
            <text:p>(es. 0,45)</text:p>
          </table:table-cell>
          <table:table-cell table:style-name="ce1"/>
          <table:table-cell table:style-name="ce138" office:value-type="string" calcext:value-type="string">
            <text:p>&lt;-- se E.7 chiede codice meccanografico</text:p>
          </table:table-cell>
          <table:table-cell table:style-name="ce47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5" table:number-columns-repeated="2"/>
          <table:table-cell table:style-name="ce1"/>
          <table:table-cell table:style-name="ce47" table:number-columns-repeated="3"/>
          <table:table-cell table:number-columns-repeated="250"/>
        </table:table-row>
        <table:table-row table:style-name="ro1">
          <table:table-cell table:style-name="ce1"/>
          <table:table-cell table:style-name="ce16" table:number-columns-repeated="2"/>
          <table:table-cell table:style-name="ce1"/>
          <table:table-cell table:style-name="ce47" table:number-columns-repeated="3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7" table:number-columns-repeated="3"/>
          <table:table-cell table:number-columns-repeated="250"/>
        </table:table-row>
        <table:table-row table:style-name="ro1">
          <table:table-cell table:style-name="ce1"/>
          <table:table-cell table:style-name="ce34" office:value-type="string" calcext:value-type="string" table:number-columns-spanned="2" table:number-rows-spanned="1">
            <text:p>CARATTERISTICHE GENERALI DELL'INTERVENTO</text:p>
          </table:table-cell>
          <table:covered-table-cell table:style-name="ce34"/>
          <table:table-cell table:style-name="ce42" office:value-type="string" calcext:value-type="string">
            <text:p>Pag. 2</text:p>
          </table:table-cell>
          <table:table-cell table:style-name="ce47" table:number-columns-repeated="3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7" table:number-columns-repeated="3"/>
          <table:table-cell table:number-columns-repeated="250"/>
        </table:table-row>
        <table:table-row table:style-name="ro1">
          <table:table-cell table:style-name="ce1"/>
          <table:table-cell table:style-name="ce21" office:value-type="string" calcext:value-type="string" table:number-columns-spanned="2" table:number-rows-spanned="1">
            <text:p>Breve descrizione dell'intervento</text:p>
          </table:table-cell>
          <table:covered-table-cell table:style-name="ce21"/>
          <table:table-cell table:style-name="ce1"/>
          <table:table-cell table:style-name="ce47"/>
          <table:table-cell table:style-name="ce132" office:value-type="string" calcext:value-type="string" table:number-columns-spanned="2" table:number-rows-spanned="1">
            <text:p>DPR 412/93 </text:p>
          </table:table-cell>
          <table:covered-table-cell table:style-name="ce132"/>
          <table:table-cell table:number-columns-repeated="250"/>
        </table:table-row>
        <table:table-row table:style-name="ro15">
          <table:table-cell table:style-name="ce1"/>
          <table:table-cell table:style-name="ce153" office:value-type="string" calcext:value-type="string" table:number-columns-spanned="2" table:number-rows-spanned="10">
            <text:p>Sviluppare sinteticamente i seguenti punti:</text:p>
            <text:p>1. Descrizione edificio indicando utilizzo ante e post intervento</text:p>
            <text:p>2. Motivazioni per cui si è deciso l'intervento</text:p>
            <text:p>3. Interventi principali da realizzarsi</text:p>
            <text:p>4. Vantaggi energetici e ambientali attesi</text:p>
            <text:p>5. Altre ricad</text:p>
          </table:table-cell>
          <table:covered-table-cell table:style-name="ce153"/>
          <table:table-cell table:style-name="ce1"/>
          <table:table-cell table:style-name="ce47"/>
          <table:table-cell table:number-columns-repeated="2" table:style-name="ce56" office:value-type="string" calcext:value-type="string">
            <text:p>[Selezionare]</text:p>
          </table:table-cell>
          <table:table-cell table:number-columns-repeated="250"/>
        </table:table-row>
        <table:table-row table:style-name="ro15">
          <table:table-cell table:style-name="ce1"/>
          <table:covered-table-cell table:number-columns-repeated="2" table:style-name="ce153"/>
          <table:table-cell table:style-name="ce1"/>
          <table:table-cell table:style-name="ce47"/>
          <table:table-cell table:style-name="ce56" office:value-type="string" calcext:value-type="string">
            <text:p>E.2</text:p>
          </table:table-cell>
          <table:table-cell table:style-name="ce96" office:value-type="string" calcext:value-type="string">
            <text:p>Edifici adibiti a uffici e assimilabili: pubblici o privati, indipendenti o contigui a costruzioni adibite anche ad attività industriali o artigianali, purché siano da tali costruzioni scorporabili agli effetti dell'isolamento termico; </text:p>
          </table:table-cell>
          <table:table-cell table:number-columns-repeated="250"/>
        </table:table-row>
        <table:table-row table:style-name="ro15">
          <table:table-cell table:style-name="ce1"/>
          <table:covered-table-cell table:number-columns-repeated="2" table:style-name="ce153"/>
          <table:table-cell table:style-name="ce1"/>
          <table:table-cell table:style-name="ce47"/>
          <table:table-cell table:style-name="ce56" office:value-type="string" calcext:value-type="string">
            <text:p>E.3</text:p>
          </table:table-cell>
          <table:table-cell table:style-name="ce96" office:value-type="string" calcext:value-type="string">
            <text:p>Edifici adibiti a ospedali, cliniche o case di cura e assimilabili;</text:p>
          </table:table-cell>
          <table:table-cell table:number-columns-repeated="250"/>
        </table:table-row>
        <table:table-row table:style-name="ro15">
          <table:table-cell table:style-name="ce1"/>
          <table:covered-table-cell table:number-columns-repeated="2" table:style-name="ce153"/>
          <table:table-cell table:style-name="ce1"/>
          <table:table-cell table:style-name="ce47"/>
          <table:table-cell table:style-name="ce56" office:value-type="string" calcext:value-type="string">
            <text:p>E.4(1)</text:p>
          </table:table-cell>
          <table:table-cell table:style-name="ce96" office:value-type="string" calcext:value-type="string">
            <text:p>Edifici adibiti ad attività ricreative o di culto e assimilabili quali cinema e teatri, sale di riunioni per congressi;</text:p>
          </table:table-cell>
          <table:table-cell table:number-columns-repeated="250"/>
        </table:table-row>
        <table:table-row table:style-name="ro15">
          <table:table-cell table:style-name="ce1"/>
          <table:covered-table-cell table:number-columns-repeated="2" table:style-name="ce153"/>
          <table:table-cell table:style-name="ce1"/>
          <table:table-cell table:style-name="ce47"/>
          <table:table-cell table:style-name="ce56" office:value-type="string" calcext:value-type="string">
            <text:p>E.4(2)</text:p>
          </table:table-cell>
          <table:table-cell table:style-name="ce96" office:value-type="string" calcext:value-type="string">
            <text:p>Edifici adibiti ad attività ricreative o di culto e assimilabili quali mostre, musei e biblioteche, luoghi di culto;</text:p>
          </table:table-cell>
          <table:table-cell table:number-columns-repeated="250"/>
        </table:table-row>
        <table:table-row table:style-name="ro15">
          <table:table-cell table:style-name="ce1"/>
          <table:covered-table-cell table:number-columns-repeated="2" table:style-name="ce153"/>
          <table:table-cell table:style-name="ce1"/>
          <table:table-cell table:style-name="ce47"/>
          <table:table-cell table:style-name="ce56" office:value-type="string" calcext:value-type="string">
            <text:p>E.5</text:p>
          </table:table-cell>
          <table:table-cell table:style-name="ce96" office:value-type="string" calcext:value-type="string">
            <text:p>Edifici adibiti ad attività ricreative o di culto e assimilabili quali bar, ristoranti, sale da ballo;</text:p>
          </table:table-cell>
          <table:table-cell table:number-columns-repeated="250"/>
        </table:table-row>
        <table:table-row table:style-name="ro15">
          <table:table-cell table:style-name="ce1"/>
          <table:covered-table-cell table:number-columns-repeated="2" table:style-name="ce153"/>
          <table:table-cell table:style-name="ce1"/>
          <table:table-cell table:style-name="ce47"/>
          <table:table-cell table:style-name="ce56" office:value-type="string" calcext:value-type="string">
            <text:p>E.6(1)</text:p>
          </table:table-cell>
          <table:table-cell table:style-name="ce96" office:value-type="string" calcext:value-type="string">
            <text:p>Edifici adibiti ad attività sportive quali piscine, saune e assimilabili;</text:p>
          </table:table-cell>
          <table:table-cell table:number-columns-repeated="250"/>
        </table:table-row>
        <table:table-row table:style-name="ro15">
          <table:table-cell table:style-name="ce1"/>
          <table:covered-table-cell table:number-columns-repeated="2" table:style-name="ce153"/>
          <table:table-cell table:style-name="ce1"/>
          <table:table-cell table:style-name="ce47"/>
          <table:table-cell table:style-name="ce56" office:value-type="string" calcext:value-type="string">
            <text:p>E.6(2)</text:p>
          </table:table-cell>
          <table:table-cell table:style-name="ce96" office:value-type="string" calcext:value-type="string">
            <text:p>Edifici adibiti ad attività sportive quali palestre e assimilabili;</text:p>
          </table:table-cell>
          <table:table-cell table:number-columns-repeated="250"/>
        </table:table-row>
        <table:table-row table:style-name="ro15">
          <table:table-cell table:style-name="ce1"/>
          <table:covered-table-cell table:number-columns-repeated="2" table:style-name="ce153"/>
          <table:table-cell table:style-name="ce1"/>
          <table:table-cell table:style-name="ce47"/>
          <table:table-cell table:style-name="ce56" office:value-type="string" calcext:value-type="string">
            <text:p>E.6(3)</text:p>
          </table:table-cell>
          <table:table-cell table:style-name="ce96" office:value-type="string" calcext:value-type="string">
            <text:p>Edifici adibiti ad attività sportive quali servizi di supporto alle attività sportive; </text:p>
          </table:table-cell>
          <table:table-cell table:number-columns-repeated="250"/>
        </table:table-row>
        <table:table-row table:style-name="ro15">
          <table:table-cell table:style-name="ce1"/>
          <table:covered-table-cell table:number-columns-repeated="2" table:style-name="ce153"/>
          <table:table-cell table:style-name="ce1"/>
          <table:table-cell table:style-name="ce47"/>
          <table:table-cell table:style-name="ce56" office:value-type="string" calcext:value-type="string">
            <text:p>E.7</text:p>
          </table:table-cell>
          <table:table-cell table:style-name="ce96" office:value-type="string" calcext:value-type="string">
            <text:p>Edifici adibiti ad attività scolastiche a tutti i livelli e assimilabili; </text:p>
          </table:table-cell>
          <table:table-cell table:number-columns-repeated="250"/>
        </table:table-row>
        <table:table-row table:style-name="ro1">
          <table:table-cell table:style-name="ce1"/>
          <table:table-cell table:style-name="ce16"/>
          <table:table-cell table:style-name="ce72"/>
          <table:table-cell table:style-name="ce1"/>
          <table:table-cell table:style-name="ce47"/>
          <table:table-cell table:style-name="ce93"/>
          <table:table-cell table:style-name="ce191"/>
          <table:table-cell table:number-columns-repeated="250"/>
        </table:table-row>
        <table:table-row table:style-name="ro1">
          <table:table-cell table:style-name="ce1"/>
          <table:table-cell table:style-name="ce21" office:value-type="string" calcext:value-type="string" table:number-columns-spanned="2" table:number-rows-spanned="1">
            <text:p>Informazioni generali</text:p>
          </table:table-cell>
          <table:covered-table-cell table:style-name="ce21"/>
          <table:table-cell table:style-name="ce1"/>
          <table:table-cell table:style-name="ce47"/>
          <table:table-cell table:style-name="ce56" office:value-type="string" calcext:value-type="string">
            <text:p>[Selezionare]</text:p>
          </table:table-cell>
          <table:table-cell table:style-name="ce56" office:value-type="string" calcext:value-type="string">
            <text:p>Punteggio</text:p>
          </table:table-cell>
          <table:table-cell table:number-columns-repeated="250"/>
        </table:table-row>
        <table:table-row table:style-name="ro8">
          <table:table-cell table:style-name="ce1"/>
          <table:table-cell table:style-name="ce22" office:value-type="string" calcext:value-type="string">
            <text:p>Per gli interventi proposti è stato richiesto o si intende richiedere l'accesso al Conto Termico?</text:p>
          </table:table-cell>
          <table:table-cell table:style-name="ce161" table:content-validation-name="val43" office:value-type="string" calcext:value-type="string">
            <text:p>[Selezionare]</text:p>
          </table:table-cell>
          <table:table-cell table:style-name="ce1"/>
          <table:table-cell table:style-name="ce47"/>
          <table:table-cell table:style-name="ce56" office:value-type="string" calcext:value-type="string">
            <text:p>Progetto di fattibilità tecnico-economica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250"/>
        </table:table-row>
        <table:table-row table:style-name="ro8">
          <table:table-cell table:style-name="ce1"/>
          <table:table-cell table:style-name="ce22" office:value-type="string" calcext:value-type="string">
            <text:p>Sono stati adottati i pertinenti Criteri Ambientali Minimi (CAM)?</text:p>
          </table:table-cell>
          <table:table-cell table:style-name="ce25" table:content-validation-name="val43" office:value-type="string" calcext:value-type="string">
            <text:p>[Selezionare]</text:p>
          </table:table-cell>
          <table:table-cell table:style-name="ce1"/>
          <table:table-cell table:style-name="ce47"/>
          <table:table-cell table:style-name="ce56" office:value-type="string" calcext:value-type="string">
            <text:p>Progetto esecutivo</text:p>
          </table:table-cell>
          <table:table-cell table:style-name="ce155" office:value-type="float" office:value="4" calcext:value-type="float">
            <text:p>4</text:p>
          </table:table-cell>
          <table:table-cell table:number-columns-repeated="250"/>
        </table:table-row>
        <table:table-row table:style-name="ro14">
          <table:table-cell table:style-name="ce1"/>
          <table:table-cell table:style-name="ce22"/>
          <table:table-cell table:style-name="ce25" table:content-validation-name="val43"/>
          <table:table-cell table:style-name="ce43"/>
          <table:table-cell table:style-name="ce48" table:number-columns-repeated="3"/>
          <table:table-cell table:number-columns-repeated="250"/>
        </table:table-row>
        <table:table-row table:style-name="ro8">
          <table:table-cell table:style-name="ce1"/>
          <table:table-cell table:style-name="ce22" office:value-type="string" calcext:value-type="string">
            <text:p>Livello di progettazione (D.Lgs 36/2023)</text:p>
          </table:table-cell>
          <table:table-cell table:style-name="ce161" table:content-validation-name="val44" office:value-type="string" calcext:value-type="string">
            <text:p>[Selezionare]</text:p>
          </table:table-cell>
          <table:table-cell table:style-name="ce43"/>
          <table:table-cell table:style-name="ce48"/>
          <table:table-cell table:style-name="ce48" office:value-type="string" calcext:value-type="string">
            <text:p>SI DA UNA PERCENTUALE IN BASE ALLA VOLUMETRIA --&gt;</text:p>
          </table:table-cell>
          <table:table-cell table:style-name="ce208" table:formula="of:=[.$C$71]*IF([.C53]=&quot;Sì&quot;;1;0)" office:value-type="float" office:value="0" calcext:value-type="float">
            <text:p>0,00 </text:p>
          </table:table-cell>
          <table:table-cell table:number-columns-repeated="250"/>
        </table:table-row>
        <table:table-row table:style-name="ro50">
          <table:table-cell table:style-name="ce1"/>
          <table:table-cell table:style-name="ce22" office:value-type="string" calcext:value-type="string">
            <text:p>Edificio Strategico o Rilevante (DGR 26 novembre 2021, n. 10-4161)?</text:p>
          </table:table-cell>
          <table:table-cell table:style-name="ce25" table:content-validation-name="val43" office:value-type="string" calcext:value-type="string">
            <text:p>[Selezionare]</text:p>
          </table:table-cell>
          <table:table-cell table:style-name="ce43"/>
          <table:table-cell table:style-name="ce48"/>
          <table:table-cell table:style-name="ce48" office:value-type="string" calcext:value-type="string">
            <text:p>SI ASSEGNA 1 SE L'EDIFICIO RISPETTA IL PARAMETRO --&gt;</text:p>
          </table:table-cell>
          <table:table-cell table:style-name="ce209" table:formula="of:=IF([.C54]=&quot;Sì&quot;;1;0)" office:value-type="float" office:value="0" calcext:value-type="float">
            <text:p>0,00 </text:p>
          </table:table-cell>
          <table:table-cell table:number-columns-repeated="250"/>
        </table:table-row>
        <table:table-row table:style-name="ro51">
          <table:table-cell table:style-name="ce1"/>
          <table:table-cell table:style-name="ce22" office:value-type="string" calcext:value-type="string">
            <text:p>Contestualmente alla riqualificazione energetica si prevedono interventi strutturali interamente a carico del beneficiario?</text:p>
          </table:table-cell>
          <table:table-cell table:style-name="ce25" table:content-validation-name="val43" office:value-type="string" calcext:value-type="string">
            <text:p>[Selezionare]</text:p>
          </table:table-cell>
          <table:table-cell table:style-name="ce43"/>
          <table:table-cell table:style-name="ce47"/>
          <table:table-cell table:style-name="ce48" office:value-type="string" calcext:value-type="string">
            <text:p>SI ASSEGNA 1 SE L'EDIFICIO RISPETTA IL PARAMETRO --&gt;</text:p>
          </table:table-cell>
          <table:table-cell table:style-name="ce209" table:formula="of:=IF([.C55]=&quot;Sì&quot;;1;0)" office:value-type="float" office:value="0" calcext:value-type="float">
            <text:p>0,00 </text:p>
          </table:table-cell>
          <table:table-cell table:number-columns-repeated="250"/>
        </table:table-row>
        <table:table-row table:style-name="ro52">
          <table:table-cell table:style-name="ce1"/>
          <table:table-cell table:style-name="ce22" office:value-type="string" calcext:value-type="string">
            <text:p>Il Comune che presenta l'edificio ha aderito all'iniziativa "Patto dei Sindaci"?</text:p>
          </table:table-cell>
          <table:table-cell table:style-name="ce25" table:content-validation-name="val43" office:value-type="string" calcext:value-type="string">
            <text:p>[Selezionare]</text:p>
          </table:table-cell>
          <table:table-cell table:style-name="ce1"/>
          <table:table-cell table:style-name="ce47"/>
          <table:table-cell table:style-name="ce48" office:value-type="string" calcext:value-type="string">
            <text:p>SI ASSEGNA 1 SE L'EDIFICIO RISPETTA IL PARAMETRO --&gt;</text:p>
          </table:table-cell>
          <table:table-cell table:style-name="ce208" table:formula="of:=IF([.C56]=&quot;Sì&quot;;1;0)" office:value-type="float" office:value="0" calcext:value-type="float">
            <text:p>0,00 </text:p>
          </table:table-cell>
          <table:table-cell table:number-columns-repeated="250"/>
        </table:table-row>
        <table:table-row table:style-name="ro8">
          <table:table-cell table:style-name="ce1"/>
          <table:table-cell table:style-name="ce22" office:value-type="string" calcext:value-type="string">
            <text:p>L'Ente che presenta l'edificio ha assunto il ruolo di coordinatore territoriale dell'iniziativa "Patto dei Sindaci"?</text:p>
          </table:table-cell>
          <table:table-cell table:style-name="ce25" table:content-validation-name="val43" office:value-type="string" calcext:value-type="string">
            <text:p>[Selezionare]</text:p>
          </table:table-cell>
          <table:table-cell table:style-name="ce1"/>
          <table:table-cell table:style-name="ce47"/>
          <table:table-cell table:style-name="ce48" office:value-type="string" calcext:value-type="string">
            <text:p>SI DA UNA PERCENTUALE IN BASE ALLA VOLUMETRIA --&gt;</text:p>
          </table:table-cell>
          <table:table-cell table:style-name="ce208" table:formula="of:=[.$C$71]*IF([.C57]=&quot;Sì&quot;;1;0)" office:value-type="float" office:value="0" calcext:value-type="float">
            <text:p>0,00 </text:p>
          </table:table-cell>
          <table:table-cell table:number-columns-repeated="250"/>
        </table:table-row>
        <table:table-row table:style-name="ro8">
          <table:table-cell table:style-name="ce1"/>
          <table:table-cell table:style-name="ce22" office:value-type="string" calcext:value-type="string">
            <text:p>L'Ente che presenta l'edificio è certificato ISO 50001, ISO 14001, EMAS?</text:p>
          </table:table-cell>
          <table:table-cell table:style-name="ce25" table:content-validation-name="val43" office:value-type="string" calcext:value-type="string">
            <text:p>[Selezionare]</text:p>
          </table:table-cell>
          <table:table-cell table:style-name="ce1"/>
          <table:table-cell table:style-name="ce47"/>
          <table:table-cell table:style-name="ce48" office:value-type="string" calcext:value-type="string">
            <text:p>SI DA UNA PERCENTUALE IN BASE ALLA VOLUMETRIA --&gt;</text:p>
          </table:table-cell>
          <table:table-cell table:style-name="ce208" table:formula="of:=[.$C$71]*IF([.C58]=&quot;Sì&quot;;1;0)" office:value-type="float" office:value="0" calcext:value-type="float">
            <text:p>0,00 </text:p>
          </table:table-cell>
          <table:table-cell table:number-columns-repeated="250"/>
        </table:table-row>
        <table:table-row table:style-name="ro8">
          <table:table-cell table:style-name="ce1"/>
          <table:table-cell table:style-name="ce22" office:value-type="string" calcext:value-type="string">
            <text:p>Grazie all'intervento l'edificio consegue la qualifica di nZEB?</text:p>
          </table:table-cell>
          <table:table-cell table:style-name="ce25" table:content-validation-name="val43" office:value-type="string" calcext:value-type="string">
            <text:p>[Selezionare]</text:p>
          </table:table-cell>
          <table:table-cell table:style-name="ce1"/>
          <table:table-cell table:style-name="ce47"/>
          <table:table-cell table:style-name="ce48" office:value-type="string" calcext:value-type="string">
            <text:p>PATTO DEI SINDACI --&gt;</text:p>
          </table:table-cell>
          <table:table-cell table:style-name="ce208" table:formula="of:=IF(([.G53]+[.G54])&lt;&gt;0;1;0)" office:value-type="float" office:value="0" calcext:value-type="float">
            <text:p>0,00 </text:p>
          </table:table-cell>
          <table:table-cell table:number-columns-repeated="250"/>
        </table:table-row>
        <table:table-row table:style-name="ro1">
          <table:table-cell table:style-name="ce1"/>
          <table:table-cell table:style-name="ce15"/>
          <table:table-cell table:style-name="ce74" table:content-validation-name="val45"/>
          <table:table-cell table:style-name="ce1"/>
          <table:table-cell table:style-name="ce47"/>
          <table:table-cell table:style-name="ce93"/>
          <table:table-cell table:style-name="ce191"/>
          <table:table-cell table:number-columns-repeated="250"/>
        </table:table-row>
        <table:table-row table:style-name="ro1">
          <table:table-cell table:style-name="ce1"/>
          <table:table-cell table:style-name="ce16"/>
          <table:table-cell table:style-name="ce126" table:content-validation-name="val45"/>
          <table:table-cell table:style-name="ce1"/>
          <table:table-cell table:style-name="ce47"/>
          <table:table-cell table:style-name="ce93"/>
          <table:table-cell table:style-name="ce191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7"/>
          <table:table-cell table:style-name="ce93"/>
          <table:table-cell table:style-name="ce191"/>
          <table:table-cell table:number-columns-repeated="250"/>
        </table:table-row>
        <table:table-row table:style-name="ro1">
          <table:table-cell table:style-name="ce1"/>
          <table:table-cell table:style-name="ce34" office:value-type="string" calcext:value-type="string" table:number-columns-spanned="2" table:number-rows-spanned="1">
            <text:p>CARATTERISTICHE TECNICHE DELL'INTERVENTO</text:p>
          </table:table-cell>
          <table:covered-table-cell table:style-name="ce34"/>
          <table:table-cell table:style-name="ce42" office:value-type="string" calcext:value-type="string">
            <text:p>Pag. 3</text:p>
          </table:table-cell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21" office:value-type="string" calcext:value-type="string">
            <text:p>Parametro</text:p>
          </table:table-cell>
          <table:table-cell table:style-name="ce21" office:value-type="string" calcext:value-type="string">
            <text:p>Valore</text:p>
          </table:table-cell>
          <table:table-cell table:style-name="ce1"/>
          <table:table-cell table:style-name="ce3"/>
          <table:table-cell table:style-name="ce150" table:number-columns-repeated="2"/>
          <table:table-cell table:number-columns-repeated="250"/>
        </table:table-row>
        <table:table-row table:style-name="ro8">
          <table:table-cell table:style-name="ce1"/>
          <table:table-cell table:style-name="ce12" office:value-type="string" calcext:value-type="string">
            <text:p>Costo ammissibile richiesto per l’efficientamento degli edifici</text:p>
          </table:table-cell>
          <table:table-cell table:style-name="ce116" table:formula="of:=SUM([.C125:.C131];[.C133])" office:value-type="float" office:value="0" calcext:value-type="float">
            <text:p>0,00 </text:p>
          </table:table-cell>
          <table:table-cell table:style-name="ce1"/>
          <table:table-cell table:style-name="ce3"/>
          <table:table-cell table:style-name="ce150" table:number-columns-repeated="2"/>
          <table:table-cell table:number-columns-repeated="250"/>
        </table:table-row>
        <table:table-row table:style-name="ro8">
          <table:table-cell table:style-name="ce1"/>
          <table:table-cell table:style-name="ce12" office:value-type="string" calcext:value-type="string">
            <text:p><text:span text:style-name="T16">Costo ammissibile richiesto per l’efficientamento </text:span>dei sistemi di illuminazione delle pertinenze esterne</text:p>
          </table:table-cell>
          <table:table-cell table:style-name="ce116" table:formula="of:=[.C132]" office:value-type="float" office:value="0" calcext:value-type="float">
            <text:p>0,00 </text:p>
          </table:table-cell>
          <table:table-cell table:style-name="ce1"/>
          <table:table-cell table:style-name="ce3"/>
          <table:table-cell table:style-name="ce150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12" office:value-type="string" calcext:value-type="string">
            <text:p>Costo ammissibile richiesto per imprevisti</text:p>
          </table:table-cell>
          <table:table-cell table:style-name="ce116" table:formula="of:=[.C155]" office:value-type="float" office:value="0" calcext:value-type="float">
            <text:p>0,00 </text:p>
          </table:table-cell>
          <table:table-cell table:style-name="ce1"/>
          <table:table-cell table:style-name="ce3"/>
          <table:table-cell table:style-name="ce150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12" office:value-type="string" calcext:value-type="string">
            <text:p>Costo ammissibile richiesto per la Diagnosi Energetica</text:p>
          </table:table-cell>
          <table:table-cell table:style-name="ce116" table:formula="of:=[.C156]" office:value-type="float" office:value="0" calcext:value-type="float">
            <text:p>0,00 </text:p>
          </table:table-cell>
          <table:table-cell table:style-name="ce1"/>
          <table:table-cell table:style-name="ce3"/>
          <table:table-cell table:style-name="ce150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12" office:value-type="string" calcext:value-type="string">
            <text:p>Costo ammissibile richiesto per cartellonistica</text:p>
          </table:table-cell>
          <table:table-cell table:style-name="ce116" table:formula="of:=[.C157]" office:value-type="float" office:value="0" calcext:value-type="float">
            <text:p>0,00 </text:p>
          </table:table-cell>
          <table:table-cell table:style-name="ce1"/>
          <table:table-cell table:style-name="ce3"/>
          <table:table-cell table:style-name="ce150" table:number-columns-repeated="2"/>
          <table:table-cell table:number-columns-repeated="250"/>
        </table:table-row>
        <table:table-row table:style-name="ro8">
          <table:table-cell table:style-name="ce1"/>
          <table:table-cell table:style-name="ce22" office:value-type="string" calcext:value-type="string">
            <text:p>N° punti luce illuminazione pertinenze esterne efficientati [Npl]</text:p>
          </table:table-cell>
          <table:table-cell table:style-name="ce75" office:value-type="float" office:value="0" calcext:value-type="float">
            <text:p>0,00 </text:p>
          </table:table-cell>
          <table:table-cell table:style-name="ce1"/>
          <table:table-cell table:style-name="ce3"/>
          <table:table-cell table:style-name="ce150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22" office:value-type="string" calcext:value-type="string">
            <text:p><text:span text:style-name="T8">Volumetria lorda riscaldata [m</text:span><text:span text:style-name="T37">3</text:span><text:span text:style-name="T33">]</text:span></text:p>
          </table:table-cell>
          <table:table-cell table:style-name="ce75" office:value-type="float" office:value="0" calcext:value-type="float">
            <text:p>0,00 </text:p>
          </table:table-cell>
          <table:table-cell table:style-name="ce1"/>
          <table:table-cell table:style-name="ce3"/>
          <table:table-cell table:style-name="ce150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22" office:value-type="string" calcext:value-type="string">
            <text:p><text:span text:style-name="T8">Volumetria lorda raffrescata [m</text:span><text:span text:style-name="T37">3</text:span><text:span text:style-name="T33">]</text:span></text:p>
          </table:table-cell>
          <table:table-cell table:style-name="ce75" office:value-type="float" office:value="0" calcext:value-type="float">
            <text:p>0,00 </text:p>
          </table:table-cell>
          <table:table-cell table:style-name="ce1"/>
          <table:table-cell table:style-name="ce3"/>
          <table:table-cell table:style-name="ce150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22" office:value-type="string" calcext:value-type="string">
            <text:p><text:span text:style-name="T8">Eventuale porzione di volumetria lorda con destinazione d'uso non ammessa dal Bando (es. commerciale) [m</text:span><text:span text:style-name="T37">3</text:span><text:span text:style-name="T33">]</text:span></text:p>
          </table:table-cell>
          <table:table-cell table:style-name="ce75" office:value-type="float" office:value="0" calcext:value-type="float">
            <text:p>0,00 </text:p>
          </table:table-cell>
          <table:table-cell table:style-name="ce130" table:formula="of:=IF([.C73]&lt;&gt;0;(IF(([.C73]/[.C71])&gt;0.1;&quot;ERRORE &gt; 10%&quot;;&quot; &quot;));&quot; &quot;)" office:value-type="string" office:string-value=" " calcext:value-type="string">
            <text:p><text:s/></text:p>
          </table:table-cell>
          <table:table-cell table:style-name="ce138" office:value-type="string" calcext:value-type="string">
            <text:p>&lt;-- controllo destinazione d'uso &lt; 10%</text:p>
          </table:table-cell>
          <table:table-cell table:style-name="ce150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73" office:value-type="string" calcext:value-type="string">
            <text:p><text:span text:style-name="T17">Superficie totale oggetto di intervento [m</text:span><text:span text:style-name="T18">2</text:span><text:span text:style-name="T19">]</text:span></text:p>
          </table:table-cell>
          <table:table-cell table:style-name="ce75" office:value-type="float" office:value="0" calcext:value-type="float">
            <text:p>0,00 </text:p>
          </table:table-cell>
          <table:table-cell table:style-name="ce1"/>
          <table:table-cell table:style-name="ce3"/>
          <table:table-cell table:style-name="ce150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22" office:value-type="string" calcext:value-type="string">
            <text:p><text:span text:style-name="T8">Superficie utile raffrescata [m</text:span><text:span text:style-name="T37">2</text:span><text:span text:style-name="T33">]</text:span></text:p>
          </table:table-cell>
          <table:table-cell table:style-name="ce75" office:value-type="float" office:value="0" calcext:value-type="float">
            <text:p>0,00 </text:p>
          </table:table-cell>
          <table:table-cell table:style-name="ce1"/>
          <table:table-cell table:style-name="ce3"/>
          <table:table-cell table:style-name="ce150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73" office:value-type="string" calcext:value-type="string">
            <text:p><text:span text:style-name="T17">Superficie utile A</text:span><text:span text:style-name="T20">sup utile</text:span><text:span text:style-name="T19"> [m</text:span><text:span text:style-name="T18">2</text:span><text:span text:style-name="T19">]</text:span></text:p>
          </table:table-cell>
          <table:table-cell table:style-name="ce75" office:value-type="float" office:value="0" calcext:value-type="float">
            <text:p>0,00 </text:p>
          </table:table-cell>
          <table:table-cell table:style-name="ce1"/>
          <table:table-cell table:style-name="ce90" table:formula="of:=IF([.C115]=&quot;NA&quot;;0;[.C76])" office:value-type="float" office:value="0" calcext:value-type="float">
            <text:p>0,00 </text:p>
          </table:table-cell>
          <table:table-cell table:style-name="ce150" table:number-columns-repeated="2"/>
          <table:table-cell table:number-columns-repeated="250"/>
        </table:table-row>
        <table:table-row table:style-name="ro8">
          <table:table-cell table:style-name="ce1"/>
          <table:table-cell table:style-name="ce73" office:value-type="string" calcext:value-type="string">
            <text:p><text:span text:style-name="T21">Rapporto tra i costi ammissibili </text:span><text:span text:style-name="T22">per l’efficientamento degli edifici </text:span><text:span text:style-name="T17">e la Superficie utile A</text:span><text:span text:style-name="T20">sup utile</text:span><text:span text:style-name="T19"> [€/m</text:span><text:span text:style-name="T18">2</text:span><text:span text:style-name="T19">]</text:span></text:p>
          </table:table-cell>
          <table:table-cell table:style-name="ce116" table:formula="of:=IF(OR([.$C$76]=0;[.C65]=0);&quot;[Formula]&quot;;[.C65]/[.$C$76])" office:value-type="string" office:string-value="[Formula]" calcext:value-type="string">
            <text:p>[Formula]</text:p>
          </table:table-cell>
          <table:table-cell table:style-name="ce131" table:formula="of:=IF([.C76]=0;&quot;&quot;;IF([.C77]&gt;1000;&quot;ERRORE COSTI AMMISSIBILI SUPERIORI A 1.000 €/mq&quot;;&quot;&quot;))">
            <text:p/>
          </table:table-cell>
          <table:table-cell table:style-name="ce3"/>
          <table:table-cell table:style-name="ce150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73" office:value-type="string" calcext:value-type="string">
            <text:p><text:span text:style-name="T21">Rapporto tra i costi ammissibili </text:span><text:span text:style-name="T22">per l’efficientamento  dei sistemi di illuminazione delle pertinenze esterne </text:span><text:span text:style-name="T23">e il numero di</text:span><text:span text:style-name="T22"> punti luce N</text:span><text:span text:style-name="T24">ol</text:span><text:span text:style-name="T19"> [€/Npl]</text:span></text:p>
          </table:table-cell>
          <table:table-cell table:style-name="ce116" table:formula="of:=IF(OR([.$C$70]=0;[.C66]=0);&quot;[Formula]&quot;;[.C66]/[.$C$70])" office:value-type="string" office:string-value="[Formula]" calcext:value-type="string">
            <text:p>[Formula]</text:p>
          </table:table-cell>
          <table:table-cell table:style-name="ce131" table:formula="of:=IF([.C70]=0;&quot;&quot;;IF([.C78]&gt;900;&quot;ERRORE COSTI AMMISSIBILI SUPERIORI A 900 €/pl&quot;;&quot;&quot;))">
            <text:p/>
          </table:table-cell>
          <table:table-cell table:style-name="ce47"/>
          <table:table-cell table:style-name="ce48" table:number-columns-repeated="2"/>
          <table:table-cell table:number-columns-repeated="250"/>
        </table:table-row>
        <table:table-row table:style-name="ro8">
          <table:table-cell table:style-name="ce1"/>
          <table:table-cell table:style-name="ce12" office:value-type="string" calcext:value-type="string">
            <text:p><text:span text:style-name="T16">Costo ammissibile entro il limite </text:span>massimo per l’efficientamento degli edifici</text:p>
          </table:table-cell>
          <table:table-cell table:style-name="ce116" table:formula="of:=IF([.C65]=0;&quot;0&quot;;IF(([.C65]/[.C76])&gt;1000;1000*[.C76];[.C65]))" office:value-type="string" office:string-value="0" calcext:value-type="string">
            <text:p>0</text:p>
          </table:table-cell>
          <table:table-cell table:style-name="ce1"/>
          <table:table-cell table:style-name="ce47"/>
          <table:table-cell table:style-name="ce48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12" office:value-type="string" calcext:value-type="string">
            <text:p><text:span text:style-name="T16">Costo ammissibile entro il limite massimo per l’efficientamento </text:span>dei sistemi di illuminazione delle pertinenze esterne</text:p>
          </table:table-cell>
          <table:table-cell table:style-name="ce116" table:formula="of:=IF([.C66]=0;&quot;0&quot;;IF(([.C66]/[.C70])&gt;900;900*[.C70];[.C66]))" office:value-type="string" office:string-value="0" calcext:value-type="string">
            <text:p>0</text:p>
          </table:table-cell>
          <table:table-cell table:style-name="ce130"/>
          <table:table-cell table:style-name="ce47"/>
          <table:table-cell table:style-name="ce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12" office:value-type="string" calcext:value-type="string">
            <text:p><text:span text:style-name="T16">Costo ammissibile entro il limite </text:span>massimo per imprevisti</text:p>
          </table:table-cell>
          <table:table-cell table:style-name="ce116" table:formula="of:=IF([.C67]&gt;0.1*[.C154];0.1*[.C154];[.C67])" office:value-type="float" office:value="0" calcext:value-type="float">
            <text:p>0,00 </text:p>
          </table:table-cell>
          <table:table-cell table:style-name="ce130"/>
          <table:table-cell table:style-name="ce47"/>
          <table:table-cell table:style-name="ce48" table:number-columns-repeated="2"/>
          <table:table-cell table:number-columns-repeated="250"/>
        </table:table-row>
        <table:table-row table:style-name="ro8">
          <table:table-cell table:style-name="ce1"/>
          <table:table-cell table:style-name="ce12" office:value-type="string" calcext:value-type="string">
            <text:p><text:span text:style-name="T16">Costo ammissibile entro il limite </text:span>massimo per le Diagnosi Energetiche</text:p>
          </table:table-cell>
          <table:table-cell table:style-name="ce116" table:formula="of:=IF([.C68]&gt;0.07*[.C154];0.07*[.C154];[.C68])" office:value-type="float" office:value="0" calcext:value-type="float">
            <text:p>0,00 </text:p>
          </table:table-cell>
          <table:table-cell table:style-name="ce130"/>
          <table:table-cell table:style-name="ce47"/>
          <table:table-cell table:style-name="ce48" table:number-columns-repeated="2"/>
          <table:table-cell table:number-columns-repeated="250"/>
        </table:table-row>
        <table:table-row table:style-name="ro8">
          <table:table-cell table:style-name="ce1"/>
          <table:table-cell table:style-name="ce12" office:value-type="string" calcext:value-type="string">
            <text:p><text:span text:style-name="T16">Costo ammissibile entro il limite</text:span> massimo per cartellonistica</text:p>
          </table:table-cell>
          <table:table-cell table:style-name="ce116" table:formula="of:=IF([.C69]&gt;500;500;[.C69])" office:value-type="float" office:value="0" calcext:value-type="float">
            <text:p>0,00 </text:p>
          </table:table-cell>
          <table:table-cell table:style-name="ce130"/>
          <table:table-cell table:style-name="ce47"/>
          <table:table-cell table:style-name="ce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73" office:value-type="string" calcext:value-type="string">
            <text:p><text:span text:style-name="T25">Consumo annuo di energia primaria globale non rinnovabile ANTE operam </text:span><text:span text:style-name="T26">[MWh] </text:span></text:p>
          </table:table-cell>
          <table:table-cell table:style-name="ce75" office:value-type="float" office:value="0" calcext:value-type="float">
            <text:p>0,00 </text:p>
          </table:table-cell>
          <table:table-cell table:style-name="ce1"/>
          <table:table-cell table:style-name="ce48" table:number-columns-repeated="3"/>
          <table:table-cell table:number-columns-repeated="250"/>
        </table:table-row>
        <table:table-row table:style-name="ro13">
          <table:table-cell table:style-name="ce1"/>
          <table:table-cell table:style-name="ce22" office:value-type="string" calcext:value-type="string">
            <text:p><text:span text:style-name="T21">Consumo annuo di energia primaria globale non rinnovabile POST operam </text:span><text:span text:style-name="T27"> </text:span><text:span text:style-name="T28">[MWh] </text:span></text:p>
            <text:p><text:span text:style-name="T6">Senza contributo impianti a fonti rinnovabili Azione II.2ii.1</text:span></text:p>
          </table:table-cell>
          <table:table-cell table:style-name="ce75" office:value-type="float" office:value="0" calcext:value-type="float">
            <text:p>0,00 </text:p>
          </table:table-cell>
          <table:table-cell table:style-name="ce1"/>
          <table:table-cell table:style-name="ce48" table:number-columns-repeated="3"/>
          <table:table-cell table:number-columns-repeated="250"/>
        </table:table-row>
        <table:table-row table:style-name="ro13">
          <table:table-cell table:style-name="ce1"/>
          <table:table-cell table:style-name="ce22" office:value-type="string" calcext:value-type="string">
            <text:p><text:span text:style-name="T21">Consumo annuo di energia primaria globale non rinnovabile POST operam [MWh]  </text:span></text:p>
            <text:p><text:span text:style-name="T6">Con contributo impianti a fonti rinnovabili Azione II.2ii.1</text:span></text:p>
          </table:table-cell>
          <table:table-cell table:style-name="ce75" office:value-type="float" office:value="0" calcext:value-type="float">
            <text:p>0,00 </text:p>
          </table:table-cell>
          <table:table-cell table:style-name="ce1"/>
          <table:table-cell table:style-name="ce48"/>
          <table:table-cell table:style-name="ce150" table:number-columns-repeated="2"/>
          <table:table-cell table:number-columns-repeated="250"/>
        </table:table-row>
        <table:table-row table:style-name="ro13">
          <table:table-cell table:style-name="ce1"/>
          <table:table-cell table:style-name="ce22" office:value-type="string" calcext:value-type="string">
            <text:p><text:span text:style-name="T8">Riduzione annua di energia primaria globale non rinnovabile [%] </text:span></text:p>
            <text:p><text:span text:style-name="T6">Senza contributo impianti a fonti rinnovabili Azione II.2ii.1</text:span></text:p>
          </table:table-cell>
          <table:table-cell table:style-name="ce37" table:formula="of:=IF([.$C$84]=0;&quot;[Formula]&quot;;([.$C$84]-[.C85])/[.$C$84])" office:value-type="string" office:string-value="[Formula]" calcext:value-type="string">
            <text:p>[Formula]</text:p>
          </table:table-cell>
          <table:table-cell table:style-name="ce130" table:formula="of:=IF([.C87]&lt;0;&quot;ERRORE&quot;;&quot; &quot;)" office:value-type="string" office:string-value=" " calcext:value-type="string">
            <text:p><text:s/></text:p>
          </table:table-cell>
          <table:table-cell table:style-name="ce138" office:value-type="string" calcext:value-type="string">
            <text:p><text:span text:style-name="T39">&lt;-- controllo riduzione EP</text:span><text:span text:style-name="T40">gl,nren</text:span></text:p>
          </table:table-cell>
          <table:table-cell table:style-name="ce48" table:number-columns-repeated="2"/>
          <table:table-cell table:number-columns-repeated="250"/>
        </table:table-row>
        <table:table-row table:style-name="ro13">
          <table:table-cell table:style-name="ce1"/>
          <table:table-cell table:style-name="ce22" office:value-type="string" calcext:value-type="string">
            <text:p><text:span text:style-name="T8">Riduzione annua di energia primaria globale non rinnovabile [%] </text:span></text:p>
            <text:p><text:span text:style-name="T6">Con contributo impianti a fonti rinnovabili Azione II.2ii.1</text:span></text:p>
          </table:table-cell>
          <table:table-cell table:style-name="ce37" table:formula="of:=IF([.$C$84]=0;&quot;[Formula]&quot;;([.$C$84]-[.C86])/[.$C$84])" office:value-type="string" office:string-value="[Formula]" calcext:value-type="string">
            <text:p>[Formula]</text:p>
          </table:table-cell>
          <table:table-cell table:style-name="ce42" office:value-type="string" calcext:value-type="string">
            <text:p>Pag. 4</text:p>
          </table:table-cell>
          <table:table-cell table:style-name="ce48" table:number-columns-repeated="3"/>
          <table:table-cell table:number-columns-repeated="250"/>
        </table:table-row>
        <table:table-row table:style-name="ro13">
          <table:table-cell table:style-name="ce1"/>
          <table:table-cell table:style-name="ce22" office:value-type="string" calcext:value-type="string">
            <text:p><text:span text:style-name="T8">Riduzione annua di energia primaria globale non rinnovabile [Mwh] </text:span></text:p>
            <text:p><text:span text:style-name="T6">Senza contributo impianti a fonti rinnovabili Azione II.2ii.1</text:span></text:p>
          </table:table-cell>
          <table:table-cell table:style-name="ce116" table:formula="of:=IF([.$C$84]=0;0;([.$C$84]-[.C85]))" office:value-type="float" office:value="0" calcext:value-type="float">
            <text:p>0,00 </text:p>
          </table:table-cell>
          <table:table-cell table:style-name="ce130" table:formula="of:=IF([.C89]&lt;0;&quot;ERRORE&quot;;&quot; &quot;)" office:value-type="string" office:string-value=" " calcext:value-type="string">
            <text:p><text:s/></text:p>
          </table:table-cell>
          <table:table-cell table:style-name="ce138" office:value-type="string" calcext:value-type="string">
            <text:p>&lt;-- controllo risparmio</text:p>
          </table:table-cell>
          <table:table-cell table:style-name="ce48" table:number-columns-repeated="2"/>
          <table:table-cell table:number-columns-repeated="250"/>
        </table:table-row>
        <table:table-row table:style-name="ro13">
          <table:table-cell table:style-name="ce1"/>
          <table:table-cell table:style-name="ce22" office:value-type="string" calcext:value-type="string">
            <text:p><text:span text:style-name="T8">Riduzione annua di energia primaria globale non rinnovabile [Mwh] </text:span></text:p>
            <text:p><text:span text:style-name="T6">Con contributo impianti a fonti rinnovabili Azione II.2ii.1</text:span></text:p>
          </table:table-cell>
          <table:table-cell table:style-name="ce116" table:formula="of:=IF([.$C$84]=0;0;([.$C$84]-[.C86]))" office:value-type="float" office:value="0" calcext:value-type="float">
            <text:p>0,00 </text:p>
          </table:table-cell>
          <table:table-cell table:style-name="ce130"/>
          <table:table-cell table:style-name="ce48" table:number-columns-repeated="3"/>
          <table:table-cell table:number-columns-repeated="250"/>
        </table:table-row>
        <table:table-row table:style-name="ro15">
          <table:table-cell table:style-name="ce1"/>
          <table:table-cell table:style-name="ce73" office:value-type="string" calcext:value-type="string">
            <text:p><text:span text:style-name="T21">Consumo annuo di energia primaria globale totale ante operam</text:span><text:span text:style-name="T27"> </text:span><text:span text:style-name="T28">[MWh] </text:span></text:p>
          </table:table-cell>
          <table:table-cell table:style-name="ce75" office:value-type="float" office:value="0" calcext:value-type="float">
            <text:p>0,00 </text:p>
          </table:table-cell>
          <table:table-cell table:style-name="ce130"/>
          <table:table-cell table:style-name="ce48" table:number-columns-repeated="3"/>
          <table:table-cell table:number-columns-repeated="250"/>
        </table:table-row>
        <table:table-row table:style-name="ro15">
          <table:table-cell table:style-name="ce1"/>
          <table:table-cell table:style-name="ce73" office:value-type="string" calcext:value-type="string">
            <text:p>Consumo annuo di energia primaria globale totale post operam [MWh] </text:p>
          </table:table-cell>
          <table:table-cell table:style-name="ce75" office:value-type="float" office:value="0" calcext:value-type="float">
            <text:p>0,00 </text:p>
          </table:table-cell>
          <table:table-cell table:style-name="ce130"/>
          <table:table-cell table:style-name="ce48" table:number-columns-repeated="3"/>
          <table:table-cell table:number-columns-repeated="250"/>
        </table:table-row>
        <table:table-row table:style-name="ro15">
          <table:table-cell table:style-name="ce1"/>
          <table:table-cell table:style-name="ce73" office:value-type="string" calcext:value-type="string">
            <text:p><text:span text:style-name="T30">Riduzione percentuale del consumo annuo di energia primaria globale</text:span><text:span text:style-name="T17"> totale [%]</text:span></text:p>
          </table:table-cell>
          <table:table-cell table:style-name="ce37" table:formula="of:=IF([.C91]=0;&quot;[Formula]&quot;;([.C91]-[.C92])/[.C91])" office:value-type="string" office:string-value="[Formula]" calcext:value-type="string">
            <text:p>[Formula]</text:p>
          </table:table-cell>
          <table:table-cell table:style-name="ce130"/>
          <table:table-cell table:style-name="ce48" table:number-columns-repeated="3"/>
          <table:table-cell table:number-columns-repeated="250"/>
        </table:table-row>
        <table:table-row table:style-name="ro15">
          <table:table-cell table:style-name="ce1"/>
          <table:table-cell table:style-name="ce22" office:value-type="string" calcext:value-type="string">
            <text:p><text:span text:style-name="T8">Emissioni annue di CO</text:span><text:span text:style-name="T32">2</text:span><text:span text:style-name="T33"> ANTE operam [kg CO</text:span><text:span text:style-name="T32">2</text:span><text:span text:style-name="T33">eq]</text:span></text:p>
          </table:table-cell>
          <table:table-cell table:style-name="ce75" office:value-type="float" office:value="0" calcext:value-type="float">
            <text:p>0,00 </text:p>
          </table:table-cell>
          <table:table-cell table:style-name="ce130"/>
          <table:table-cell table:style-name="ce48"/>
          <table:table-cell table:style-name="ce150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22" office:value-type="string" calcext:value-type="string">
            <text:p><text:span text:style-name="T8">Emissioni annue di CO</text:span><text:span text:style-name="T32">2</text:span><text:span text:style-name="T33"> POST operam [kg CO</text:span><text:span text:style-name="T32">2</text:span><text:span text:style-name="T33">eq]</text:span></text:p>
            <text:p><text:span text:style-name="T31">Senza contributo impianti a fonti rinnovabili Azione II.2ii.1</text:span></text:p>
          </table:table-cell>
          <table:table-cell table:style-name="ce75" office:value-type="float" office:value="0" calcext:value-type="float">
            <text:p>0,00 </text:p>
          </table:table-cell>
          <table:table-cell table:style-name="ce130"/>
          <table:table-cell table:style-name="ce48"/>
          <table:table-cell table:style-name="ce150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22" office:value-type="string" calcext:value-type="string">
            <text:p><text:span text:style-name="T8">Emissioni annue di CO</text:span><text:span text:style-name="T32">2</text:span><text:span text:style-name="T33"> evitate [kg CO</text:span><text:span text:style-name="T32">2</text:span><text:span text:style-name="T33">eq]</text:span></text:p>
            <text:p><text:span text:style-name="T31">Senza contributo impianti a fonti rinnovabili Azione II.2ii.1</text:span></text:p>
          </table:table-cell>
          <table:table-cell table:style-name="ce122" table:formula="of:=IF([.C94]=0;&quot;[Formula]&quot;;([.C94]-[.C95]))" office:value-type="string" office:string-value="[Formula]" calcext:value-type="string">
            <text:p>[Formula]</text:p>
          </table:table-cell>
          <table:table-cell table:style-name="ce130"/>
          <table:table-cell table:style-name="ce48"/>
          <table:table-cell table:style-name="ce150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22" office:value-type="string" calcext:value-type="string">
            <text:p><text:span text:style-name="T8">Emissioni annue di CO</text:span><text:span text:style-name="T32">2</text:span><text:span text:style-name="T33"> evitate [%]</text:span></text:p>
            <text:p><text:span text:style-name="T31">Senza contributo impianti a fonti rinnovabili Azione II.2ii.1</text:span></text:p>
          </table:table-cell>
          <table:table-cell table:style-name="ce37" table:formula="of:=IF([.C94]=0;&quot;[Formula]&quot;;([.C96]/[.C94]))" office:value-type="string" office:string-value="[Formula]" calcext:value-type="string">
            <text:p>[Formula]</text:p>
          </table:table-cell>
          <table:table-cell table:style-name="ce1"/>
          <table:table-cell table:style-name="ce48"/>
          <table:table-cell table:style-name="ce150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22" office:value-type="string" calcext:value-type="string">
            <text:p>Emissioni annue di NOx ANTE operam [kg]</text:p>
          </table:table-cell>
          <table:table-cell table:style-name="ce75" office:value-type="float" office:value="0" calcext:value-type="float">
            <text:p>0,00 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22" office:value-type="string" calcext:value-type="string">
            <text:p><text:span text:style-name="T8">Emissioni annue di NOx POST operam [kg]</text:span></text:p>
            <text:p><text:span text:style-name="T6">Senza contributo impianti a fonti rinnovabili Azione II.2ii.1</text:span></text:p>
          </table:table-cell>
          <table:table-cell table:style-name="ce75" office:value-type="float" office:value="0" calcext:value-type="float">
            <text:p>0,00 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22" office:value-type="string" calcext:value-type="string">
            <text:p><text:span text:style-name="T8">Emissioni annue di NOx POST operam [kg </text:span></text:p>
            <text:p><text:span text:style-name="T6">Con contributo impianti a fonti rinnovabili Azione II.2ii.1</text:span></text:p>
          </table:table-cell>
          <table:table-cell table:style-name="ce75" office:value-type="float" office:value="0" calcext:value-type="float">
            <text:p>0,00 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22" office:value-type="string" calcext:value-type="string">
            <text:p><text:span text:style-name="T8">Emissioni annue di NOx evitate [kg]</text:span></text:p>
            <text:p><text:span text:style-name="T6">Senza contributo impianti a fonti rinnovabili Azione II.2ii.1</text:span></text:p>
          </table:table-cell>
          <table:table-cell table:style-name="ce123" table:formula="of:=IF([.$C$98]=0;&quot;[Formula]&quot;;([.$C$98]-[.C99]))" office:value-type="string" office:string-value="[Formula]" calcext:value-type="string">
            <text:p>[Formula]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22" office:value-type="string" calcext:value-type="string">
            <text:p><text:span text:style-name="T8">Emissioni annue di NOx evitate [kg]</text:span></text:p>
            <text:p><text:span text:style-name="T6">Con contributo impianti a fonti rinnovabili Azione II.2ii.1</text:span></text:p>
          </table:table-cell>
          <table:table-cell table:style-name="ce123" table:formula="of:=IF([.$C$98]=0;&quot;[Formula]&quot;;([.$C$98]-[.C100]))" office:value-type="string" office:string-value="[Formula]" calcext:value-type="string">
            <text:p>[Formula]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22" office:value-type="string" calcext:value-type="string">
            <text:p><text:span text:style-name="T8">Emissioni annue di NOx evitate [%]</text:span></text:p>
            <text:p><text:span text:style-name="T6">Senza contributo impianti a fonti rinnovabili Azione II.2ii.1</text:span></text:p>
          </table:table-cell>
          <table:table-cell table:style-name="ce37" table:formula="of:=IF([.$C$98]=0;&quot;[Formula]&quot;;([.C101]/[.$C$98]))" office:value-type="string" office:string-value="[Formula]" calcext:value-type="string">
            <text:p>[Formula]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22" office:value-type="string" calcext:value-type="string">
            <text:p><text:span text:style-name="T8">Emissioni annue di NOx evitate [%]</text:span></text:p>
            <text:p><text:span text:style-name="T6">Con contributo impianti a fonti rinnovabili Azione II.2ii.1</text:span></text:p>
          </table:table-cell>
          <table:table-cell table:style-name="ce37" table:formula="of:=IF([.$C$98]=0;&quot;[Formula]&quot;;([.C102]/[.$C$98]))" office:value-type="string" office:string-value="[Formula]" calcext:value-type="string">
            <text:p>[Formula]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22" office:value-type="string" calcext:value-type="string">
            <text:p><text:span text:style-name="T8">Emissioni annue di PM</text:span><text:span text:style-name="T32">10</text:span><text:span text:style-name="T33"> ANTE operam [kg]</text:span></text:p>
          </table:table-cell>
          <table:table-cell table:style-name="ce75" office:value-type="float" office:value="0" calcext:value-type="float">
            <text:p>0,00 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22" office:value-type="string" calcext:value-type="string">
            <text:p><text:span text:style-name="T8">Emissioni annue di PM</text:span><text:span text:style-name="T32">10</text:span><text:span text:style-name="T33"> POST operam [kg]</text:span></text:p>
            <text:p><text:span text:style-name="T6">Senza contributo impianti a fonti rinnovabili Azione II.2ii.1</text:span></text:p>
          </table:table-cell>
          <table:table-cell table:style-name="ce75" office:value-type="float" office:value="0" calcext:value-type="float">
            <text:p>0,00 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22" office:value-type="string" calcext:value-type="string">
            <text:p><text:span text:style-name="T8">Emissioni annue di PM</text:span><text:span text:style-name="T32">10</text:span><text:span text:style-name="T33"> POST operam [kg]</text:span></text:p>
            <text:p><text:span text:style-name="T6">Con contributo impianti a fonti rinnovabili Azione II.2ii.1</text:span></text:p>
          </table:table-cell>
          <table:table-cell table:style-name="ce75" office:value-type="float" office:value="0" calcext:value-type="float">
            <text:p>0,00 </text:p>
          </table:table-cell>
          <table:table-cell table:style-name="ce42" office:value-type="string" calcext:value-type="string">
            <text:p>Pag. 5</text:p>
          </table:table-cell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22" office:value-type="string" calcext:value-type="string">
            <text:p><text:span text:style-name="T8">Emissioni annue di PM</text:span><text:span text:style-name="T32">10 </text:span><text:span text:style-name="T33">evitate [kg]</text:span></text:p>
            <text:p><text:span text:style-name="T6">Senza contributo impianti a fonti rinnovabili Azione II.2ii.1</text:span></text:p>
          </table:table-cell>
          <table:table-cell table:style-name="ce123" table:formula="of:=IF([.$C$105]=0;&quot;[Formula]&quot;;([.$C$105]-[.C106]))" office:value-type="string" office:string-value="[Formula]" calcext:value-type="string">
            <text:p>[Formula]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22" office:value-type="string" calcext:value-type="string">
            <text:p><text:span text:style-name="T8">Emissioni annue di PM</text:span><text:span text:style-name="T32">10 </text:span><text:span text:style-name="T33">evitate [kg]</text:span></text:p>
            <text:p><text:span text:style-name="T6">Con contributo impianti a fonti rinnovabili Azione II.2ii.1</text:span></text:p>
          </table:table-cell>
          <table:table-cell table:style-name="ce123" table:formula="of:=IF([.$C$105]=0;&quot;[Formula]&quot;;([.$C$105]-[.C107]))" office:value-type="string" office:string-value="[Formula]" calcext:value-type="string">
            <text:p>[Formula]</text:p>
          </table:table-cell>
          <table:table-cell table:style-name="Default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22" office:value-type="string" calcext:value-type="string">
            <text:p><text:span text:style-name="T8">Emissioni annue di PM</text:span><text:span text:style-name="T32">10</text:span><text:span text:style-name="T33"> evitate [%]</text:span></text:p>
            <text:p><text:span text:style-name="T6">Senza contributo impianti a fonti rinnovabili Azione II.2ii.1</text:span></text:p>
          </table:table-cell>
          <table:table-cell table:style-name="ce37" table:formula="of:=IF([.$C$105]=0;&quot;[Formula]&quot;;([.C108]/[.$C$105]))" office:value-type="string" office:string-value="[Formula]" calcext:value-type="string">
            <text:p>[Formula]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22" office:value-type="string" calcext:value-type="string">
            <text:p><text:span text:style-name="T8">Emissioni annue di PM</text:span><text:span text:style-name="T32">10</text:span><text:span text:style-name="T33"> evitate [%]</text:span></text:p>
            <text:p><text:span text:style-name="T6">Con contributo impianti a fonti rinnovabili Azione II.2ii.1</text:span></text:p>
          </table:table-cell>
          <table:table-cell table:style-name="ce37" table:formula="of:=IF([.$C$105]=0;&quot;[Formula]&quot;;([.C109]/[.$C$105]))" office:value-type="string" office:string-value="[Formula]" calcext:value-type="string">
            <text:p>[Formula]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Classe Energetica ANTE operam</text:p>
          </table:table-cell>
          <table:table-cell table:style-name="ce103"/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Classe Energetica POST operam</text:p>
          </table:table-cell>
          <table:table-cell table:style-name="ce103"/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22" office:value-type="string" calcext:value-type="string">
            <text:p>Miglioramento prestazione energetica (n° classi energetiche)</text:p>
          </table:table-cell>
          <table:table-cell table:style-name="ce75" office:value-type="float" office:value="0" calcext:value-type="float">
            <text:p>0,00 </text:p>
          </table:table-cell>
          <table:table-cell table:style-name="ce13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22" office:value-type="string" calcext:value-type="string">
            <text:p><text:span text:style-name="T8">Punteggio di pre-valutazione ITACA</text:span></text:p>
            <text:p><text:span text:style-name="T38">(in caso di non applicabilità digitare NA)</text:span></text:p>
          </table:table-cell>
          <table:table-cell table:style-name="ce75" office:value-type="float" office:value="0" calcext:value-type="float">
            <text:p>0,00 </text:p>
          </table:table-cell>
          <table:table-cell table:style-name="ce130" table:formula="of:=IF([.C76]=0;&quot;&quot;;IF([.C115]&lt;1;&quot;ERRORE ITACA&lt;1&quot;;&quot; &quot;))">
            <text:p/>
          </table:table-cell>
          <table:table-cell table:style-name="ce91" table:formula="of:=IF([.C115]=&quot;NA&quot;;0;[.C115])" office:value-type="float" office:value="0" calcext:value-type="float">
            <text:p>0,00 </text:p>
          </table:table-cell>
          <table:table-cell table:style-name="ce150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22" office:value-type="string" calcext:value-type="string">
            <text:p>Ritorno economico degli interventi [anni]</text:p>
          </table:table-cell>
          <table:table-cell table:style-name="ce75" office:value-type="float" office:value="0" calcext:value-type="float">
            <text:p>0,00 </text:p>
          </table:table-cell>
          <table:table-cell table:style-name="ce130"/>
          <table:table-cell table:style-name="ce3"/>
          <table:table-cell table:style-name="ce150" table:number-columns-repeated="2"/>
          <table:table-cell table:number-columns-repeated="250"/>
        </table:table-row>
        <table:table-row table:style-name="ro1" table:number-rows-repeated="2">
          <table:table-cell table:style-name="ce1"/>
          <table:table-cell table:style-name="ce15"/>
          <table:table-cell table:style-name="ce78"/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6"/>
          <table:table-cell table:style-name="ce79"/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34" office:value-type="string" calcext:value-type="string" table:number-columns-spanned="2" table:number-rows-spanned="1">
            <text:p>INTERVENTI PROPOSTI PER AGEVOLAZIONE</text:p>
          </table:table-cell>
          <table:covered-table-cell table:style-name="ce34"/>
          <table:table-cell table:style-name="Default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">
          <table:table-cell table:style-name="ce1" table:number-columns-repeated="3"/>
          <table:table-cell table:style-name="ce87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53">
          <table:table-cell table:style-name="ce1"/>
          <table:table-cell table:style-name="ce35" office:value-type="string" calcext:value-type="string" table:number-columns-spanned="2" table:number-rows-spanned="1">
            <text:p>Azione II.2i.1 - Efficientamento energetico negli edifici pubblici</text:p>
          </table:table-cell>
          <table:covered-table-cell table:style-name="ce35"/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21" office:value-type="string" calcext:value-type="string">
            <text:p>Intervento</text:p>
          </table:table-cell>
          <table:table-cell table:style-name="ce21" office:value-type="string" calcext:value-type="string">
            <text:p>Costo [€]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4">
          <table:table-cell table:style-name="ce1"/>
          <table:table-cell table:style-name="ce12" office:value-type="string" calcext:value-type="string">
            <text:p>Isolamento <text:s/>termico di superfici opache delimitanti il volume climatizzato</text:p>
          </table:table-cell>
          <table:table-cell table:style-name="ce80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4">
          <table:table-cell table:style-name="ce1"/>
          <table:table-cell table:style-name="ce12" office:value-type="string" calcext:value-type="string">
            <text:p>Sostituzione di chiusure trasparenti comprensive di infissi delimitanti il volume climatizzato</text:p>
          </table:table-cell>
          <table:table-cell table:style-name="ce80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12" office:value-type="string" calcext:value-type="string">
            <text:p>Sistemi di schermatura e/o ombreggiamento</text:p>
          </table:table-cell>
          <table:table-cell table:style-name="ce80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8">
          <table:table-cell table:style-name="ce1"/>
          <table:table-cell table:style-name="ce12" office:value-type="string" calcext:value-type="string">
            <text:p>Efficientamento/sostituzione degli impianti di climatizzazione</text:p>
          </table:table-cell>
          <table:table-cell table:style-name="ce80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8">
          <table:table-cell table:style-name="ce1"/>
          <table:table-cell table:style-name="ce12" office:value-type="string" calcext:value-type="string">
            <text:p>Efficientamento/sostituzione dei sistemi per la produzione di ACS</text:p>
          </table:table-cell>
          <table:table-cell table:style-name="ce80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8">
          <table:table-cell table:style-name="ce1"/>
          <table:table-cell table:style-name="ce12" office:value-type="string" calcext:value-type="string">
            <text:p>Efficientamento/sostituzione/nuova installazione di sistemi di ventilazione meccanica</text:p>
          </table:table-cell>
          <table:table-cell table:style-name="ce80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8">
          <table:table-cell table:style-name="ce1"/>
          <table:table-cell table:style-name="ce12" office:value-type="string" calcext:value-type="string">
            <text:p>Sostituzione dei sistemi di illuminazione interna esistenti con sistemi di <text:s/>illuminazione efficienti</text:p>
          </table:table-cell>
          <table:table-cell table:style-name="ce80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8">
          <table:table-cell table:style-name="ce1"/>
          <table:table-cell table:style-name="ce12" office:value-type="string" calcext:value-type="string">
            <text:p>Sostituzione dei sistemi di illuminazione delle pertinenze esterne esistenti con sistemi di <text:s/>illuminazione efficienti</text:p>
          </table:table-cell>
          <table:table-cell table:style-name="ce80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3">
          <table:table-cell table:style-name="ce1"/>
          <table:table-cell table:style-name="ce12" office:value-type="string" calcext:value-type="string">
            <text:p>Installazione di tecnologie di gestione e controllo automatico (building automation) degli impianti termici ed elettrici, inclusa l’installazione di sistemi di termoregolazione e contabilizzazione del calore</text:p>
          </table:table-cell>
          <table:table-cell table:style-name="ce80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8">
          <table:table-cell table:style-name="ce1"/>
          <table:table-cell table:style-name="ce12" office:value-type="string" calcext:value-type="string">
            <text:p>Efficientamento/sostituzione di impianti tecnologici a servizio di impianti sportivi;</text:p>
          </table:table-cell>
          <table:table-cell table:style-name="ce80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21" office:value-type="string" calcext:value-type="string">
            <text:p>Totale Azione II.2i.1 </text:p>
          </table:table-cell>
          <table:table-cell table:style-name="ce81" table:formula="of:=SUM([.C125:.C134])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35" office:value-type="string" calcext:value-type="string" table:number-columns-spanned="2" table:number-rows-spanned="1">
            <text:p>Altre spese ammissibili dal Bando</text:p>
          </table:table-cell>
          <table:covered-table-cell table:style-name="ce35"/>
          <table:table-cell table:style-name="ce42" office:value-type="string" calcext:value-type="string">
            <text:p>Pag. 6</text:p>
          </table:table-cell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21" office:value-type="string" calcext:value-type="string">
            <text:p>Intervento</text:p>
          </table:table-cell>
          <table:table-cell table:style-name="ce21" office:value-type="string" calcext:value-type="string">
            <text:p>Costo [€]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2" office:value-type="string" calcext:value-type="string">
            <text:p>Interventi di immunizzazione dagli effetti del clima</text:p>
          </table:table-cell>
          <table:table-cell table:style-name="ce80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54">
          <table:table-cell table:style-name="ce1"/>
          <table:table-cell table:style-name="ce12" office:value-type="string" calcext:value-type="string">
            <text:p>Interventi di riduzione/eliminazione degli impatti ambientali nel rispetto del principio DNSH</text:p>
          </table:table-cell>
          <table:table-cell table:style-name="ce80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55">
          <table:table-cell table:style-name="ce1"/>
          <table:table-cell table:style-name="ce68" office:value-type="string" calcext:value-type="string">
            <text:p>Altro (elencare):</text:p>
          </table:table-cell>
          <table:table-cell table:style-name="ce80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35" office:value-type="string" calcext:value-type="string" table:number-columns-spanned="2" table:number-rows-spanned="1">
            <text:p>Somme a disposizione</text:p>
          </table:table-cell>
          <table:covered-table-cell table:style-name="ce35"/>
          <table:table-cell table:style-name="ce1"/>
          <table:table-cell table:style-name="ce47"/>
          <table:table-cell table:style-name="ce147" table:number-columns-repeated="2"/>
          <table:table-cell table:number-columns-repeated="250"/>
        </table:table-row>
        <table:table-row table:style-name="ro4">
          <table:table-cell table:style-name="ce1"/>
          <table:table-cell table:style-name="ce12" office:value-type="string" calcext:value-type="string">
            <text:p>Imprevisti IVA inclusa (compresi tra 5% e 10% importo lavori oneri e IVA inclusa)</text:p>
          </table:table-cell>
          <table:table-cell table:style-name="ce175" office:value-type="currency" office:currency="EUR" office:value="0" calcext:value-type="currency">
            <text:p>€ 0,00</text:p>
          </table:table-cell>
          <table:table-cell table:style-name="ce95"/>
          <table:table-cell table:style-name="ce138" office:value-type="string" calcext:value-type="string">
            <text:p>&lt;-- controllo (max 10%)</text:p>
          </table:table-cell>
          <table:table-cell table:style-name="ce150" table:number-columns-repeated="2"/>
          <table:table-cell table:number-columns-repeated="250"/>
        </table:table-row>
        <table:table-row table:style-name="ro4">
          <table:table-cell table:style-name="ce1"/>
          <table:table-cell table:style-name="ce65" office:value-type="string" calcext:value-type="string">
            <text:p>Diagnosi energetiche</text:p>
          </table:table-cell>
          <table:table-cell table:style-name="ce175" office:value-type="currency" office:currency="EUR" office:value="0" calcext:value-type="currency">
            <text:p>€ 0,00</text:p>
          </table:table-cell>
          <table:table-cell table:style-name="ce95"/>
          <table:table-cell table:style-name="ce138" office:value-type="string" calcext:value-type="string">
            <text:p>&lt;-- controllo (max 10%)</text:p>
          </table:table-cell>
          <table:table-cell table:style-name="ce150" table:number-columns-repeated="2"/>
          <table:table-cell table:number-columns-repeated="250"/>
        </table:table-row>
        <table:table-row table:style-name="ro4">
          <table:table-cell table:style-name="ce1"/>
          <table:table-cell table:style-name="ce12" office:value-type="string" calcext:value-type="string">
            <text:p>Cartellonistica</text:p>
            <text:p>(max 500€ per edificio)</text:p>
          </table:table-cell>
          <table:table-cell table:style-name="ce175" office:value-type="currency" office:currency="EUR" office:value="0" calcext:value-type="currency">
            <text:p>€ 0,00</text:p>
          </table:table-cell>
          <table:table-cell table:style-name="ce95"/>
          <table:table-cell table:style-name="ce138"/>
          <table:table-cell table:style-name="ce150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66" table:number-columns-repeated="2"/>
          <table:table-cell table:style-name="ce1"/>
          <table:table-cell table:style-name="ce47"/>
          <table:table-cell table:style-name="ce203" table:number-columns-repeated="2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201"/>
          <table:table-cell table:style-name="ce203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34" office:value-type="string" calcext:value-type="string" table:number-columns-spanned="2" table:number-rows-spanned="1">
            <text:p>COSTI AMMISSIBILI</text:p>
          </table:table-cell>
          <table:covered-table-cell table:style-name="ce34"/>
          <table:table-cell table:style-name="Default"/>
          <table:table-cell table:style-name="ce201"/>
          <table:table-cell table:style-name="ce203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66"/>
          <table:table-cell table:style-name="ce1" table:number-columns-repeated="2"/>
          <table:table-cell table:style-name="ce201"/>
          <table:table-cell table:style-name="ce203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6"/>
          <table:table-cell table:style-name="ce109"/>
          <table:table-cell table:style-name="ce1"/>
          <table:table-cell table:style-name="ce201"/>
          <table:table-cell table:style-name="ce203" table:number-columns-repeated="2"/>
          <table:table-cell table:number-columns-repeated="250"/>
        </table:table-row>
        <table:table-row table:style-name="ro4">
          <table:table-cell table:style-name="ce1"/>
          <table:table-cell table:style-name="ce35" office:value-type="string" calcext:value-type="string" table:number-columns-spanned="2" table:number-rows-spanned="1">
            <text:p>Azione II.2i.1 - Costi ammissibili</text:p>
          </table:table-cell>
          <table:covered-table-cell table:style-name="ce35"/>
          <table:table-cell table:style-name="ce1"/>
          <table:table-cell table:style-name="ce201"/>
          <table:table-cell table:style-name="ce203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21" office:value-type="string" calcext:value-type="string">
            <text:p>Intervento</text:p>
          </table:table-cell>
          <table:table-cell table:style-name="ce21" office:value-type="string" calcext:value-type="string">
            <text:p>Costo [€]</text:p>
          </table:table-cell>
          <table:table-cell table:style-name="ce1"/>
          <table:table-cell table:style-name="ce201"/>
          <table:table-cell table:style-name="ce203" table:number-columns-repeated="2"/>
          <table:table-cell table:number-columns-repeated="250"/>
        </table:table-row>
        <table:table-row table:style-name="ro39">
          <table:table-cell table:style-name="ce2"/>
          <table:table-cell table:style-name="ce12" office:value-type="string" calcext:value-type="string">
            <text:p>A1) Somme per lavori inerenti le categorie di opere di cui al paragrafo 2.2, opere funzionali a garantire l’immunizzazione dagli effetti del clima di cui al Capitolo 2.3.1 e la riduzione/eliminazione degli impatti ambientali nel rispetto del principio DNSH di cui al Capitolo 2.3.2, comprensive delle opere principali e accessorie, nonché dei lavori dedicati alla messa in sicurezza del cantiere e alla tutela della sicurezza e salute degli operatori, nella misura valutata dal progettista incaricato.</text:p>
          </table:table-cell>
          <table:table-cell table:style-name="ce110" table:formula="of:=SUM([.C125:.C134];[.C139:.C141])" office:value-type="currency" office:currency="EUR" office:value="0" calcext:value-type="currency">
            <text:p>€ 0,00</text:p>
          </table:table-cell>
          <table:table-cell table:style-name="ce130"/>
          <table:table-cell table:style-name="ce201"/>
          <table:table-cell table:style-name="ce203" table:number-columns-repeated="2"/>
          <table:table-cell table:number-columns-repeated="250"/>
        </table:table-row>
        <table:table-row table:style-name="ro13">
          <table:table-cell table:style-name="ce2"/>
          <table:table-cell table:style-name="ce12" office:value-type="string" calcext:value-type="string">
            <text:p><text:span text:style-name="T10">B1) Spese per imprevisti (Dlgs 36/2023 rif. All.I7 art. 5 c. 2 “</text:span><text:span text:style-name="T11">entro una soglia compresa tra il 5 e il 10 per cento dell’importo dei lavori a base di gara, comprensivo dei costi della sicurezza</text:span><text:span text:style-name="T10">“)</text:span><text:span text:style-name="T12">, IVA inclusa</text:span></text:p>
          </table:table-cell>
          <table:table-cell table:style-name="ce110" table:formula="of:=[.C144]" office:value-type="currency" office:currency="EUR" office:value="0" calcext:value-type="currency">
            <text:p>€ 0,00</text:p>
          </table:table-cell>
          <table:table-cell table:style-name="ce173" table:formula="of:=IF(OR([.C155]&gt;0.1*[.C154];[.C155]&lt;[.C154]*0.05);&quot;ERRORE GLI IMPREVISTI DEVONO ESSERE COMPRESI TRA IL 5% E IL 10%&quot;;&quot; &quot;)" office:value-type="string" office:string-value=" " calcext:value-type="string">
            <text:p><text:s/></text:p>
          </table:table-cell>
          <table:table-cell table:style-name="ce201"/>
          <table:table-cell table:style-name="ce203" table:number-columns-repeated="2"/>
          <table:table-cell table:number-columns-repeated="250"/>
        </table:table-row>
        <table:table-row table:style-name="ro8">
          <table:table-cell table:style-name="ce2"/>
          <table:table-cell table:style-name="ce12" office:value-type="string" calcext:value-type="string">
            <text:p><text:span text:style-name="T13">B2) Spese tecniche per Diagnosi Energetica (</text:span><text:span text:style-name="T14">redatta da EGE certificato</text:span><text:span text:style-name="T13">)</text:span></text:p>
          </table:table-cell>
          <table:table-cell table:style-name="ce110" table:formula="of:=[.C145]" office:value-type="currency" office:currency="EUR" office:value="0" calcext:value-type="currency">
            <text:p>€ 0,00</text:p>
          </table:table-cell>
          <table:table-cell table:style-name="ce215" table:formula="of:=IF([.C156]=0;&quot;&quot;;IF(OR([.C156]&gt;0.07*[.C154];[.C156]&gt;13000);&quot;ERRORE&quot;))">
            <text:p/>
          </table:table-cell>
          <table:table-cell table:style-name="ce201"/>
          <table:table-cell table:style-name="ce203" table:number-columns-repeated="2"/>
          <table:table-cell table:number-columns-repeated="250"/>
        </table:table-row>
        <table:table-row table:style-name="ro6">
          <table:table-cell table:style-name="ce2"/>
          <table:table-cell table:style-name="ce12" office:value-type="string" calcext:value-type="string">
            <text:p><text:span text:style-name="T15">B3) </text:span>Cartellonistica per la pubblicizzazione dell’agevolazione nel limite massimo di € 500 per edificio, I.V.A. inclusa</text:p>
          </table:table-cell>
          <table:table-cell table:style-name="ce110" table:formula="of:=[.C146]" office:value-type="currency" office:currency="EUR" office:value="0" calcext:value-type="currency">
            <text:p>€ 0,00</text:p>
          </table:table-cell>
          <table:table-cell table:style-name="ce215" table:formula="of:=IF([.C157]=0;&quot;&quot;;IF([.C157]&gt;500*[.C91];&quot;ERRORE max 500 € a edifcio&quot;))">
            <text:p/>
          </table:table-cell>
          <table:table-cell table:style-name="ce201"/>
          <table:table-cell table:style-name="ce203" table:number-columns-repeated="2"/>
          <table:table-cell table:number-columns-repeated="250"/>
        </table:table-row>
        <table:table-row table:style-name="ro1">
          <table:table-cell table:style-name="ce2"/>
          <table:table-cell table:style-name="ce21" office:value-type="string" calcext:value-type="string">
            <text:p>Totale Linea A</text:p>
          </table:table-cell>
          <table:table-cell table:style-name="ce210" table:formula="of:=SUM([.C154:.C157])" office:value-type="currency" office:currency="EUR" office:value="0" calcext:value-type="currency">
            <text:p>€ 0,00</text:p>
          </table:table-cell>
          <table:table-cell table:style-name="ce131" table:formula="of:=IF([.C158]&gt;0;IF(([.C158]/[.C76])&gt;1400;&quot;ERRORE COSTI AMMISSIBILI SUPERIORI A 1.400 €/mq&quot;;&quot; &quot;);&quot; &quot;)" office:value-type="string" office:string-value=" " calcext:value-type="string">
            <text:p><text:s/></text:p>
          </table:table-cell>
          <table:table-cell table:style-name="ce201"/>
          <table:table-cell table:style-name="ce203" table:number-columns-repeated="2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201"/>
          <table:table-cell table:style-name="ce203" table:number-columns-repeated="2"/>
          <table:table-cell table:number-columns-repeated="250"/>
        </table:table-row>
        <table:table-row table:style-name="ro4" table:visibility="collapse">
          <table:table-cell table:style-name="ce1"/>
          <table:table-cell table:style-name="ce35" office:value-type="string" calcext:value-type="string" table:number-columns-spanned="2" table:number-rows-spanned="1">
            <text:p>CALCOLO DELL'AGEVOLAZIONE</text:p>
          </table:table-cell>
          <table:covered-table-cell table:style-name="ce35"/>
          <table:table-cell table:style-name="ce1"/>
          <table:table-cell table:style-name="ce201"/>
          <table:table-cell table:style-name="ce203" table:number-columns-repeated="2"/>
          <table:table-cell table:number-columns-repeated="250"/>
        </table:table-row>
        <table:table-row table:style-name="ro4" table:visibility="collapse">
          <table:table-cell table:style-name="ce2"/>
          <table:table-cell table:style-name="ce12" office:value-type="string" calcext:value-type="string">
            <text:p>PERCENTUALE DI CONTRIBUTO</text:p>
          </table:table-cell>
          <table:table-cell table:style-name="ce112"/>
          <table:table-cell table:style-name="ce131" table:formula="of:=IF([.C51]=&quot;No&quot;;IF([.C161]&gt;0.7;&quot;Errore percentuale&gt;70%&quot;;&quot;&quot;);&quot;&quot;)">
            <text:p/>
          </table:table-cell>
          <table:table-cell table:style-name="ce201"/>
          <table:table-cell table:style-name="ce203" table:number-columns-repeated="2"/>
          <table:table-cell table:number-columns-repeated="250"/>
        </table:table-row>
        <table:table-row table:style-name="ro4" table:visibility="collapse">
          <table:table-cell table:style-name="ce2"/>
          <table:table-cell table:style-name="ce12" office:value-type="string" calcext:value-type="string">
            <text:p>COSTI AMMISSIBILI</text:p>
          </table:table-cell>
          <table:table-cell table:style-name="ce28" table:formula="of:=[.C158]" office:value-type="float" office:value="0" calcext:value-type="float">
            <text:p>€ 0,00</text:p>
          </table:table-cell>
          <table:table-cell table:style-name="ce130"/>
          <table:table-cell table:style-name="ce201"/>
          <table:table-cell table:style-name="ce203" table:number-columns-repeated="2"/>
          <table:table-cell table:number-columns-repeated="250"/>
        </table:table-row>
        <table:table-row table:style-name="ro4" table:visibility="collapse">
          <table:table-cell table:style-name="ce2"/>
          <table:table-cell table:style-name="ce12" office:value-type="string" calcext:value-type="string">
            <text:p>QUOTA A CARICO DEL BENEFICIARIO</text:p>
          </table:table-cell>
          <table:table-cell table:style-name="ce114" table:formula="of:=IF([.C162]=0;0;IF([.C161]*[.C162]&gt;1500000;[.C162]-1500000;[.C162]-[.C161]*[.C162]))" office:value-type="float" office:value="0" calcext:value-type="float">
            <text:p>€ 0,00</text:p>
          </table:table-cell>
          <table:table-cell table:style-name="ce130"/>
          <table:table-cell table:style-name="ce201"/>
          <table:table-cell table:style-name="ce203" table:number-columns-repeated="2"/>
          <table:table-cell table:number-columns-repeated="250"/>
        </table:table-row>
        <table:table-row table:style-name="ro4" table:visibility="collapse">
          <table:table-cell table:style-name="ce2"/>
          <table:table-cell table:style-name="ce12" office:value-type="string" calcext:value-type="string">
            <text:p>SOVVENZIONE (contributo in conto capitale)</text:p>
          </table:table-cell>
          <table:table-cell table:style-name="ce211" table:formula="of:=[.C162]-[.C163]" office:value-type="float" office:value="0" calcext:value-type="float">
            <text:p>€ 0,00</text:p>
          </table:table-cell>
          <table:table-cell table:style-name="ce1"/>
          <table:table-cell table:style-name="ce201"/>
          <table:table-cell table:style-name="ce203" table:number-columns-repeated="2"/>
          <table:table-cell table:number-columns-repeated="250"/>
        </table:table-row>
        <table:table-row table:style-name="ro1" table:visibility="collapse">
          <table:table-cell table:style-name="ce1"/>
          <table:table-cell table:style-name="ce66" table:number-columns-repeated="2"/>
          <table:table-cell table:style-name="ce1"/>
          <table:table-cell table:style-name="ce201"/>
          <table:table-cell table:style-name="ce203" table:number-columns-repeated="2"/>
          <table:table-cell table:number-columns-repeated="250"/>
        </table:table-row>
        <table:table-row table:style-name="ro2">
          <table:table-cell table:style-name="ce1"/>
          <table:table-cell table:style-name="ce35" office:value-type="string" calcext:value-type="string" table:number-columns-spanned="2" table:number-rows-spanned="1">
            <text:p>Altri interventi non ammissibili dal Bando, che si realizzeranno </text:p>
            <text:p>contestualmente alla riqualificazione energetica</text:p>
          </table:table-cell>
          <table:covered-table-cell table:style-name="ce35"/>
          <table:table-cell table:style-name="ce1"/>
          <table:table-cell table:style-name="ce201"/>
          <table:table-cell table:style-name="ce203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21" office:value-type="string" calcext:value-type="string">
            <text:p>Intervento</text:p>
          </table:table-cell>
          <table:table-cell table:style-name="ce21" office:value-type="string" calcext:value-type="string">
            <text:p>Costo [€]</text:p>
          </table:table-cell>
          <table:table-cell table:style-name="ce1"/>
          <table:table-cell table:style-name="ce201"/>
          <table:table-cell table:style-name="ce203" table:number-columns-repeated="2"/>
          <table:table-cell table:number-columns-repeated="250"/>
        </table:table-row>
        <table:table-row table:style-name="ro4">
          <table:table-cell table:style-name="ce2"/>
          <table:table-cell table:style-name="ce12" office:value-type="string" calcext:value-type="string">
            <text:p>Interventi eccedenti il limite massimo dei costi ammissibili</text:p>
          </table:table-cell>
          <table:table-cell table:style-name="ce110" table:formula="of:=([.C65]-[.C79])+([.C66]-[.C80])" office:value-type="currency" office:currency="EUR" office:value="0" calcext:value-type="currency">
            <text:p>€ 0,00</text:p>
          </table:table-cell>
          <table:table-cell table:style-name="ce1"/>
          <table:table-cell table:style-name="ce201"/>
          <table:table-cell table:style-name="ce203" table:number-columns-repeated="2"/>
          <table:table-cell table:number-columns-repeated="250"/>
        </table:table-row>
        <table:table-row table:style-name="ro4">
          <table:table-cell table:style-name="ce2"/>
          <table:table-cell table:style-name="ce68" office:value-type="string" calcext:value-type="string">
            <text:p>Altro: indicare tipologia di intervento (es. antincendio, barriere archtettoniche, adeguamento impianti)</text:p>
          </table:table-cell>
          <table:table-cell table:style-name="ce80" office:value-type="float" office:value="0" calcext:value-type="float">
            <text:p>€ 0,00</text:p>
          </table:table-cell>
          <table:table-cell table:style-name="ce1"/>
          <table:table-cell table:style-name="ce201"/>
          <table:table-cell table:style-name="ce203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5"/>
          <table:table-cell table:style-name="ce190"/>
          <table:table-cell table:style-name="ce1"/>
          <table:table-cell table:style-name="ce201"/>
          <table:table-cell table:style-name="ce203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6"/>
          <table:table-cell table:style-name="ce109"/>
          <table:table-cell table:style-name="ce1"/>
          <table:table-cell table:style-name="ce201"/>
          <table:table-cell table:number-columns-repeated="252"/>
        </table:table-row>
        <table:table-row table:style-name="ro14" table:number-rows-repeated="1048402">
          <table:table-cell table:number-columns-repeated="257"/>
        </table:table-row>
        <table:table-row table:style-name="ro25" table:number-rows-repeated="2">
          <table:table-cell table:number-columns-repeated="257"/>
        </table:table-row>
        <table:table-row table:style-name="ro25">
          <table:table-cell table:number-columns-repeated="257"/>
        </table:table-row>
        <table:named-expressions>
          <table:named-range table:name="Excel_BuiltIn_Print_Area" table:base-cell-address="$Riepilogo.$A$1" table:cell-range-address="$'Edificio 5'.$A$1:.$D$171"/>
          <table:named-range table:name="_ftn1" table:base-cell-address="$Riepilogo.$A$1" table:cell-range-address="$'Edificio 5'.$B$85"/>
          <table:named-expression table:name="_ftnref1" table:base-cell-address="$Riepilogo.$A$1" table:expression="#REF!"/>
        </table:named-expressions>
      </table:table>
      <table:table table:name="Edificio 6" table:style-name="ta7" table:protected="true" table:protection-key="biW6B7/IXF9UUOCyY70wdQv6ZEQ=" table:protection-key-digest-algorithm="http://www.w3.org/2000/09/xmldsig#sha1" table:print-ranges="'Edificio 6'.A1:'Edificio 6'.D171">
        <loext:table-protection loext:select-unprotected-cells="true"/>
        <office:forms form:automatic-focus="false" form:apply-design-mode="false"/>
        <table:shapes>
          <draw:frame draw:z-index="0" draw:name="Forma1_29" draw:style-name="gr1" draw:text-style-name="P1" svg:width="13.64cm" svg:height="0.935cm" svg:x="0.374cm" svg:y="0.068cm">
            <draw:image xlink:href="Pictures/100000000000053A0000007813175EA2.png" xlink:type="simple" xlink:show="embed" xlink:actuate="onLoad" draw:mime-type="image/png">
              <text:p/>
            </draw:image>
          </draw:frame>
          <draw:frame draw:z-index="1" draw:name="Forma1_30" draw:style-name="gr1" draw:text-style-name="P1" svg:width="13.64cm" svg:height="0.935cm" svg:x="0.489cm" svg:y="24.672cm">
            <draw:image xlink:href="Pictures/100000000000053A0000007813175EA2.png" xlink:type="simple" xlink:show="embed" xlink:actuate="onLoad" draw:mime-type="image/png">
              <text:p/>
            </draw:image>
          </draw:frame>
          <draw:frame draw:z-index="2" draw:name="Forma1_31" draw:style-name="gr1" draw:text-style-name="P1" svg:width="13.64cm" svg:height="0.935cm" svg:x="0.489cm" svg:y="48.05cm">
            <draw:image xlink:href="Pictures/100000000000053A0000007813175EA2.png" xlink:type="simple" xlink:show="embed" xlink:actuate="onLoad" draw:mime-type="image/png">
              <text:p/>
            </draw:image>
          </draw:frame>
          <draw:frame draw:z-index="3" draw:name="Forma1_32" draw:style-name="gr1" draw:text-style-name="P1" svg:width="13.64cm" svg:height="0.935cm" svg:x="0.489cm" svg:y="106.111cm">
            <draw:image xlink:href="Pictures/100000000000053A0000007813175EA2.png" xlink:type="simple" xlink:show="embed" xlink:actuate="onLoad" draw:mime-type="image/png">
              <text:p/>
            </draw:image>
          </draw:frame>
        </table:shapes>
        <table:table-column table:style-name="co1" table:default-cell-style-name="ce10"/>
        <table:table-column table:style-name="co10" table:default-cell-style-name="ce10"/>
        <table:table-column table:style-name="co3" table:default-cell-style-name="ce10"/>
        <table:table-column table:style-name="co11" table:default-cell-style-name="ce10"/>
        <table:table-column table:style-name="co12" table:visibility="collapse" table:default-cell-style-name="ce142"/>
        <table:table-column table:style-name="co13" table:visibility="collapse" table:default-cell-style-name="ce152"/>
        <table:table-column table:style-name="co14" table:visibility="collapse" table:default-cell-style-name="ce152"/>
        <table:table-column table:style-name="co15" table:default-cell-style-name="ce10"/>
        <table:table-column table:style-name="co8" table:number-columns-repeated="249" table:default-cell-style-name="ce10"/>
        <table:table-row table:style-name="ro1">
          <table:table-cell table:style-name="ce1" table:number-columns-repeated="4"/>
          <table:table-cell table:style-name="ce47"/>
          <table:table-cell table:style-name="ce132" office:value-type="string" calcext:value-type="string" table:number-columns-spanned="2" table:number-rows-spanned="1">
            <text:p>Controllo</text:p>
          </table:table-cell>
          <table:covered-table-cell table:style-name="ce132"/>
          <table:table-cell table:number-columns-repeated="250"/>
        </table:table-row>
        <table:table-row table:style-name="ro1">
          <table:table-cell table:style-name="ce1"/>
          <table:table-cell table:style-name="Default"/>
          <table:table-cell table:style-name="ce1"/>
          <table:table-cell table:style-name="ce42" office:value-type="string" calcext:value-type="string">
            <text:p>Pag. 1</text:p>
          </table:table-cell>
          <table:table-cell table:style-name="ce47"/>
          <table:table-cell table:number-columns-repeated="2" table:style-name="ce56" office:value-type="string" calcext:value-type="string">
            <text:p>[Selezionare]</text:p>
          </table:table-cell>
          <table:table-cell table:number-columns-repeated="250"/>
        </table:table-row>
        <table:table-row table:style-name="ro1">
          <table:table-cell table:style-name="ce1"/>
          <table:table-cell table:style-name="ce34" office:value-type="string" calcext:value-type="string" table:number-columns-spanned="2" table:number-rows-spanned="1">
            <text:p>DATI GENERALI DELL'EDIFICIO</text:p>
          </table:table-cell>
          <table:covered-table-cell table:style-name="ce1"/>
          <table:table-cell table:style-name="ce1"/>
          <table:table-cell table:style-name="ce47"/>
          <table:table-cell table:style-name="ce56" office:value-type="string" calcext:value-type="string">
            <text:p>Sì</text:p>
          </table:table-cell>
          <table:table-cell table:style-name="ce155" office:value-type="string" calcext:value-type="string">
            <text:p>Edificio 6</text:p>
          </table:table-cell>
          <table:table-cell table:number-columns-repeated="250"/>
        </table:table-row>
        <table:table-row table:style-name="ro1">
          <table:table-cell table:style-name="ce1"/>
          <table:table-cell table:style-name="ce8" office:value-type="string" calcext:value-type="string">
            <text:p>Compilare solo i campi in GRIGIO.</text:p>
          </table:table-cell>
          <table:table-cell table:style-name="ce43" table:formula="of:=IF([.$C$7]=[.$G$3];&quot; &quot;;&quot;FOGLIO NON ATTIVO&quot;)" office:value-type="string" office:string-value="FOGLIO NON ATTIVO" calcext:value-type="string">
            <text:p>FOGLIO NON ATTIVO</text:p>
          </table:table-cell>
          <table:table-cell table:style-name="ce8"/>
          <table:table-cell table:style-name="ce88" office:value-type="string" calcext:value-type="string">
            <text:p>CONTATORE EDIFICI</text:p>
          </table:table-cell>
          <table:table-cell table:style-name="ce47" table:number-columns-repeated="2"/>
          <table:table-cell table:number-columns-repeated="250"/>
        </table:table-row>
        <table:table-row table:style-name="ro1">
          <table:table-cell table:style-name="ce1" table:number-columns-repeated="2"/>
          <table:table-cell table:style-name="ce43" table:formula="of:=IF([.$C$7]=[.$G$3];&quot; &quot;;&quot;SELEZIONARE EDIFICIO&quot;)" office:value-type="string" office:string-value="SELEZIONARE EDIFICIO" calcext:value-type="string">
            <text:p>SELEZIONARE EDIFICIO</text:p>
          </table:table-cell>
          <table:table-cell table:style-name="ce1"/>
          <table:table-cell table:style-name="ce89" table:formula="of:=IF([.$C$7]=[.$G$3];1;0)" office:value-type="float" office:value="0" calcext:value-type="float">
            <text:p>0</text:p>
          </table:table-cell>
          <table:table-cell table:style-name="ce132" office:value-type="string" calcext:value-type="string" table:number-columns-spanned="2" table:number-rows-spanned="1">
            <text:p>Province del Piemonte</text:p>
          </table:table-cell>
          <table:covered-table-cell table:style-name="ce132"/>
          <table:table-cell table:number-columns-repeated="250"/>
        </table:table-row>
        <table:table-row table:style-name="ro1">
          <table:table-cell table:style-name="ce1"/>
          <table:table-cell table:style-name="ce21" office:value-type="string" calcext:value-type="string" table:number-columns-spanned="2" table:number-rows-spanned="1">
            <text:p>Ubicazione dell'edificio</text:p>
          </table:table-cell>
          <table:covered-table-cell table:style-name="ce21"/>
          <table:table-cell table:style-name="ce1"/>
          <table:table-cell table:style-name="ce47"/>
          <table:table-cell table:style-name="ce56" office:value-type="string" calcext:value-type="string">
            <text:p>Selezionare</text:p>
          </table:table-cell>
          <table:table-cell table:style-name="ce56" office:value-type="string" calcext:value-type="string">
            <text:p>[Selezionare]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Selezionare "Edificio 6" per aggiungere edificio</text:p>
          </table:table-cell>
          <table:table-cell table:style-name="ce25" table:content-validation-name="val46" office:value-type="string" calcext:value-type="string">
            <text:p>[Selezionare]</text:p>
          </table:table-cell>
          <table:table-cell table:style-name="ce130" table:formula="of:=IF([.$C$7]=[.$G$3];&quot; &quot;;&quot;&lt;--&quot;)" office:value-type="string" office:string-value="&lt;--" calcext:value-type="string">
            <text:p>&lt;--</text:p>
          </table:table-cell>
          <table:table-cell table:style-name="ce138" office:value-type="string" calcext:value-type="string">
            <text:p>&lt;-- controllo selezione edificio</text:p>
          </table:table-cell>
          <table:table-cell table:style-name="ce56" office:value-type="string" calcext:value-type="string">
            <text:p>Provincia di Alessandria</text:p>
          </table:table-cell>
          <table:table-cell table:style-name="ce56" office:value-type="string" calcext:value-type="string">
            <text:p>AL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2" office:value-type="string" calcext:value-type="string">
            <office:annotation draw:style-name="gr13" draw:text-style-name="P3" svg:width="9.289cm" svg:height="1.734cm" svg:x="9.782cm" svg:y="4.574cm" draw:caption-point-x="0.017cm" draw:caption-point-y="-0.468cm">
              <dc:date>2023-12-11T00:00:00</dc:date>
              <text:p text:style-name="P2"><text:span text:style-name="T1">RCN00523:</text:span></text:p>
              <text:p text:style-name="P2"><text:span text:style-name="T3">(es. Liceo Scientifico ..., palestra comunale ..., museo ..., etc.)</text:span></text:p>
            </office:annotation>
            <text:p>Denominazione e/o funzione dell'edificio</text:p>
          </table:table-cell>
          <table:table-cell table:style-name="ce30" office:value-type="string" calcext:value-type="string">
            <text:p>Liceo Scientifico, palestra comunale, etc.</text:p>
          </table:table-cell>
          <table:table-cell table:style-name="ce1"/>
          <table:table-cell table:style-name="ce47"/>
          <table:table-cell table:style-name="ce56" office:value-type="string" calcext:value-type="string">
            <text:p>Provincia di Asti</text:p>
          </table:table-cell>
          <table:table-cell table:style-name="ce56" office:value-type="string" calcext:value-type="string">
            <text:p>AT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2" office:value-type="string" calcext:value-type="string">
            <text:p>Comune</text:p>
          </table:table-cell>
          <table:table-cell table:style-name="ce68" office:value-type="string" calcext:value-type="string">
            <text:p>Denominazione</text:p>
          </table:table-cell>
          <table:table-cell table:style-name="ce1"/>
          <table:table-cell table:style-name="ce47"/>
          <table:table-cell table:style-name="ce56" office:value-type="string" calcext:value-type="string">
            <text:p>Provincia di Biella</text:p>
          </table:table-cell>
          <table:table-cell table:style-name="ce56" office:value-type="string" calcext:value-type="string">
            <text:p>BI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2" office:value-type="string" calcext:value-type="string">
            <text:p>Provincia</text:p>
          </table:table-cell>
          <table:table-cell table:style-name="ce25" table:content-validation-name="val47" office:value-type="string" calcext:value-type="string">
            <text:p>[Selezionare]</text:p>
          </table:table-cell>
          <table:table-cell table:style-name="ce1"/>
          <table:table-cell table:style-name="ce48"/>
          <table:table-cell table:style-name="ce56" office:value-type="string" calcext:value-type="string">
            <text:p>Provincia di Cuneo</text:p>
          </table:table-cell>
          <table:table-cell table:style-name="ce56" office:value-type="string" calcext:value-type="string">
            <text:p>CN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2" office:value-type="string" calcext:value-type="string">
            <text:p>Indirizzo (ingresso principale)</text:p>
          </table:table-cell>
          <table:table-cell table:style-name="ce68" office:value-type="string" calcext:value-type="string">
            <text:p>Via <text:s text:c="10"/>n.</text:p>
          </table:table-cell>
          <table:table-cell table:style-name="ce1"/>
          <table:table-cell table:style-name="ce47"/>
          <table:table-cell table:style-name="ce56" office:value-type="string" calcext:value-type="string">
            <text:p>Provincia di Novara</text:p>
          </table:table-cell>
          <table:table-cell table:style-name="ce56" office:value-type="string" calcext:value-type="string">
            <text:p>NO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2" office:value-type="string" calcext:value-type="string">
            <text:p>Coordinata x (wgs84)</text:p>
          </table:table-cell>
          <table:table-cell table:style-name="ce25" office:value-type="string" calcext:value-type="string">
            <text:p>x numeri [m E]</text:p>
          </table:table-cell>
          <table:table-cell table:style-name="ce1"/>
          <table:table-cell table:style-name="ce47"/>
          <table:table-cell table:style-name="ce56" office:value-type="string" calcext:value-type="string">
            <text:p>Città Metropolitana di Torino</text:p>
          </table:table-cell>
          <table:table-cell table:style-name="ce56" office:value-type="string" calcext:value-type="string">
            <text:p>TO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2" office:value-type="string" calcext:value-type="string">
            <text:p>Coordinata y (wgs84)</text:p>
          </table:table-cell>
          <table:table-cell table:style-name="ce25" office:value-type="string" calcext:value-type="string">
            <text:p>y numeri [m N]</text:p>
          </table:table-cell>
          <table:table-cell table:style-name="ce1"/>
          <table:table-cell table:style-name="ce47"/>
          <table:table-cell table:style-name="ce56" office:value-type="string" calcext:value-type="string">
            <text:p>Provincia VCO</text:p>
          </table:table-cell>
          <table:table-cell table:style-name="ce56" office:value-type="string" calcext:value-type="string">
            <text:p>VB</text:p>
          </table:table-cell>
          <table:table-cell table:number-columns-repeated="250"/>
        </table:table-row>
        <table:table-row table:style-name="ro1">
          <table:table-cell table:style-name="ce1"/>
          <table:table-cell table:style-name="ce21" office:value-type="string" calcext:value-type="string" table:number-columns-spanned="2" table:number-rows-spanned="1">
            <text:p>Diritti rispetto all'edificio</text:p>
          </table:table-cell>
          <table:covered-table-cell table:style-name="ce21"/>
          <table:table-cell table:style-name="ce1"/>
          <table:table-cell table:style-name="ce47"/>
          <table:table-cell table:style-name="ce56" office:value-type="string" calcext:value-type="string">
            <text:p>Provincia di Vercelli</text:p>
          </table:table-cell>
          <table:table-cell table:style-name="ce56" office:value-type="string" calcext:value-type="string">
            <text:p>VC</text:p>
          </table:table-cell>
          <table:table-cell table:number-columns-repeated="250"/>
        </table:table-row>
        <table:table-row table:style-name="ro2">
          <table:table-cell table:style-name="ce1"/>
          <table:table-cell table:style-name="ce12" office:value-type="string" calcext:value-type="string">
            <text:p>Proprietà dell'ente proponente/partner</text:p>
          </table:table-cell>
          <table:table-cell table:style-name="ce25" table:content-validation-name="val48" office:value-type="string" calcext:value-type="string">
            <text:p>[Selezionare]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4">
          <table:table-cell table:style-name="ce1"/>
          <table:table-cell table:style-name="ce12" office:value-type="string" calcext:value-type="string">
            <text:p>Altro diritto reale o personale di godimento (per edifici non di proprietà)</text:p>
          </table:table-cell>
          <table:table-cell table:style-name="ce68" office:value-type="string" calcext:value-type="string">
            <text:p>specificare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4">
          <table:table-cell table:style-name="ce1"/>
          <table:table-cell table:style-name="ce12" office:value-type="string" calcext:value-type="string">
            <text:p>Durata del diritto (almeno 10 anni)</text:p>
          </table:table-cell>
          <table:table-cell table:style-name="ce68" office:value-type="string" calcext:value-type="string">
            <text:p>n. di anni dalla data di pubblicazione del Bando.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21" office:value-type="string" calcext:value-type="string" table:number-columns-spanned="2" table:number-rows-spanned="1">
            <text:p>Dati catastali</text:p>
          </table:table-cell>
          <table:covered-table-cell table:style-name="ce21"/>
          <table:table-cell table:style-name="ce1"/>
          <table:table-cell table:style-name="ce47"/>
          <table:table-cell table:style-name="ce132" office:value-type="string" calcext:value-type="string" table:number-columns-spanned="2" table:number-rows-spanned="1">
            <text:p>Controllo</text:p>
          </table:table-cell>
          <table:covered-table-cell table:style-name="ce132"/>
          <table:table-cell table:number-columns-repeated="250"/>
        </table:table-row>
        <table:table-row table:style-name="ro4">
          <table:table-cell table:style-name="ce1"/>
          <table:table-cell table:style-name="ce12" office:value-type="string" calcext:value-type="string">
            <text:p>Catasto fabbricati</text:p>
          </table:table-cell>
          <table:table-cell table:style-name="ce25" table:content-validation-name="val48" office:value-type="string" calcext:value-type="string">
            <text:p>[Selezionare]</text:p>
          </table:table-cell>
          <table:table-cell table:style-name="ce1"/>
          <table:table-cell table:style-name="ce47"/>
          <table:table-cell table:number-columns-repeated="2" table:style-name="ce56" office:value-type="string" calcext:value-type="string">
            <text:p>[Selezionare]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2" office:value-type="string" calcext:value-type="string">
            <text:p>Catasto terreni</text:p>
          </table:table-cell>
          <table:table-cell table:style-name="ce25" table:content-validation-name="val48" office:value-type="string" calcext:value-type="string">
            <text:p>[Selezionare]</text:p>
          </table:table-cell>
          <table:table-cell table:style-name="ce1"/>
          <table:table-cell table:style-name="ce47"/>
          <table:table-cell table:style-name="ce56" office:value-type="string" calcext:value-type="string">
            <text:p>Sì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2" office:value-type="string" calcext:value-type="string">
            <text:p>Foglio</text:p>
          </table:table-cell>
          <table:table-cell table:style-name="ce68" office:value-type="string" calcext:value-type="string">
            <text:p>inserire numero</text:p>
          </table:table-cell>
          <table:table-cell table:style-name="ce1"/>
          <table:table-cell table:style-name="ce47"/>
          <table:table-cell table:style-name="ce56" office:value-type="string" calcext:value-type="string">
            <text:p>No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2" office:value-type="string" calcext:value-type="string">
            <text:p>Mappale</text:p>
          </table:table-cell>
          <table:table-cell table:style-name="ce68" office:value-type="string" calcext:value-type="string">
            <text:p>inserire numero</text:p>
          </table:table-cell>
          <table:table-cell table:style-name="ce1"/>
          <table:table-cell table:style-name="ce140"/>
          <table:table-cell table:style-name="ce47" table:number-columns-repeated="2"/>
          <table:table-cell table:number-columns-repeated="250"/>
        </table:table-row>
        <table:table-row table:style-name="ro4">
          <table:table-cell table:style-name="ce1"/>
          <table:table-cell table:style-name="ce12" office:value-type="string" calcext:value-type="string">
            <text:p>Subalterno (ingresso principale)</text:p>
          </table:table-cell>
          <table:table-cell table:style-name="ce68" office:value-type="string" calcext:value-type="string">
            <text:p>inserire numero</text:p>
          </table:table-cell>
          <table:table-cell table:style-name="ce1"/>
          <table:table-cell table:style-name="ce47" table:number-columns-repeated="3"/>
          <table:table-cell table:number-columns-repeated="250"/>
        </table:table-row>
        <table:table-row table:style-name="ro1">
          <table:table-cell table:style-name="ce1"/>
          <table:table-cell table:style-name="ce21" office:value-type="string" calcext:value-type="string" table:number-columns-spanned="2" table:number-rows-spanned="1">
            <text:p>Altri dati</text:p>
          </table:table-cell>
          <table:covered-table-cell table:style-name="ce21"/>
          <table:table-cell table:style-name="ce1"/>
          <table:table-cell table:style-name="ce47" table:number-columns-repeated="2"/>
          <table:table-cell table:style-name="ce157" office:value-type="string" calcext:value-type="string">
            <text:p>APE - Involucro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22" office:value-type="string" calcext:value-type="string">
            <text:p>Destinazione d’uso dell’edificio*</text:p>
          </table:table-cell>
          <table:table-cell table:style-name="ce25" table:content-validation-name="val49" office:value-type="string" calcext:value-type="string">
            <text:p>[Selezionare]</text:p>
          </table:table-cell>
          <table:table-cell table:style-name="ce1"/>
          <table:table-cell table:style-name="ce47" table:number-columns-repeated="2"/>
          <table:table-cell table:style-name="ce56" office:value-type="string" calcext:value-type="string">
            <text:p>[Selezionare]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22" office:value-type="string" calcext:value-type="string">
            <text:p>Prestazione invernale dell'involucro</text:p>
          </table:table-cell>
          <table:table-cell table:style-name="ce25" table:content-validation-name="val50" office:value-type="string" calcext:value-type="string">
            <text:p>[Selezionare]</text:p>
          </table:table-cell>
          <table:table-cell table:style-name="ce1"/>
          <table:table-cell table:style-name="ce47" table:number-columns-repeated="2"/>
          <table:table-cell table:style-name="ce56" office:value-type="string" calcext:value-type="string">
            <text:p>ALTA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22" office:value-type="string" calcext:value-type="string">
            <text:p>Codice APE</text:p>
          </table:table-cell>
          <table:table-cell table:style-name="ce68" office:value-type="string" calcext:value-type="string">
            <text:p>inserire codice</text:p>
          </table:table-cell>
          <table:table-cell table:style-name="ce1"/>
          <table:table-cell table:style-name="ce47" table:number-columns-repeated="2"/>
          <table:table-cell table:style-name="ce56" office:value-type="string" calcext:value-type="string">
            <text:p>MEDIA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22" office:value-type="string" calcext:value-type="string">
            <text:p>Anno di costruzione o di ultima ristrutturazione </text:p>
          </table:table-cell>
          <table:table-cell table:style-name="ce70" office:value-type="string" calcext:value-type="string">
            <text:p>specificare</text:p>
          </table:table-cell>
          <table:table-cell table:style-name="ce1"/>
          <table:table-cell table:style-name="ce47" table:number-columns-repeated="2"/>
          <table:table-cell table:style-name="ce56" office:value-type="string" calcext:value-type="string">
            <text:p>BASSA</text:p>
          </table:table-cell>
          <table:table-cell table:number-columns-repeated="250"/>
        </table:table-row>
        <table:table-row table:style-name="ro2">
          <table:table-cell table:style-name="ce1"/>
          <table:table-cell table:style-name="ce22" office:value-type="string" calcext:value-type="string">
            <text:p><text:span text:style-name="T8">Rapporto Capacità/Domanda ANTE operam come risulta dalla </text:span><text:span text:style-name="T34">Valutazione della sicurezza – parametro </text:span><text:span text:style-name="T35"> ζv,i</text:span></text:p>
          </table:table-cell>
          <table:table-cell table:style-name="ce99" office:value-type="string" calcext:value-type="string">
            <text:p>specificare valore</text:p>
            <text:p>(es. 0,45)</text:p>
          </table:table-cell>
          <table:table-cell table:style-name="ce1"/>
          <table:table-cell table:style-name="ce47" table:number-columns-repeated="3"/>
          <table:table-cell table:number-columns-repeated="250"/>
        </table:table-row>
        <table:table-row table:style-name="ro2">
          <table:table-cell table:style-name="ce1"/>
          <table:table-cell table:style-name="ce22" office:value-type="string" calcext:value-type="string">
            <text:p><text:span text:style-name="T8">Rapporto Capacità/Domanda ANTE operam come risulta dalla </text:span><text:span text:style-name="T34">Valutazione della sicurezza – parametro </text:span><text:span text:style-name="T35"> ζ</text:span><text:span text:style-name="T36">E</text:span></text:p>
          </table:table-cell>
          <table:table-cell table:style-name="ce99" office:value-type="string" calcext:value-type="string">
            <text:p>specificare valore</text:p>
            <text:p>(es. 0,45)</text:p>
          </table:table-cell>
          <table:table-cell table:style-name="ce1"/>
          <table:table-cell table:style-name="ce47" table:number-columns-repeated="3"/>
          <table:table-cell table:number-columns-repeated="250"/>
        </table:table-row>
        <table:table-row table:style-name="ro1">
          <table:table-cell table:style-name="ce1"/>
          <table:table-cell table:style-name="ce15" table:number-columns-repeated="2"/>
          <table:table-cell table:style-name="ce1"/>
          <table:table-cell table:style-name="ce47" table:number-columns-repeated="3"/>
          <table:table-cell table:number-columns-repeated="250"/>
        </table:table-row>
        <table:table-row table:style-name="ro1">
          <table:table-cell table:style-name="ce1"/>
          <table:table-cell table:style-name="ce16" table:number-columns-repeated="2"/>
          <table:table-cell table:style-name="ce1"/>
          <table:table-cell table:style-name="ce47" table:number-columns-repeated="3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7" table:number-columns-repeated="3"/>
          <table:table-cell table:number-columns-repeated="250"/>
        </table:table-row>
        <table:table-row table:style-name="ro1">
          <table:table-cell table:style-name="ce1"/>
          <table:table-cell table:style-name="ce34" office:value-type="string" calcext:value-type="string" table:number-columns-spanned="2" table:number-rows-spanned="1">
            <text:p>CARATTERISTICHE GENERALI DELL'INTERVENTO</text:p>
          </table:table-cell>
          <table:covered-table-cell table:style-name="ce34"/>
          <table:table-cell table:style-name="ce42" office:value-type="string" calcext:value-type="string">
            <text:p>Pag. 2</text:p>
          </table:table-cell>
          <table:table-cell table:style-name="ce47" table:number-columns-repeated="3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7" table:number-columns-repeated="3"/>
          <table:table-cell table:number-columns-repeated="250"/>
        </table:table-row>
        <table:table-row table:style-name="ro1">
          <table:table-cell table:style-name="ce1"/>
          <table:table-cell table:style-name="ce21" office:value-type="string" calcext:value-type="string" table:number-columns-spanned="2" table:number-rows-spanned="1">
            <text:p>Breve descrizione dell'intervento</text:p>
          </table:table-cell>
          <table:covered-table-cell table:style-name="ce21"/>
          <table:table-cell table:style-name="ce1"/>
          <table:table-cell table:style-name="ce47"/>
          <table:table-cell table:style-name="ce132" office:value-type="string" calcext:value-type="string" table:number-columns-spanned="2" table:number-rows-spanned="1">
            <text:p>DPR 412/93 </text:p>
          </table:table-cell>
          <table:covered-table-cell table:style-name="ce132"/>
          <table:table-cell table:number-columns-repeated="250"/>
        </table:table-row>
        <table:table-row table:style-name="ro15">
          <table:table-cell table:style-name="ce1"/>
          <table:table-cell table:style-name="ce153" office:value-type="string" calcext:value-type="string" table:number-columns-spanned="2" table:number-rows-spanned="10">
            <text:p>Sviluppare sinteticamente i seguenti punti:</text:p>
            <text:p>1. Descrizione edificio indicando utilizzo ante e post intervento</text:p>
            <text:p>2. Motivazioni per cui si è deciso l'intervento</text:p>
            <text:p>3. Interventi principali da realizzarsi</text:p>
            <text:p>4. Vantaggi energetici e ambientali attesi</text:p>
            <text:p>5. Altre ricad</text:p>
          </table:table-cell>
          <table:covered-table-cell table:style-name="ce153"/>
          <table:table-cell table:style-name="ce1"/>
          <table:table-cell table:style-name="ce47"/>
          <table:table-cell table:number-columns-repeated="2" table:style-name="ce56" office:value-type="string" calcext:value-type="string">
            <text:p>[Selezionare]</text:p>
          </table:table-cell>
          <table:table-cell table:number-columns-repeated="250"/>
        </table:table-row>
        <table:table-row table:style-name="ro15">
          <table:table-cell table:style-name="ce1"/>
          <table:covered-table-cell table:number-columns-repeated="2" table:style-name="ce153"/>
          <table:table-cell table:style-name="ce1"/>
          <table:table-cell table:style-name="ce47"/>
          <table:table-cell table:style-name="ce56" office:value-type="string" calcext:value-type="string">
            <text:p>E.2</text:p>
          </table:table-cell>
          <table:table-cell table:style-name="ce96" office:value-type="string" calcext:value-type="string">
            <text:p>Edifici adibiti a uffici e assimilabili: pubblici o privati, indipendenti o contigui a costruzioni adibite anche ad attività industriali o artigianali, purché siano da tali costruzioni scorporabili agli effetti dell'isolamento termico; </text:p>
          </table:table-cell>
          <table:table-cell table:number-columns-repeated="250"/>
        </table:table-row>
        <table:table-row table:style-name="ro15">
          <table:table-cell table:style-name="ce1"/>
          <table:covered-table-cell table:number-columns-repeated="2" table:style-name="ce153"/>
          <table:table-cell table:style-name="ce1"/>
          <table:table-cell table:style-name="ce47"/>
          <table:table-cell table:style-name="ce56" office:value-type="string" calcext:value-type="string">
            <text:p>E.3</text:p>
          </table:table-cell>
          <table:table-cell table:style-name="ce96" office:value-type="string" calcext:value-type="string">
            <text:p>Edifici adibiti a ospedali, cliniche o case di cura e assimilabili;</text:p>
          </table:table-cell>
          <table:table-cell table:number-columns-repeated="250"/>
        </table:table-row>
        <table:table-row table:style-name="ro15">
          <table:table-cell table:style-name="ce1"/>
          <table:covered-table-cell table:number-columns-repeated="2" table:style-name="ce153"/>
          <table:table-cell table:style-name="ce1"/>
          <table:table-cell table:style-name="ce47"/>
          <table:table-cell table:style-name="ce56" office:value-type="string" calcext:value-type="string">
            <text:p>E.4(1)</text:p>
          </table:table-cell>
          <table:table-cell table:style-name="ce96" office:value-type="string" calcext:value-type="string">
            <text:p>Edifici adibiti ad attività ricreative o di culto e assimilabili quali cinema e teatri, sale di riunioni per congressi;</text:p>
          </table:table-cell>
          <table:table-cell table:number-columns-repeated="250"/>
        </table:table-row>
        <table:table-row table:style-name="ro15">
          <table:table-cell table:style-name="ce1"/>
          <table:covered-table-cell table:number-columns-repeated="2" table:style-name="ce153"/>
          <table:table-cell table:style-name="ce1"/>
          <table:table-cell table:style-name="ce47"/>
          <table:table-cell table:style-name="ce56" office:value-type="string" calcext:value-type="string">
            <text:p>E.4(2)</text:p>
          </table:table-cell>
          <table:table-cell table:style-name="ce96" office:value-type="string" calcext:value-type="string">
            <text:p>Edifici adibiti ad attività ricreative o di culto e assimilabili quali mostre, musei e biblioteche, luoghi di culto;</text:p>
          </table:table-cell>
          <table:table-cell table:number-columns-repeated="250"/>
        </table:table-row>
        <table:table-row table:style-name="ro15">
          <table:table-cell table:style-name="ce1"/>
          <table:covered-table-cell table:number-columns-repeated="2" table:style-name="ce153"/>
          <table:table-cell table:style-name="ce1"/>
          <table:table-cell table:style-name="ce47"/>
          <table:table-cell table:style-name="ce56" office:value-type="string" calcext:value-type="string">
            <text:p>E.5</text:p>
          </table:table-cell>
          <table:table-cell table:style-name="ce96" office:value-type="string" calcext:value-type="string">
            <text:p>Edifici adibiti ad attività ricreative o di culto e assimilabili quali bar, ristoranti, sale da ballo;</text:p>
          </table:table-cell>
          <table:table-cell table:number-columns-repeated="250"/>
        </table:table-row>
        <table:table-row table:style-name="ro15">
          <table:table-cell table:style-name="ce1"/>
          <table:covered-table-cell table:number-columns-repeated="2" table:style-name="ce153"/>
          <table:table-cell table:style-name="ce1"/>
          <table:table-cell table:style-name="ce47"/>
          <table:table-cell table:style-name="ce56" office:value-type="string" calcext:value-type="string">
            <text:p>E.6(1)</text:p>
          </table:table-cell>
          <table:table-cell table:style-name="ce96" office:value-type="string" calcext:value-type="string">
            <text:p>Edifici adibiti ad attività sportive quali piscine, saune e assimilabili;</text:p>
          </table:table-cell>
          <table:table-cell table:number-columns-repeated="250"/>
        </table:table-row>
        <table:table-row table:style-name="ro15">
          <table:table-cell table:style-name="ce1"/>
          <table:covered-table-cell table:number-columns-repeated="2" table:style-name="ce153"/>
          <table:table-cell table:style-name="ce1"/>
          <table:table-cell table:style-name="ce47"/>
          <table:table-cell table:style-name="ce56" office:value-type="string" calcext:value-type="string">
            <text:p>E.6(2)</text:p>
          </table:table-cell>
          <table:table-cell table:style-name="ce96" office:value-type="string" calcext:value-type="string">
            <text:p>Edifici adibiti ad attività sportive quali palestre e assimilabili;</text:p>
          </table:table-cell>
          <table:table-cell table:number-columns-repeated="250"/>
        </table:table-row>
        <table:table-row table:style-name="ro15">
          <table:table-cell table:style-name="ce1"/>
          <table:covered-table-cell table:number-columns-repeated="2" table:style-name="ce153"/>
          <table:table-cell table:style-name="ce1"/>
          <table:table-cell table:style-name="ce47"/>
          <table:table-cell table:style-name="ce56" office:value-type="string" calcext:value-type="string">
            <text:p>E.6(3)</text:p>
          </table:table-cell>
          <table:table-cell table:style-name="ce96" office:value-type="string" calcext:value-type="string">
            <text:p>Edifici adibiti ad attività sportive quali servizi di supporto alle attività sportive; </text:p>
          </table:table-cell>
          <table:table-cell table:number-columns-repeated="250"/>
        </table:table-row>
        <table:table-row table:style-name="ro15">
          <table:table-cell table:style-name="ce1"/>
          <table:covered-table-cell table:number-columns-repeated="2" table:style-name="ce153"/>
          <table:table-cell table:style-name="ce1"/>
          <table:table-cell table:style-name="ce47"/>
          <table:table-cell table:style-name="ce56" office:value-type="string" calcext:value-type="string">
            <text:p>E.7</text:p>
          </table:table-cell>
          <table:table-cell table:style-name="ce96" office:value-type="string" calcext:value-type="string">
            <text:p>Edifici adibiti ad attività scolastiche a tutti i livelli e assimilabili; </text:p>
          </table:table-cell>
          <table:table-cell table:number-columns-repeated="250"/>
        </table:table-row>
        <table:table-row table:style-name="ro1">
          <table:table-cell table:style-name="ce1"/>
          <table:table-cell table:style-name="ce16"/>
          <table:table-cell table:style-name="ce72"/>
          <table:table-cell table:style-name="ce1"/>
          <table:table-cell table:style-name="ce47"/>
          <table:table-cell table:style-name="ce93"/>
          <table:table-cell table:style-name="ce191"/>
          <table:table-cell table:number-columns-repeated="250"/>
        </table:table-row>
        <table:table-row table:style-name="ro1">
          <table:table-cell table:style-name="ce1"/>
          <table:table-cell table:style-name="ce21" office:value-type="string" calcext:value-type="string" table:number-columns-spanned="2" table:number-rows-spanned="1">
            <text:p>Informazioni generali</text:p>
          </table:table-cell>
          <table:covered-table-cell table:style-name="ce21"/>
          <table:table-cell table:style-name="ce1"/>
          <table:table-cell table:style-name="ce47"/>
          <table:table-cell table:style-name="ce56" office:value-type="string" calcext:value-type="string">
            <text:p>[Selezionare]</text:p>
          </table:table-cell>
          <table:table-cell table:style-name="ce56" office:value-type="string" calcext:value-type="string">
            <text:p>Punteggio</text:p>
          </table:table-cell>
          <table:table-cell table:number-columns-repeated="250"/>
        </table:table-row>
        <table:table-row table:style-name="ro8">
          <table:table-cell table:style-name="ce1"/>
          <table:table-cell table:style-name="ce22" office:value-type="string" calcext:value-type="string">
            <text:p>Per gli interventi proposti è stato richiesto o si intende richiedere l'accesso al Conto Termico?</text:p>
          </table:table-cell>
          <table:table-cell table:style-name="ce161" table:content-validation-name="val51" office:value-type="string" calcext:value-type="string">
            <text:p>[Selezionare]</text:p>
          </table:table-cell>
          <table:table-cell table:style-name="ce1"/>
          <table:table-cell table:style-name="ce47"/>
          <table:table-cell table:style-name="ce56" office:value-type="string" calcext:value-type="string">
            <text:p>Progetto di fattibilità tecnico-economica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250"/>
        </table:table-row>
        <table:table-row table:style-name="ro8">
          <table:table-cell table:style-name="ce1"/>
          <table:table-cell table:style-name="ce22" office:value-type="string" calcext:value-type="string">
            <text:p>Sono stati adottati i pertinenti Criteri Ambientali Minimi (CAM)?</text:p>
          </table:table-cell>
          <table:table-cell table:style-name="ce25" table:content-validation-name="val51" office:value-type="string" calcext:value-type="string">
            <text:p>[Selezionare]</text:p>
          </table:table-cell>
          <table:table-cell table:style-name="ce1"/>
          <table:table-cell table:style-name="ce47"/>
          <table:table-cell table:style-name="ce56" office:value-type="string" calcext:value-type="string">
            <text:p>Progetto esecutivo</text:p>
          </table:table-cell>
          <table:table-cell table:style-name="ce155" office:value-type="float" office:value="2" calcext:value-type="float">
            <text:p>2</text:p>
          </table:table-cell>
          <table:table-cell table:number-columns-repeated="250"/>
        </table:table-row>
        <table:table-row table:style-name="ro14">
          <table:table-cell table:style-name="ce1"/>
          <table:table-cell table:style-name="ce22"/>
          <table:table-cell table:style-name="ce25" table:content-validation-name="val51"/>
          <table:table-cell table:style-name="ce43"/>
          <table:table-cell table:style-name="ce48" table:number-columns-repeated="3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Livello di progettazione (D.Lgs 36/2023)</text:p>
          </table:table-cell>
          <table:table-cell table:style-name="ce161" table:content-validation-name="val52" office:value-type="string" calcext:value-type="string">
            <text:p>[Selezionare]</text:p>
          </table:table-cell>
          <table:table-cell table:style-name="ce43"/>
          <table:table-cell table:style-name="ce48" table:number-columns-repeated="3"/>
          <table:table-cell table:number-columns-repeated="250"/>
        </table:table-row>
        <table:table-row table:style-name="ro8">
          <table:table-cell table:style-name="ce1"/>
          <table:table-cell table:style-name="ce22" office:value-type="string" calcext:value-type="string">
            <text:p>Edificio Strategico o Rilevante (DGR 26 novembre 2021, n. 10-4161)?</text:p>
          </table:table-cell>
          <table:table-cell table:style-name="ce25" table:content-validation-name="val51" office:value-type="string" calcext:value-type="string">
            <text:p>[Selezionare]</text:p>
          </table:table-cell>
          <table:table-cell table:style-name="ce43"/>
          <table:table-cell table:style-name="ce48" table:number-columns-repeated="3"/>
          <table:table-cell table:number-columns-repeated="250"/>
        </table:table-row>
        <table:table-row table:style-name="ro6">
          <table:table-cell table:style-name="ce1"/>
          <table:table-cell table:style-name="ce22" office:value-type="string" calcext:value-type="string">
            <text:p>Contestualmente alla riqualificazione energetica si prevedono interventi strutturali interamente a carico del beneficiario?</text:p>
          </table:table-cell>
          <table:table-cell table:style-name="ce25" table:content-validation-name="val51" office:value-type="string" calcext:value-type="string">
            <text:p>[Selezionare]</text:p>
          </table:table-cell>
          <table:table-cell table:style-name="ce43"/>
          <table:table-cell table:style-name="ce47"/>
          <table:table-cell table:style-name="ce48" table:number-columns-repeated="2"/>
          <table:table-cell table:number-columns-repeated="250"/>
        </table:table-row>
        <table:table-row table:style-name="ro8">
          <table:table-cell table:style-name="ce1"/>
          <table:table-cell table:style-name="ce22" office:value-type="string" calcext:value-type="string">
            <text:p>Il Comune che presenta l'edificio ha aderito all'iniziativa "Patto dei Sindaci"?</text:p>
          </table:table-cell>
          <table:table-cell table:style-name="ce25" table:content-validation-name="val51" office:value-type="string" calcext:value-type="string">
            <text:p>[Selezionare]</text:p>
          </table:table-cell>
          <table:table-cell table:style-name="ce1"/>
          <table:table-cell table:style-name="ce47"/>
          <table:table-cell table:style-name="ce48" table:number-columns-repeated="2"/>
          <table:table-cell table:number-columns-repeated="250"/>
        </table:table-row>
        <table:table-row table:style-name="ro8">
          <table:table-cell table:style-name="ce1"/>
          <table:table-cell table:style-name="ce22" office:value-type="string" calcext:value-type="string">
            <text:p>L'Ente che presenta l'edificio ha assunto il ruolo di coordinatore territoriale dell'iniziativa "Patto dei Sindaci"?</text:p>
          </table:table-cell>
          <table:table-cell table:style-name="ce25" table:content-validation-name="val51" office:value-type="string" calcext:value-type="string">
            <text:p>[Selezionare]</text:p>
          </table:table-cell>
          <table:table-cell table:style-name="ce1"/>
          <table:table-cell table:style-name="ce47"/>
          <table:table-cell table:style-name="ce48" table:number-columns-repeated="2"/>
          <table:table-cell table:number-columns-repeated="250"/>
        </table:table-row>
        <table:table-row table:style-name="ro8">
          <table:table-cell table:style-name="ce1"/>
          <table:table-cell table:style-name="ce22" office:value-type="string" calcext:value-type="string">
            <text:p>L'Ente che presenta l'edificio è certificato ISO 50001, ISO 14001, EMAS?</text:p>
          </table:table-cell>
          <table:table-cell table:style-name="ce25" table:content-validation-name="val51" office:value-type="string" calcext:value-type="string">
            <text:p>[Selezionare]</text:p>
          </table:table-cell>
          <table:table-cell table:style-name="ce1"/>
          <table:table-cell table:style-name="ce47"/>
          <table:table-cell table:style-name="ce48" table:number-columns-repeated="2"/>
          <table:table-cell table:number-columns-repeated="250"/>
        </table:table-row>
        <table:table-row table:style-name="ro8">
          <table:table-cell table:style-name="ce1"/>
          <table:table-cell table:style-name="ce22" office:value-type="string" calcext:value-type="string">
            <text:p>Grazie all'intervento l'edificio consegue la qualifica di nZEB?</text:p>
          </table:table-cell>
          <table:table-cell table:style-name="ce25" table:content-validation-name="val51" office:value-type="string" calcext:value-type="string">
            <text:p>[Selezionare]</text:p>
          </table:table-cell>
          <table:table-cell table:style-name="ce1"/>
          <table:table-cell table:style-name="ce47"/>
          <table:table-cell table:style-name="ce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5"/>
          <table:table-cell table:style-name="ce74" table:content-validation-name="val53"/>
          <table:table-cell table:style-name="ce1"/>
          <table:table-cell table:style-name="ce47"/>
          <table:table-cell table:style-name="ce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6"/>
          <table:table-cell table:style-name="ce126" table:content-validation-name="val53"/>
          <table:table-cell table:style-name="ce1"/>
          <table:table-cell table:style-name="ce47"/>
          <table:table-cell table:style-name="ce93"/>
          <table:table-cell table:style-name="ce191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7"/>
          <table:table-cell table:style-name="ce93"/>
          <table:table-cell table:style-name="ce191"/>
          <table:table-cell table:number-columns-repeated="250"/>
        </table:table-row>
        <table:table-row table:style-name="ro1">
          <table:table-cell table:style-name="ce1"/>
          <table:table-cell table:style-name="ce34" office:value-type="string" calcext:value-type="string" table:number-columns-spanned="2" table:number-rows-spanned="1">
            <text:p>CARATTERISTICHE TECNICHE DELL'INTERVENTO</text:p>
          </table:table-cell>
          <table:covered-table-cell table:style-name="ce34"/>
          <table:table-cell table:style-name="ce42" office:value-type="string" calcext:value-type="string">
            <text:p>Pag. 3</text:p>
          </table:table-cell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21" office:value-type="string" calcext:value-type="string">
            <text:p>Parametro</text:p>
          </table:table-cell>
          <table:table-cell table:style-name="ce21" office:value-type="string" calcext:value-type="string">
            <text:p>Valore</text:p>
          </table:table-cell>
          <table:table-cell table:style-name="ce1"/>
          <table:table-cell table:style-name="ce3"/>
          <table:table-cell table:style-name="ce150" table:number-columns-repeated="2"/>
          <table:table-cell table:number-columns-repeated="250"/>
        </table:table-row>
        <table:table-row table:style-name="ro8">
          <table:table-cell table:style-name="ce1"/>
          <table:table-cell table:style-name="ce12" office:value-type="string" calcext:value-type="string">
            <text:p>Costo ammissibile richiesto per l’efficientamento degli edifici</text:p>
          </table:table-cell>
          <table:table-cell table:style-name="ce116" table:formula="of:=SUM([.C125:.C131];[.C133])" office:value-type="float" office:value="0" calcext:value-type="float">
            <text:p>0,00 </text:p>
          </table:table-cell>
          <table:table-cell table:style-name="ce1"/>
          <table:table-cell table:style-name="ce3"/>
          <table:table-cell table:style-name="ce150" table:number-columns-repeated="2"/>
          <table:table-cell table:number-columns-repeated="250"/>
        </table:table-row>
        <table:table-row table:style-name="ro8">
          <table:table-cell table:style-name="ce1"/>
          <table:table-cell table:style-name="ce12" office:value-type="string" calcext:value-type="string">
            <text:p><text:span text:style-name="T16">Costo ammissibile richiesto per l’efficientamento </text:span>dei sistemi di illuminazione delle pertinenze esterne</text:p>
          </table:table-cell>
          <table:table-cell table:style-name="ce116" table:formula="of:=[.C132]" office:value-type="float" office:value="0" calcext:value-type="float">
            <text:p>0,00 </text:p>
          </table:table-cell>
          <table:table-cell table:style-name="ce1"/>
          <table:table-cell table:style-name="ce3"/>
          <table:table-cell table:style-name="ce150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12" office:value-type="string" calcext:value-type="string">
            <text:p>Costo ammissibile richiesto per imprevisti</text:p>
          </table:table-cell>
          <table:table-cell table:style-name="ce116" table:formula="of:=[.C155]" office:value-type="float" office:value="0" calcext:value-type="float">
            <text:p>0,00 </text:p>
          </table:table-cell>
          <table:table-cell table:style-name="ce1"/>
          <table:table-cell table:style-name="ce3"/>
          <table:table-cell table:style-name="ce150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12" office:value-type="string" calcext:value-type="string">
            <text:p>Costo ammissibile richiesto per la Diagnosi Energetica</text:p>
          </table:table-cell>
          <table:table-cell table:style-name="ce116" table:formula="of:=[.C156]" office:value-type="float" office:value="0" calcext:value-type="float">
            <text:p>0,00 </text:p>
          </table:table-cell>
          <table:table-cell table:style-name="ce1"/>
          <table:table-cell table:style-name="ce3"/>
          <table:table-cell table:style-name="ce150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12" office:value-type="string" calcext:value-type="string">
            <text:p>Costo ammissibile richiesto per cartellonistica</text:p>
          </table:table-cell>
          <table:table-cell table:style-name="ce116" table:formula="of:=[.C157]" office:value-type="float" office:value="0" calcext:value-type="float">
            <text:p>0,00 </text:p>
          </table:table-cell>
          <table:table-cell table:style-name="ce1"/>
          <table:table-cell table:style-name="ce3"/>
          <table:table-cell table:style-name="ce150" table:number-columns-repeated="2"/>
          <table:table-cell table:number-columns-repeated="250"/>
        </table:table-row>
        <table:table-row table:style-name="ro8">
          <table:table-cell table:style-name="ce1"/>
          <table:table-cell table:style-name="ce22" office:value-type="string" calcext:value-type="string">
            <text:p>N° punti luce illuminazione pertinenze esterne efficientati [Npl]</text:p>
          </table:table-cell>
          <table:table-cell table:style-name="ce75" office:value-type="float" office:value="0" calcext:value-type="float">
            <text:p>0,00 </text:p>
          </table:table-cell>
          <table:table-cell table:style-name="ce1"/>
          <table:table-cell table:style-name="ce3"/>
          <table:table-cell table:style-name="ce150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22" office:value-type="string" calcext:value-type="string">
            <text:p><text:span text:style-name="T8">Volumetria lorda riscaldata [m</text:span><text:span text:style-name="T37">3</text:span><text:span text:style-name="T33">]</text:span></text:p>
          </table:table-cell>
          <table:table-cell table:style-name="ce75" office:value-type="float" office:value="0" calcext:value-type="float">
            <text:p>0,00 </text:p>
          </table:table-cell>
          <table:table-cell table:style-name="ce1"/>
          <table:table-cell table:style-name="ce3"/>
          <table:table-cell table:style-name="ce150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22" office:value-type="string" calcext:value-type="string">
            <text:p><text:span text:style-name="T8">Volumetria lorda raffrescata [m</text:span><text:span text:style-name="T37">3</text:span><text:span text:style-name="T33">]</text:span></text:p>
          </table:table-cell>
          <table:table-cell table:style-name="ce75" office:value-type="float" office:value="0" calcext:value-type="float">
            <text:p>0,00 </text:p>
          </table:table-cell>
          <table:table-cell table:style-name="ce1"/>
          <table:table-cell table:style-name="ce3"/>
          <table:table-cell table:style-name="ce150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22" office:value-type="string" calcext:value-type="string">
            <text:p><text:span text:style-name="T8">Eventuale porzione di volumetria lorda con destinazione d'uso non ammessa dal Bando (es. commerciale) [m</text:span><text:span text:style-name="T37">3</text:span><text:span text:style-name="T33">]</text:span></text:p>
          </table:table-cell>
          <table:table-cell table:style-name="ce75" office:value-type="float" office:value="0" calcext:value-type="float">
            <text:p>0,00 </text:p>
          </table:table-cell>
          <table:table-cell table:style-name="ce130" table:formula="of:=IF([.C73]&lt;&gt;0;(IF(([.C73]/[.C71])&gt;0.1;&quot;ERRORE &gt; 10%&quot;;&quot; &quot;));&quot; &quot;)" office:value-type="string" office:string-value=" " calcext:value-type="string">
            <text:p><text:s/></text:p>
          </table:table-cell>
          <table:table-cell table:style-name="ce138" office:value-type="string" calcext:value-type="string">
            <text:p>&lt;-- controllo destinazione d'uso &lt; 10%</text:p>
          </table:table-cell>
          <table:table-cell table:style-name="ce150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73" office:value-type="string" calcext:value-type="string">
            <text:p><text:span text:style-name="T17">Superficie totale oggetto di intervento [m</text:span><text:span text:style-name="T18">2</text:span><text:span text:style-name="T19">]</text:span></text:p>
          </table:table-cell>
          <table:table-cell table:style-name="ce75" office:value-type="float" office:value="0" calcext:value-type="float">
            <text:p>0,00 </text:p>
          </table:table-cell>
          <table:table-cell table:style-name="ce1"/>
          <table:table-cell table:style-name="ce3"/>
          <table:table-cell table:style-name="ce150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22" office:value-type="string" calcext:value-type="string">
            <text:p><text:span text:style-name="T8">Superficie utile raffrescata [m</text:span><text:span text:style-name="T37">2</text:span><text:span text:style-name="T33">]</text:span></text:p>
          </table:table-cell>
          <table:table-cell table:style-name="ce75" office:value-type="float" office:value="0" calcext:value-type="float">
            <text:p>0,00 </text:p>
          </table:table-cell>
          <table:table-cell table:style-name="ce1"/>
          <table:table-cell table:style-name="ce3"/>
          <table:table-cell table:style-name="ce150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73" office:value-type="string" calcext:value-type="string">
            <text:p><text:span text:style-name="T17">Superficie utile A</text:span><text:span text:style-name="T20">sup utile</text:span><text:span text:style-name="T19"> [m</text:span><text:span text:style-name="T18">2</text:span><text:span text:style-name="T19">]</text:span></text:p>
          </table:table-cell>
          <table:table-cell table:style-name="ce75" office:value-type="float" office:value="0" calcext:value-type="float">
            <text:p>0,00 </text:p>
          </table:table-cell>
          <table:table-cell table:style-name="ce1"/>
          <table:table-cell table:style-name="ce90" table:formula="of:=IF([.C115]=&quot;NA&quot;;0;[.C76])" office:value-type="float" office:value="0" calcext:value-type="float">
            <text:p>0,00 </text:p>
          </table:table-cell>
          <table:table-cell table:style-name="ce150" table:number-columns-repeated="2"/>
          <table:table-cell table:number-columns-repeated="250"/>
        </table:table-row>
        <table:table-row table:style-name="ro8">
          <table:table-cell table:style-name="ce1"/>
          <table:table-cell table:style-name="ce73" office:value-type="string" calcext:value-type="string">
            <text:p><text:span text:style-name="T21">Rapporto tra i costi ammissibili </text:span><text:span text:style-name="T22">per l’efficientamento degli edifici </text:span><text:span text:style-name="T17">e la Superficie utile A</text:span><text:span text:style-name="T20">sup utile</text:span><text:span text:style-name="T19"> [€/m</text:span><text:span text:style-name="T18">2</text:span><text:span text:style-name="T19">]</text:span></text:p>
          </table:table-cell>
          <table:table-cell table:style-name="ce116" table:formula="of:=IF(OR([.$C$76]=0;[.C65]=0);&quot;[Formula]&quot;;[.C65]/[.$C$76])" office:value-type="string" office:string-value="[Formula]" calcext:value-type="string">
            <text:p>[Formula]</text:p>
          </table:table-cell>
          <table:table-cell table:style-name="ce131" table:formula="of:=IF([.C76]=0;&quot;&quot;;IF([.C77]&gt;1000;&quot;ERRORE COSTI AMMISSIBILI SUPERIORI A 1.000 €/mq&quot;;&quot;&quot;))">
            <text:p/>
          </table:table-cell>
          <table:table-cell table:style-name="ce3"/>
          <table:table-cell table:style-name="ce150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73" office:value-type="string" calcext:value-type="string">
            <text:p><text:span text:style-name="T21">Rapporto tra i costi ammissibili </text:span><text:span text:style-name="T22">per l’efficientamento  dei sistemi di illuminazione delle pertinenze esterne </text:span><text:span text:style-name="T23">e il numero di</text:span><text:span text:style-name="T22"> punti luce N</text:span><text:span text:style-name="T24">ol</text:span><text:span text:style-name="T19"> [€/Npl]</text:span></text:p>
          </table:table-cell>
          <table:table-cell table:style-name="ce116" table:formula="of:=IF(OR([.$C$70]=0;[.C66]=0);&quot;[Formula]&quot;;[.C66]/[.$C$70])" office:value-type="string" office:string-value="[Formula]" calcext:value-type="string">
            <text:p>[Formula]</text:p>
          </table:table-cell>
          <table:table-cell table:style-name="ce131" table:formula="of:=IF([.C70]=0;&quot;&quot;;IF([.C78]&gt;900;&quot;ERRORE COSTI AMMISSIBILI SUPERIORI A 900 €/pl&quot;;&quot;&quot;))">
            <text:p/>
          </table:table-cell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12" office:value-type="string" calcext:value-type="string">
            <text:p><text:span text:style-name="T16">Costo ammissibile entro il limite </text:span>massimo per l’efficientamento degli edifici</text:p>
          </table:table-cell>
          <table:table-cell table:style-name="ce116" table:formula="of:=IF([.C65]=0;&quot;0&quot;;IF(([.C65]/[.C76])&gt;1000;1000*[.C76];[.C65]))" office:value-type="string" office:string-value="0" calcext:value-type="string">
            <text:p>0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12" office:value-type="string" calcext:value-type="string">
            <text:p><text:span text:style-name="T16">Costo ammissibile entro il limite massimo per l’efficientamento </text:span>dei sistemi di illuminazione delle pertinenze esterne</text:p>
          </table:table-cell>
          <table:table-cell table:style-name="ce116" table:formula="of:=IF([.C66]=0;&quot;0&quot;;IF(([.C66]/[.C70])&gt;900;900*[.C70];[.C66]))" office:value-type="string" office:string-value="0" calcext:value-type="string">
            <text:p>0</text:p>
          </table:table-cell>
          <table:table-cell table:style-name="ce130"/>
          <table:table-cell table:style-name="ce47"/>
          <table:table-cell table:style-name="ce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12" office:value-type="string" calcext:value-type="string">
            <text:p><text:span text:style-name="T16">Costo ammissibile entro il limite </text:span>massimo per imprevisti</text:p>
          </table:table-cell>
          <table:table-cell table:style-name="ce116" table:formula="of:=IF([.C67]&gt;0.1*[.C154];0.1*[.C154];[.C67])" office:value-type="float" office:value="0" calcext:value-type="float">
            <text:p>0,00 </text:p>
          </table:table-cell>
          <table:table-cell table:style-name="ce130"/>
          <table:table-cell table:style-name="ce47"/>
          <table:table-cell table:style-name="ce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12" office:value-type="string" calcext:value-type="string">
            <text:p><text:span text:style-name="T16">Costo ammissibile entro il limite </text:span>massimo per le Diagnosi Energetiche</text:p>
          </table:table-cell>
          <table:table-cell table:style-name="ce116" table:formula="of:=IF([.C68]&gt;0.07*[.C154];0.07*[.C154];[.C68])" office:value-type="float" office:value="0" calcext:value-type="float">
            <text:p>0,00 </text:p>
          </table:table-cell>
          <table:table-cell table:style-name="ce130"/>
          <table:table-cell table:style-name="ce47"/>
          <table:table-cell table:style-name="ce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12" office:value-type="string" calcext:value-type="string">
            <text:p><text:span text:style-name="T16">Costo ammissibile entro il limite</text:span> massimo per cartellonistica</text:p>
          </table:table-cell>
          <table:table-cell table:style-name="ce116" table:formula="of:=IF([.C69]&gt;500;500;[.C69])" office:value-type="float" office:value="0" calcext:value-type="float">
            <text:p>0,00 </text:p>
          </table:table-cell>
          <table:table-cell table:style-name="ce130"/>
          <table:table-cell table:style-name="ce47"/>
          <table:table-cell table:style-name="ce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73" office:value-type="string" calcext:value-type="string">
            <text:p><text:span text:style-name="T25">Consumo annuo di energia primaria globale non rinnovabile ANTE operam </text:span><text:span text:style-name="T26">[MWh] </text:span></text:p>
          </table:table-cell>
          <table:table-cell table:style-name="ce75" office:value-type="float" office:value="0" calcext:value-type="float">
            <text:p>0,00 </text:p>
          </table:table-cell>
          <table:table-cell table:style-name="ce1"/>
          <table:table-cell table:style-name="ce48" table:number-columns-repeated="3"/>
          <table:table-cell table:number-columns-repeated="250"/>
        </table:table-row>
        <table:table-row table:style-name="ro13">
          <table:table-cell table:style-name="ce1"/>
          <table:table-cell table:style-name="ce22" office:value-type="string" calcext:value-type="string">
            <text:p><text:span text:style-name="T21">Consumo annuo di energia primaria globale non rinnovabile POST operam </text:span><text:span text:style-name="T27"> </text:span><text:span text:style-name="T28">[MWh] </text:span></text:p>
            <text:p><text:span text:style-name="T6">Senza contributo impianti a fonti rinnovabili Azione II.2ii.1</text:span></text:p>
          </table:table-cell>
          <table:table-cell table:style-name="ce75" office:value-type="float" office:value="0" calcext:value-type="float">
            <text:p>0,00 </text:p>
          </table:table-cell>
          <table:table-cell table:style-name="ce1"/>
          <table:table-cell table:style-name="ce48"/>
          <table:table-cell table:style-name="ce150" table:number-columns-repeated="2"/>
          <table:table-cell table:number-columns-repeated="250"/>
        </table:table-row>
        <table:table-row table:style-name="ro13">
          <table:table-cell table:style-name="ce1"/>
          <table:table-cell table:style-name="ce22" office:value-type="string" calcext:value-type="string">
            <text:p><text:span text:style-name="T21">Consumo annuo di energia primaria globale non rinnovabile POST operam [MWh]  </text:span></text:p>
            <text:p><text:span text:style-name="T6">Con contributo impianti a fonti rinnovabili Azione II.2ii.1</text:span></text:p>
          </table:table-cell>
          <table:table-cell table:style-name="ce75" office:value-type="float" office:value="0" calcext:value-type="float">
            <text:p>0,00 </text:p>
          </table:table-cell>
          <table:table-cell table:style-name="ce1"/>
          <table:table-cell table:style-name="ce48"/>
          <table:table-cell table:style-name="ce150" table:number-columns-repeated="2"/>
          <table:table-cell table:number-columns-repeated="250"/>
        </table:table-row>
        <table:table-row table:style-name="ro13">
          <table:table-cell table:style-name="ce1"/>
          <table:table-cell table:style-name="ce22" office:value-type="string" calcext:value-type="string">
            <text:p><text:span text:style-name="T8">Riduzione annua di energia primaria globale non rinnovabile [%] </text:span></text:p>
            <text:p><text:span text:style-name="T6">Senza contributo impianti a fonti rinnovabili Azione II.2ii.1</text:span></text:p>
          </table:table-cell>
          <table:table-cell table:style-name="ce37" table:formula="of:=IF([.$C$84]=0;&quot;[Formula]&quot;;([.$C$84]-[.C85])/[.$C$84])" office:value-type="string" office:string-value="[Formula]" calcext:value-type="string">
            <text:p>[Formula]</text:p>
          </table:table-cell>
          <table:table-cell table:style-name="Default"/>
          <table:table-cell table:style-name="ce138" office:value-type="string" calcext:value-type="string">
            <text:p><text:span text:style-name="T39">&lt;-- controllo riduzione EP</text:span><text:span text:style-name="T40">gl,nren</text:span></text:p>
          </table:table-cell>
          <table:table-cell table:style-name="ce150" table:number-columns-repeated="2"/>
          <table:table-cell table:number-columns-repeated="250"/>
        </table:table-row>
        <table:table-row table:style-name="ro13">
          <table:table-cell table:style-name="ce1"/>
          <table:table-cell table:style-name="ce22" office:value-type="string" calcext:value-type="string">
            <text:p><text:span text:style-name="T8">Riduzione annua di energia primaria globale non rinnovabile [%] </text:span></text:p>
            <text:p><text:span text:style-name="T6">Con contributo impianti a fonti rinnovabili Azione II.2ii.1</text:span></text:p>
          </table:table-cell>
          <table:table-cell table:style-name="ce37" table:formula="of:=IF([.$C$84]=0;&quot;[Formula]&quot;;([.$C$84]-[.C86])/[.$C$84])" office:value-type="string" office:string-value="[Formula]" calcext:value-type="string">
            <text:p>[Formula]</text:p>
          </table:table-cell>
          <table:table-cell table:style-name="ce42" office:value-type="string" calcext:value-type="string">
            <text:p>Pag. 4</text:p>
          </table:table-cell>
          <table:table-cell table:style-name="ce48" table:number-columns-repeated="3"/>
          <table:table-cell table:number-columns-repeated="250"/>
        </table:table-row>
        <table:table-row table:style-name="ro13">
          <table:table-cell table:style-name="ce1"/>
          <table:table-cell table:style-name="ce22" office:value-type="string" calcext:value-type="string">
            <text:p><text:span text:style-name="T8">Riduzione annua di energia primaria globale non rinnovabile [Mwh] </text:span></text:p>
            <text:p><text:span text:style-name="T6">Senza contributo impianti a fonti rinnovabili Azione II.2ii.1</text:span></text:p>
          </table:table-cell>
          <table:table-cell table:style-name="ce116" table:formula="of:=IF([.$C$84]=0;0;([.$C$84]-[.C85]))" office:value-type="float" office:value="0" calcext:value-type="float">
            <text:p>0,00 </text:p>
          </table:table-cell>
          <table:table-cell table:style-name="ce130" table:formula="of:=IF([.C89]&lt;0;&quot;ERRORE&quot;;&quot; &quot;)" office:value-type="string" office:string-value=" " calcext:value-type="string">
            <text:p><text:s/></text:p>
          </table:table-cell>
          <table:table-cell table:style-name="ce138" office:value-type="string" calcext:value-type="string">
            <text:p>&lt;-- controllo risparmio</text:p>
          </table:table-cell>
          <table:table-cell table:style-name="ce48" table:number-columns-repeated="2"/>
          <table:table-cell table:number-columns-repeated="250"/>
        </table:table-row>
        <table:table-row table:style-name="ro13">
          <table:table-cell table:style-name="ce1"/>
          <table:table-cell table:style-name="ce22" office:value-type="string" calcext:value-type="string">
            <text:p><text:span text:style-name="T8">Riduzione annua di energia primaria globale non rinnovabile [Mwh] </text:span></text:p>
            <text:p><text:span text:style-name="T6">Con contributo impianti a fonti rinnovabili Azione II.2ii.1</text:span></text:p>
          </table:table-cell>
          <table:table-cell table:style-name="ce116" table:formula="of:=IF([.$C$84]=0;0;([.$C$84]-[.C86]))" office:value-type="float" office:value="0" calcext:value-type="float">
            <text:p>0,00 </text:p>
          </table:table-cell>
          <table:table-cell table:style-name="ce130"/>
          <table:table-cell table:style-name="ce48" table:number-columns-repeated="3"/>
          <table:table-cell table:number-columns-repeated="250"/>
        </table:table-row>
        <table:table-row table:style-name="ro15">
          <table:table-cell table:style-name="ce1"/>
          <table:table-cell table:style-name="ce73" office:value-type="string" calcext:value-type="string">
            <text:p><text:span text:style-name="T21">Consumo annuo di energia primaria globale totale ante operam</text:span><text:span text:style-name="T27"> </text:span><text:span text:style-name="T28">[MWh] </text:span></text:p>
          </table:table-cell>
          <table:table-cell table:style-name="ce75" office:value-type="float" office:value="0" calcext:value-type="float">
            <text:p>0,00 </text:p>
          </table:table-cell>
          <table:table-cell table:style-name="ce130"/>
          <table:table-cell table:style-name="ce48" table:number-columns-repeated="3"/>
          <table:table-cell table:number-columns-repeated="250"/>
        </table:table-row>
        <table:table-row table:style-name="ro15">
          <table:table-cell table:style-name="ce1"/>
          <table:table-cell table:style-name="ce73" office:value-type="string" calcext:value-type="string">
            <text:p>Consumo annuo di energia primaria globale totale post operam [MWh] </text:p>
          </table:table-cell>
          <table:table-cell table:style-name="ce75" office:value-type="float" office:value="0" calcext:value-type="float">
            <text:p>0,00 </text:p>
          </table:table-cell>
          <table:table-cell table:style-name="ce130"/>
          <table:table-cell table:style-name="ce48" table:number-columns-repeated="3"/>
          <table:table-cell table:number-columns-repeated="250"/>
        </table:table-row>
        <table:table-row table:style-name="ro15">
          <table:table-cell table:style-name="ce1"/>
          <table:table-cell table:style-name="ce73" office:value-type="string" calcext:value-type="string">
            <text:p><text:span text:style-name="T30">Riduzione percentuale del consumo annuo di energia primaria globale</text:span><text:span text:style-name="T17"> totale [%]</text:span></text:p>
          </table:table-cell>
          <table:table-cell table:style-name="ce37" table:formula="of:=IF([.C91]=0;&quot;[Formula]&quot;;([.C91]-[.C92])/[.C91])" office:value-type="string" office:string-value="[Formula]" calcext:value-type="string">
            <text:p>[Formula]</text:p>
          </table:table-cell>
          <table:table-cell table:style-name="ce130"/>
          <table:table-cell table:style-name="ce48"/>
          <table:table-cell table:style-name="ce150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22" office:value-type="string" calcext:value-type="string">
            <text:p><text:span text:style-name="T8">Emissioni annue di CO</text:span><text:span text:style-name="T32">2</text:span><text:span text:style-name="T33"> ANTE operam [kg CO</text:span><text:span text:style-name="T32">2</text:span><text:span text:style-name="T33">eq]</text:span></text:p>
          </table:table-cell>
          <table:table-cell table:style-name="ce75" office:value-type="float" office:value="0" calcext:value-type="float">
            <text:p>0,00 </text:p>
          </table:table-cell>
          <table:table-cell table:style-name="ce130"/>
          <table:table-cell table:style-name="ce48"/>
          <table:table-cell table:style-name="ce150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22" office:value-type="string" calcext:value-type="string">
            <text:p><text:span text:style-name="T8">Emissioni annue di CO</text:span><text:span text:style-name="T32">2</text:span><text:span text:style-name="T33"> POST operam [kg CO</text:span><text:span text:style-name="T32">2</text:span><text:span text:style-name="T33">eq]</text:span></text:p>
            <text:p><text:span text:style-name="T31">Senza contributo impianti a fonti rinnovabili Azione II.2ii.1</text:span></text:p>
          </table:table-cell>
          <table:table-cell table:style-name="ce75" office:value-type="float" office:value="0" calcext:value-type="float">
            <text:p>0,00 </text:p>
          </table:table-cell>
          <table:table-cell table:style-name="ce130"/>
          <table:table-cell table:style-name="ce48"/>
          <table:table-cell table:style-name="ce150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22" office:value-type="string" calcext:value-type="string">
            <text:p><text:span text:style-name="T8">Emissioni annue di CO</text:span><text:span text:style-name="T32">2</text:span><text:span text:style-name="T33"> evitate [kg CO</text:span><text:span text:style-name="T32">2</text:span><text:span text:style-name="T33">eq]</text:span></text:p>
            <text:p><text:span text:style-name="T31">Senza contributo impianti a fonti rinnovabili Azione II.2ii.1</text:span></text:p>
          </table:table-cell>
          <table:table-cell table:style-name="ce122" table:formula="of:=IF([.C94]=0;&quot;[Formula]&quot;;([.C94]-[.C95]))" office:value-type="string" office:string-value="[Formula]" calcext:value-type="string">
            <text:p>[Formula]</text:p>
          </table:table-cell>
          <table:table-cell table:style-name="ce130"/>
          <table:table-cell table:style-name="ce48"/>
          <table:table-cell table:style-name="ce150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22" office:value-type="string" calcext:value-type="string">
            <text:p><text:span text:style-name="T8">Emissioni annue di CO</text:span><text:span text:style-name="T32">2</text:span><text:span text:style-name="T33"> evitate [%]</text:span></text:p>
            <text:p><text:span text:style-name="T31">Senza contributo impianti a fonti rinnovabili Azione II.2ii.1</text:span></text:p>
          </table:table-cell>
          <table:table-cell table:style-name="ce37" table:formula="of:=IF([.C94]=0;&quot;[Formula]&quot;;([.C96]/[.C94]))" office:value-type="string" office:string-value="[Formula]" calcext:value-type="string">
            <text:p>[Formula]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22" office:value-type="string" calcext:value-type="string">
            <text:p>Emissioni annue di NOx ANTE operam [kg]</text:p>
          </table:table-cell>
          <table:table-cell table:style-name="ce75" office:value-type="float" office:value="0" calcext:value-type="float">
            <text:p>0,00 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22" office:value-type="string" calcext:value-type="string">
            <text:p><text:span text:style-name="T8">Emissioni annue di NOx POST operam [kg]</text:span></text:p>
            <text:p><text:span text:style-name="T6">Senza contributo impianti a fonti rinnovabili Azione II.2ii.1</text:span></text:p>
          </table:table-cell>
          <table:table-cell table:style-name="ce75" office:value-type="float" office:value="0" calcext:value-type="float">
            <text:p>0,00 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22" office:value-type="string" calcext:value-type="string">
            <text:p><text:span text:style-name="T8">Emissioni annue di NOx POST operam [kg </text:span></text:p>
            <text:p><text:span text:style-name="T6">Con contributo impianti a fonti rinnovabili Azione II.2ii.1</text:span></text:p>
          </table:table-cell>
          <table:table-cell table:style-name="ce75" office:value-type="float" office:value="0" calcext:value-type="float">
            <text:p>0,00 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22" office:value-type="string" calcext:value-type="string">
            <text:p><text:span text:style-name="T8">Emissioni annue di NOx evitate [kg]</text:span></text:p>
            <text:p><text:span text:style-name="T6">Senza contributo impianti a fonti rinnovabili Azione II.2ii.1</text:span></text:p>
          </table:table-cell>
          <table:table-cell table:style-name="ce123" table:formula="of:=IF([.$C$98]=0;&quot;[Formula]&quot;;([.$C$98]-[.C99]))" office:value-type="string" office:string-value="[Formula]" calcext:value-type="string">
            <text:p>[Formula]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22" office:value-type="string" calcext:value-type="string">
            <text:p><text:span text:style-name="T8">Emissioni annue di NOx evitate [kg]</text:span></text:p>
            <text:p><text:span text:style-name="T6">Con contributo impianti a fonti rinnovabili Azione II.2ii.1</text:span></text:p>
          </table:table-cell>
          <table:table-cell table:style-name="ce123" table:formula="of:=IF([.$C$98]=0;&quot;[Formula]&quot;;([.$C$98]-[.C100]))" office:value-type="string" office:string-value="[Formula]" calcext:value-type="string">
            <text:p>[Formula]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22" office:value-type="string" calcext:value-type="string">
            <text:p><text:span text:style-name="T8">Emissioni annue di NOx evitate [%]</text:span></text:p>
            <text:p><text:span text:style-name="T6">Senza contributo impianti a fonti rinnovabili Azione II.2ii.1</text:span></text:p>
          </table:table-cell>
          <table:table-cell table:style-name="ce37" table:formula="of:=IF([.$C$98]=0;&quot;[Formula]&quot;;([.C101]/[.$C$98]))" office:value-type="string" office:string-value="[Formula]" calcext:value-type="string">
            <text:p>[Formula]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22" office:value-type="string" calcext:value-type="string">
            <text:p><text:span text:style-name="T8">Emissioni annue di NOx evitate [%]</text:span></text:p>
            <text:p><text:span text:style-name="T6">Con contributo impianti a fonti rinnovabili Azione II.2ii.1</text:span></text:p>
          </table:table-cell>
          <table:table-cell table:style-name="ce37" table:formula="of:=IF([.$C$98]=0;&quot;[Formula]&quot;;([.C102]/[.$C$98]))" office:value-type="string" office:string-value="[Formula]" calcext:value-type="string">
            <text:p>[Formula]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22" office:value-type="string" calcext:value-type="string">
            <text:p><text:span text:style-name="T8">Emissioni annue di PM</text:span><text:span text:style-name="T32">10</text:span><text:span text:style-name="T33"> ANTE operam [kg]</text:span></text:p>
          </table:table-cell>
          <table:table-cell table:style-name="ce75" office:value-type="float" office:value="0" calcext:value-type="float">
            <text:p>0,00 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22" office:value-type="string" calcext:value-type="string">
            <text:p><text:span text:style-name="T8">Emissioni annue di PM</text:span><text:span text:style-name="T32">10</text:span><text:span text:style-name="T33"> POST operam [kg]</text:span></text:p>
            <text:p><text:span text:style-name="T6">Senza contributo impianti a fonti rinnovabili Azione II.2ii.1</text:span></text:p>
          </table:table-cell>
          <table:table-cell table:style-name="ce75" office:value-type="float" office:value="0" calcext:value-type="float">
            <text:p>0,00 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22" office:value-type="string" calcext:value-type="string">
            <text:p><text:span text:style-name="T8">Emissioni annue di PM</text:span><text:span text:style-name="T32">10</text:span><text:span text:style-name="T33"> POST operam [kg]</text:span></text:p>
            <text:p><text:span text:style-name="T6">Con contributo impianti a fonti rinnovabili Azione II.2ii.1</text:span></text:p>
          </table:table-cell>
          <table:table-cell table:style-name="ce75" office:value-type="float" office:value="0" calcext:value-type="float">
            <text:p>0,00 </text:p>
          </table:table-cell>
          <table:table-cell table:style-name="ce42" office:value-type="string" calcext:value-type="string">
            <text:p>Pag. 5</text:p>
          </table:table-cell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22" office:value-type="string" calcext:value-type="string">
            <text:p><text:span text:style-name="T8">Emissioni annue di PM</text:span><text:span text:style-name="T32">10 </text:span><text:span text:style-name="T33">evitate [kg]</text:span></text:p>
            <text:p><text:span text:style-name="T6">Senza contributo impianti a fonti rinnovabili Azione II.2ii.1</text:span></text:p>
          </table:table-cell>
          <table:table-cell table:style-name="ce123" table:formula="of:=IF([.$C$105]=0;&quot;[Formula]&quot;;([.$C$105]-[.C106]))" office:value-type="string" office:string-value="[Formula]" calcext:value-type="string">
            <text:p>[Formula]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22" office:value-type="string" calcext:value-type="string">
            <text:p><text:span text:style-name="T8">Emissioni annue di PM</text:span><text:span text:style-name="T32">10 </text:span><text:span text:style-name="T33">evitate [kg]</text:span></text:p>
            <text:p><text:span text:style-name="T6">Con contributo impianti a fonti rinnovabili Azione II.2ii.1</text:span></text:p>
          </table:table-cell>
          <table:table-cell table:style-name="ce123" table:formula="of:=IF([.$C$105]=0;&quot;[Formula]&quot;;([.$C$105]-[.C107]))" office:value-type="string" office:string-value="[Formula]" calcext:value-type="string">
            <text:p>[Formula]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22" office:value-type="string" calcext:value-type="string">
            <text:p><text:span text:style-name="T8">Emissioni annue di PM</text:span><text:span text:style-name="T32">10</text:span><text:span text:style-name="T33"> evitate [%]</text:span></text:p>
            <text:p><text:span text:style-name="T6">Senza contributo impianti a fonti rinnovabili Azione II.2ii.1</text:span></text:p>
          </table:table-cell>
          <table:table-cell table:style-name="ce37" table:formula="of:=IF([.$C$105]=0;&quot;[Formula]&quot;;([.C108]/[.$C$105]))" office:value-type="string" office:string-value="[Formula]" calcext:value-type="string">
            <text:p>[Formula]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22" office:value-type="string" calcext:value-type="string">
            <text:p><text:span text:style-name="T8">Emissioni annue di PM</text:span><text:span text:style-name="T32">10</text:span><text:span text:style-name="T33"> evitate [%]</text:span></text:p>
            <text:p><text:span text:style-name="T6">Con contributo impianti a fonti rinnovabili Azione II.2ii.1</text:span></text:p>
          </table:table-cell>
          <table:table-cell table:style-name="ce37" table:formula="of:=IF([.$C$105]=0;&quot;[Formula]&quot;;([.C109]/[.$C$105]))" office:value-type="string" office:string-value="[Formula]" calcext:value-type="string">
            <text:p>[Formula]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Classe Energetica ANTE operam</text:p>
          </table:table-cell>
          <table:table-cell table:style-name="ce77"/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Classe Energetica POST operam</text:p>
          </table:table-cell>
          <table:table-cell table:style-name="ce77"/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22" office:value-type="string" calcext:value-type="string">
            <text:p>Miglioramento prestazione energetica (n° classi energetiche)</text:p>
          </table:table-cell>
          <table:table-cell table:style-name="ce75" office:value-type="float" office:value="0" calcext:value-type="float">
            <text:p>0,00 </text:p>
          </table:table-cell>
          <table:table-cell table:style-name="ce13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22" office:value-type="string" calcext:value-type="string">
            <text:p><text:span text:style-name="T8">Punteggio di pre-valutazione ITACA</text:span></text:p>
            <text:p><text:span text:style-name="T38">(in caso di non applicabilità digitare NA)</text:span></text:p>
          </table:table-cell>
          <table:table-cell table:style-name="ce75" office:value-type="float" office:value="0" calcext:value-type="float">
            <text:p>0,00 </text:p>
          </table:table-cell>
          <table:table-cell table:style-name="ce130" table:formula="of:=IF([.C76]=0;&quot;&quot;;IF([.C115]&lt;1;&quot;ERRORE ITACA&lt;1&quot;;&quot; &quot;))">
            <text:p/>
          </table:table-cell>
          <table:table-cell table:style-name="ce91" table:formula="of:=IF([.C115]=&quot;NA&quot;;0;[.C115])" office:value-type="float" office:value="0" calcext:value-type="float">
            <text:p>0,00 </text:p>
          </table:table-cell>
          <table:table-cell table:style-name="ce150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22" office:value-type="string" calcext:value-type="string">
            <text:p>Ritorno economico degli interventi [anni]</text:p>
          </table:table-cell>
          <table:table-cell table:style-name="ce75" office:value-type="float" office:value="0" calcext:value-type="float">
            <text:p>0,00 </text:p>
          </table:table-cell>
          <table:table-cell table:style-name="ce130"/>
          <table:table-cell table:style-name="ce3"/>
          <table:table-cell table:style-name="ce150" table:number-columns-repeated="2"/>
          <table:table-cell table:number-columns-repeated="250"/>
        </table:table-row>
        <table:table-row table:style-name="ro1" table:number-rows-repeated="2">
          <table:table-cell table:style-name="ce1"/>
          <table:table-cell table:style-name="ce15"/>
          <table:table-cell table:style-name="ce78"/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6"/>
          <table:table-cell table:style-name="ce79"/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34" office:value-type="string" calcext:value-type="string" table:number-columns-spanned="2" table:number-rows-spanned="1">
            <text:p>INTERVENTI PROPOSTI PER AGEVOLAZIONE</text:p>
          </table:table-cell>
          <table:covered-table-cell table:style-name="ce34"/>
          <table:table-cell table:style-name="Default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">
          <table:table-cell table:style-name="ce1" table:number-columns-repeated="3"/>
          <table:table-cell table:style-name="ce87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56">
          <table:table-cell table:style-name="ce1"/>
          <table:table-cell table:style-name="ce35" office:value-type="string" calcext:value-type="string" table:number-columns-spanned="2" table:number-rows-spanned="1">
            <text:p>Azione II.2i.1 - Efficientamento energetico negli edifici pubblici</text:p>
          </table:table-cell>
          <table:covered-table-cell table:style-name="ce35"/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21" office:value-type="string" calcext:value-type="string">
            <text:p>Intervento</text:p>
          </table:table-cell>
          <table:table-cell table:style-name="ce21" office:value-type="string" calcext:value-type="string">
            <text:p>Costo [€]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4">
          <table:table-cell table:style-name="ce1"/>
          <table:table-cell table:style-name="ce12" office:value-type="string" calcext:value-type="string">
            <text:p>Isolamento <text:s/>termico di superfici opache delimitanti il volume climatizzato</text:p>
          </table:table-cell>
          <table:table-cell table:style-name="ce80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4">
          <table:table-cell table:style-name="ce1"/>
          <table:table-cell table:style-name="ce12" office:value-type="string" calcext:value-type="string">
            <text:p>Sostituzione di chiusure trasparenti comprensive di infissi delimitanti il volume climatizzato</text:p>
          </table:table-cell>
          <table:table-cell table:style-name="ce80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12" office:value-type="string" calcext:value-type="string">
            <text:p>Sistemi di schermatura e/o ombreggiamento</text:p>
          </table:table-cell>
          <table:table-cell table:style-name="ce80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8">
          <table:table-cell table:style-name="ce1"/>
          <table:table-cell table:style-name="ce12" office:value-type="string" calcext:value-type="string">
            <text:p>Efficientamento/sostituzione degli impianti di climatizzazione</text:p>
          </table:table-cell>
          <table:table-cell table:style-name="ce80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8">
          <table:table-cell table:style-name="ce1"/>
          <table:table-cell table:style-name="ce12" office:value-type="string" calcext:value-type="string">
            <text:p>Efficientamento/sostituzione dei sistemi per la produzione di ACS</text:p>
          </table:table-cell>
          <table:table-cell table:style-name="ce80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8">
          <table:table-cell table:style-name="ce1"/>
          <table:table-cell table:style-name="ce12" office:value-type="string" calcext:value-type="string">
            <text:p>Efficientamento/sostituzione/nuova installazione di sistemi di ventilazione meccanica</text:p>
          </table:table-cell>
          <table:table-cell table:style-name="ce80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8">
          <table:table-cell table:style-name="ce1"/>
          <table:table-cell table:style-name="ce12" office:value-type="string" calcext:value-type="string">
            <text:p>Sostituzione dei sistemi di illuminazione interna esistenti con sistemi di <text:s/>illuminazione efficienti</text:p>
          </table:table-cell>
          <table:table-cell table:style-name="ce80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8">
          <table:table-cell table:style-name="ce1"/>
          <table:table-cell table:style-name="ce12" office:value-type="string" calcext:value-type="string">
            <text:p>Sostituzione dei sistemi di illuminazione delle pertinenze esterne esistenti con sistemi di <text:s/>illuminazione efficienti</text:p>
          </table:table-cell>
          <table:table-cell table:style-name="ce80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3">
          <table:table-cell table:style-name="ce1"/>
          <table:table-cell table:style-name="ce12" office:value-type="string" calcext:value-type="string">
            <text:p>Installazione di tecnologie di gestione e controllo automatico (building automation) degli impianti termici ed elettrici, inclusa l’installazione di sistemi di termoregolazione e contabilizzazione del calore</text:p>
          </table:table-cell>
          <table:table-cell table:style-name="ce80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8">
          <table:table-cell table:style-name="ce1"/>
          <table:table-cell table:style-name="ce12" office:value-type="string" calcext:value-type="string">
            <text:p>Efficientamento/sostituzione di impianti tecnologici a servizio di impianti sportivi;</text:p>
          </table:table-cell>
          <table:table-cell table:style-name="ce80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21" office:value-type="string" calcext:value-type="string">
            <text:p>Totale Azione II.2i.1 </text:p>
          </table:table-cell>
          <table:table-cell table:style-name="ce81" table:formula="of:=SUM([.C125:.C134])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35" office:value-type="string" calcext:value-type="string" table:number-columns-spanned="2" table:number-rows-spanned="1">
            <text:p>Altre spese ammissibili dal Bando</text:p>
          </table:table-cell>
          <table:covered-table-cell table:style-name="ce35"/>
          <table:table-cell table:style-name="ce42" office:value-type="string" calcext:value-type="string">
            <text:p>Pag. 6</text:p>
          </table:table-cell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21" office:value-type="string" calcext:value-type="string">
            <text:p>Intervento</text:p>
          </table:table-cell>
          <table:table-cell table:style-name="ce21" office:value-type="string" calcext:value-type="string">
            <text:p>Costo [€]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2" office:value-type="string" calcext:value-type="string">
            <text:p>Interventi di immunizzazione dagli effetti del clima</text:p>
          </table:table-cell>
          <table:table-cell table:style-name="ce80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57">
          <table:table-cell table:style-name="ce1"/>
          <table:table-cell table:style-name="ce12" office:value-type="string" calcext:value-type="string">
            <text:p>Interventi di riduzione/eliminazione degli impatti ambientali nel rispetto del principio DNSH</text:p>
          </table:table-cell>
          <table:table-cell table:style-name="ce80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58">
          <table:table-cell table:style-name="ce1"/>
          <table:table-cell table:style-name="ce68" office:value-type="string" calcext:value-type="string">
            <text:p>Altro (elencare):</text:p>
          </table:table-cell>
          <table:table-cell table:style-name="ce80" office:value-type="float" office:value="0" calcext:value-type="float">
            <text:p>€ 0,00</text:p>
          </table:table-cell>
          <table:table-cell table:style-name="ce1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7"/>
          <table:table-cell table:style-name="ce150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35" office:value-type="string" calcext:value-type="string" table:number-columns-spanned="2" table:number-rows-spanned="1">
            <text:p>Somme a disposizione</text:p>
          </table:table-cell>
          <table:covered-table-cell table:style-name="ce35"/>
          <table:table-cell table:style-name="ce1"/>
          <table:table-cell table:style-name="ce47"/>
          <table:table-cell table:style-name="ce147" table:number-columns-repeated="2"/>
          <table:table-cell table:number-columns-repeated="250"/>
        </table:table-row>
        <table:table-row table:style-name="ro4">
          <table:table-cell table:style-name="ce1"/>
          <table:table-cell table:style-name="ce12" office:value-type="string" calcext:value-type="string">
            <text:p>Imprevisti IVA inclusa (compresi tra 5% e 10% importo lavori oneri e IVA inclusa)</text:p>
          </table:table-cell>
          <table:table-cell table:style-name="ce175" office:value-type="currency" office:currency="EUR" office:value="0" calcext:value-type="currency">
            <text:p>€ 0,00</text:p>
          </table:table-cell>
          <table:table-cell table:style-name="ce95"/>
          <table:table-cell table:style-name="ce118" office:value-type="string" calcext:value-type="string" table:number-columns-spanned="1" table:number-rows-spanned="3">
            <text:p>&lt;-- controllo (max 12%)</text:p>
          </table:table-cell>
          <table:table-cell table:style-name="ce150" table:number-columns-repeated="2"/>
          <table:table-cell table:number-columns-repeated="250"/>
        </table:table-row>
        <table:table-row table:style-name="ro4">
          <table:table-cell table:style-name="ce1"/>
          <table:table-cell table:style-name="ce65" office:value-type="string" calcext:value-type="string">
            <text:p>Diagnosi energetiche</text:p>
          </table:table-cell>
          <table:table-cell table:style-name="ce175" office:value-type="currency" office:currency="EUR" office:value="0" calcext:value-type="currency">
            <text:p>€ 0,00</text:p>
          </table:table-cell>
          <table:table-cell table:style-name="ce95"/>
          <table:covered-table-cell table:style-name="ce118"/>
          <table:table-cell table:style-name="ce150" table:number-columns-repeated="2"/>
          <table:table-cell table:number-columns-repeated="250"/>
        </table:table-row>
        <table:table-row table:style-name="ro4">
          <table:table-cell table:style-name="ce1"/>
          <table:table-cell table:style-name="ce12" office:value-type="string" calcext:value-type="string">
            <text:p>Cartellonistica</text:p>
            <text:p>(max 500€ per edificio)</text:p>
          </table:table-cell>
          <table:table-cell table:style-name="ce175" office:value-type="currency" office:currency="EUR" office:value="0" calcext:value-type="currency">
            <text:p>€ 0,00</text:p>
          </table:table-cell>
          <table:table-cell table:style-name="ce95"/>
          <table:covered-table-cell table:style-name="ce118"/>
          <table:table-cell table:style-name="ce150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66" table:number-columns-repeated="2"/>
          <table:table-cell table:style-name="ce1"/>
          <table:table-cell table:style-name="ce47"/>
          <table:table-cell table:style-name="ce203" table:number-columns-repeated="2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201"/>
          <table:table-cell table:style-name="ce203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34" office:value-type="string" calcext:value-type="string" table:number-columns-spanned="2" table:number-rows-spanned="1">
            <text:p>COSTI AMMISSIBILI</text:p>
          </table:table-cell>
          <table:covered-table-cell table:style-name="ce34"/>
          <table:table-cell table:style-name="Default"/>
          <table:table-cell table:style-name="ce201"/>
          <table:table-cell table:style-name="ce203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66"/>
          <table:table-cell table:style-name="ce1" table:number-columns-repeated="2"/>
          <table:table-cell table:style-name="ce201"/>
          <table:table-cell table:style-name="ce203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6"/>
          <table:table-cell table:style-name="ce109"/>
          <table:table-cell table:style-name="ce1"/>
          <table:table-cell table:style-name="ce201"/>
          <table:table-cell table:style-name="ce203" table:number-columns-repeated="2"/>
          <table:table-cell table:number-columns-repeated="250"/>
        </table:table-row>
        <table:table-row table:style-name="ro4">
          <table:table-cell table:style-name="ce1"/>
          <table:table-cell table:style-name="ce35" office:value-type="string" calcext:value-type="string" table:number-columns-spanned="2" table:number-rows-spanned="1">
            <text:p>Azione II.2i.1 - Costi ammissibili</text:p>
          </table:table-cell>
          <table:covered-table-cell table:style-name="ce35"/>
          <table:table-cell table:style-name="ce1"/>
          <table:table-cell table:style-name="ce201"/>
          <table:table-cell table:style-name="ce203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21" office:value-type="string" calcext:value-type="string">
            <text:p>Intervento</text:p>
          </table:table-cell>
          <table:table-cell table:style-name="ce21" office:value-type="string" calcext:value-type="string">
            <text:p>Costo [€]</text:p>
          </table:table-cell>
          <table:table-cell table:style-name="ce1"/>
          <table:table-cell table:style-name="ce201"/>
          <table:table-cell table:style-name="ce203" table:number-columns-repeated="2"/>
          <table:table-cell table:number-columns-repeated="250"/>
        </table:table-row>
        <table:table-row table:style-name="ro39">
          <table:table-cell table:style-name="ce2"/>
          <table:table-cell table:style-name="ce12" office:value-type="string" calcext:value-type="string">
            <text:p>A1) Somme per lavori inerenti le categorie di opere di cui al paragrafo 2.2, opere funzionali a garantire l’immunizzazione dagli effetti del clima di cui al Capitolo 2.3.1 e la riduzione/eliminazione degli impatti ambientali nel rispetto del principio DNSH di cui al Capitolo 2.3.2, comprensive delle opere principali e accessorie, nonché dei lavori dedicati alla messa in sicurezza del cantiere e alla tutela della sicurezza e salute degli operatori, nella misura valutata dal progettista incaricato.</text:p>
          </table:table-cell>
          <table:table-cell table:style-name="ce110" table:formula="of:=SUM([.C125:.C134];[.C139:.C141])" office:value-type="currency" office:currency="EUR" office:value="0" calcext:value-type="currency">
            <text:p>€ 0,00</text:p>
          </table:table-cell>
          <table:table-cell table:style-name="ce215"/>
          <table:table-cell table:style-name="ce201"/>
          <table:table-cell table:style-name="ce203" table:number-columns-repeated="2"/>
          <table:table-cell table:number-columns-repeated="250"/>
        </table:table-row>
        <table:table-row table:style-name="ro13">
          <table:table-cell table:style-name="ce2"/>
          <table:table-cell table:style-name="ce12" office:value-type="string" calcext:value-type="string">
            <text:p><text:span text:style-name="T10">B1) Spese per imprevisti (Dlgs 36/2023 rif. All.I7 art. 5 c. 2 “</text:span><text:span text:style-name="T11">entro una soglia compresa tra il 5 e il 10 per cento dell’importo dei lavori a base di gara, comprensivo dei costi della sicurezza</text:span><text:span text:style-name="T10">“)</text:span><text:span text:style-name="T12">, IVA inclusa</text:span></text:p>
          </table:table-cell>
          <table:table-cell table:style-name="ce110" table:formula="of:=[.C144]" office:value-type="currency" office:currency="EUR" office:value="0" calcext:value-type="currency">
            <text:p>€ 0,00</text:p>
          </table:table-cell>
          <table:table-cell table:style-name="ce173" table:formula="of:=IF(OR([.C155]&gt;0.1*[.C154];[.C155]&lt;[.C154]*0.05);&quot;ERRORE GLI IMPREVISTI DEVONO ESSERE COMPRESI TRA IL 5% E IL 10%&quot;;&quot; &quot;)" office:value-type="string" office:string-value=" " calcext:value-type="string">
            <text:p><text:s/></text:p>
          </table:table-cell>
          <table:table-cell table:style-name="ce201"/>
          <table:table-cell table:style-name="ce203" table:number-columns-repeated="2"/>
          <table:table-cell table:number-columns-repeated="250"/>
        </table:table-row>
        <table:table-row table:style-name="ro8">
          <table:table-cell table:style-name="ce2"/>
          <table:table-cell table:style-name="ce12" office:value-type="string" calcext:value-type="string">
            <text:p><text:span text:style-name="T13">B2) Spese tecniche per Diagnosi Energetica (</text:span><text:span text:style-name="T14">redatta da EGE certificato</text:span><text:span text:style-name="T13">)</text:span></text:p>
          </table:table-cell>
          <table:table-cell table:style-name="ce110" table:formula="of:=[.C145]" office:value-type="currency" office:currency="EUR" office:value="0" calcext:value-type="currency">
            <text:p>€ 0,00</text:p>
          </table:table-cell>
          <table:table-cell table:style-name="ce215" table:formula="of:=IF([.C156]=0;&quot;&quot;;IF(OR([.C156]&gt;0.07*[.C154];[.C156]&gt;13000);&quot;ERRORE&quot;))">
            <text:p/>
          </table:table-cell>
          <table:table-cell table:style-name="ce201"/>
          <table:table-cell table:style-name="ce203" table:number-columns-repeated="2"/>
          <table:table-cell table:number-columns-repeated="250"/>
        </table:table-row>
        <table:table-row table:style-name="ro6">
          <table:table-cell table:style-name="ce2"/>
          <table:table-cell table:style-name="ce12" office:value-type="string" calcext:value-type="string">
            <text:p><text:span text:style-name="T15">B3) </text:span>Cartellonistica per la pubblicizzazione dell’agevolazione nel limite massimo di € 500 per edificio, I.V.A. inclusa</text:p>
          </table:table-cell>
          <table:table-cell table:style-name="ce110" table:formula="of:=[.C146]" office:value-type="currency" office:currency="EUR" office:value="0" calcext:value-type="currency">
            <text:p>€ 0,00</text:p>
          </table:table-cell>
          <table:table-cell table:style-name="ce215" table:formula="of:=IF([.C157]=0;&quot;&quot;;IF([.C157]&gt;500*[.C91];&quot;ERRORE max 500 € a edifcio&quot;))">
            <text:p/>
          </table:table-cell>
          <table:table-cell table:style-name="ce201"/>
          <table:table-cell table:style-name="ce203" table:number-columns-repeated="2"/>
          <table:table-cell table:number-columns-repeated="250"/>
        </table:table-row>
        <table:table-row table:style-name="ro1">
          <table:table-cell table:style-name="ce2"/>
          <table:table-cell table:style-name="ce21" office:value-type="string" calcext:value-type="string">
            <text:p>Totale Azione II.2i.1 </text:p>
          </table:table-cell>
          <table:table-cell table:style-name="ce81" table:formula="of:=SUM([.C154:.C157])" office:value-type="float" office:value="0" calcext:value-type="float">
            <text:p>€ 0,00</text:p>
          </table:table-cell>
          <table:table-cell table:style-name="ce131" table:formula="of:=IF([.C158]&gt;0;IF(([.C158]/[.C76])&gt;1400;&quot;ERRORE COSTI AMMISSIBILI SUPERIORI A 1.400 €/mq&quot;;&quot; &quot;);&quot; &quot;)" office:value-type="string" office:string-value=" " calcext:value-type="string">
            <text:p><text:s/></text:p>
          </table:table-cell>
          <table:table-cell table:style-name="ce201"/>
          <table:table-cell table:style-name="ce203" table:number-columns-repeated="2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201"/>
          <table:table-cell table:style-name="ce203" table:number-columns-repeated="2"/>
          <table:table-cell table:number-columns-repeated="250"/>
        </table:table-row>
        <table:table-row table:style-name="ro4" table:visibility="collapse">
          <table:table-cell table:style-name="ce1"/>
          <table:table-cell table:style-name="ce35" office:value-type="string" calcext:value-type="string" table:number-columns-spanned="2" table:number-rows-spanned="1">
            <text:p>CALCOLO DELL'AGEVOLAZIONE</text:p>
          </table:table-cell>
          <table:covered-table-cell table:style-name="ce35"/>
          <table:table-cell table:style-name="ce1"/>
          <table:table-cell table:style-name="ce201"/>
          <table:table-cell table:style-name="ce203" table:number-columns-repeated="2"/>
          <table:table-cell table:number-columns-repeated="250"/>
        </table:table-row>
        <table:table-row table:style-name="ro4" table:visibility="collapse">
          <table:table-cell table:style-name="ce2"/>
          <table:table-cell table:style-name="ce12" office:value-type="string" calcext:value-type="string">
            <text:p>PERCENTUALE DI CONTRIBUTO</text:p>
          </table:table-cell>
          <table:table-cell table:style-name="ce112"/>
          <table:table-cell table:style-name="ce131" table:formula="of:=IF([.C51]=&quot;No&quot;;IF([.C161]&gt;0.7;&quot;Errore percentuale&gt;70%&quot;;&quot;&quot;);&quot;&quot;)">
            <text:p/>
          </table:table-cell>
          <table:table-cell table:style-name="ce201"/>
          <table:table-cell table:style-name="ce203" table:number-columns-repeated="2"/>
          <table:table-cell table:number-columns-repeated="250"/>
        </table:table-row>
        <table:table-row table:style-name="ro4" table:visibility="collapse">
          <table:table-cell table:style-name="ce2"/>
          <table:table-cell table:style-name="ce12" office:value-type="string" calcext:value-type="string">
            <text:p>COSTI AMMISSIBILI</text:p>
          </table:table-cell>
          <table:table-cell table:style-name="ce114" table:formula="of:=[.C158]" office:value-type="float" office:value="0" calcext:value-type="float">
            <text:p>€ 0,00</text:p>
          </table:table-cell>
          <table:table-cell table:style-name="ce130"/>
          <table:table-cell table:style-name="ce201"/>
          <table:table-cell table:style-name="ce203" table:number-columns-repeated="2"/>
          <table:table-cell table:number-columns-repeated="250"/>
        </table:table-row>
        <table:table-row table:style-name="ro4" table:visibility="collapse">
          <table:table-cell table:style-name="ce2"/>
          <table:table-cell table:style-name="ce12" office:value-type="string" calcext:value-type="string">
            <text:p>QUOTA A CARICO DEL BENEFICIARIO</text:p>
          </table:table-cell>
          <table:table-cell table:style-name="ce114" table:formula="of:=IF([.C162]=0;0;IF([.C161]*[.C162]&gt;1500000;[.C162]-1500000;[.C162]-[.C161]*[.C162]))" office:value-type="float" office:value="0" calcext:value-type="float">
            <text:p>€ 0,00</text:p>
          </table:table-cell>
          <table:table-cell table:style-name="ce130"/>
          <table:table-cell table:style-name="ce201"/>
          <table:table-cell table:style-name="ce203" table:number-columns-repeated="2"/>
          <table:table-cell table:number-columns-repeated="250"/>
        </table:table-row>
        <table:table-row table:style-name="ro4" table:visibility="collapse">
          <table:table-cell table:style-name="ce2"/>
          <table:table-cell table:style-name="ce12" office:value-type="string" calcext:value-type="string">
            <text:p>SOVVENZIONE (contributo in conto capitale)</text:p>
          </table:table-cell>
          <table:table-cell table:style-name="ce187" table:formula="of:=[.C162]-[.C163]" office:value-type="float" office:value="0" calcext:value-type="float">
            <text:p>€ 0,00</text:p>
          </table:table-cell>
          <table:table-cell table:style-name="ce1"/>
          <table:table-cell table:style-name="ce201"/>
          <table:table-cell table:style-name="ce203" table:number-columns-repeated="2"/>
          <table:table-cell table:number-columns-repeated="250"/>
        </table:table-row>
        <table:table-row table:style-name="ro1" table:visibility="collapse">
          <table:table-cell table:style-name="ce1"/>
          <table:table-cell table:style-name="ce66" table:number-columns-repeated="2"/>
          <table:table-cell table:style-name="ce1"/>
          <table:table-cell table:style-name="ce201"/>
          <table:table-cell table:style-name="ce203" table:number-columns-repeated="2"/>
          <table:table-cell table:number-columns-repeated="250"/>
        </table:table-row>
        <table:table-row table:style-name="ro2">
          <table:table-cell table:style-name="ce1"/>
          <table:table-cell table:style-name="ce35" office:value-type="string" calcext:value-type="string" table:number-columns-spanned="2" table:number-rows-spanned="1">
            <text:p>Altri interventi non ammissibili dal Bando, che si realizzeranno </text:p>
            <text:p>contestualmente alla riqualificazione energetica</text:p>
          </table:table-cell>
          <table:covered-table-cell table:style-name="ce35"/>
          <table:table-cell table:style-name="ce1"/>
          <table:table-cell table:style-name="ce201"/>
          <table:table-cell table:style-name="ce203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21" office:value-type="string" calcext:value-type="string">
            <text:p>Intervento</text:p>
          </table:table-cell>
          <table:table-cell table:style-name="ce21" office:value-type="string" calcext:value-type="string">
            <text:p>Costo [€]</text:p>
          </table:table-cell>
          <table:table-cell table:style-name="ce1"/>
          <table:table-cell table:style-name="ce201"/>
          <table:table-cell table:style-name="ce203" table:number-columns-repeated="2"/>
          <table:table-cell table:number-columns-repeated="250"/>
        </table:table-row>
        <table:table-row table:style-name="ro4">
          <table:table-cell table:style-name="ce2"/>
          <table:table-cell table:style-name="ce12" office:value-type="string" calcext:value-type="string">
            <text:p>Interventi eccedenti il limite massimo dei costi ammissibili</text:p>
          </table:table-cell>
          <table:table-cell table:style-name="ce110" table:formula="of:=([.C65]-[.C79])+([.C66]-[.C80])" office:value-type="currency" office:currency="EUR" office:value="0" calcext:value-type="currency">
            <text:p>€ 0,00</text:p>
          </table:table-cell>
          <table:table-cell table:style-name="ce1"/>
          <table:table-cell table:style-name="ce201"/>
          <table:table-cell table:style-name="ce203" table:number-columns-repeated="2"/>
          <table:table-cell table:number-columns-repeated="250"/>
        </table:table-row>
        <table:table-row table:style-name="ro4">
          <table:table-cell table:style-name="ce2"/>
          <table:table-cell table:style-name="ce68" office:value-type="string" calcext:value-type="string">
            <text:p>Altro: indicare tipologia di intervento (es. antincendio, barriere archtettoniche, adeguamento impianti)</text:p>
          </table:table-cell>
          <table:table-cell table:style-name="ce80" office:value-type="float" office:value="0" calcext:value-type="float">
            <text:p>€ 0,00</text:p>
          </table:table-cell>
          <table:table-cell table:style-name="ce1"/>
          <table:table-cell table:style-name="ce201"/>
          <table:table-cell table:style-name="ce203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5"/>
          <table:table-cell table:style-name="ce190"/>
          <table:table-cell table:style-name="ce1"/>
          <table:table-cell table:style-name="ce201"/>
          <table:table-cell table:style-name="ce203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6"/>
          <table:table-cell table:style-name="ce109"/>
          <table:table-cell table:style-name="ce1"/>
          <table:table-cell table:style-name="ce201"/>
          <table:table-cell table:number-columns-repeated="252"/>
        </table:table-row>
        <table:table-row table:style-name="ro14" table:number-rows-repeated="1048402">
          <table:table-cell table:number-columns-repeated="257"/>
        </table:table-row>
        <table:table-row table:style-name="ro25" table:number-rows-repeated="2">
          <table:table-cell table:number-columns-repeated="257"/>
        </table:table-row>
        <table:table-row table:style-name="ro25">
          <table:table-cell table:number-columns-repeated="257"/>
        </table:table-row>
        <table:named-expressions>
          <table:named-range table:name="Excel_BuiltIn_Print_Area" table:base-cell-address="$Riepilogo.$A$1" table:cell-range-address="$'Edificio 6'.$A$1:.$D$171"/>
          <table:named-range table:name="_ftn1" table:base-cell-address="$Riepilogo.$A$1" table:cell-range-address="$'Edificio 6'.$B$85"/>
          <table:named-expression table:name="_ftnref1" table:base-cell-address="$Riepilogo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5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6P0" style:volatile="true"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6P0"/>
    </number:number-style>
    <number:number-style style:name="N128P0" style:volatile="true">
      <number:text>€ </number:text>
      <number:number number:decimal-places="2" number:min-decimal-places="2" number:min-integer-digits="1" number:grouping="true"/>
    </number:number-style>
    <number:number-style style:name="N12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text>€ </number:text>
      <number:number number:decimal-places="2" number:min-decimal-places="2" number:min-integer-digits="1" number:grouping="true"/>
    </number:number-style>
    <number:number-style style:name="N129">
      <number:text>-€ 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1P0" style:volatile="true">
      <number:number number:decimal-places="4" number:min-decimal-places="4" number:min-integer-digits="1" number:grouping="true"/>
    </number:number-style>
    <number:number-style style:name="N131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31P0"/>
    </number:number-style>
    <number:percentage-style style:name="N132">
      <number:number number:decimal-places="1" number:min-decimal-places="1" number:min-integer-digits="1"/>
      <number:text>%</number:text>
    </number:percentag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34P0"/>
    </number:number-style>
    <number:number-style style:name="N136P0" style:volatile="true">
      <number:number number:decimal-places="3" number:min-decimal-places="3" number:min-integer-digits="1" number:grouping="true"/>
      <number:text> </number:text>
    </number:number-style>
    <number:number-style style:name="N136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136P0"/>
    </number:number-style>
    <number:number-style style:name="N137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3" number:min-decimal-places="3" number:min-integer-digits="1"/>
    </number:number-style>
    <number:date-style style:name="N139">
      <number:text>BOOL</number:text>
      <number:year/>
      <number:text>AN</number:text>
    </number:date-style>
    <number:number-style style:name="N140">
      <number:number number:decimal-places="14" number:min-decimal-places="14" number:min-integer-digits="1"/>
    </number:number-style>
    <number:number-style style:name="N141">
      <number:number number:decimal-places="13" number:min-decimal-places="13" number:min-integer-digits="1"/>
    </number:number-style>
    <number:number-style style:name="N142">
      <number:number number:decimal-places="12" number:min-decimal-places="12" number:min-integer-digits="1"/>
    </number:number-style>
    <number:number-style style:name="N143">
      <number:number number:decimal-places="11" number:min-decimal-places="11" number:min-integer-digits="1"/>
    </number:number-style>
    <number:number-style style:name="N144">
      <number:number number:decimal-places="10" number:min-decimal-places="10" number:min-integer-digits="1"/>
    </number:number-style>
    <number:number-style style:name="N145">
      <number:number number:decimal-places="9" number:min-decimal-places="9" number:min-integer-digits="1"/>
    </number:number-style>
    <number:number-style style:name="N146">
      <number:number number:decimal-places="8" number:min-decimal-places="8" number:min-integer-digits="1"/>
    </number:number-style>
    <number:number-style style:name="N147">
      <number:number number:decimal-places="7" number:min-decimal-places="7" number:min-integer-digits="1"/>
    </number:number-style>
    <number:number-style style:name="N148">
      <number:number number:decimal-places="6" number:min-decimal-places="6" number:min-integer-digits="1"/>
    </number:number-style>
    <number:number-style style:name="N149">
      <number:number number:decimal-places="5" number:min-decimal-places="5" number:min-integer-digits="1"/>
    </number:number-style>
    <number:number-style style:name="N150">
      <number:number number:decimal-places="4" number:min-decimal-places="4" number:min-integer-digits="1"/>
    </number:number-style>
    <number:number-style style:name="N151">
      <number:number number:decimal-places="1" number:min-decimal-places="1" number:min-integer-digits="1"/>
    </number:number-style>
    <number:currency-style style:name="N153P0" style:volatile="true">
      <number:currency-symbol number:language="it" number:country="IT">€</number:currency-symbol>
      <number:text> </number:text>
      <number:number number:decimal-places="5" number:min-decimal-places="5" number:min-integer-digits="0" number:grouping="true"/>
    </number:currency-style>
    <number:currency-style style:name="N153">
      <style:text-properties fo:color="#ff0000"/>
      <number:text>-</number:text>
      <number:currency-symbol number:language="it" number:country="IT">€</number:currency-symbol>
      <number:text> </number:text>
      <number:number number:decimal-places="5" number:min-decimal-places="5" number:min-integer-digits="0" number:grouping="true"/>
      <style:map style:condition="value()&gt;=0" style:apply-style-name="N153P0"/>
    </number:currency-style>
    <number:currency-style style:name="N155P0" style:volatile="true">
      <number:currency-symbol number:language="it" number:country="IT">€</number:currency-symbol>
      <number:text> </number:text>
      <number:number number:decimal-places="1" number:min-decimal-places="1" number:min-integer-digits="1" number:grouping="true"/>
    </number:currency-style>
    <number:currency-style style:name="N155">
      <style:text-properties fo:color="#ff0000"/>
      <number:text>-</number:text>
      <number:currency-symbol number:language="it" number:country="IT">€</number:currency-symbol>
      <number:text> </number:text>
      <number:number number:decimal-places="1" number:min-decimal-places="1" number:min-integer-digits="1" number:grouping="true"/>
      <style:map style:condition="value()&gt;=0" style:apply-style-name="N155P0"/>
    </number:currency-style>
    <number:currency-style style:name="N157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57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57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draw:marker draw:name="Estremità_20_linea_20_1" draw:display-name="Estremità linea 1" svg:viewBox="0 0 20 30" svg:d="M10 0l-10 30h20z"/>
    <draw:marker draw:name="msArrowEnd_20_5" draw:display-name="msArrowEnd 5" svg:viewBox="0 0 210 210" svg:d="M105 0l105 210h-21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9">00/00/0000</text:date>, <text:time style:data-style-name="N2" text:time-value="13:42:38.9327618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iepilogo" style:display-name="PageStyle_Riepilog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ficio_20_1" style:display-name="PageStyle_Edificio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ficio_20_2" style:display-name="PageStyle_Edificio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ficio_20_3" style:display-name="PageStyle_Edificio 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ficio_20_4" style:display-name="PageStyle_Edificio 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ficio_20_5" style:display-name="PageStyle_Edificio 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ficio_20_6" style:display-name="PageStyle_Edificio 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3-19T13:45:26.524113900</dc:date>
    <meta:print-date>2023-11-12T14:59:07.628000000</meta:print-date>
    <meta:editing-cycles>271</meta:editing-cycles>
    <meta:editing-duration>P1DT11H54M23S</meta:editing-duration>
    <meta:generator>LibreOffice/25.8.3.2$Windows_X86_64 LibreOffice_project/8ca8d55c161d602844f5428fa4b58097424e324e</meta:generator>
    <meta:document-statistic meta:table-count="7" meta:cell-count="2330" meta:object-count="32"/>
  </office:meta>
</office:document-meta>
</file>