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7.537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3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5.77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2.25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743cm" fo:break-before="auto" style:use-optimal-row-height="false"/>
    </style:style>
    <style:style style:name="ro12" style:family="table-row">
      <style:table-row-properties style:row-height="0.517cm" fo:break-before="page" style:use-optimal-row-height="true"/>
    </style:style>
    <style:style style:name="ro13" style:family="table-row">
      <style:table-row-properties style:row-height="0.9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3cm" fo:break-before="page" style:use-optimal-row-height="false"/>
    </style:style>
    <style:style style:name="ro16" style:family="table-row">
      <style:table-row-properties style:row-height="0.222cm" fo:break-before="auto" style:use-optimal-row-height="false"/>
    </style:style>
    <style:style style:name="ro17" style:family="table-row">
      <style:table-row-properties style:row-height="0.529cm" fo:break-before="page" style:use-optimal-row-height="false"/>
    </style:style>
    <style:style style:name="ro18" style:family="table-row">
      <style:table-row-properties style:row-height="0.268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517cm" fo:break-before="page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37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73cm" fo:break-before="auto" style:use-optimal-row-height="false"/>
    </style:style>
    <style:style style:name="ro25" style:family="table-row">
      <style:table-row-properties style:row-height="1.55cm" fo:break-before="auto" style:use-optimal-row-height="false"/>
    </style:style>
    <style:style style:name="ro26" style:family="table-row">
      <style:table-row-properties style:row-height="1.699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87cm" fo:break-before="auto" style:use-optimal-row-height="false"/>
    </style:style>
    <style:style style:name="ro29" style:family="table-row">
      <style:table-row-properties style:row-height="1.445cm" fo:break-before="auto" style:use-optimal-row-height="false"/>
    </style:style>
    <style:style style:name="ro30" style:family="table-row">
      <style:table-row-properties style:row-height="1.189cm" fo:break-before="auto" style:use-optimal-row-height="false"/>
    </style:style>
    <style:style style:name="ro31" style:family="table-row">
      <style:table-row-properties style:row-height="1.125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67cm" fo:break-before="auto" style:use-optimal-row-height="false"/>
    </style:style>
    <style:style style:name="ro35" style:family="table-row">
      <style:table-row-properties style:row-height="1.866cm" fo:break-before="auto" style:use-optimal-row-height="false"/>
    </style:style>
    <style:style style:name="ro36" style:family="table-row">
      <style:table-row-properties style:row-height="1.289cm" fo:break-before="page" style:use-optimal-row-height="true"/>
    </style:style>
    <style:style style:name="ro37" style:family="table-row">
      <style:table-row-properties style:row-height="0.848cm" fo:break-before="auto" style:use-optimal-row-height="false"/>
    </style:style>
    <style:style style:name="ro38" style:family="table-row">
      <style:table-row-properties style:row-height="1.062cm" fo:break-before="auto" style:use-optimal-row-height="false"/>
    </style:style>
    <style:style style:name="ro39" style:family="table-row">
      <style:table-row-properties style:row-height="0.893cm" fo:break-before="auto" style:use-optimal-row-height="false"/>
    </style:style>
    <style:style style:name="ro40" style:family="table-row">
      <style:table-row-properties style:row-height="1.349cm" fo:break-before="page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1.33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Edificio_20_1">
      <style:table-properties table:display="true" style:writing-mode="lr-tb"/>
    </style:style>
    <style:style style:name="ta3" style:family="table" style:master-page-name="PageStyle_5f_Edificio_20_2">
      <style:table-properties table:display="true" style:writing-mode="lr-tb"/>
    </style:style>
    <style:style style:name="ta4" style:family="table" style:master-page-name="PageStyle_5f_Edificio_20_3">
      <style:table-properties table:display="true" style:writing-mode="lr-tb"/>
    </style:style>
    <style:style style:name="ta5" style:family="table" style:master-page-name="PageStyle_5f_Edificio_20_4">
      <style:table-properties table:display="true" style:writing-mode="lr-tb"/>
    </style:style>
    <style:style style:name="ta6" style:family="table" style:master-page-name="PageStyle_5f_Edificio_20_5">
      <style:table-properties table:display="true" style:writing-mode="lr-tb"/>
    </style:style>
    <style:style style:name="ta7" style:family="table" style:master-page-name="PageStyle_5f_Edificio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fo:padding="0.071c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b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urrency" style:data-style-name="N12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urrency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Currency" style:data-style-name="N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urrency" style:data-style-name="N13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Currency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Percen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Percen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5f_BuiltIn_5f_Currency" style:data-style-name="N11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Currency" style:data-style-name="N12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3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8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ackground-color="#ffffff" fo:padding="0.071cm"/>
      <style:text-properties style:font-name="Arial1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b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Currency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5f_BuiltIn_5f_Currency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5f_BuiltIn_5f_Currency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5f_BuiltIn_5f_Currency" style:data-style-name="N1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Excel_5f_BuiltIn_5f_Currency" style:data-style-name="N12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5f_BuiltIn_5f_Currency" style:data-style-name="N11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2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1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ext-properties style:font-name="Arial1"/>
    </style:style>
    <style:style style:name="ce169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Excel_5f_BuiltIn_5f_Currency" style:data-style-name="N11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5f_BuiltIn_5f_Currency" style:data-style-name="N12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5f_BuiltIn_5f_Currency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6.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82cm" fo:min-width="7.7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847cm" fo:min-width="4.98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315cm" fo:min-width="9.85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07cm" fo:min-width="9.82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13cm" fo:min-width="9.82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fo:font-size="10pt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6" style:family="text">
      <style:text-properties style:use-window-font-color="true" fo:font-size="10pt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fo:font-size="10pt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c9211e"/>
    </style:style>
    <style:style style:name="T21" style:family="text">
      <style:text-properties fo:font-weight="bold" style:font-weight-asian="bold" style:font-weight-complex="bold" fo:color="#c9211e"/>
    </style:style>
    <style:style style:name="T2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33% 58%"/>
    </style:style>
    <style:style style:name="T2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0% 100%"/>
    </style:style>
    <style:style style:name="T2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-8% 58%"/>
    </style:style>
    <style:style style:name="T26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29" style:family="text">
      <style:text-properties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 fo:color="#000000"/>
    </style:style>
    <style:style style:name="T30" style:family="text">
      <style:text-properties style:font-name="Arial1" fo:font-size="10pt" fo:font-weight="normal" style:text-underline-style="none" style:text-underline-color="font-color" style:text-line-through-type="none" style:text-outline="false" fo:text-shadow="none" style:font-name-complex="Arial1" style:font-size-asian="10pt" style:font-size-complex="10pt" style:font-weight-asian="normal" style:font-weight-complex="normal" fo:font-style="italic" style:font-style-asian="italic" style:font-style-complex="italic" fo:color="#000000" style:text-position="-8% 58%"/>
    </style:style>
    <style:style style:name="T3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32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33" style:family="text">
      <style:text-properties fo:color="#c0c0c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Riepilogo.$G$20:$Riepilogo.$G$27])" table:allow-empty-cell="true" table:display-list="unsorted" table:base-cell-address="Riepilogo.C10">
          <table:error-message table:message-type="stop" table:display="true"/>
        </table:content-validation>
        <table:content-validation table:name="val2" table:condition="of:cell-content-is-in-list([.$G$2:.$G$3])" table:allow-empty-cell="true" table:display-list="unsorted" table:base-cell-address="'Edificio 3'.C7">
          <table:error-message table:message-type="stop" table:display="true"/>
        </table:content-validation>
        <table:content-validation table:name="val3" table:condition="of:cell-content-is-in-list([.$G$6:.$G$14])" table:allow-empty-cell="true" table:display-list="unsorted" table:base-cell-address="'Edificio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4" table:condition="of:cell-content-is-in-list([.$F$19:.$F$21])" table:allow-empty-cell="true" table:display-list="unsorted" table:base-cell-address="'Edificio 1'.C15">
          <table:error-message table:message-type="stop" table:display="true"/>
        </table:content-validation>
        <table:content-validation table:name="val5" table:condition="of:cell-content-is-in-list([.$F$38:.$F$50])" table:allow-empty-cell="true" table:display-list="unsorted" table:base-cell-address="'Edificio 1'.C25">
          <table:error-message table:message-type="stop" table:display="true"/>
        </table:content-validation>
        <table:content-validation table:name="val6" table:condition="of:cell-content-is-in-list([.$G$25:.$G$28])" table:allow-empty-cell="true" table:display-list="unsorted" table:base-cell-address="'Edificio 1'.C26">
          <table:error-message table:message-type="stop" table:display="true"/>
        </table:content-validation>
        <table:content-validation table:name="val7" table:condition="of:cell-content-is-in-list([.$F$19:.$F$21])" table:allow-empty-cell="true" table:display-list="unsorted" table:base-cell-address="'Edificio 1'.C53">
          <table:error-message table:message-type="stop" table:display="true"/>
        </table:content-validation>
        <table:content-validation table:name="val8" table:condition="of:cell-content-is-in-list([.$F$52:.$F$54])" table:allow-empty-cell="true" table:display-list="unsorted" table:base-cell-address="'Edificio 1'.C55">
          <table:error-message table:message-type="stop" table:display="true"/>
        </table:content-validation>
        <table:content-validation table:name="val9" table:condition="of:cell-content-is-in-list([.$G$19:.$G$20])" table:allow-empty-cell="true" table:display-list="unsorted" table:base-cell-address="'Edificio 1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0" table:condition="of:cell-content-is-in-list([.$G$2:.$G$3])" table:allow-empty-cell="true" table:display-list="unsorted" table:base-cell-address="'Edificio 4'.C7">
          <table:error-message table:message-type="stop" table:display="true"/>
        </table:content-validation>
        <table:content-validation table:name="val11" table:condition="of:cell-content-is-in-list([.$G$2:.$G$3])" table:allow-empty-cell="true" table:display-list="unsorted" table:base-cell-address="'Edificio 5'.C7">
          <table:error-message table:message-type="stop" table:display="true"/>
        </table:content-validation>
        <table:content-validation table:name="val12" table:condition="of:cell-content-is-in-list([.$G$2:.$G$3])" table:allow-empty-cell="true" table:display-list="unsorted" table:base-cell-address="'Edificio 6'.C7">
          <table:error-message table:message-type="stop" table:display="true"/>
        </table:content-validation>
      </table:content-validations>
      <table:table table:name="Riepilogo" table:style-name="ta1" table:protected="true" table:protection-key="EKKvvGjkB3YJNOCchtZGEYn7gD8=" table:protection-key-digest-algorithm="http://www.w3.org/2000/09/xmldsig#sha1" table:print-ranges="Riepilogo.A1:Riepilogo.D137">
        <loext:table-protection loext:select-unprotected-cells="true"/>
        <office:forms form:automatic-focus="false" form:apply-design-mode="false"/>
        <table:shapes>
          <draw:frame draw:z-index="0" draw:name="Forma1_0" draw:style-name="gr1" draw:text-style-name="P1" svg:width="13.61cm" svg:height="1.063cm" svg:x="0.483cm" svg:y="0.00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" draw:style-name="gr1" draw:text-style-name="P1" svg:width="13.615cm" svg:height="0.988cm" svg:x="0.131cm" svg:y="26.06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" draw:style-name="gr1" draw:text-style-name="P1" svg:width="12.973cm" svg:height="0.964cm" svg:x="0.639cm" svg:y="53.99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" draw:style-name="gr1" draw:text-style-name="P1" svg:width="13.57cm" svg:height="1.034cm" svg:x="0.086cm" svg:y="81.073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33"/>
        <table:table-column table:style-name="co6" table:visibility="collapse" table:number-columns-repeated="2" table:default-cell-style-name="ce141"/>
        <table:table-column table:style-name="co7" table:default-cell-style-name="ce10"/>
        <table:table-column table:style-name="co6" table:default-cell-style-name="ce10"/>
        <table:table-column table:style-name="co8" table:number-columns-repeated="248" table:default-cell-style-name="ce10"/>
        <table:table-row table:style-name="ro1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2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42" office:value-type="string" calcext:value-type="string">
            <text:p>Pag. 1</text:p>
          </table:table-cell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Allegato 6a – SCHEDA DI RIEPILOGO – Azione II.2i.1</text:p>
          </table:table-cell>
          <table:covered-table-cell table:style-name="ce9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2">
            <text:p><text:span text:style-name="T6">N.B.</text:span><text:span text:style-name="T7"> Il presente foglio di lavoro, denominato "Riepilogo", andrà compilato soltanto in seguito all'inserimento dei dati richiesti per singolo edifico nei fogli successivi. </text:span></text:p>
            <text:p><text:span text:style-name="T8">Il presente file Excel, denominato "Allegato 6a", deve essere firmato digitalmente dal progettista e costituisce parte integrante della Relazione Tecnica (RTES).</text:span></text:p>
          </table:table-cell>
          <table:covered-table-cell table:style-name="ce11"/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1"/>
          <table:table-cell table:style-name="ce1"/>
          <table:table-cell table:style-name="ce47"/>
          <table:table-cell table:style-name="ce136"/>
          <table:table-cell table:style-name="ce143"/>
          <table:table-cell table:number-columns-repeated="250"/>
        </table:table-row>
        <table:table-row table:style-name="ro1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1"/>
          <table:table-cell table:style-name="ce1"/>
          <table:table-cell table:style-name="ce47"/>
          <table:table-cell table:style-name="ce136"/>
          <table:table-cell table:style-name="ce143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49" office:value-type="string" calcext:value-type="string">
            <text:p>Dati da riportare in domanda.</text:p>
          </table:table-cell>
          <table:table-cell table:style-name="ce1" table:number-columns-repeated="2"/>
          <table:table-cell table:style-name="ce47"/>
          <table:table-cell table:style-name="ce136"/>
          <table:table-cell table:style-name="ce143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 table:number-columns-spanned="2" table:number-rows-spanned="1">
            <text:p>DATI PRINCIPALI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1">
          <table:table-cell table:style-name="ce6"/>
          <table:table-cell table:style-name="ce57" office:value-type="string" calcext:value-type="string">
            <text:p>Numero di edifici coinvolti</text:p>
          </table:table-cell>
          <table:table-cell table:style-name="ce95" table:formula="of:=[$'Edificio 1'.E5]+[$'Edificio 2'.E5]+[$'Edificio 3'.E5]+[$'Edificio 4'.E5]+[$'Edificio 5'.E5]+[$'Edificio 6'.E5]" office:value-type="float" office:value="0" calcext:value-type="float">
            <text:p>0</text:p>
          </table:table-cell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7" office:value-type="string" calcext:value-type="string">
            <text:p>Soggetto proponente</text:p>
          </table:table-cell>
          <table:table-cell table:style-name="ce33" table:content-validation-name="val1"/>
          <table:table-cell table:style-name="ce1"/>
          <table:table-cell table:style-name="ce47"/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Denominazione del Soggetto proponente</text:p>
          </table:table-cell>
          <table:table-cell table:style-name="ce34"/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ede legale dell'Ente proponente</text:p>
          </table:table-cell>
          <table:table-cell table:style-name="ce35" office:value-type="string" calcext:value-type="string">
            <text:p>inserire indirizzo sed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ACRONIMO DEL PROGETT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inserire acronimo</text:p>
          </table:table-cell>
          <table:covered-table-cell table:style-name="ce17"/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TITOLO DEL PROGETT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inserire titolo</text:p>
          </table:table-cell>
          <table:covered-table-cell table:style-name="ce17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DESCRIZIONE SINTETICA</text:p>
          </table:table-cell>
          <table:covered-table-cell table:style-name="ce14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8" table:number-columns-spanned="2" table:number-rows-spanned="12"/>
          <table:covered-table-cell table:style-name="ce18"/>
          <table:table-cell table:style-name="ce1"/>
          <table:table-cell table:style-name="ce47" table:number-columns-repeated="2"/>
          <table:table-cell table:style-name="ce144" office:value-type="string" calcext:value-type="string">
            <text:p>Ente Proponente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56" office:value-type="string" calcext:value-type="string">
            <text:p>Comune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56" office:value-type="string" calcext:value-type="string">
            <text:p>Unione di comuni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56" office:value-type="string" calcext:value-type="string">
            <text:p>Raggruppamento di comuni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56" office:value-type="string" calcext:value-type="string">
            <text:p>Provincia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47"/>
          <table:table-cell table:style-name="ce140" office:value-type="string" calcext:value-type="string">
            <text:p>Ente Strumentale della Regione Piemonte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137"/>
          <table:table-cell table:style-name="ce140" office:value-type="string" calcext:value-type="string">
            <text:p>Altra Amministrazione pubblica regionale</text:p>
          </table:table-cell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2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table:number-columns-repeated="2"/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4">
          <table:table-cell table:style-name="ce1" table:number-columns-repeated="4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21" office:value-type="string" calcext:value-type="string" table:number-columns-spanned="2" table:number-rows-spanned="1">
            <text:p><text:span text:style-name="T9">Azione II.2i.1 - Efficientamento energetico negli edifici pubblici  </text:span>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98" table:formula="of:=[$'Edificio 1'.C118]+[$'Edificio 2'.C118]+[$'Edificio 3'.C118]+[$'Edificio 4'.C118]+[$'Edificio 5'.C118]+[$'Edificio 6'.C118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01" table:formula="of:=[$'Edificio 1'.C119]+[$'Edificio 2'.C119]+[$'Edificio 3'.C119]+[$'Edificio 4'.C119]+[$'Edificio 5'.C119]+[$'Edificio 6'.C119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01" table:formula="of:=[$'Edificio 1'.C120]+[$'Edificio 2'.C120]+[$'Edificio 3'.C120]+[$'Edificio 4'.C120]+[$'Edificio 5'.C120]+[$'Edificio 6'.C12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01" table:formula="of:=[$'Edificio 1'.C121]+[$'Edificio 2'.C121]+[$'Edificio 3'.C121]+[$'Edificio 4'.C121]+[$'Edificio 5'.C121]+[$'Edificio 6'.C121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01" table:formula="of:=[$'Edificio 1'.C122]+[$'Edificio 2'.C122]+[$'Edificio 3'.C122]+[$'Edificio 4'.C122]+[$'Edificio 5'.C122]+[$'Edificio 6'.C12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01" table:formula="of:=[$'Edificio 1'.C123]+[$'Edificio 2'.C123]+[$'Edificio 3'.C123]+[$'Edificio 4'.C123]+[$'Edificio 5'.C123]+[$'Edificio 6'.C123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01" table:formula="of:=[$'Edificio 1'.C124]+[$'Edificio 2'.C124]+[$'Edificio 3'.C124]+[$'Edificio 4'.C124]+[$'Edificio 5'.C124]+[$'Edificio 6'.C124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01" table:formula="of:=[$'Edificio 1'.C125]+[$'Edificio 2'.C125]+[$'Edificio 3'.C125]+[$'Edificio 4'.C125]+[$'Edificio 5'.C125]+[$'Edificio 6'.C12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98" table:formula="of:=[$'Edificio 1'.C126]+[$'Edificio 2'.C126]+[$'Edificio 3'.C126]+[$'Edificio 4'.C126]+[$'Edificio 5'.C126]+[$'Edificio 6'.C126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01" table:formula="of:=[$'Edificio 1'.C127]+[$'Edificio 2'.C127]+[$'Edificio 3'.C127]+[$'Edificio 4'.C127]+[$'Edificio 5'.C127]+[$'Edificio 6'.C127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04" table:formula="of:=SUM([.C37:.C46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22" office:value-type="string" calcext:value-type="string">
            <text:p><text:span text:style-name="T11">Interventi di immunizzazione dagli effetti del clima </text:span><text:span text:style-name="T12">(quota parte delle voci A1 e B4  del Piano delle spese del modulo di domanda) </text:span></text:p>
          </table:table-cell>
          <table:table-cell table:style-name="ce105" table:formula="of:=[$'Edificio 1'.C132]+[$'Edificio 2'.C132]+[$'Edificio 3'.C132]+[$'Edificio 4'.C132]+[$'Edificio 5'.C132]+[$'Edificio 6'.C132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/text:p>
            <text:p><text:span text:style-name="T10">(quota parte delle voci A1 e B4  del Piano delle spese del modulo di domanda) </text:span></text:p>
          </table:table-cell>
          <table:table-cell table:style-name="ce105" table:formula="of:=[$'Edificio 1'.C133]+[$'Edificio 2'.C133]+[$'Edificio 3'.C133]+[$'Edificio 4'.C133]+[$'Edificio 5'.C133]+[$'Edificio 6'.C133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</text:span></text:p>
            <text:p><text:span text:style-name="T10">(voce A2 + quota parte voce B4 del Piano delle spese del modulo di domanda) </text:span></text:p>
          </table:table-cell>
          <table:table-cell table:style-name="ce105" table:formula="of:=[$'Edificio 1'.C134]+[$'Edificio 2'.C134]+[$'Edificio 3'.C134]+[$'Edificio 4'.C134]+[$'Edificio 5'.C134]+[$'Edificio 6'.C134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2" office:value-type="string" calcext:value-type="string">
            <text:p><text:span text:style-name="T11">Cartellonistica (max 1000€  per edificio) </text:span><text:span text:style-name="T12">(voce C1 del Piano delle spese del modulo di domanda) </text:span></text:p>
          </table:table-cell>
          <table:table-cell table:style-name="ce105" table:formula="of:=[$'Edificio 1'.C135]+[$'Edificio 2'.C135]+[$'Edificio 3'.C135]+[$'Edificio 4'.C135]+[$'Edificio 5'.C135]+[$'Edificio 6'.C135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2" office:value-type="string" calcext:value-type="string">
            <text:p><text:span text:style-name="T11">Altro </text:span><text:span text:style-name="T12">(voci A3 e relativa quota parte B4, voce B3 del Piano delle spese del modulo di domanda) </text:span></text:p>
          </table:table-cell>
          <table:table-cell table:style-name="ce105" table:formula="of:=[$'Edificio 1'.C136]+[$'Edificio 2'.C136]+[$'Edificio 3'.C136]+[$'Edificio 4'.C136]+[$'Edificio 5'.C136]+[$'Edificio 6'.C136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58:.C61])&gt;0.12*([.C47]+[.C51]+[.C52]+[.C53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75" office:value-type="string" calcext:value-type="string" table:number-columns-spanned="1" table:number-rows-spanned="4">
            <text:p>&lt;-- controllo (max 12%)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/text:p>
            <text:p><text:span text:style-name="T10">(quota parte della voce B1 del Piano delle spese del modulo di domanda)</text:span></text:p>
          </table:table-cell>
          <table:table-cell table:style-name="ce101" table:formula="of:=[$'Edificio 1'.C139]+[$'Edificio 2'.C139]+[$'Edificio 3'.C139]+[$'Edificio 4'.C139]+[$'Edificio 5'.C139]+[$'Edificio 6'.C139]" office:value-type="float" office:value="0" calcext:value-type="float">
            <text:p>0,00 </text:p>
          </table:table-cell>
          <table:covered-table-cell table:style-name="ce69"/>
          <table:covered-table-cell table:style-name="ce75" office:value-type="string" calcext:value-type="string">
            <text:p>&lt;-- controllo (max 12%)</text:p>
          </table:covered-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Diagnosi energetiche e APE </text:span></text:p>
            <text:p><text:span text:style-name="T10">(quota parte della voce B1 del Piano delle spese del modulo di domanda)</text:span></text:p>
          </table:table-cell>
          <table:table-cell table:style-name="ce101" table:formula="of:=[$'Edificio 1'.C140]+[$'Edificio 2'.C140]+[$'Edificio 3'.C140]+[$'Edificio 4'.C140]+[$'Edificio 5'.C140]+[$'Edificio 6'.C140]" office:value-type="float" office:value="0" calcext:value-type="float">
            <text:p>0,00 </text:p>
          </table:table-cell>
          <table:covered-table-cell table:style-name="ce69"/>
          <table:covered-table-cell table:style-name="ce75" office:value-type="string" calcext:value-type="string">
            <text:p>&lt;-- controllo (max 12%)</text:p>
          </table:covered-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/text:p>
            <text:p><text:span text:style-name="T10">(quota parte della voce B1 del Piano delle spese del modulo di domanda)</text:span></text:p>
          </table:table-cell>
          <table:table-cell table:style-name="ce101" table:formula="of:=[$'Edificio 1'.C141]+[$'Edificio 2'.C141]+[$'Edificio 3'.C141]+[$'Edificio 4'.C141]+[$'Edificio 5'.C141]+[$'Edificio 6'.C141]" office:value-type="float" office:value="0" calcext:value-type="float">
            <text:p>0,00 </text:p>
          </table:table-cell>
          <table:covered-table-cell table:style-name="ce69"/>
          <table:covered-table-cell table:style-name="ce75" office:value-type="string" calcext:value-type="string">
            <text:p>&lt;-- controllo (max 12%)</text:p>
          </table:covered-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2" office:value-type="string" calcext:value-type="string">
            <text:p><text:span text:style-name="T11">Altro </text:span><text:span text:style-name="T12">(quota parte della voce B1, voce B2 del Piano delle spese del modulo di domanda)</text:span></text:p>
          </table:table-cell>
          <table:table-cell table:style-name="ce101" table:formula="of:=[$'Edificio 1'.C142]+[$'Edificio 2'.C142]+[$'Edificio 3'.C142]+[$'Edificio 4'.C142]+[$'Edificio 5'.C142]+[$'Edificio 6'.C142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62" table:number-columns-repeated="2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20" office:value-type="string" calcext:value-type="string" table:number-columns-spanned="2" table:number-rows-spanned="1">
            <text:p>COSTI AMMISSIBILI DA RIPORTARE IN DOMANDA</text:p>
          </table:table-cell>
          <table:covered-table-cell table:style-name="ce2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6" office:value-type="string" calcext:value-type="string" table:number-columns-spanned="2" table:number-rows-spanned="2">
            <text:p><text:span text:style-name="T13">N.B.</text:span><text:span text:style-name="T14"> Gli importi seguenti, derivanti dalla compilazione dei fogli per singolo edificio, dovranno essere controllati </text:span><text:span text:style-name="T15">al fine di verificare la corretta compilazione del </text:span><text:span text:style-name="T16">Modulo di domanda</text:span><text:span text:style-name="T17">, Allegato 7A del Bando, alle sezioni D "Spese" ed E. "Agevolazione richiesta".</text:span></text:p>
          </table:table-cell>
          <table:covered-table-cell table:style-name="ce1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0">
          <table:table-cell table:style-name="ce1"/>
          <table:covered-table-cell table:number-columns-repeated="2" table:style-name="ce1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07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5">
          <table:table-cell table:style-name="ce6" office:value-type="string" calcext:value-type="string">
            <text:p>*</text:p>
          </table:table-cell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1">
          <table:table-cell table:style-name="ce6" office:value-type="string" calcext:value-type="string">
            <text:p>*</text:p>
          </table:table-cell>
          <table:table-cell table:style-name="ce66" office:value-type="string" calcext:value-type="string">
            <text:p>Opere  necessarie alla realizzazione degli interventi ammissibili, opere funzionali all’immunizzazione dagli effetti del clima e il rispetto del principio DNSH <text:span text:style-name="T18">(voci A1, A3 e relativa quota parte voce B4, voce B3 del Piano delle spese del modulo di domanda) </text:span></text:p>
          </table:table-cell>
          <table:table-cell table:style-name="ce101" table:formula="of:=[$'Edificio 1'.C150]+[$'Edificio 2'.C150]+[$'Edificio 3'.C150]+[$'Edificio 4'.C150]+[$'Edificio 5'.C150]+[$'Edificio 6'.C150]" office:value-type="float" office:value="0" calcext:value-type="float">
            <text:p>0,00 </text:p>
          </table:table-cell>
          <table:table-cell table:style-name="ce123" table:formula="of:=IF(OR([.C73]&gt;0.2*[.C72];[.C73]&gt;SUM([.C53]))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spese interventi strutturali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6" office:value-type="string" calcext:value-type="string">
            <text:p>*</text:p>
          </table:table-cell>
          <table:table-cell table:style-name="ce58" office:value-type="string" calcext:value-type="string">
            <text:p><text:span text:style-name="T9">Opere per interventi strutturali</text:span><text:span text:style-name="T19"> </text:span><text:span text:style-name="T20">(voce A2 e relativa quota parte voce B4 </text:span><text:span text:style-name="T21">del Piano delle spese del modulo di domanda) </text:span></text:p>
          </table:table-cell>
          <table:table-cell table:style-name="ce101" table:formula="of:=[$'Edificio 1'.C151]+[$'Edificio 2'.C151]+[$'Edificio 3'.C151]+[$'Edificio 4'.C151]+[$'Edificio 5'.C151]+[$'Edificio 6'.C151]" office:value-type="float" office:value="0" calcext:value-type="float">
            <text:p>0,00 </text:p>
          </table:table-cell>
          <table:table-cell table:style-name="ce123" table:formula="of:=IF(OR([.C74]&gt;0.12*([.C72]+[.C73]);[.C74]&gt;SUM([.C58:.C61]))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spese tecniche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6" office:value-type="string" calcext:value-type="string">
            <text:p>*</text:p>
          </table:table-cell>
          <table:table-cell table:style-name="ce22" office:value-type="string" calcext:value-type="string">
            <text:p><text:span text:style-name="T11">Spese tecniche </text:span><text:span text:style-name="T12">(voci B1 e B2 del Piano delle spese del modulo di domanda) </text:span></text:p>
          </table:table-cell>
          <table:table-cell table:style-name="ce101" table:formula="of:=[$'Edificio 1'.C152]+[$'Edificio 2'.C152]+[$'Edificio 3'.C152]+[$'Edificio 4'.C152]+[$'Edificio 5'.C152]+[$'Edificio 6'.C152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6" office:value-type="string" calcext:value-type="string">
            <text:p>*</text:p>
          </table:table-cell>
          <table:table-cell table:style-name="ce22" office:value-type="string" calcext:value-type="string">
            <text:p><text:span text:style-name="T11">Cartellonistica nel limite massimo di € 1000 per edificio, I.V.A. inclusa </text:span><text:span text:style-name="T12">(voce C1 del Piano delle spese del modulo di domanda) </text:span></text:p>
          </table:table-cell>
          <table:table-cell table:style-name="ce101" table:formula="of:=[$'Edificio 1'.C153]+[$'Edificio 2'.C153]+[$'Edificio 3'.C153]+[$'Edificio 4'.C153]+[$'Edificio 5'.C153]+[$'Edificio 6'.C153]" office:value-type="float" office:value="0" calcext:value-type="float">
            <text:p>0,00 </text:p>
          </table:table-cell>
          <table:table-cell table:style-name="ce124" table:formula="of:=IF([.C76]&gt;0;IF(([.C76]/[.C98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08" table:formula="of:=SUM([.C72:.C75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CALCOLO DELL'AGEVOLAZIONE RICHIESTA</text:p>
          </table:table-cell>
          <table:covered-table-cell table:style-name="ce21"/>
          <table:table-cell table:style-name="ce124" table:formula="of:=IF([.E78]=&quot;No&quot;;IF([.C79]&gt;0.8;&quot;Errore &gt;80%&quot;;&quot;&quot;);&quot;&quot;)">
            <text:p/>
          </table:table-cell>
          <table:table-cell table:style-name="ce47" table:formula="of:=[$'Edificio 1'.C54]" office:value-type="string" office:string-value="[Selezionare]" calcext:value-type="string">
            <text:p>[Selezionare]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.8" calcext:value-type="percentage">
            <text:p>80,00%</text:p>
          </table:table-cell>
          <table:table-cell table:style-name="ce123" table:formula="of:=IF([.C98]=0;&quot;&quot;;IF([.C80]&lt;210000;&quot;ERRORE min 210 k€&quot;;&quot; &quot;))">
            <text:p/>
          </table:table-cell>
          <table:table-cell table:style-name="ce129" office:value-type="string" calcext:value-type="string">
            <text:p>&lt;-- controllo (min 210 k€)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TOTALE COSTI AMMISSIBILI<text:span text:style-name="T18"> (min 300.000 €)</text:span></text:p>
          </table:table-cell>
          <table:table-cell table:style-name="ce105" table:formula="of:=[$'Edificio 1'.C158]+[$'Edificio 2'.C158]+[$'Edificio 3'.C158]+[$'Edificio 4'.C158]+[$'Edificio 5'.C158]+[$'Edificio 6'.C158]" office:value-type="float" office:value="0" calcext:value-type="float">
            <text:p>€ 0,00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58" office:value-type="string" calcext:value-type="string">
            <text:p>QUOTA A CARICO DEL BENEFICIARIO</text:p>
          </table:table-cell>
          <table:table-cell table:style-name="ce110" table:formula="of:=IF([.C80]=0;0;IF([.C79]*[.C80]&gt;3000000;[.C80]-3000000;[.C80]-[.C79]*[.C80])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TOTALE SOVVENZIONE (contributo in conto capitale)</text:p>
          </table:table-cell>
          <table:table-cell table:style-name="ce105" table:formula="of:=[.C80]-[.C81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73" table:number-columns-repeated="2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interventi non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58" office:value-type="string" calcext:value-type="string">
            <text:p>Interventi strutturali eccedenti il limite del 20%</text:p>
          </table:table-cell>
          <table:table-cell table:style-name="ce105" table:formula="of:=[$'Edificio 1'.C164]+[$'Edificio 2'.C164]+[$'Edificio 3'.C164]+[$'Edificio 4'.C164]+[$'Edificio 5'.C164]+[$'Edificio 6'.C164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Altro</text:p>
          </table:table-cell>
          <table:table-cell table:style-name="ce105" table:formula="of:=[$'Edificio 1'.C165]+[$'Edificio 2'.C165]+[$'Edificio 3'.C165]+[$'Edificio 4'.C165]+[$'Edificio 5'.C165]+[$'Edificio 6'.C165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2"/>
          <table:table-cell table:style-name="ce11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2">
          <table:table-cell table:style-name="ce6"/>
          <table:table-cell table:style-name="ce62"/>
          <table:table-cell table:style-name="ce11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6"/>
          <table:table-cell table:style-name="ce62" table:number-columns-repeated="2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07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0" office:value-type="string" calcext:value-type="string" table:number-columns-spanned="2" table:number-rows-spanned="1">
            <text:p>CARATTERISTICHE GENERALI DEL PROGETTO</text:p>
          </table:table-cell>
          <table:covered-table-cell table:style-name="ce20"/>
          <table:table-cell table:style-name="ce42" office:value-type="string" calcext:value-type="string">
            <text:p>Pag. 4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1" office:value-type="string" calcext:value-type="string" table:number-columns-spanned="2" table:number-rows-spanned="1">
            <text:p>INDICATORI CARATTERISTICI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<text:span text:style-name="T22">Volumetria lorda riscaldata totale [m</text:span><text:span text:style-name="T23">3</text:span><text:span text:style-name="T24">]</text:span></text:p>
          </table:table-cell>
          <table:table-cell table:style-name="ce101" table:formula="of:=[$'Edificio 1'.C65]+[$'Edificio 2'.C65]+[$'Edificio 3'.C65]+[$'Edificio 4'.C65]+[$'Edificio 5'.C65]+[$'Edificio 6'.C6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01" table:formula="of:=[$'Edificio 1'.C70]+[$'Edificio 2'.C70]+[$'Edificio 3'.C70]+[$'Edificio 4'.C70]+[$'Edificio 5'.C70]+[$'Edificio 6'.C7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80]=0;[.C98]=0);&quot;[Formula]&quot;;[.$C$80]/[.C98])" office:value-type="string" office:string-value="[Formula]" calcext:value-type="string">
            <text:p>[Formula]</text:p>
          </table:table-cell>
          <table:table-cell table:style-name="ce124" table:formula="of:=IF([.C99]&gt;0;&quot;&quot;;IF([.C99]&gt;1400;&quot;ERRORE COSTI AMMISSIBILI SUPERIORI A 1.400 €/mq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12" table:formula="of:=IF([.$C$98]=0;&quot;[Formula]&quot;;([$'Edificio 1'.C76]*[$'Edificio 1'.C70]+[$'Edificio 2'.C76]*[$'Edificio 2'.C70]+[$'Edificio 3'.C76]*[$'Edificio 3'.C70]+[$'Edificio 4'.C76]*[$'Edificio 4'.C70]+[$'Edificio 5'.C76]*[$'Edificio 5'.C70]+[$'Edificio 6'.C76]*[$'Edificio 6'.C70])/[.$C$98])" office:value-type="string" office:string-value="[Formula]" calcext:value-type="string">
            <text:p>[Formula]</text:p>
          </table:table-cell>
          <table:table-cell table:style-name="ce1"/>
          <table:table-cell table:style-name="ce130" table:formula="of:=[$'Edificio 1'.E70]+[$'Edificio 2'.E70]+[$'Edificio 3'.E70]+[$'Edificio 4'.E70]+[$'Edificio 5'.E70]+[$'Edificio 6'.E70]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12" table:formula="of:=IF([.$C$98]=0;&quot;[Formula]&quot;;([$'Edificio 1'.C77]*[$'Edificio 1'.C70]+[$'Edificio 2'.C77]*[$'Edificio 2'.C70]+[$'Edificio 3'.C77]*[$'Edificio 3'.C70]+[$'Edificio 4'.C77]*[$'Edificio 4'.C70]+[$'Edificio 5'.C77]*[$'Edificio 5'.C70]+[$'Edificio 6'.C77]*[$'Edificio 6'.C70])/[.$C$98])" office:value-type="string" office:string-value="[Formula]" calcext:value-type="string">
            <text:p>[Formula]</text:p>
          </table:table-cell>
          <table:table-cell table:style-name="ce1"/>
          <table:table-cell table:style-name="ce131"/>
          <table:table-cell table:style-name="ce138"/>
          <table:table-cell table:style-name="ce137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3" table:formula="of:=IF([.$C$98]=0;&quot;[Formula]&quot;;([.C100]-[.C101])/[.C100]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3" office:value-type="string" calcext:value-type="string">
            <text:p><text:span text:style-name="T22">Sommatoria di tutte le aree solari equivalenti estive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12" table:formula="of:=[$'Edificio 1'.C72]+[$'Edificio 2'.C72]+[$'Edificio 3'.C72]+[$'Edificio 4'.C72]+[$'Edificio 5'.C72]+[$'Edificio 6'.C72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83" office:value-type="string" calcext:value-type="string">
            <text:p><text:span text:style-name="T22">Sommatoria di tutte le aree solari equivalenti estive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12" table:formula="of:=[$'Edificio 1'.C73]+[$'Edificio 2'.C73]+[$'Edificio 3'.C73]+[$'Edificio 4'.C73]+[$'Edificio 5'.C73]+[$'Edificio 6'.C73]" office:value-type="float" office:value="0" calcext:value-type="float">
            <text:p>0,00 </text:p>
          </table:table-cell>
          <table:table-cell table:style-name="ce12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14" table:formula="of:=IF([.$C$98]=0;&quot;[Formula]&quot;;([.C103]-[.C104])/[.C98])" office:value-type="string" office:string-value="[Formula]" calcext:value-type="string">
            <text:p>[Formula]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12" table:formula="of:=IF([.$C$98]=0;&quot;[Formula]&quot;;([$'Edificio 1'.C79]*[$'Edificio 1'.C70]+[$'Edificio 2'.C79]*[$'Edificio 2'.C70]+[$'Edificio 3'.C79]*[$'Edificio 3'.C70]+[$'Edificio 4'.C79]*[$'Edificio 4'.C70]+[$'Edificio 5'.C79]*[$'Edificio 5'.C70]+[$'Edificio 6'.C79]*[$'Edificio 6'.C70])/[.$C$98])" office:value-type="string" office:string-value="[Formula]" calcext:value-type="string">
            <text:p>[Formula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 </text:span><text:span text:style-name="T24">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12" table:formula="of:=IF([.$C$98]=0;&quot;[Formula]&quot;;([$'Edificio 1'.C80]*[$'Edificio 1'.C70]+[$'Edificio 2'.C80]*[$'Edificio 2'.C70]+[$'Edificio 3'.C80]*[$'Edificio 3'.C70]+[$'Edificio 4'.C80]*[$'Edificio 4'.C70]+[$'Edificio 5'.C80]*[$'Edificio 5'.C70]+[$'Edificio 6'.C80]*[$'Edificio 6'.C70])/[.$C$98])" office:value-type="string" office:string-value="[Formula]" calcext:value-type="string">
            <text:p>[Formula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 </text:span><text:span text:style-name="T24">[kWh/m</text:span><text:span text:style-name="T23">2</text:span><text:span text:style-name="T24">] </text:span></text:p>
            <text:p><text:span text:style-name="T26">Con contributo impianti FER Azione II.2ii.1</text:span></text:p>
          </table:table-cell>
          <table:table-cell table:style-name="ce112" table:formula="of:=IF([.$C$98]=0;&quot;[Formula]&quot;;([$'Edificio 1'.C81]*[$'Edificio 1'.C70]+[$'Edificio 2'.C81]*[$'Edificio 2'.C70]+[$'Edificio 3'.C81]*[$'Edificio 3'.C70]+[$'Edificio 4'.C81]*[$'Edificio 4'.C70]+[$'Edificio 5'.C81]*[$'Edificio 5'.C70]+[$'Edificio 6'.C81]*[$'Edificio 6'.C70])/[.$C$98])" office:value-type="string" office:string-value="[Formula]" calcext:value-type="string">
            <text:p>[Formula]</text:p>
          </table:table-cell>
          <table:table-cell table:style-name="ce12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 office:value-type="string" calcext:value-type="string">
            <text:p>*</text:p>
          </table:table-cell>
          <table:table-cell table:style-name="ce94" office:value-type="string" calcext:value-type="string">
            <text:p><text:span text:style-name="T27">Riduzione annua di energia primaria globale non rinnovabile [kWh] </text:span></text:p>
            <text:p><text:span text:style-name="T13">Senza contributo impianti FER Azione II.2ii.1</text:span></text:p>
          </table:table-cell>
          <table:table-cell table:style-name="ce112" table:formula="of:=IF([.$C$98]=0;&quot;[Formula]&quot;;[$'Edificio 1'.C84]+[$'Edificio 2'.C84]+[$'Edificio 3'.C84]+[$'Edificio 4'.C84]+[$'Edificio 5'.C84]+[$'Edificio 6'.C84])" office:value-type="string" office:string-value="[Formula]" calcext:value-type="string">
            <text:p>[Formula]</text:p>
          </table:table-cell>
          <table:table-cell table:style-name="ce12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94" office:value-type="string" calcext:value-type="string">
            <text:p><text:span text:style-name="T27">Riduzione annua di energia primaria globale non rinnovabile [kWh] </text:span></text:p>
            <text:p><text:span text:style-name="T13">Con contributo impianti FER Azione II.2ii.1</text:span></text:p>
          </table:table-cell>
          <table:table-cell table:style-name="ce112" table:formula="of:=IF([.$C$98]=0;&quot;[Formula]&quot;;[$'Edificio 1'.C85]+[$'Edificio 2'.C85]+[$'Edificio 3'.C85]+[$'Edificio 4'.C85]+[$'Edificio 5'.C85]+[$'Edificio 6'.C85])" office:value-type="string" office:string-value="[Formula]" calcext:value-type="string">
            <text:p>[Formula]</text:p>
          </table:table-cell>
          <table:table-cell table:style-name="Default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 </text:span><text:span text:style-name="T24">[%] </text:span></text:p>
            <text:p><text:span text:style-name="T26">Senza contributo impianti FER Azione II.2ii.1</text:span></text:p>
          </table:table-cell>
          <table:table-cell table:style-name="ce115" table:formula="of:=IF([.$C$98]=0;&quot;[Formula]&quot;;([.$C$106]-[.C107])/[.$C$106])" office:value-type="string" office:string-value="[Formula]" calcext:value-type="string">
            <text:p>[Formula]</text:p>
          </table:table-cell>
          <table:table-cell table:style-name="ce123" table:formula="of:=IF([.C111]&lt;0.5;&quot;ERRORE min50%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 </text:span><text:span text:style-name="T24">[%] </text:span></text:p>
            <text:p><text:span text:style-name="T26">Con contributo impianti FER Azione II.2ii.1</text:span></text:p>
          </table:table-cell>
          <table:table-cell table:style-name="ce115" table:formula="of:=IF([.$C$98]=0;&quot;[Formula]&quot;;([.$C$106]-[.C108])/[.$C$106])" office:value-type="string" office:string-value="[Formula]" calcext:value-type="string">
            <text:p>[Formula]</text:p>
          </table:table-cell>
          <table:table-cell table:style-name="ce3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12" table:formula="of:=IF([.$C$98]=0;&quot;[Formula]&quot;;([$'Edificio 1'.C86]*[$'Edificio 1'.C70]+[$'Edificio 2'.C86]*[$'Edificio 2'.C70]+[$'Edificio 3'.C86]*[$'Edificio 3'.C70]+[$'Edificio 4'.C86]*[$'Edificio 4'.C70]+[$'Edificio 5'.C86]*[$'Edificio 5'.C70]+[$'Edificio 6'.C86]*[$'Edificio 6'.C70])/[.$C$98])" office:value-type="string" office:string-value="[Formula]" calcext:value-type="string">
            <text:p>[Formula]</text:p>
          </table:table-cell>
          <table:table-cell table:style-name="Default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12" table:formula="of:=IF([.$C$98]=0;&quot;[Formula]&quot;;([$'Edificio 1'.C87]*[$'Edificio 1'.C70]+[$'Edificio 2'.C87]*[$'Edificio 2'.C70]+[$'Edificio 3'.C87]*[$'Edificio 3'.C70]+[$'Edificio 4'.C87]*[$'Edificio 4'.C70]+[$'Edificio 5'.C87]*[$'Edificio 5'.C70]+[$'Edificio 6'.C87]*[$'Edificio 6'.C70])/[.$C$98])" office:value-type="string" office:string-value="[Formula]" calcext:value-type="string">
            <text:p>[Formula]</text:p>
          </table:table-cell>
          <table:table-cell table:style-name="ce3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 </text:span><text:span text:style-name="T24">[%]</text:span></text:p>
          </table:table-cell>
          <table:table-cell table:style-name="ce115" table:formula="of:=IF([.$C$98]=0;&quot;[Formula]&quot;;([.C113]-[.C114])/[.C113])" office:value-type="string" office:string-value="[Formula]" calcext:value-type="string">
            <text:p>[Formula]</text:p>
          </table:table-cell>
          <table:table-cell table:style-name="ce12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Rapporto tra la riduzione annua di energia primaria globale non rinnovabile e l'agevolazione [kWh/€]</text:p>
          </table:table-cell>
          <table:table-cell table:style-name="ce112" table:formula="of:=IF([.$C$82]=0;&quot;[Formula]&quot;;[.C109]/[.$C$82])" office:value-type="string" office:string-value="[Formula]" calcext:value-type="string">
            <text:p>[Formula]</text:p>
          </table:table-cell>
          <table:table-cell table:style-name="ce12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01" table:formula="of:=[$'Edificio 1'.C89]+[$'Edificio 2'.C89]+[$'Edificio 3'.C89]+[$'Edificio 4'.C89]+[$'Edificio 5'.C89]+[$'Edificio 6'.C89]" office:value-type="float" office:value="0" calcext:value-type="float">
            <text:p>0,00 </text:p>
          </table:table-cell>
          <table:table-cell table:style-name="ce42" office:value-type="string" calcext:value-type="string">
            <text:p>Pag. 5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01" table:formula="of:=[$'Edificio 1'.C90]+[$'Edificio 2'.C90]+[$'Edificio 3'.C90]+[$'Edificio 4'.C90]+[$'Edificio 5'.C90]+[$'Edificio 6'.C90]" office:value-type="float" office:value="0" calcext:value-type="float">
            <text:p>0,00 </text:p>
          </table:table-cell>
          <table:table-cell table:style-name="ce121"/>
          <table:table-cell table:style-name="ce132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117]=0;&quot;[Formula]&quot;;([.C117]-[.C118]))" office:value-type="string" office:string-value="[Formula]" calcext:value-type="string">
            <text:p>[Formula]</text:p>
          </table:table-cell>
          <table:table-cell table:style-name="ce123" table:formula="of:=IF([.C120]&lt;0.3;&quot;ERRORE min30%&quot;;&quot; &quot;)" office:value-type="string" office:string-value=" " calcext:value-type="string">
            <text:p><text:s/></text:p>
          </table:table-cell>
          <table:table-cell table:style-name="ce132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117]=0;&quot;[Formula]&quot;;([.C119]/[.C117]))" office:value-type="string" office:string-value="[Formula]" calcext:value-type="string">
            <text:p>[Formula]</text:p>
          </table:table-cell>
          <table:table-cell table:style-name="ce1" table:formula="of:=IF([.C120]&lt;0.3;&quot;ERRORE min30%&quot;;&quot; &quot;)" office:value-type="string" office:string-value=" " calcext:value-type="string">
            <text:p><text:s/></text:p>
          </table:table-cell>
          <table:table-cell table:style-name="ce132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Emissioni annue di NOx ANTE operam [kg]</text:p>
          </table:table-cell>
          <table:table-cell table:style-name="ce101" table:formula="of:=[$'Edificio 1'.C93]+[$'Edificio 2'.C93]+[$'Edificio 3'.C93]+[$'Edificio 4'.C93]+[$'Edificio 5'.C93]+[$'Edificio 6'.C93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01" table:formula="of:=[$'Edificio 1'.C94]+[$'Edificio 2'.C94]+[$'Edificio 3'.C94]+[$'Edificio 4'.C94]+[$'Edificio 5'.C94]+[$'Edificio 6'.C94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01" table:formula="of:=[$'Edificio 1'.C95]+[$'Edificio 2'.C95]+[$'Edificio 3'.C95]+[$'Edificio 4'.C95]+[$'Edificio 5'.C95]+[$'Edificio 6'.C95]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121]=0;&quot;[Formula]&quot;;([.$C$121]-[.C122]))" office:value-type="string" office:string-value="[Formula]" calcext:value-type="string">
            <text:p>[Formula]</text:p>
          </table:table-cell>
          <table:table-cell table:style-name="ce123" table:formula="of:=IF(AND([.C124]&lt;0;[.C125]&lt;0);&quot;ERRORE riduzione min&lt;0&quot;;&quot; &quot;)" office:value-type="string" office:string-value=" " calcext:value-type="string">
            <text:p><text:s/>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121]=0;&quot;[Formula]&quot;;([.$C$121]-[.C12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NOx evitate [%] </text:span></text:p>
            <text:p><text:span text:style-name="T26">Senza contributo impianti FER Azione II.2ii.1</text:span></text:p>
          </table:table-cell>
          <table:table-cell table:style-name="ce117" table:formula="of:=IF([.$C$121]=0;&quot;[Formula]&quot;;([.C124]/[.$C$12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NOx evitate [%] </text:span></text:p>
            <text:p><text:span text:style-name="T26">Con contributo impianti FER Azione II.2ii.1</text:span></text:p>
          </table:table-cell>
          <table:table-cell table:style-name="ce117" table:formula="of:=IF([.$C$121]=0;&quot;[Formula]&quot;;([.C125]/[.$C$12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88" office:value-type="string" calcext:value-type="string" table:number-columns-spanned="2" table:number-rows-spanned="1">
            <text:p><text:span text:style-name="T22">Enti certificati ISO 50001, ISO 14001, EMAS</text:span></text:p>
          </table:table-cell>
          <table:covered-table-cell table:style-name="ce88"/>
          <table:table-cell table:number-columns-repeated="250"/>
        </table:table-row>
        <table:table-row table:style-name="ro1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01" table:formula="of:=[$'Edificio 1'.C100]+[$'Edificio 2'.C100]+[$'Edificio 3'.C100]+[$'Edificio 4'.C100]+[$'Edificio 5'.C100]+[$'Edificio 6'.C10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number-columns-repeated="2" table:style-name="ce88" office:value-type="string" calcext:value-type="string">
            <text:p>[Selezionare]</text:p>
          </table:table-cell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01" table:formula="of:=[$'Edificio 1'.C101]+[$'Edificio 2'.C101]+[$'Edificio 3'.C101]+[$'Edificio 4'.C101]+[$'Edificio 5'.C101]+[$'Edificio 6'.C101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40" office:value-type="string" calcext:value-type="string">
            <text:p>Ente non certificato</text:p>
          </table:table-cell>
          <table:table-cell table:style-name="ce140" office:value-type="string" calcext:value-type="string">
            <text:p>Nessun Comune certificato</text:p>
          </table:table-cell>
          <table:table-cell table:number-columns-repeated="250"/>
        </table:table-row>
        <table:table-row table:style-name="ro14">
          <table:table-cell table:style-name="ce6" office:value-type="string" calcext:value-type="string">
            <text:p>*</text:p>
          </table:table-cell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01" table:formula="of:=[$'Edificio 1'.C102]+[$'Edificio 2'.C102]+[$'Edificio 3'.C102]+[$'Edificio 4'.C102]+[$'Edificio 5'.C102]+[$'Edificio 6'.C102]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40" office:value-type="string" calcext:value-type="string">
            <text:p>Ente certificato</text:p>
          </table:table-cell>
          <table:table-cell table:style-name="ce140" office:value-type="string" calcext:value-type="string">
            <text:p>Almeno un Comune certificato</text:p>
          </table:table-cell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28]=0;&quot;[Formula]&quot;;([.$C$128]-[.C129]))" office:value-type="string" office:string-value="[Formula]" calcext:value-type="string">
            <text:p>[Formula]</text:p>
          </table:table-cell>
          <table:table-cell table:style-name="ce3"/>
          <table:table-cell table:style-name="ce47" table:number-columns-repeated="3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28]=0;&quot;[Formula]&quot;;([.$C$128]-[.C130]))" office:value-type="string" office:string-value="[Formula]" calcext:value-type="string">
            <text:p>[Formula]</text:p>
          </table:table-cell>
          <table:table-cell table:style-name="ce3"/>
          <table:table-cell table:style-name="ce47" table:number-columns-repeated="3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Azione II.2ii.1</text:span></text:p>
          </table:table-cell>
          <table:table-cell table:style-name="ce117" table:formula="of:=IF([.$C$128]=0;&quot;[Formula]&quot;;([.C131]/[.$C$128]))" office:value-type="string" office:string-value="[Formula]" calcext:value-type="string">
            <text:p>[Formula]</text:p>
          </table:table-cell>
          <table:table-cell table:style-name="ce42"/>
          <table:table-cell table:style-name="ce47" table:number-columns-repeated="3"/>
          <table:table-cell table:number-columns-repeated="250"/>
        </table:table-row>
        <table:table-row table:style-name="ro14">
          <table:table-cell table:style-name="ce6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28]=0;&quot;[Formula]&quot;;([.C132]/[.$C$128]))" office:value-type="string" office:string-value="[Formula]" calcext:value-type="string">
            <text:p>[Formula]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Punteggio pre-valutazione protocollo ITACA</text:p>
            <text:p>(inserire il valore complessivo per l'intero Progetto)</text:p>
          </table:table-cell>
          <table:table-cell table:style-name="ce112" table:formula="of:=IF([.$C$98]=0;&quot;[Formula]&quot;;(([$'Edificio 1'.E110]*[$'Edificio 1'.E70]+[$'Edificio 2'.E110]*[$'Edificio 2'.E70]+[$'Edificio 3'.E110]*[$'Edificio 3'.E70]+[$'Edificio 4'.E110]*[$'Edificio 4'.E70]+[$'Edificio 5'.E110]*[$'Edificio 5'.E70]+[$'Edificio 6'.E110]*[$'Edificio 6'.E70])/[.$E$100]))" office:value-type="string" office:string-value="[Formula]" calcext:value-type="string">
            <text:p>[Formula]</text:p>
          </table:table-cell>
          <table:table-cell table:style-name="ce124" table:formula="of:=IF([.C136]&lt;1;&quot;ERRORE MIGLIORAMENTO CLASSE ENERGETICA&lt;1&quot;;&quot; &quot;)" office:value-type="string" office:string-value=" " calcext:value-type="string">
            <text:p><text:s/>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Miglioramento prestazione energetica (n° classi energetiche)</text:p>
          </table:table-cell>
          <table:table-cell table:style-name="ce119" table:formula="of:=IF([.$C$98]=0;&quot;[Formula]&quot;;([$'Edificio 1'.C70]*[$'Edificio 1'.C109]+[$'Edificio 2'.C70]*[$'Edificio 2'.C109]+[$'Edificio 3'.C70]*[$'Edificio 3'.C109]+[$'Edificio 4'.C70]*[$'Edificio 4'.C109]+[$'Edificio 5'.C70]*[$'Edificio 5'.C109]+[$'Edificio 6'.C70]*[$'Edificio 6'.C109])/[.$C$98]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27"/>
          <table:table-cell table:style-name="ce145"/>
          <table:table-cell table:number-columns-repeated="250"/>
        </table:table-row>
        <table:table-row table:style-name="ro1">
          <table:table-cell table:style-name="ce6"/>
          <table:table-cell table:style-name="ce82" office:value-type="string" calcext:value-type="string">
            <text:p>Ritorno economico degli interventi [anni]</text:p>
          </table:table-cell>
          <table:table-cell table:style-name="ce112" table:formula="of:=IF([.$C$98]=0;&quot;[Formula]&quot;;([$'Edificio 1'.C70]*[$'Edificio 1'.C111]+[$'Edificio 2'.C70]*[$'Edificio 2'.C111]+[$'Edificio 3'.C70]*[$'Edificio 3'.C111]+[$'Edificio 4'.C70]*[$'Edificio 4'.C111]+[$'Edificio 5'.C70]*[$'Edificio 5'.C111]+[$'Edificio 6'.C70]*[$'Edificio 6'.C111])/[.$C$98]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27"/>
          <table:table-cell table:style-name="ce145"/>
          <table:table-cell table:number-columns-repeated="250"/>
        </table:table-row>
        <table:table-row table:style-name="ro1">
          <table:table-cell table:number-columns-repeated="4"/>
          <table:table-cell table:style-name="ce127" table:number-columns-repeated="2"/>
          <table:table-cell table:style-name="ce140"/>
          <table:table-cell table:number-columns-repeated="250"/>
        </table:table-row>
        <table:table-row table:style-name="ro1">
          <table:table-cell table:number-columns-repeated="4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" table:number-rows-repeated="104843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Riepilogo.$A$1" table:cell-range-address="$Riepilogo.$A$1:.$D$137"/>
        </table:named-expressions>
      </table:table>
      <table:table table:name="Edificio 1" table:style-name="ta2" table:protected="true" table:protection-key="EKKvvGjkB3YJNOCchtZGEYn7gD8=" table:protection-key-digest-algorithm="http://www.w3.org/2000/09/xmldsig#sha1" table:print-ranges="'Edificio 1'.A1:'Edificio 1'.D165">
        <loext:table-protection loext:select-unprotected-cells="true"/>
        <office:forms form:automatic-focus="false" form:apply-design-mode="false"/>
        <table:shapes>
          <draw:frame draw:z-index="0" draw:name="Forma1" draw:style-name="gr1" draw:text-style-name="P1" svg:width="13.64cm" svg:height="1.077cm" svg:x="0.473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4" draw:style-name="gr1" draw:text-style-name="P1" svg:width="13.639cm" svg:height="0.883cm" svg:x="0.483cm" svg:y="27.33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5" draw:style-name="gr1" draw:text-style-name="P1" svg:width="13.639cm" svg:height="0.837cm" svg:x="0.483cm" svg:y="52.93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8" draw:style-name="gr1" draw:text-style-name="P1" svg:width="13.612cm" svg:height="0.847cm" svg:x="0.41cm" svg:y="95.83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6" draw:style-name="gr1" draw:text-style-name="P1" svg:width="13.626cm" svg:height="0.844cm" svg:x="0.478cm" svg:y="124.367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column table:style-name="co9" table:number-columns-repeated="767" table:default-cell-style-name="Default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1017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1017"/>
        </table:table-row>
        <table:table-row table:style-name="ro1">
          <table:table-cell table:style-name="ce147"/>
          <table:table-cell table:style-name="ce100" office:value-type="string" calcext:value-type="string" table:number-columns-spanned="2" table:number-rows-spanned="1">
            <text:p>DATI GENERALI DELL'EDIFICIO</text:p>
          </table:table-cell>
          <table:covered-table-cell table:style-name="ce100"/>
          <table:table-cell table:style-name="ce147"/>
          <table:table-cell table:style-name="ce47"/>
          <table:table-cell table:style-name="ce187" office:value-type="string" calcext:value-type="string">
            <text:p>Sì</text:p>
          </table:table-cell>
          <table:table-cell table:style-name="ce197" office:value-type="string" calcext:value-type="string">
            <text:p>Edificio 1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47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Province del Piemonte</text:p>
          </table:table-cell>
          <table:covered-table-cell table:style-name="ce196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47"/>
          <table:table-cell table:style-name="ce47"/>
          <table:table-cell table:style-name="ce187" office:value-type="string" calcext:value-type="string">
            <text:p>Selezionare</text:p>
          </table:table-cell>
          <table:table-cell table:style-name="ce187" office:value-type="string" calcext:value-type="string">
            <text:p>[Selezionare]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7" office:value-type="string" calcext:value-type="string">
            <text:p>Selezionare "Edificio 1" per aggiungere edificio</text:p>
          </table:table-cell>
          <table:table-cell table:style-name="ce126" table:content-validation-name="val2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187" office:value-type="string" calcext:value-type="string">
            <text:p>Provincia di Alessandria</text:p>
          </table:table-cell>
          <table:table-cell table:style-name="ce187" office:value-type="string" calcext:value-type="string">
            <text:p>AL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59"/>
          <table:table-cell table:style-name="ce147"/>
          <table:table-cell table:style-name="ce47"/>
          <table:table-cell table:style-name="ce187" office:value-type="string" calcext:value-type="string">
            <text:p>Provincia di Asti</text:p>
          </table:table-cell>
          <table:table-cell table:style-name="ce187" office:value-type="string" calcext:value-type="string">
            <text:p>AT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6.17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187" office:value-type="string" calcext:value-type="string">
            <text:p>Provincia di Biella</text:p>
          </table:table-cell>
          <table:table-cell table:style-name="ce187" office:value-type="string" calcext:value-type="string">
            <text:p>BI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187" office:value-type="string" calcext:value-type="string">
            <text:p>Provincia di Cuneo</text:p>
          </table:table-cell>
          <table:table-cell table:style-name="ce187" office:value-type="string" calcext:value-type="string">
            <text:p>CN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187" office:value-type="string" calcext:value-type="string">
            <text:p>Provincia di Novara</text:p>
          </table:table-cell>
          <table:table-cell table:style-name="ce187" office:value-type="string" calcext:value-type="string">
            <text:p>NO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187" office:value-type="string" calcext:value-type="string">
            <text:p>Città Metropolitana di Torino</text:p>
          </table:table-cell>
          <table:table-cell table:style-name="ce187" office:value-type="string" calcext:value-type="string">
            <text:p>TO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187" office:value-type="string" calcext:value-type="string">
            <text:p>Provincia VCO</text:p>
          </table:table-cell>
          <table:table-cell table:style-name="ce187" office:value-type="string" calcext:value-type="string">
            <text:p>VB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187" office:value-type="string" calcext:value-type="string">
            <text:p>Provincia di Vercelli</text:p>
          </table:table-cell>
          <table:table-cell table:style-name="ce187" office:value-type="string" calcext:value-type="string">
            <text:p>VC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93" table:number-columns-repeated="2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2.488cm" draw:caption-point-x="-0.423cm" draw:caption-point-y="0.275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93" table:number-columns-repeated="2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93" table:number-columns-repeated="2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196" office:value-type="string" calcext:value-type="string" table:number-columns-spanned="2" table:number-rows-spanned="1">
            <text:p>Controllo</text:p>
          </table:table-cell>
          <table:covered-table-cell table:style-name="ce196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187" office:value-type="string" calcext:value-type="string">
            <text:p>[Selezionare]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87" office:value-type="string" calcext:value-type="string">
            <text:p>Sì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187" office:value-type="string" calcext:value-type="string">
            <text:p>No</text:p>
          </table:table-cell>
          <table:table-cell table:style-name="ce197" office:value-type="float" office:value="0" calcext:value-type="float">
            <text:p>0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20.85cm" draw:caption-point-x="-0.01cm" draw:caption-point-y="0.009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187" office:value-type="string" calcext:value-type="string">
            <text:p>[Selezionare]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21.464cm" draw:caption-point-x="-0.423cm" draw:caption-point-y="0.295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187" office:value-type="string" calcext:value-type="string">
            <text:p>ALTA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187" office:value-type="string" calcext:value-type="string">
            <text:p>MEDIA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table:number-columns-repeated="2"/>
          <table:table-cell table:style-name="ce187" office:value-type="string" calcext:value-type="string">
            <text:p>BASSA</text:p>
          </table:table-cell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4.163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5.056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  <table:table-cell table:style-name="ce201" table:number-columns-repeated="767"/>
        </table:table-row>
        <table:table-row table:style-name="ro1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  <table:table-cell table:style-name="ce201" table:number-columns-repeated="767"/>
        </table:table-row>
        <table:table-row table:style-name="ro15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1017"/>
        </table:table-row>
        <table:table-row table:style-name="ro13">
          <table:table-cell table:style-name="ce1" table:number-columns-repeated="4"/>
          <table:table-cell table:style-name="ce47" table:number-columns-repeated="3"/>
          <table:table-cell table:number-columns-repeated="1017"/>
        </table:table-row>
        <table:table-row table:style-name="ro1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1017"/>
        </table:table-row>
        <table:table-row table:style-name="ro13">
          <table:table-cell table:style-name="ce1" table:number-columns-repeated="4"/>
          <table:table-cell table:style-name="ce47" table:number-columns-repeated="3"/>
          <table:table-cell table:number-columns-repeated="1017"/>
        </table:table-row>
        <table:table-row table:style-name="ro1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1017"/>
        </table:table-row>
        <table:table-row table:style-name="ro13">
          <table:table-cell table:style-name="ce1"/>
          <table:table-cell table:style-name="ce99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/>
          <table:table-cell table:style-name="ce198"/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/>
          <table:table-cell table:style-name="ce198"/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/>
          <table:table-cell table:style-name="ce198"/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/>
          <table:table-cell table:style-name="ce198"/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1017"/>
        </table:table-row>
        <table:table-row table:style-name="ro1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1017"/>
        </table:table-row>
        <table:table-row table:style-name="ro16">
          <table:table-cell table:style-name="ce1"/>
          <table:table-cell table:style-name="ce62"/>
          <table:table-cell table:style-name="ce163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1017"/>
        </table:table-row>
        <table:table-row table:style-name="ro13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127" table:number-columns-repeated="3"/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127" table:number-columns-repeated="3"/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1017"/>
        </table:table-row>
        <table:table-row table:style-name="ro13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1017"/>
        </table:table-row>
        <table:table-row table:style-name="ro3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1017"/>
        </table:table-row>
        <table:table-row table:style-name="ro17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1017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2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riduzione Asol,est</text:p>
          </table:table-cell>
          <table:table-cell table:style-name="ce12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7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1017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1017"/>
        </table:table-row>
        <table:table-row table:style-name="ro7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2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7" table:number-columns-repeated="3"/>
          <table:table-cell table:number-columns-repeated="1017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risparmio</text:p>
          </table:table-cell>
          <table:table-cell table:style-name="ce12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1017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127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12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21" office:value-type="string" calcext:value-type="string" table:number-columns-spanned="2" table:number-rows-spanned="1">
            <text:p><text:span text:style-name="T9">Azione II.2i.1 - Efficientamento energetico negli edifici pubblici </text:span><text:span text:style-name="T32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6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Imprevisti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1017"/>
        </table:table-row>
        <table:table-row table:style-name="ro18">
          <table:table-cell table:style-name="ce1" table:number-columns-repeated="3"/>
          <table:table-cell table:style-name="ce69"/>
          <table:table-cell table:style-name="ce75" office:value-type="string" calcext:value-type="string" table:number-columns-spanned="1" table:number-rows-spanned="4">
            <text:p>&lt;-- controllo (max 12%)</text:p>
          </table:table-cell>
          <table:table-cell table:style-name="ce13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94"/>
          <table:table-cell table:style-name="ce200"/>
          <table:table-cell table:number-columns-repeated="1017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9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20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2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6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22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59" office:value-type="string" calcext:value-type="string">
            <text:p>Allacciamenti ai pubblici servizi, polizze assicurative, spese ANAC, Incentivi alle funzioni tecniche, Supporto al RUP, Commissioni Giudicatrici, Altre spese tecniche eccedenti il limite del 12%, Collaudi finali, ITA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1019"/>
        </table:table-row>
        <table:table-row table:style-name="ro1">
          <table:table-cell/>
          <table:table-cell table:style-name="ce149"/>
          <table:table-cell table:style-name="ce180"/>
          <table:table-cell table:number-columns-repeated="1021"/>
        </table:table-row>
        <table:table-row table:style-name="ro2">
          <table:table-cell/>
          <table:table-cell table:style-name="ce62"/>
          <table:table-cell table:style-name="ce107"/>
          <table:table-cell table:number-columns-repeated="1021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iepilogo.$A$1" table:cell-range-address="$'Edificio 1'.$A$1:.$D$165"/>
          <table:named-range table:name="_ftn1" table:base-cell-address="$Riepilogo.$A$1" table:cell-range-address="$'Edificio 1'.$B$80"/>
          <table:named-range table:name="_ftnref1" table:base-cell-address="$Riepilogo.$A$1" table:cell-range-address="$'Edificio 1'.$B$76"/>
        </table:named-expressions>
      </table:table>
      <table:table table:name="Edificio 2" table:style-name="ta3" table:protected="true" table:protection-key="EKKvvGjkB3YJNOCchtZGEYn7gD8=" table:protection-key-digest-algorithm="http://www.w3.org/2000/09/xmldsig#sha1" table:print-ranges="'Edificio 2'.A1:'Edificio 2'.D165">
        <loext:table-protection loext:select-unprotected-cells="true"/>
        <office:forms form:automatic-focus="false" form:apply-design-mode="false"/>
        <table:shapes>
          <draw:frame draw:z-index="0" draw:name="Forma1_7" draw:style-name="gr1" draw:text-style-name="P1" svg:width="13.626cm" svg:height="0.844cm" svg:x="0.489cm" svg:y="24.6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9" draw:style-name="gr1" draw:text-style-name="P1" svg:width="13.626cm" svg:height="0.844cm" svg:x="0.489cm" svg:y="49.49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0" draw:style-name="gr1" draw:text-style-name="P1" svg:width="13.64cm" svg:height="1.077cm" svg:x="0.534cm" svg:y="0.00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1" draw:style-name="gr1" draw:text-style-name="P1" svg:width="13.626cm" svg:height="0.844cm" svg:x="0.422cm" svg:y="95.1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6" draw:style-name="gr1" draw:text-style-name="P1" svg:width="13.626cm" svg:height="0.778cm" svg:x="0.47cm" svg:y="115.39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Default" table:number-columns-repeated="2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2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57" office:value-type="string" calcext:value-type="string">
            <text:p>Selezionare "Edificio 2" per aggiungere edificio</text:p>
          </table:table-cell>
          <table:table-cell table:style-name="ce126" table:content-validation-name="val2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17"/>
          <table:table-cell table:style-name="ce147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office:value-type="string" calcext:value-type="string">
            <text:p>mettere esempio di codice?</text:p>
          </table:table-cell>
          <table:table-cell table:style-name="ce47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129" office:value-type="string" calcext:value-type="string">
            <text:p>&lt;-- se E.7 chiede codice meccanografico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250"/>
        </table:table-row>
        <table:table-row table:style-name="ro23">
          <table:table-cell table:style-name="ce1"/>
          <table:table-cell table:style-name="ce99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4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23">
          <table:table-cell table:style-name="ce1"/>
          <table:table-cell table:style-name="ce62"/>
          <table:table-cell table:style-name="ce163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&lt;-- controllo riduzione Asol,est</text:p>
          </table:table-cell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5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6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37" table:number-columns-repeated="2"/>
          <table:table-cell table:number-columns-repeated="250"/>
        </table:table-row>
        <table:table-row table:style-name="ro28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8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9" office:value-type="string" calcext:value-type="string">
            <text:p>&lt;-- controllo risparmio</text:p>
          </table:table-cell>
          <table:table-cell table:style-name="ce137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2">
          <table:table-cell table:style-name="ce1"/>
          <table:table-cell table:style-name="ce21" office:value-type="string" calcext:value-type="string" table:number-columns-spanned="2" table:number-rows-spanned="1">
            <text:p><text:span text:style-name="T9">Azione II.2i.1 - Efficientamento energetico negli edifici pubblici</text:span>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Imprevisti: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250"/>
        </table:table-row>
        <table:table-row table:style-name="ro8">
          <table:table-cell table:style-name="ce1" table:number-columns-repeated="3"/>
          <table:table-cell table:style-name="ce69"/>
          <table:table-cell table:style-name="ce75" office:value-type="string" calcext:value-type="string" table:number-columns-spanned="1" table:number-rows-spanned="4">
            <text:p>&lt;-- controllo (max 12%)</text:p>
          </table:table-cell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94"/>
          <table:table-cell table:style-name="ce200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7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4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5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9" office:value-type="string" calcext:value-type="string">
            <text:p>Allacciamenti ai pubblici servizi, polizze assicurative, spese ANAC, Incentivi alle funzioni tecniche, Supporto al RUP, Commissioni Giudicatrici, Altre spese tecniche eccedenti il limite del 12%, Collaudi finali, ITA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252"/>
        </table:table-row>
        <table:table-row table:style-name="ro2" table:number-rows-repeated="104841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Riepilogo.$A$1" table:cell-range-address="$'Edificio 2'.$A$1:.$D$165"/>
          <table:named-range table:name="_ftn1" table:base-cell-address="$Riepilogo.$A$1" table:cell-range-address="$'Edificio 2'.$B$80"/>
          <table:named-range table:name="_ftnref1" table:base-cell-address="$Riepilogo.$A$1" table:cell-range-address="$'Edificio 2'.$B$76"/>
        </table:named-expressions>
      </table:table>
      <table:table table:name="Edificio 3" table:style-name="ta4" table:protected="true" table:protection-key="EKKvvGjkB3YJNOCchtZGEYn7gD8=" table:protection-key-digest-algorithm="http://www.w3.org/2000/09/xmldsig#sha1" table:print-ranges="'Edificio 3'.A1:'Edificio 3'.D165">
        <loext:table-protection loext:select-unprotected-cells="true"/>
        <office:forms form:automatic-focus="false" form:apply-design-mode="false"/>
        <table:shapes>
          <draw:frame draw:z-index="0" draw:name="Forma1_13" draw:style-name="gr1" draw:text-style-name="P1" svg:width="13.64cm" svg:height="0.935cm" svg:x="0.583cm" svg:y="0.09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4" draw:style-name="gr1" draw:text-style-name="P1" svg:width="13.64cm" svg:height="0.935cm" svg:x="0.489cm" svg:y="24.67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5" draw:style-name="gr1" draw:text-style-name="P1" svg:width="13.64cm" svg:height="0.935cm" svg:x="0.489cm" svg:y="46.43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4" draw:style-name="gr1" draw:text-style-name="P1" svg:width="13.639cm" svg:height="0.777cm" svg:x="0.483cm" svg:y="23.26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8" draw:style-name="gr1" draw:text-style-name="P1" svg:width="13.612cm" svg:height="0.745cm" svg:x="0.419cm" svg:y="88.1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5" draw:name="Forma1_6" draw:style-name="gr1" draw:text-style-name="P1" svg:width="13.626cm" svg:height="0.743cm" svg:x="0.401cm" svg:y="118.388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20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3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57" office:value-type="string" calcext:value-type="string">
            <text:p>Selezionare "Edificio 3" per aggiungere edificio</text:p>
          </table:table-cell>
          <table:table-cell table:style-name="ce126" table:content-validation-name="val2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17"/>
          <table:table-cell table:style-name="ce147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250"/>
        </table:table-row>
        <table:table-row table:style-name="ro23">
          <table:table-cell table:style-name="ce1"/>
          <table:table-cell table:style-name="ce106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63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&lt;-- controllo riduzione Asol,est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9" office:value-type="string" calcext:value-type="string">
            <text:p>&lt;-- controllo risparmio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9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9"/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2">
          <table:table-cell table:style-name="ce1"/>
          <table:table-cell table:style-name="ce21" office:value-type="string" calcext:value-type="string" table:number-columns-spanned="2" table:number-rows-spanned="1">
            <text:p><text:span text:style-name="T9">Azione II.2i.1 - Efficientamento energetico negli edifici pubblici</text:span>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250"/>
        </table:table-row>
        <table:table-row table:style-name="ro8">
          <table:table-cell table:style-name="ce1" table:number-columns-repeated="3"/>
          <table:table-cell table:style-name="ce69"/>
          <table:table-cell table:style-name="ce75" office:value-type="string" calcext:value-type="string" table:number-columns-spanned="1" table:number-rows-spanned="4">
            <text:p>&lt;-- controllo (max 12%)</text:p>
          </table:table-cell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covered-table-cell table:style-name="ce75" office:value-type="string" calcext:value-type="string">
            <text:p>&lt;-- controllo (max 10%)</text:p>
          </table:covered-table-cell>
          <table:table-cell table:style-name="ce194"/>
          <table:table-cell table:style-name="ce200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9" office:value-type="string" calcext:value-type="string">
            <text:p>Altro: indicare tipologia di intervento (es. antincendio, barriere archtettoniche, adeguamento impianti)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252"/>
        </table:table-row>
        <table:table-row table:style-name="ro2" table:number-rows-repeated="104841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Riepilogo.$A$1" table:cell-range-address="$'Edificio 3'.$A$1:.$D$165"/>
          <table:named-range table:name="_ftn1" table:base-cell-address="$Riepilogo.$A$1" table:cell-range-address="$'Edificio 3'.$B$80"/>
          <table:named-range table:name="_ftnref1" table:base-cell-address="$Riepilogo.$A$1" table:cell-range-address="$'Edificio 3'.$B$76"/>
        </table:named-expressions>
      </table:table>
      <table:table table:name="Edificio 4" table:style-name="ta5" table:protected="true" table:protection-key="EKKvvGjkB3YJNOCchtZGEYn7gD8=" table:protection-key-digest-algorithm="http://www.w3.org/2000/09/xmldsig#sha1" table:print-ranges="'Edificio 4'.A1:'Edificio 4'.D165">
        <loext:table-protection loext:select-unprotected-cells="true"/>
        <office:forms form:automatic-focus="false" form:apply-design-mode="false"/>
        <table:shapes>
          <draw:frame draw:z-index="0" draw:name="Forma1_18" draw:style-name="gr1" draw:text-style-name="P1" svg:width="13.64cm" svg:height="0.935cm" svg:x="0.48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9" draw:style-name="gr1" draw:text-style-name="P1" svg:width="13.64cm" svg:height="0.935cm" svg:x="0.489cm" svg:y="24.67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2" draw:style-name="gr1" draw:text-style-name="P1" svg:width="13.64cm" svg:height="0.935cm" svg:x="0.414cm" svg:y="128.14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5" draw:style-name="gr1" draw:text-style-name="P1" svg:width="13.639cm" svg:height="0.782cm" svg:x="0.101cm" svg:y="46.75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8" draw:style-name="gr1" draw:text-style-name="P1" svg:width="13.612cm" svg:height="0.791cm" svg:x="0.503cm" svg:y="97.88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4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57" office:value-type="string" calcext:value-type="string">
            <text:p>Selezionare "Edificio 4" per aggiungere edificio</text:p>
          </table:table-cell>
          <table:table-cell table:style-name="ce126" table:content-validation-name="val10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17"/>
          <table:table-cell table:style-name="ce147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7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250"/>
        </table:table-row>
        <table:table-row table:style-name="ro23">
          <table:table-cell table:style-name="ce1"/>
          <table:table-cell table:style-name="ce106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63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&lt;-- controllo riduzione Asol,est</text:p>
          </table:table-cell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7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6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9" office:value-type="string" calcext:value-type="string">
            <text:p>&lt;-- controllo risparmio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9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9"/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21" office:value-type="string" calcext:value-type="string" table:number-columns-spanned="2" table:number-rows-spanned="1">
            <text:p>Azione II.2i.1 - Efficientamento energetico negli edifici pubblici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250"/>
        </table:table-row>
        <table:table-row table:style-name="ro8">
          <table:table-cell table:style-name="ce1" table:number-columns-repeated="3"/>
          <table: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94"/>
          <table:table-cell table:style-name="ce200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7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9" office:value-type="string" calcext:value-type="string">
            <text:p>Altro: indicare tipologia di intervento (es. antincendio, barriere archtettoniche, adeguamento impianti)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252"/>
        </table:table-row>
        <table:table-row table:style-name="ro2" table:number-rows-repeated="104841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dificio 5" table:style-name="ta6" table:protected="true" table:protection-key="EKKvvGjkB3YJNOCchtZGEYn7gD8=" table:protection-key-digest-algorithm="http://www.w3.org/2000/09/xmldsig#sha1" table:print-ranges="'Edificio 5'.A1:'Edificio 5'.D165">
        <loext:table-protection loext:select-unprotected-cells="true"/>
        <office:forms form:automatic-focus="false" form:apply-design-mode="false"/>
        <table:shapes>
          <draw:frame draw:z-index="0" draw:name="Forma1_23" draw:style-name="gr1" draw:text-style-name="P1" svg:width="13.64cm" svg:height="0.935cm" svg:x="0.48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4" draw:style-name="gr1" draw:text-style-name="P1" svg:width="13.64cm" svg:height="0.935cm" svg:x="0.489cm" svg:y="24.6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5" draw:style-name="gr1" draw:text-style-name="P1" svg:width="13.64cm" svg:height="0.935cm" svg:x="0.489cm" svg:y="24.6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6" draw:style-name="gr1" draw:text-style-name="P1" svg:width="13.64cm" svg:height="0.935cm" svg:x="0.489cm" svg:y="48.45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7" draw:style-name="gr1" draw:text-style-name="P1" svg:width="13.64cm" svg:height="0.935cm" svg:x="0.473cm" svg:y="95.61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5" draw:name="Forma1_6" draw:style-name="gr1" draw:text-style-name="P1" svg:width="13.626cm" svg:height="0.803cm" svg:x="0.267cm" svg:y="124.718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5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57" office:value-type="string" calcext:value-type="string">
            <text:p>Selezionare "Edificio 5" per aggiungere edificio</text:p>
          </table:table-cell>
          <table:table-cell table:style-name="ce126" table:content-validation-name="val11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17"/>
          <table:table-cell table:style-name="ce147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office:value-type="string" calcext:value-type="string">
            <text:p>mettere esempio di codice?</text:p>
          </table:table-cell>
          <table:table-cell table:style-name="ce47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129" office:value-type="string" calcext:value-type="string">
            <text:p>&lt;-- se E.7 chiede codice meccanografico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7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250"/>
        </table:table-row>
        <table:table-row table:style-name="ro23">
          <table:table-cell table:style-name="ce1"/>
          <table:table-cell table:style-name="ce106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63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127"/>
          <table:table-cell table:style-name="ce127" office:value-type="string" calcext:value-type="string">
            <text:p>SI DA UNA PERCENTUALE IN BASE ALLA VOLUMETRIA --&gt;</text:p>
          </table:table-cell>
          <table:table-cell table:style-name="ce208" table:formula="of:=[.$C$65]*IF([.C53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37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127"/>
          <table:table-cell table:style-name="ce127" office:value-type="string" calcext:value-type="string">
            <text:p>SI ASSEGNA 1 SE L'EDIFICIO RISPETTA IL PARAMETRO --&gt;</text:p>
          </table:table-cell>
          <table:table-cell table:style-name="ce209" table:formula="of:=IF([.C54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38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office:value-type="string" calcext:value-type="string">
            <text:p>SI ASSEGNA 1 SE L'EDIFICIO RISPETTA IL PARAMETRO --&gt;</text:p>
          </table:table-cell>
          <table:table-cell table:style-name="ce209" table:formula="of:=IF([.C55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39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office:value-type="string" calcext:value-type="string">
            <text:p>SI ASSEGNA 1 SE L'EDIFICIO RISPETTA IL PARAMETRO --&gt;</text:p>
          </table:table-cell>
          <table:table-cell table:style-name="ce208" table:formula="of:=IF([.C56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office:value-type="string" calcext:value-type="string">
            <text:p>SI DA UNA PERCENTUALE IN BASE ALLA VOLUMETRIA --&gt;</text:p>
          </table:table-cell>
          <table:table-cell table:style-name="ce208" table:formula="of:=[.$C$65]*IF([.C57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office:value-type="string" calcext:value-type="string">
            <text:p>SI DA UNA PERCENTUALE IN BASE ALLA VOLUMETRIA --&gt;</text:p>
          </table:table-cell>
          <table:table-cell table:style-name="ce208" table:formula="of:=[.$C$65]*IF([.C58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office:value-type="string" calcext:value-type="string">
            <text:p>PATTO DEI SINDACI --&gt;</text:p>
          </table:table-cell>
          <table:table-cell table:style-name="ce208" table:formula="of:=IF(([.G53]+[.G54])&lt;&gt;0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7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&lt;-- controllo riduzione Asol,est</text:p>
          </table:table-cell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2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2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127" table:number-columns-repeated="3"/>
          <table:table-cell table:number-columns-repeated="250"/>
        </table:table-row>
        <table:table-row table:style-name="ro40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9" office:value-type="string" calcext:value-type="string">
            <text:p>&lt;-- controllo risparmio</text:p>
          </table:table-cell>
          <table:table-cell table:style-name="ce127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12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12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9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9"/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21" office:value-type="string" calcext:value-type="string" table:number-columns-spanned="2" table:number-rows-spanned="1">
            <text:p>Azione II.2i.1 - Efficientamento energetico negli edifici pubblici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41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129" office:value-type="string" calcext:value-type="string">
            <text:p>&lt;-- controllo (max 10%)</text:p>
          </table:table-cell>
          <table:table-cell table:style-name="ce194"/>
          <table:table-cell table:style-name="ce200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7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9" office:value-type="string" calcext:value-type="string">
            <text:p>Altro: indicare tipologia di intervento (es. antincendio, barriere archtettoniche, adeguamento impianti)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252"/>
        </table:table-row>
        <table:table-row table:style-name="ro2" table:number-rows-repeated="104841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Riepilogo.$A$1" table:cell-range-address="$'Edificio 5'.$A$1:.$D$165"/>
          <table:named-range table:name="_ftn1" table:base-cell-address="$Riepilogo.$A$1" table:cell-range-address="$'Edificio 5'.$B$80"/>
          <table:named-range table:name="_ftnref1" table:base-cell-address="$Riepilogo.$A$1" table:cell-range-address="$'Edificio 5'.$B$76"/>
        </table:named-expressions>
      </table:table>
      <table:table table:name="Edificio 6" table:style-name="ta7" table:protected="true" table:protection-key="EKKvvGjkB3YJNOCchtZGEYn7gD8=" table:protection-key-digest-algorithm="http://www.w3.org/2000/09/xmldsig#sha1" table:print-ranges="'Edificio 6'.A1:'Edificio 6'.D165">
        <loext:table-protection loext:select-unprotected-cells="true"/>
        <office:forms form:automatic-focus="false" form:apply-design-mode="false"/>
        <table:shapes>
          <draw:frame draw:z-index="0" draw:name="Forma1_29" draw:style-name="gr1" draw:text-style-name="P1" svg:width="13.64cm" svg:height="0.935cm" svg:x="0.374cm" svg:y="0.06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30" draw:style-name="gr1" draw:text-style-name="P1" svg:width="13.64cm" svg:height="0.935cm" svg:x="0.489cm" svg:y="24.67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31" draw:style-name="gr1" draw:text-style-name="P1" svg:width="13.64cm" svg:height="0.935cm" svg:x="0.422cm" svg:y="46.7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8" draw:style-name="gr1" draw:text-style-name="P1" svg:width="13.612cm" svg:height="0.798cm" svg:x="0.423cm" svg:y="97.85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6" draw:style-name="gr1" draw:text-style-name="P1" svg:width="13.626cm" svg:height="0.795cm" svg:x="0.627cm" svg:y="128.188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33"/>
        <table:table-column table:style-name="co13" table:visibility="collapse" table:default-cell-style-name="ce141"/>
        <table:table-column table:style-name="co14" table:visibility="collapse" table:default-cell-style-name="ce141"/>
        <table:table-column table:style-name="co15" table:default-cell-style-name="ce10"/>
        <table:table-column table:style-name="co8" table:number-columns-repeated="249" table:default-cell-style-name="ce10"/>
        <table:table-row table:style-name="ro3">
          <table:table-cell table:style-name="ce1" table:number-columns-repeated="4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6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44" office:value-type="string" calcext:value-type="string">
            <text:p>Compilare solo i campi in GRIGIO.</text:p>
          </table:table-cell>
          <table:table-cell table:style-name="ce12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44"/>
          <table:table-cell table:style-name="ce182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2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183" table:formula="of:=IF([.$C$7]=[.$G$3];1;0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Province del Piemonte</text:p>
          </table:table-cell>
          <table:covered-table-cell table:style-name="ce81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Ubicazione dell'edificio</text:p>
          </table:table-cell>
          <table:covered-table-cell table:style-name="ce14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57" office:value-type="string" calcext:value-type="string">
            <text:p>Selezionare "Edificio 6" per aggiungere edificio</text:p>
          </table:table-cell>
          <table:table-cell table:style-name="ce126" table:content-validation-name="val12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29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enominazione e/o funzione dell'edificio</text:p>
          </table:table-cell>
          <table:table-cell table:style-name="ce17"/>
          <table:table-cell table:style-name="ce147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2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159" office:value-type="string" calcext:value-type="string">
            <text:p>Denominazione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Provincia</text:p>
          </table:table-cell>
          <table:table-cell table:style-name="ce126" table:content-validation-name="val3" office:value-type="string" calcext:value-type="string">
            <text:p>[Selezionare]</text:p>
          </table:table-cell>
          <table:table-cell table:style-name="ce147"/>
          <table:table-cell table:style-name="ce12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Indirizzo (ingresso principale)</text:p>
          </table:table-cell>
          <table:table-cell table:style-name="ce159" office:value-type="string" calcext:value-type="string">
            <text:p>Via <text:s text:c="10"/>n.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x (wgs84)</text:p>
          </table:table-cell>
          <table:table-cell table:style-name="ce126" office:value-type="string" calcext:value-type="string">
            <text:p>x numeri [m E]</text:p>
          </table:table-cell>
          <table:table-cell table:style-name="ce147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oordinata y (wgs84)</text:p>
          </table:table-cell>
          <table:table-cell table:style-name="ce126" office:value-type="string" calcext:value-type="string">
            <text:p>y numeri [m N]</text:p>
          </table:table-cell>
          <table:table-cell table:style-name="ce147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iritti rispetto all'edificio</text:p>
          </table:table-cell>
          <table:covered-table-cell table:style-name="ce14"/>
          <table:table-cell table:style-name="ce147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58" office:value-type="string" calcext:value-type="string">
            <text:p>Proprietà dell'ente proponente/partner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office:annotation draw:style-name="gr3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3">Indicare anche il proprietario dell'immobile.</text:span></text:p>
              <text:p text:style-name="P2"><text:span text:style-name="T3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159" office:value-type="string" calcext:value-type="string">
            <text:p>specificare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Durata del diritto (almeno 20 anni)</text:p>
          </table:table-cell>
          <table:table-cell table:style-name="ce159" office:value-type="string" calcext:value-type="string">
            <text:p>n. di anni dalla data di pubblicazione del Bando.</text:p>
          </table:table-cell>
          <table:table-cell table:style-name="ce147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Dati catastali</text:p>
          </table:table-cell>
          <table:covered-table-cell table:style-name="ce14"/>
          <table:table-cell table:style-name="ce147"/>
          <table:table-cell table:style-name="ce47"/>
          <table:table-cell table:style-name="ce81" office:value-type="string" calcext:value-type="string" table:number-columns-spanned="2" table:number-rows-spanned="1">
            <text:p>Controllo</text:p>
          </table:table-cell>
          <table:covered-table-cell table:style-name="ce81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fabbricat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Catasto terreni</text:p>
          </table:table-cell>
          <table:table-cell table:style-name="ce126" table:content-validation-name="val4" office:value-type="string" calcext:value-type="string">
            <text:p>[Selezionare]</text:p>
          </table:table-cell>
          <table:table-cell table:style-name="ce147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Foglio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Mappale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131"/>
          <table:table-cell table:style-name="ce47" table:number-columns-repeated="2"/>
          <table:table-cell table:number-columns-repeated="250"/>
        </table:table-row>
        <table:table-row table:style-name="ro8">
          <table:table-cell table:style-name="ce147"/>
          <table:table-cell table:style-name="ce58" office:value-type="string" calcext:value-type="string">
            <text:p>Subalterno (ingresso principale)</text:p>
          </table:table-cell>
          <table:table-cell table:style-name="ce159" office:value-type="string" calcext:value-type="string">
            <text:p>inserire numero</text:p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" office:value-type="string" calcext:value-type="string" table:number-columns-spanned="2" table:number-rows-spanned="1">
            <text:p>Altri dati</text:p>
          </table:table-cell>
          <table:covered-table-cell table:style-name="ce14"/>
          <table:table-cell table:style-name="ce147"/>
          <table:table-cell table:style-name="ce47" table:number-columns-repeated="2"/>
          <table:table-cell table:style-name="ce144" office:value-type="string" calcext:value-type="string">
            <text:p>APE - Involucro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4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4">*ai sensi del DPR 26 agosto 412/93</text:span></text:p>
            </office:annotation>
            <text:p>Destinazione d’uso dell’edificio*</text:p>
          </table:table-cell>
          <table:table-cell table:style-name="ce126" table:content-validation-name="val5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office:annotation draw:style-name="gr5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4">. </text:span></text:p>
            </office:annotation>
            <text:p>Prestazione invernale dell'involucro</text:p>
          </table:table-cell>
          <table:table-cell table:style-name="ce126" table:content-validation-name="val6" office:value-type="string" calcext:value-type="string">
            <text:p>[Selezionare]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Codice APE</text:p>
          </table:table-cell>
          <table:table-cell table:style-name="ce159" office:value-type="string" calcext:value-type="string">
            <text:p>inserire codic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8">
          <table:table-cell table:style-name="ce147"/>
          <table:table-cell table:style-name="ce82" office:value-type="string" calcext:value-type="string">
            <text:p>Anno di costruzione o di ultima ristrutturazione </text:p>
          </table:table-cell>
          <table:table-cell table:style-name="ce161" office:value-type="string" calcext:value-type="string">
            <text:p>specificare</text:p>
          </table:table-cell>
          <table:table-cell table:style-name="ce147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6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v,i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47"/>
          <table:table-cell table:style-name="ce82" office:value-type="string" calcext:value-type="string">
            <office:annotation draw:style-name="gr7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22">Rapporto Capacità/Domanda ANTE operam come risulta dalla </text:span><text:span text:style-name="T28">Valutazione della sicurezza – parametro </text:span><text:span text:style-name="T29"> ζ</text:span><text:span text:style-name="T30">E</text:span></text:p>
          </table:table-cell>
          <table:table-cell table:style-name="ce162" office:value-type="string" calcext:value-type="string">
            <text:p>specificare valore se la valutazione è un obbligo</text:p>
            <text:p/>
          </table:table-cell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47"/>
          <table:table-cell table:style-name="ce149" table:number-columns-repeated="2"/>
          <table:table-cell table:style-name="ce147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62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GENERALI DELL'INTERVENTO</text:p>
          </table:table-cell>
          <table:covered-table-cell table:style-name="ce20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Breve descrizione dell'intervento</text:p>
          </table:table-cell>
          <table:covered-table-cell table:style-name="ce14"/>
          <table:table-cell table:style-name="ce1"/>
          <table:table-cell table:style-name="ce47"/>
          <table:table-cell table:style-name="ce81" office:value-type="string" calcext:value-type="string" table:number-columns-spanned="2" table:number-rows-spanned="1">
            <text:p>DPR 412/93 </text:p>
          </table:table-cell>
          <table:covered-table-cell table:style-name="ce81"/>
          <table:table-cell table:number-columns-repeated="250"/>
        </table:table-row>
        <table:table-row table:style-name="ro23">
          <table:table-cell table:style-name="ce1"/>
          <table:table-cell table:style-name="ce106" office:value-type="string" calcext:value-type="string" table:number-columns-spanned="2" table:number-rows-spanned="14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06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198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198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198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198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198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198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198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198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198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1"/>
          <table:covered-table-cell table:number-columns-repeated="2" table:style-name="ce106"/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62"/>
          <table:table-cell table:style-name="ce163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Informazioni generali</text:p>
          </table:table-cell>
          <table:covered-table-cell table:style-name="ce14"/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Per gli interventi proposti è stato richiesto o si intende richiedere l'accesso al Conto Termico?</text:p>
          </table:table-cell>
          <table:table-cell table:style-name="ce142" table:content-validation-name="val7" office:value-type="string" calcext:value-type="string">
            <text:p>[Selezionare]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Sono stati adottati i pertinenti Criteri Ambientali Minimi (CAM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Livello di progettazione (D.Lgs 36/2023)</text:p>
          </table:table-cell>
          <table:table-cell table:style-name="ce142" table:content-validation-name="val8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Edificio Strategico o Rilevante (DGR 26 novembre 2021, n. 10-4161)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Contestualmente alla riqualificazione energetica si prevedono interventi strutturali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2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Grazie all'intervento l'edificio consegue la qualifica di nZEB?</text:p>
          </table:table-cell>
          <table:table-cell table:style-name="ce126" table:content-validation-name="val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65" table:content-validation-name="val9"/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66" table:content-validation-name="val9"/>
          <table:table-cell table:style-name="ce1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6"/>
          <table:table-cell table:style-name="ce199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CARATTERISTICHE TECNICHE DELL'INTERVENTO</text:p>
          </table:table-cell>
          <table:covered-table-cell table:style-name="ce20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Parametro</text:p>
          </table:table-cell>
          <table:table-cell table:style-name="ce14" office:value-type="string" calcext:value-type="string">
            <text:p>Valore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Volumetria lorda riscald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Volumetria lorda raffrescata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ventuale porzione di volumetria lorda con destinazione d'uso non ammessa dal Bando (es. commerciale) [m</text:span><text:span text:style-name="T23">3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67]&lt;&gt;0;(IF(([.C67]/[.C65])&gt;0.1;&quot;ERRORE &gt; 10%&quot;;&quot; &quot;));&quot; &quot;)" office:value-type="string" office:string-value=" " calcext:value-type="string">
            <text:p><text:s/></text:p>
          </table:table-cell>
          <table:table-cell table:style-name="ce129" office:value-type="string" calcext:value-type="string">
            <text:p>&lt;-- controllo destinazione d'uso &lt; 10%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riscald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raffrescata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Superficie utile totale A</text:span><text:span text:style-name="T25">sup utile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84" table:formula="of:=IF([.C110]=&quot;NA&quot;;0;[.C7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apporto tra i costi ammissibili e la Superficie utile totale A</text:span><text:span text:style-name="T25">sup utile</text:span><text:span text:style-name="T24"> [€/m</text:span><text:span text:style-name="T23">2</text:span><text:span text:style-name="T24">]</text:span></text:p>
          </table:table-cell>
          <table:table-cell table:style-name="ce112" table:formula="of:=IF(OR([.$C$70]=0;[.C154]=0);&quot;[Formula]&quot;;[.C154]/[.$C$70])" office:value-type="string" office:string-value="[Formula]" calcext:value-type="string">
            <text:p>[Formula]</text:p>
          </table:table-cell>
          <table:table-cell table:style-name="ce124" table:formula="of:=IF([.C70]=0;&quot;&quot;;IF([.C71]&gt;1400;&quot;ERRORE COSTI AMMISSIBILI SUPERIORI A 1.400 €/mq&quot;;&quot;&quot;))">
            <text:p/>
          </table:table-cell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Area solare equivalente estiva ANTE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Area solare equivalente estiva POST operam A</text:span><text:span text:style-name="T25">sol,est</text:span><text:span text:style-name="T24"> [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3" office:value-type="string" calcext:value-type="string">
            <text:p><text:span text:style-name="T22">Area solare equivalente estiva POST intervento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[.C73]/[.C70])" office:value-type="string" office:string-value="[Formula]" calcext:value-type="string">
            <text:p>[Formula]</text:p>
          </table:table-cell>
          <table:table-cell table:style-name="ce123" table:formula="of:=IF([.C75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3" office:value-type="string" calcext:value-type="string">
            <text:p><text:span text:style-name="T22">Riduzione dell'area solare equivalente estiva per unità di superficie utile totale A</text:span><text:span text:style-name="T25">sol,est</text:span><text:span text:style-name="T24">/A</text:span><text:span text:style-name="T25">sup utile</text:span><text:span text:style-name="T24"> [m</text:span><text:span text:style-name="T23">2</text:span><text:span text:style-name="T24">/m</text:span><text:span text:style-name="T23">2</text:span><text:span text:style-name="T24">]</text:span></text:p>
          </table:table-cell>
          <table:table-cell table:style-name="ce168" table:formula="of:=IF([.C70]=0;&quot;[Formula]&quot;;([.C72]-[.C73])/[.C70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&lt;-- controllo riduzione Asol,est</text:p>
          </table:table-cell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termica utile per riscaldamento ANTE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termica utile per riscaldamento POST operam EP</text:span><text:span text:style-name="T25">H,nd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8]&lt;0;&quot;ERRORE&quot;;&quot; &quot;)" office:value-type="string" office:string-value=" " calcext:value-type="string">
            <text:p><text:s/></text:p>
          </table:table-cell>
          <table:table-cell table:style-name="ce47"/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iduzione dell'indice di prestazione termica utile per riscaldamento EP</text:span><text:span text:style-name="T25">H,nd </text:span><text:span text:style-name="T24">[%]</text:span></text:p>
          </table:table-cell>
          <table:table-cell table:style-name="ce117" table:formula="of:=IF([.C76]=0;&quot;[Formula]&quot;;([.C76]-[.C77])/[.C76])" office:value-type="string" office:string-value="[Formula]" calcext:value-type="string">
            <text:p>[Formula]</text:p>
          </table:table-cell>
          <table:table-cell table:style-name="ce1"/>
          <table:table-cell table:style-name="ce129" office:value-type="string" calcext:value-type="string">
            <text:p><text:span text:style-name="T34">&lt;-- controllo riduzione EP</text:span><text:span text:style-name="T35">H,nd</text:span></text:p>
          </table:table-cell>
          <table:table-cell table:style-name="ce12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non rinnovabile ante operam EP</text:span><text:span text:style-name="T25">gl,nren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 table:number-columns-repeated="3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Indice di prestazione energetica globale non rinnovabile post operam EP</text:span><text:span text:style-name="T25">gl,nren</text:span><text:span text:style-name="T24"> [kWh/m</text:span><text:span text:style-name="T23">2</text:span><text:span text:style-name="T24">] 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53" office:value-type="string" calcext:value-type="string">
            <text:p><text:span text:style-name="T22">Indice di prestazione energetica globale non rinnovabile POST operam EPgl,nren [kWh/m2]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82]&lt;0;&quot;ERRORE&quot;;&quot; &quot;)" office:value-type="string" office:string-value=" " calcext:value-type="string">
            <text:p><text:s/>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Senza contributo impianti FER Azione II.2ii.1</text:span></text:p>
          </table:table-cell>
          <table:table-cell table:style-name="ce117" table:formula="of:=IF([.$C$79]=0;&quot;[Formula]&quot;;([.$C$79]-[.C80])/[.$C$79])" office:value-type="string" office:string-value="[Formula]" calcext:value-type="string">
            <text:p>[Formula]</text:p>
          </table:table-cell>
          <table:table-cell table:style-name="ce123"/>
          <table:table-cell table:style-name="ce129" office:value-type="string" calcext:value-type="string">
            <text:p><text:span text:style-name="T34">&lt;-- controllo riduzione EP</text:span><text:span text:style-name="T35">gl,nren</text:span></text:p>
          </table:table-cell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non rinnovabile EP</text:span><text:span text:style-name="T25">gl,nren</text:span><text:span text:style-name="T24"> </text:span></text:p>
            <text:p><text:span text:style-name="T26">Con contributo impianti FER Azione II.2ii.1</text:span></text:p>
          </table:table-cell>
          <table:table-cell table:style-name="ce117" table:formula="of:=IF([.$C$79]=0;&quot;[Formula]&quot;;([.$C$79]-[.C81])/[.$C$79])" office:value-type="string" office:string-value="[Formula]" calcext:value-type="string">
            <text:p>[Formula]</text:p>
          </table:table-cell>
          <table:table-cell table:style-name="ce123" table:formula="of:=IF([.C84]&lt;0;&quot;ERRORE&quot;;&quot; &quot;)" office:value-type="string" office:string-value=" " calcext:value-type="string">
            <text:p><text:s/></text:p>
          </table:table-cell>
          <table:table-cell table:style-name="ce127" table:number-columns-repeated="3"/>
          <table:table-cell table:number-columns-repeated="250"/>
        </table:table-row>
        <table:table-row table:style-name="ro36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Senza contributo impianti FER Azione II.2ii.1</text:span></text:p>
          </table:table-cell>
          <table:table-cell table:style-name="ce112" table:formula="of:=IF([.$C$79]=0;0;[.$C$70]*([.$C$79]-[.C80]))" office:value-type="float" office:value="0" calcext:value-type="float">
            <text:p>0,00 </text:p>
          </table:table-cell>
          <table:table-cell table:style-name="ce123"/>
          <table:table-cell table:style-name="ce129" office:value-type="string" calcext:value-type="string">
            <text:p>&lt;-- controllo risparmio</text:p>
          </table:table-cell>
          <table:table-cell table:style-name="ce12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82" office:value-type="string" calcext:value-type="string">
            <text:p><text:span text:style-name="T22">Risparmio totale annuo di energia primaria globale non rinnovabile [kWh] </text:span></text:p>
            <text:p><text:span text:style-name="T26">Con contributo impianti FER Azione II.2ii.1</text:span></text:p>
          </table:table-cell>
          <table:table-cell table:style-name="ce112" table:formula="of:=IF([.$C$79]=0;0;[.$C$70]*([.$C$79]-[.C81]))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totale ante operam EP</text:span><text:span text:style-name="T25">gl,tot </text:span><text:span text:style-name="T24">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Default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Indice di prestazione energetica globale totale post operam EP</text:span><text:span text:style-name="T25">gl,tot</text:span><text:span text:style-name="T24"> [kWh/m</text:span><text:span text:style-name="T23">2</text:span><text:span text:style-name="T24">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 table:number-columns-repeated="3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Riduzione percentuale dell'indice di prestazione energetica globale totale EP</text:span><text:span text:style-name="T25">gl,tot</text:span></text:p>
          </table:table-cell>
          <table:table-cell table:style-name="ce117" table:formula="of:=IF([.C86]=0;&quot;[Formula]&quot;;([.C86]-[.C87])/[.C86])" office:value-type="string" office:string-value="[Formula]" calcext:value-type="string">
            <text:p>[Formula]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ANTE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POST operam [kg CO</text:span><text:span text:style-name="T25">2</text:span><text:span text:style-name="T24">eq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kg CO</text:span><text:span text:style-name="T25">2</text:span><text:span text:style-name="T24">eq]</text:span></text:p>
          </table:table-cell>
          <table:table-cell table:style-name="ce116" table:formula="of:=IF([.C89]=0;&quot;[Formula]&quot;;([.C89]-[.C90]))" office:value-type="string" office:string-value="[Formula]" calcext:value-type="string">
            <text:p>[Formula]</text:p>
          </table:table-cell>
          <table:table-cell table:style-name="ce1"/>
          <table:table-cell table:style-name="ce12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CO</text:span><text:span text:style-name="T25">2</text:span><text:span text:style-name="T24"> evitate [%]</text:span></text:p>
          </table:table-cell>
          <table:table-cell table:style-name="ce117" table:formula="of:=IF([.C89]=0;&quot;[Formula]&quot;;([.C91]/[.C8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Emissioni annue di NOx ANTE operam [kg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POST operam [kg 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Senza contributo impianti FER Azione II.2ii.1</text:span></text:p>
          </table:table-cell>
          <table:table-cell table:style-name="ce118" table:formula="of:=IF([.$C$93]=0;&quot;[Formula]&quot;;([.$C$93]-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kg]</text:span></text:p>
            <text:p><text:span text:style-name="T26">Con contributo impianti FER Azione II.2ii.1</text:span></text:p>
          </table:table-cell>
          <table:table-cell table:style-name="ce118" table:formula="of:=IF([.$C$93]=0;&quot;[Formula]&quot;;([.$C$93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Senza contributo impianti FER Azione II.2ii.1</text:span></text:p>
          </table:table-cell>
          <table:table-cell table:style-name="ce117" table:formula="of:=IF([.$C$93]=0;&quot;[Formula]&quot;;([.C96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NOx evitate [%]</text:span></text:p>
            <text:p><text:span text:style-name="T26">Con contributo impianti FER Azione II.2ii.1</text:span></text:p>
          </table:table-cell>
          <table:table-cell table:style-name="ce117" table:formula="of:=IF([.$C$93]=0;&quot;[Formula]&quot;;([.C97]/[.$C$93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ANTE operam [kg]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Senza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POST operam [kg]</text:span></text:p>
            <text:p><text:span text:style-name="T26">Con contributo impianti FER Azione II.2ii.1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Senza contributo impianti FER Azione II.2ii.1</text:span></text:p>
          </table:table-cell>
          <table:table-cell table:style-name="ce118" table:formula="of:=IF([.$C$100]=0;&quot;[Formula]&quot;;([.$C$100]-[.C10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 </text:span><text:span text:style-name="T24">evitate [kg]</text:span></text:p>
            <text:p><text:span text:style-name="T26">Con contributo impianti FER Azione II.2ii.1</text:span></text:p>
          </table:table-cell>
          <table:table-cell table:style-name="ce118" table:formula="of:=IF([.$C$100]=0;&quot;[Formula]&quot;;([.$C$100]-[.C102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Senza contributo impianti FER  Azione II.2ii.1</text:span></text:p>
          </table:table-cell>
          <table:table-cell table:style-name="ce117" table:formula="of:=IF([.$C$100]=0;&quot;[Formula]&quot;;([.C103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82" office:value-type="string" calcext:value-type="string">
            <text:p><text:span text:style-name="T22">Emissioni annue di PM</text:span><text:span text:style-name="T25">10</text:span><text:span text:style-name="T24"> evitate [%]</text:span></text:p>
            <text:p><text:span text:style-name="T26">Con contributo impianti FER Azione II.2ii.1</text:span></text:p>
          </table:table-cell>
          <table:table-cell table:style-name="ce117" table:formula="of:=IF([.$C$100]=0;&quot;[Formula]&quot;;([.C104]/[.$C$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ANTE operam</text:p>
          </table:table-cell>
          <table:table-cell table:style-name="ce169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82" office:value-type="string" calcext:value-type="string">
            <text:p>Classe Energetica POST operam</text:p>
          </table:table-cell>
          <table:table-cell table:style-name="ce169"/>
          <table:table-cell table:style-name="ce42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Miglioramento prestazione energetica (n° classi <text:s/>energetiche)</text:p>
          </table:table-cell>
          <table:table-cell table:style-name="ce167" office:value-type="float" office:value="0" calcext:value-type="float">
            <text:p>0,00 </text:p>
          </table:table-cell>
          <table:table-cell table:style-name="ce124" table:formula="of:=IF([.C70]=0;&quot;&quot;;IF([.C109]&lt;1;&quot;ERRORE MIGLIORAMENTO CLASSE ENERGETICA&lt;1&quot;;&quot; &quot;))">
            <text:p/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<text:span text:style-name="T22">Punteggio di pre-valutazione ITACA</text:span></text:p>
            <text:p><text:span text:style-name="T31">(in caso di non applicabilità digitare NA)</text:span></text:p>
          </table:table-cell>
          <table:table-cell table:style-name="ce167" office:value-type="float" office:value="0" calcext:value-type="float">
            <text:p>0,00 </text:p>
          </table:table-cell>
          <table:table-cell table:style-name="ce123" table:formula="of:=IF([.C70]=0;&quot;&quot;;IF([.C110]&lt;1;&quot;ERRORE ITACA&lt;1&quot;;&quot; &quot;))">
            <text:p/>
          </table:table-cell>
          <table:table-cell table:style-name="ce185" table:formula="of:=IF([.C110]=&quot;NA&quot;;0;[.C110])" office:value-type="float" office:value="0" calcext:value-type="float">
            <text:p>0,00 </text:p>
          </table:table-cell>
          <table:table-cell table:style-name="ce137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82" office:value-type="string" calcext:value-type="string">
            <text:p>Ritorno economico degli interventi [anni]</text:p>
          </table:table-cell>
          <table:table-cell table:style-name="ce167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9"/>
          <table:table-cell table:style-name="ce170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62"/>
          <table:table-cell table:style-name="ce17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20" office:value-type="string" calcext:value-type="string" table:number-columns-spanned="2" table:number-rows-spanned="1">
            <text:p>INTERVENTI PROPOSTI PER AGEVOLAZIONE</text:p>
          </table:table-cell>
          <table:covered-table-cell table:style-name="ce20"/>
          <table:table-cell table:style-name="ce18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42">
          <table:table-cell table:style-name="ce1"/>
          <table:table-cell table:style-name="ce21" office:value-type="string" calcext:value-type="string" table:number-columns-spanned="2" table:number-rows-spanned="1">
            <text:p><text:span text:style-name="T9">Azione II.2i.1 - Efficientamento energetico negli edifici pubblici</text:span></text:p>
            <text:p><text:span text:style-name="T10">(per ogni intervento riportare la quota parte delle voci A1 e B4  del Piano delle spese del modulo di domanda) </text:span>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o rifacimento di impianti qualificabili CAR dal G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solamento <text:s/>termico di superfici opache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di chiusure trasparenti comprensive di infissi delimitanti il volume climatizza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istemi di schermatura e/o ombreggiamento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gli impianti di climatizzazion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 dei sistemi per la produzione di ACS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/sostituzione/nuova installazione di sistemi di ventilazione meccanica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stituzione sistemi di illuminazione interna ed esterna esistenti con sistemi di illuminazione efficienti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Efficientamento, anche tramite sostituzione, di sistemi per il trasporto di persone o cos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stallazione di building automation di impianti, incluse termoregolazione e contabilizzazione del calore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18:.C127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e spese ammissibili dal Bando</text:p>
          </table:table-cell>
          <table:covered-table-cell table:style-name="ce21"/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di immunizzazione dagli effetti del clima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nel rispetto del principio DNSH </text:span><text:span text:style-name="T32">(quota parte delle voci A1 e B4 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Interventi strutturali entro il limite del 20% </text:span><text:span text:style-name="T32">(voce A2 + quota parte voce B4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58" office:value-type="string" calcext:value-type="string">
            <text:p><text:span text:style-name="T9">Cartellonistica (max 1000€  per edificio) </text:span><text:span text:style-name="T32">(voce C1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33">Altro (elencare): </text:span><text:span text:style-name="T32">(voci A3 e relativa quota parte B4, voce B3 del Piano delle spese del modulo di domanda) </text:span>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38" table:number-columns-repeated="2"/>
          <table:table-cell table:number-columns-repeated="250"/>
        </table:table-row>
        <table:table-row table:style-name="ro8">
          <table:table-cell table:style-name="ce1" table:number-columns-repeated="3"/>
          <table:table-cell table:style-name="ce69"/>
          <table:table-cell table:style-name="ce75" office:value-type="string" calcext:value-type="string" table:number-columns-spanned="1" table:number-rows-spanned="4">
            <text:p>&lt;-- controllo (max 12%)</text:p>
          </table:table-cell>
          <table:table-cell table:style-name="ce137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1" office:value-type="string" calcext:value-type="string" table:number-columns-spanned="2" table:number-rows-spanned="1">
            <text:p>Spese tecniche Azione II.2i.1</text:p>
          </table:table-cell>
          <table:covered-table-cell table:style-name="ce21"/>
          <table:table-cell table:style-name="ce69" table:formula="of:=IF(SUM([.C139:.C142])&gt;0.12*([.C128]+[.C132]+[.C133]+[.C134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75"/>
          <table:table-cell table:style-name="ce137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58" office:value-type="string" calcext:value-type="string">
            <text:p><text:span text:style-name="T9">Progettazione, direzione lavori e collaudo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covered-table-cell table:style-name="ce75"/>
          <table:table-cell table:style-name="ce137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65" office:value-type="string" calcext:value-type="string">
            <text:p><text:span text:style-name="T9">Diagnosi energetiche e APE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covered-table-cell table:style-name="ce75"/>
          <table:table-cell table:style-name="ce194"/>
          <table:table-cell table:style-name="ce200"/>
          <table:table-cell table:number-columns-repeated="250"/>
        </table:table-row>
        <table:table-row table:style-name="ro7">
          <table:table-cell table:style-name="ce1"/>
          <table:table-cell table:style-name="ce65" office:value-type="string" calcext:value-type="string">
            <text:p><text:span text:style-name="T9">Procedure di certificazione ITACA </text:span><text:span text:style-name="T32">(quota parte della voce B1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covered-table-cell table:style-name="ce69"/>
          <table:table-cell table:style-name="ce47"/>
          <table:table-cell table:style-name="ce195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59" office:value-type="string" calcext:value-type="string">
            <text:p><text:span text:style-name="T33">Altro (elencare): </text:span><text:span text:style-name="T32">(quota parte della voce B1, voce B2 del Piano delle spese del modulo di domanda)</text:span></text:p>
          </table:table-cell>
          <table:table-cell table:style-name="ce174" office:value-type="currency" office:currency="EUR" office:value="0" calcext:value-type="currency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160" table:number-columns-repeated="2"/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7">
          <table:table-cell table:style-name="ce1" table:number-columns-repeated="3"/>
          <table:table-cell table:style-name="Default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COSTI AMMISSIBILI</text:p>
          </table:table-cell>
          <table:covered-table-cell table:style-name="ce9"/>
          <table:table-cell table:style-name="ce42" office:value-type="string" calcext:value-type="string">
            <text:p>Pag. 6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/>
          <table:table-cell table:style-name="ce107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zione II.2i.1 - Costi ammissibili</text:p>
          </table:table-cell>
          <table:covered-table-cell table:style-name="ce21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66" office:value-type="string" calcext:value-type="string">
            <text:p>Opere <text:s/>necessarie alla realizzazione degli interventi ammissibili, opere funzionali all’immunizzazione dagli effetti del clima e il rispetto del principio DNSH</text:p>
          </table:table-cell>
          <table:table-cell table:style-name="ce178" table:formula="of:=SUM([.C118:.C127];[.C132:.C133];[.C136])" office:value-type="currency" office:currency="EUR" office:value="0" calcext:value-type="currency">
            <text:p>€ 0,00</text:p>
          </table:table-cell>
          <table:table-cell table:style-name="ce123" table:formula="of:=IF([.C152]&gt;SUM([.C139:.C142]);&quot;ERROR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Opere per interventi strutturali</text:p>
          </table:table-cell>
          <table:table-cell table:style-name="ce178" table:formula="of:=[.C134]" office:value-type="currency" office:currency="EUR" office:value="0" calcext:value-type="currency">
            <text:p>€ 0,00</text:p>
          </table:table-cell>
          <table:table-cell table:style-name="ce1" table:formula="of:=IF([.C152]&gt;SUM([.C139:.C142]);&quot;ERRORE CALCOLO SPESE TECNICHE&quot;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Spese tecniche</text:p>
          </table:table-cell>
          <table:table-cell table:style-name="ce178" table:formula="of:=SUM([.C139:.C142])" office:value-type="currency" office:currency="EUR" office:value="0" calcext:value-type="currency">
            <text:p>€ 0,00</text:p>
          </table:table-cell>
          <table:table-cell table:style-name="ce124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Cartellonistica nel limite massimo di € 1000 per edificio, I.V.A. inclusa</text:p>
          </table:table-cell>
          <table:table-cell table:style-name="ce178" table:formula="of:=[.C135]" office:value-type="currency" office:currency="EUR" office:value="0" calcext:value-type="currency">
            <text:p>€ 0,00</text:p>
          </table:table-cell>
          <table:table-cell table:style-name="ce124" table:formula="of:=IF([.C154]&gt;0;IF(([.C154]/[.C70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office:value-type="string" calcext:value-type="string">
            <text:p>Totale Azione II.2i.1 </text:p>
          </table:table-cell>
          <table:table-cell table:style-name="ce173" table:formula="of:=SUM([.C150:.C153]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" table:number-columns-repeated="2"/>
          <table:table-cell table:style-name="ce12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CALCOLO DELL'AGEVOLAZIONE</text:p>
          </table:table-cell>
          <table:covered-table-cell table:style-name="ce21"/>
          <table:table-cell table:style-name="ce124" table:formula="of:=IF([.C54]=&quot;No&quot;;IF([.C157]&gt;0.7;&quot;Errore percentuale&gt;70%&quot;;&quot;&quot;);&quot;&quot;)">
            <text:p/>
          </table:table-cell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PERCENTUALE DI CONTRIBUTO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3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58" office:value-type="string" calcext:value-type="string">
            <text:p>COSTI AMMISSIBILI</text:p>
          </table:table-cell>
          <table:table-cell table:style-name="ce110" table:formula="of:=[.C154]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QUOTA A CARICO DEL BENEFICIARIO</text:p>
          </table:table-cell>
          <table:table-cell table:style-name="ce110" table:formula="of:=IF([.C158]=0;0;IF([.C157]*[.C158]&gt;3000000;[.C158]-3000000;[.C158]-[.C157]*[.C158]))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SOVVENZIONE (contributo in conto capitale)</text:p>
          </table:table-cell>
          <table:table-cell table:style-name="ce179" table:formula="of:=[.C158]-[.C159]" office:value-type="float" office:value="0" calcext:value-type="float">
            <text:p>€ 0,00</text:p>
          </table:table-cell>
          <table:table-cell table:style-name="ce42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3" table:number-columns-repeated="2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21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21"/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6"/>
          <table:table-cell table:style-name="ce14" office:value-type="string" calcext:value-type="string">
            <text:p>Intervento</text:p>
          </table:table-cell>
          <table:table-cell table:style-name="ce14" office:value-type="string" calcext:value-type="string">
            <text:p>Costo [€]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58" office:value-type="string" calcext:value-type="string">
            <text:p>Interventi strutturali eccedenti il limite del 20%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style-name="ce19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9" office:value-type="string" calcext:value-type="string">
            <text:p>Altro: indicare tipologia di intervento (es. antincendio, barriere archtettoniche, adeguamento impianti)</text:p>
          </table:table-cell>
          <table:table-cell table:style-name="ce172" office:value-type="float" office:value="0" calcext:value-type="float">
            <text:p>€ 0,00</text:p>
          </table:table-cell>
          <table:table-cell table:style-name="ce1"/>
          <table:table-cell table:style-name="ce186"/>
          <table:table-cell table:number-columns-repeated="252"/>
        </table:table-row>
        <table:table-row table:style-name="ro2" table:number-rows-repeated="104841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Riepilogo.$A$1" table:cell-range-address="$'Edificio 6'.$A$1:.$D$165"/>
          <table:named-range table:name="_ftn1" table:base-cell-address="$Riepilogo.$A$1" table:cell-range-address="$'Edificio 6'.$B$80"/>
          <table:named-range table:name="_ftnref1" table:base-cell-address="$Riepilogo.$A$1" table:cell-range-address="$'Edificio 6'.$B$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3" number:min-decimal-places="3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09:19:19.9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1" style:display-name="PageStyle_Edifici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2" style:display-name="PageStyle_Edificio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3" style:display-name="PageStyle_Edificio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4" style:display-name="PageStyle_Edificio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5" style:display-name="PageStyle_Edificio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6" style:display-name="PageStyle_Edificio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6T09:46:26.297000000</dc:date>
    <meta:print-date>2024-08-26T16:15:35.987000000</meta:print-date>
    <meta:editing-cycles>211</meta:editing-cycles>
    <meta:editing-duration>P1DT1H11M21S</meta:editing-duration>
    <meta:generator>LibreOffice/7.6.6.3$Windows_X86_64 LibreOffice_project/d97b2716a9a4a2ce1391dee1765565ea469b0ae7</meta:generator>
    <meta:document-statistic meta:table-count="7" meta:cell-count="2297" meta:object-count="36"/>
  </office:meta>
</office:document-meta>
</file>