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67021E8DEB3C31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4.796cm"/>
    </style:style>
    <style:style style:name="co7" style:family="table-column">
      <style:table-column-properties fo:break-before="auto" style:column-width="0.88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9.347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5.775cm"/>
    </style:style>
    <style:style style:name="co12" style:family="table-column">
      <style:table-column-properties fo:break-before="auto" style:column-width="5.188cm"/>
    </style:style>
    <style:style style:name="co13" style:family="table-column">
      <style:table-column-properties fo:break-before="auto" style:column-width="5.403cm"/>
    </style:style>
    <style:style style:name="co14" style:family="table-column">
      <style:table-column-properties fo:break-before="auto" style:column-width="2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27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467cm" fo:break-before="auto" style:use-optimal-row-height="false"/>
    </style:style>
    <style:style style:name="ro18" style:family="table-row">
      <style:table-row-properties style:row-height="0.53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806cm" fo:break-before="auto" style:use-optimal-row-height="false"/>
    </style:style>
    <style:style style:name="ro22" style:family="table-row">
      <style:table-row-properties style:row-height="0.616cm" fo:break-before="auto" style:use-optimal-row-height="false"/>
    </style:style>
    <style:style style:name="ro23" style:family="table-row">
      <style:table-row-properties style:row-height="1.147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6.375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1.632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ro30" style:family="table-row">
      <style:table-row-properties style:row-height="1.184cm" fo:break-before="auto" style:use-optimal-row-height="false"/>
    </style:style>
    <style:style style:name="ro31" style:family="table-row">
      <style:table-row-properties style:row-height="0.594cm" fo:break-before="auto" style:use-optimal-row-height="false"/>
    </style:style>
    <style:style style:name="ro32" style:family="table-row">
      <style:table-row-properties style:row-height="1.685cm" fo:break-before="auto" style:use-optimal-row-height="tru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6.555cm" fo:break-before="auto" style:use-optimal-row-height="false"/>
    </style:style>
    <style:style style:name="ro35" style:family="table-row">
      <style:table-row-properties style:row-height="1.552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5.817cm" fo:break-before="auto" style:use-optimal-row-height="false"/>
    </style:style>
    <style:style style:name="ro38" style:family="table-row">
      <style:table-row-properties style:row-height="0.7cm" fo:break-before="auto" style:use-optimal-row-height="false"/>
    </style:style>
    <style:style style:name="ro39" style:family="table-row">
      <style:table-row-properties style:row-height="2.79cm" fo:break-before="auto" style:use-optimal-row-height="false"/>
    </style:style>
    <style:style style:name="ro40" style:family="table-row">
      <style:table-row-properties style:row-height="6.16cm" fo:break-before="auto" style:use-optimal-row-height="false"/>
    </style:style>
    <style:style style:name="ro41" style:family="table-row">
      <style:table-row-properties style:row-height="2.369cm" fo:break-before="auto" style:use-optimal-row-height="false"/>
    </style:style>
    <style:style style:name="ro42" style:family="table-row">
      <style:table-row-properties style:row-height="6.608cm" fo:break-before="auto" style:use-optimal-row-height="false"/>
    </style:style>
    <style:style style:name="ro43" style:family="table-row">
      <style:table-row-properties style:row-height="1.339cm" fo:break-before="auto" style:use-optimal-row-height="false"/>
    </style:style>
    <style:style style:name="ro44" style:family="table-row">
      <style:table-row-properties style:row-height="0.827cm" fo:break-before="auto" style:use-optimal-row-height="false"/>
    </style:style>
    <style:style style:name="ro45" style:family="table-row">
      <style:table-row-properties style:row-height="0.893cm" fo:break-before="auto" style:use-optimal-row-height="false"/>
    </style:style>
    <style:style style:name="ro46" style:family="table-row">
      <style:table-row-properties style:row-height="5.159cm" fo:break-before="auto" style:use-optimal-row-height="false"/>
    </style:style>
    <style:style style:name="ro47" style:family="table-row">
      <style:table-row-properties style:row-height="2.081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Edificio_20_1">
      <style:table-properties table:display="true" style:writing-mode="lr-tb"/>
    </style:style>
    <style:style style:name="ta3" style:family="table" style:master-page-name="PageStyle_5f_Edificio_20_2_5f_Area_20_1">
      <style:table-properties table:display="true" style:writing-mode="lr-tb"/>
    </style:style>
    <style:style style:name="ta4" style:family="table" style:master-page-name="PageStyle_5f_Edificio_20_3_5f_Area_20_2">
      <style:table-properties table:display="true" style:writing-mode="lr-tb"/>
    </style:style>
    <style:style style:name="ta5" style:family="table" style:master-page-name="PageStyle_5f_Edificio_20_4_5f_Area_20_3">
      <style:table-properties table:display="true" style:writing-mode="lr-tb"/>
    </style:style>
    <style:style style:name="ta6" style:family="table" style:master-page-name="PageStyle_5f_Edificio_20_5_5f_Area_20_4">
      <style:table-properties table:display="true" style:writing-mode="lr-tb"/>
    </style:style>
    <style:style style:name="ta7" style:family="table" style:master-page-name="PageStyle_5f_Edificio_20_6_5f_Area_20_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padding="0.071cm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urrency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 style:data-style-name="N11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 style:data-style-name="N12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urrency" style:data-style-name="N119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urrency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urrency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urrency" style:data-style-name="N11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Percen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Percent" style:data-style-name="N12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urrency" style:data-style-name="N10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Currency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Percent" style:data-style-name="N12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2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urrency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urrency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3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4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urrency" style:data-style-name="N11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urrency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urrency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urrency" style:data-style-name="N12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urrency" style:data-style-name="N11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Percent" style:data-style-name="N12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urrency" style:data-style-name="N11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urrency" style:data-style-name="N11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urrency" style:data-style-name="N11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5f_BuiltIn_5f_Currency" style:data-style-name="N13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urrency" style:data-style-name="N12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17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117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Excel_5f_BuiltIn_5f_Currency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Excel_5f_BuiltIn_5f_Currency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Percen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Currency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5f_BuiltIn_5f_Currency" style:data-style-name="N117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74cm" fo:min-width="9.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74cm" fo:min-width="8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1.474cm" fo:min-width="8.8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8% 58%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 fo:color="#000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font-name-complex="Arial" style:font-size-asian="10pt" style:font-size-complex="10pt" style:font-weight-asian="normal" style:font-weight-complex="normal" fo:font-style="italic" style:font-style-asian="italic" style:font-style-complex="italic" fo:color="#000000" style:text-position="-8% 58%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Riepilogo.$G$22:$Riepilogo.$G$29])" table:allow-empty-cell="true" table:display-list="unsorted" table:base-cell-address="Riepilogo.C11">
          <table:error-message table:message-type="stop" table:display="true"/>
        </table:content-validation>
        <table:content-validation table:name="val2" table:condition="of:cell-content-is-in-list([$Riepilogo.$F$127:$Riepilogo.$F$129])" table:allow-empty-cell="true" table:display-list="unsorted" table:base-cell-address="Riepilogo.C138">
          <table:error-message table:message-type="stop" table:display="true"/>
        </table:content-validation>
        <table:content-validation table:name="val3" table:condition="of:cell-content-is-in-list([$Riepilogo.$G$127:$Riepilogo.$G$129])" table:allow-empty-cell="true" table:display-list="unsorted" table:base-cell-address="Riepilogo.C139">
          <table:error-message table:message-type="stop" table:display="true"/>
        </table:content-validation>
        <table:content-validation table:name="val4" table:condition="of:cell-content-is-in-list([$Riepilogo.$F$139:$Riepilogo.$F$141])" table:allow-empty-cell="true" table:display-list="unsorted" table:base-cell-address="Riepilogo.C140">
          <table:error-message table:message-type="stop" table:display="true"/>
        </table:content-validation>
        <table:content-validation table:name="val5" table:condition="of:cell-content-is-in-list([$Riepilogo.$G$139:$Riepilogo.$G$141])" table:allow-empty-cell="true" table:display-list="unsorted" table:base-cell-address="Riepilogo.C141">
          <table:error-message table:message-type="stop" table:display="true"/>
        </table:content-validation>
        <table:content-validation table:name="val6" table:condition="of:cell-content-is-in-list([.$G$2:.$G$3])" table:allow-empty-cell="true" table:display-list="unsorted" table:base-cell-address="Riepilogo.C142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7" table:condition="of:cell-content-is-in-list([.$G$2:.$G$3])" table:allow-empty-cell="true" table:display-list="unsorted" table:base-cell-address="'Edificio 1'.C7">
          <table:error-message table:message-type="stop" table:display="true"/>
        </table:content-validation>
        <table:content-validation table:name="val8" table:condition="of:cell-content-is-in-list([.$G$6:.$G$14])" table:allow-empty-cell="true" table:display-list="unsorted" table:base-cell-address="'Edificio 1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9" table:condition="of:cell-content-is-in-list([.$F$19:.$F$21])" table:allow-empty-cell="true" table:display-list="unsorted" table:base-cell-address="'Edificio 1'.C15">
          <table:error-message table:message-type="stop" table:display="true"/>
        </table:content-validation>
        <table:content-validation table:name="val10" table:condition="of:cell-content-is-in-list([.$F$38:.$F$46])" table:allow-empty-cell="true" table:display-list="unsorted" table:base-cell-address="'Edificio 1'.C25">
          <table:error-message table:message-type="stop" table:display="true"/>
        </table:content-validation>
        <table:content-validation table:name="val11" table:condition="of:cell-content-is-in-list([.$G$25:.$G$28])" table:allow-empty-cell="true" table:display-list="unsorted" table:base-cell-address="'Edificio 1'.C26">
          <table:error-message table:message-type="stop" table:display="true"/>
        </table:content-validation>
        <table:content-validation table:name="val12" table:condition="of:cell-content-is-in-list([.$F$19:.$F$21])" table:allow-empty-cell="true" table:display-list="unsorted" table:base-cell-address="'Edificio 1'.C49">
          <table:error-message table:message-type="stop" table:display="true"/>
        </table:content-validation>
        <table:content-validation table:name="val13" table:condition="of:cell-content-is-in-list([.$F$48:.$F$50])" table:allow-empty-cell="true" table:display-list="unsorted" table:base-cell-address="'Edificio 1'.C52">
          <table:error-message table:message-type="stop" table:display="true"/>
        </table:content-validation>
        <table:content-validation table:name="val14" table:condition="of:cell-content-is-in-list([.$G$19:.$G$20])" table:allow-empty-cell="true" table:display-list="unsorted" table:base-cell-address="'Edificio 1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15" table:condition="of:cell-content-is-in-list([$'Edificio 2_Area 1'.$G$2:$'Edificio 2_Area 1'.$G$4])" table:allow-empty-cell="true" table:display-list="unsorted" table:base-cell-address="'Edificio 2_Area 1'.C7">
          <table:error-message table:message-type="stop" table:display="true"/>
        </table:content-validation>
        <table:content-validation table:name="val16" table:condition="of:cell-content-is-in-list([.$G$6:.$G$14])" table:allow-empty-cell="true" table:display-list="unsorted" table:base-cell-address="'Edificio 2_Area 1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17" table:condition="of:cell-content-is-in-list([.$F$19:.$F$21])" table:allow-empty-cell="true" table:display-list="unsorted" table:base-cell-address="'Edificio 2_Area 1'.C15">
          <table:error-message table:message-type="stop" table:display="true"/>
        </table:content-validation>
        <table:content-validation table:name="val18" table:condition="of:cell-content-is-in-list([.$F$38:.$F$46])" table:allow-empty-cell="true" table:display-list="unsorted" table:base-cell-address="'Edificio 2_Area 1'.C25">
          <table:error-message table:message-type="stop" table:display="true"/>
        </table:content-validation>
        <table:content-validation table:name="val19" table:condition="of:cell-content-is-in-list([.$G$25:.$G$28])" table:allow-empty-cell="true" table:display-list="unsorted" table:base-cell-address="'Edificio 2_Area 1'.C26">
          <table:error-message table:message-type="stop" table:display="true"/>
        </table:content-validation>
        <table:content-validation table:name="val20" table:condition="of:cell-content-is-in-list([.$F$48:.$F$50])" table:allow-empty-cell="true" table:display-list="unsorted" table:base-cell-address="'Edificio 2_Area 1'.C52">
          <table:error-message table:message-type="stop" table:display="true"/>
        </table:content-validation>
        <table:content-validation table:name="val21" table:condition="of:cell-content-is-in-list([.$F$19:.$F$21])" table:allow-empty-cell="true" table:display-list="unsorted" table:base-cell-address="'Edificio 2_Area 1'.C58">
          <table:error-message table:message-type="stop" table:display="true"/>
        </table:content-validation>
        <table:content-validation table:name="val22" table:condition="of:cell-content-is-in-list([.$G$19:.$G$20])" table:allow-empty-cell="true" table:display-list="unsorted" table:base-cell-address="'Edificio 2_Area 1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23" table:condition="of:cell-content-is-in-list([$'Edificio 3_Area 2'.$G$2:$'Edificio 3_Area 2'.$G$4])" table:allow-empty-cell="true" table:display-list="unsorted" table:base-cell-address="'Edificio 3_Area 2'.C7">
          <table:error-message table:message-type="stop" table:display="true"/>
        </table:content-validation>
        <table:content-validation table:name="val24" table:condition="of:cell-content-is-in-list([.$G$6:.$G$14])" table:allow-empty-cell="true" table:display-list="unsorted" table:base-cell-address="'Edificio 3_Area 2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25" table:condition="of:cell-content-is-in-list([.$F$19:.$F$21])" table:allow-empty-cell="true" table:display-list="unsorted" table:base-cell-address="'Edificio 3_Area 2'.C15">
          <table:error-message table:message-type="stop" table:display="true"/>
        </table:content-validation>
        <table:content-validation table:name="val26" table:condition="of:cell-content-is-in-list([.$F$38:.$F$46])" table:allow-empty-cell="true" table:display-list="unsorted" table:base-cell-address="'Edificio 3_Area 2'.C25">
          <table:error-message table:message-type="stop" table:display="true"/>
        </table:content-validation>
        <table:content-validation table:name="val27" table:condition="of:cell-content-is-in-list([.$G$25:.$G$28])" table:allow-empty-cell="true" table:display-list="unsorted" table:base-cell-address="'Edificio 3_Area 2'.C26">
          <table:error-message table:message-type="stop" table:display="true"/>
        </table:content-validation>
        <table:content-validation table:name="val28" table:condition="of:cell-content-is-in-list([.$F$19:.$F$21])" table:allow-empty-cell="true" table:display-list="unsorted" table:base-cell-address="'Edificio 3_Area 2'.C49">
          <table:error-message table:message-type="stop" table:display="true"/>
        </table:content-validation>
        <table:content-validation table:name="val29" table:condition="of:cell-content-is-in-list([.$F$48:.$F$50])" table:allow-empty-cell="true" table:display-list="unsorted" table:base-cell-address="'Edificio 3_Area 2'.C52">
          <table:error-message table:message-type="stop" table:display="true"/>
        </table:content-validation>
        <table:content-validation table:name="val30" table:condition="of:cell-content-is-in-list([.$F$19:.$F$21])" table:allow-empty-cell="true" table:display-list="unsorted" table:base-cell-address="'Edificio 3_Area 2'.C58">
          <table:error-message table:message-type="stop" table:display="true"/>
        </table:content-validation>
        <table:content-validation table:name="val31" table:condition="of:cell-content-is-in-list([.$G$19:.$G$20])" table:allow-empty-cell="true" table:display-list="unsorted" table:base-cell-address="'Edificio 3_Area 2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32" table:condition="of:cell-content-is-in-list([$'Edificio 4_Area 3'.$G$2:$'Edificio 4_Area 3'.$G$4])" table:allow-empty-cell="true" table:display-list="unsorted" table:base-cell-address="'Edificio 4_Area 3'.C7">
          <table:error-message table:message-type="stop" table:display="true"/>
        </table:content-validation>
        <table:content-validation table:name="val33" table:condition="of:cell-content-is-in-list([.$G$6:.$G$14])" table:allow-empty-cell="true" table:display-list="unsorted" table:base-cell-address="'Edificio 4_Area 3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34" table:condition="of:cell-content-is-in-list([.$F$19:.$F$21])" table:allow-empty-cell="true" table:display-list="unsorted" table:base-cell-address="'Edificio 4_Area 3'.C15">
          <table:error-message table:message-type="stop" table:display="true"/>
        </table:content-validation>
        <table:content-validation table:name="val35" table:condition="of:cell-content-is-in-list([.$F$38:.$F$46])" table:allow-empty-cell="true" table:display-list="unsorted" table:base-cell-address="'Edificio 4_Area 3'.C25">
          <table:error-message table:message-type="stop" table:display="true"/>
        </table:content-validation>
        <table:content-validation table:name="val36" table:condition="of:cell-content-is-in-list([.$G$25:.$G$28])" table:allow-empty-cell="true" table:display-list="unsorted" table:base-cell-address="'Edificio 4_Area 3'.C26">
          <table:error-message table:message-type="stop" table:display="true"/>
        </table:content-validation>
        <table:content-validation table:name="val37" table:condition="of:cell-content-is-in-list([.$F$19:.$F$21])" table:allow-empty-cell="true" table:display-list="unsorted" table:base-cell-address="'Edificio 4_Area 3'.C49">
          <table:error-message table:message-type="stop" table:display="true"/>
        </table:content-validation>
        <table:content-validation table:name="val38" table:condition="of:cell-content-is-in-list([.$F$48:.$F$50])" table:allow-empty-cell="true" table:display-list="unsorted" table:base-cell-address="'Edificio 4_Area 3'.C52">
          <table:error-message table:message-type="stop" table:display="true"/>
        </table:content-validation>
        <table:content-validation table:name="val39" table:condition="of:cell-content-is-in-list([.$F$19:.$F$21])" table:allow-empty-cell="true" table:display-list="unsorted" table:base-cell-address="'Edificio 4_Area 3'.C58">
          <table:error-message table:message-type="stop" table:display="true"/>
        </table:content-validation>
        <table:content-validation table:name="val40" table:condition="of:cell-content-is-in-list([.$G$19:.$G$20])" table:allow-empty-cell="true" table:display-list="unsorted" table:base-cell-address="'Edificio 4_Area 3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41" table:condition="of:cell-content-is-in-list([$'Edificio 5_Area 4'.$G$2:$'Edificio 5_Area 4'.$G$4])" table:allow-empty-cell="true" table:display-list="unsorted" table:base-cell-address="'Edificio 5_Area 4'.C7">
          <table:error-message table:message-type="stop" table:display="true"/>
        </table:content-validation>
        <table:content-validation table:name="val42" table:condition="of:cell-content-is-in-list([.$G$6:.$G$14])" table:allow-empty-cell="true" table:display-list="unsorted" table:base-cell-address="'Edificio 5_Area 4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43" table:condition="of:cell-content-is-in-list([.$F$19:.$F$21])" table:allow-empty-cell="true" table:display-list="unsorted" table:base-cell-address="'Edificio 5_Area 4'.C15">
          <table:error-message table:message-type="stop" table:display="true"/>
        </table:content-validation>
        <table:content-validation table:name="val44" table:condition="of:cell-content-is-in-list([.$F$38:.$F$46])" table:allow-empty-cell="true" table:display-list="unsorted" table:base-cell-address="'Edificio 5_Area 4'.C25">
          <table:error-message table:message-type="stop" table:display="true"/>
        </table:content-validation>
        <table:content-validation table:name="val45" table:condition="of:cell-content-is-in-list([.$G$25:.$G$28])" table:allow-empty-cell="true" table:display-list="unsorted" table:base-cell-address="'Edificio 5_Area 4'.C26">
          <table:error-message table:message-type="stop" table:display="true"/>
        </table:content-validation>
        <table:content-validation table:name="val46" table:condition="of:cell-content-is-in-list([.$F$19:.$F$21])" table:allow-empty-cell="true" table:display-list="unsorted" table:base-cell-address="'Edificio 5_Area 4'.C49">
          <table:error-message table:message-type="stop" table:display="true"/>
        </table:content-validation>
        <table:content-validation table:name="val47" table:condition="of:cell-content-is-in-list([.$F$48:.$F$50])" table:allow-empty-cell="true" table:display-list="unsorted" table:base-cell-address="'Edificio 5_Area 4'.C52">
          <table:error-message table:message-type="stop" table:display="true"/>
        </table:content-validation>
        <table:content-validation table:name="val48" table:condition="of:cell-content-is-in-list([.$F$19:.$F$21])" table:allow-empty-cell="true" table:display-list="unsorted" table:base-cell-address="'Edificio 5_Area 4'.C58">
          <table:error-message table:message-type="stop" table:display="true"/>
        </table:content-validation>
        <table:content-validation table:name="val49" table:condition="of:cell-content-is-in-list([.$G$19:.$G$20])" table:allow-empty-cell="true" table:display-list="unsorted" table:base-cell-address="'Edificio 5_Area 4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  <table:content-validation table:name="val50" table:condition="of:cell-content-is-in-list([$'Edificio 6_Area 5'.$G$2:$'Edificio 6_Area 5'.$G$4])" table:allow-empty-cell="true" table:display-list="unsorted" table:base-cell-address="'Edificio 6_Area 5'.C7">
          <table:error-message table:message-type="stop" table:display="true"/>
        </table:content-validation>
        <table:content-validation table:name="val51" table:condition="of:cell-content-is-in-list([.$G$6:.$G$14])" table:allow-empty-cell="true" table:display-list="unsorted" table:base-cell-address="'Edificio 6_Area 5'.C10">
          <table:help-message table:display="true">
            <text:p>Selezionare</text:p>
          </table:help-message>
          <table:error-message table:message-type="stop" table:display="true"/>
        </table:content-validation>
        <table:content-validation table:name="val52" table:condition="of:cell-content-is-in-list([.$F$19:.$F$21])" table:allow-empty-cell="true" table:display-list="unsorted" table:base-cell-address="'Edificio 6_Area 5'.C15">
          <table:error-message table:message-type="stop" table:display="true"/>
        </table:content-validation>
        <table:content-validation table:name="val53" table:condition="of:cell-content-is-in-list([.$F$38:.$F$46])" table:allow-empty-cell="true" table:display-list="unsorted" table:base-cell-address="'Edificio 6_Area 5'.C25">
          <table:error-message table:message-type="stop" table:display="true"/>
        </table:content-validation>
        <table:content-validation table:name="val54" table:condition="of:cell-content-is-in-list([.$G$25:.$G$28])" table:allow-empty-cell="true" table:display-list="unsorted" table:base-cell-address="'Edificio 6_Area 5'.C26">
          <table:error-message table:message-type="stop" table:display="true"/>
        </table:content-validation>
        <table:content-validation table:name="val55" table:condition="of:cell-content-is-in-list([.$F$19:.$F$21])" table:allow-empty-cell="true" table:display-list="unsorted" table:base-cell-address="'Edificio 6_Area 5'.C49">
          <table:error-message table:message-type="stop" table:display="true"/>
        </table:content-validation>
        <table:content-validation table:name="val56" table:condition="of:cell-content-is-in-list([.$F$48:.$F$50])" table:allow-empty-cell="true" table:display-list="unsorted" table:base-cell-address="'Edificio 6_Area 5'.C52">
          <table:error-message table:message-type="stop" table:display="true"/>
        </table:content-validation>
        <table:content-validation table:name="val57" table:condition="of:cell-content-is-in-list([.$F$19:.$F$21])" table:allow-empty-cell="true" table:display-list="unsorted" table:base-cell-address="'Edificio 6_Area 5'.C58">
          <table:error-message table:message-type="stop" table:display="true"/>
        </table:content-validation>
        <table:content-validation table:name="val58" table:condition="of:cell-content-is-in-list([.$G$19:.$G$20])" table:allow-empty-cell="true" table:display-list="unsorted" table:base-cell-address="'Edificio 6_Area 5'.C60">
          <table:help-message table:display="true">
            <text:p>Selezionare 1 se è applicato il protocollo ITACA.</text:p>
          </table:help-message>
          <table:error-message table:message-type="stop" table:display="true"/>
        </table:content-validation>
      </table:content-validations>
      <table:table table:name="Riepilogo" table:style-name="ta1" table:protected="true" table:protection-key="EKKvvGjkB3YJNOCchtZGEYn7gD8=" table:protection-key-digest-algorithm="http://www.w3.org/2000/09/xmldsig#sha1" table:print-ranges="Riepilogo.A1:Riepilogo.D142">
        <loext:table-protection loext:select-unprotected-cells="true"/>
        <office:forms form:automatic-focus="false" form:apply-design-mode="false"/>
        <table:shapes>
          <draw:frame draw:z-index="0" draw:name="Forma1_0" draw:style-name="gr1" draw:text-style-name="P1" svg:width="13.624cm" svg:height="1.077cm" svg:x="0.241cm" svg:y="0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1" draw:name="Forma1_1" draw:style-name="gr1" draw:text-style-name="P1" svg:width="13.647cm" svg:height="1.079cm" svg:x="0.485cm" svg:y="24.839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2" draw:name="Forma1_2" draw:style-name="gr1" draw:text-style-name="P1" svg:width="13.647cm" svg:height="1.077cm" svg:x="0.378cm" svg:y="49.238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3" draw:name="Forma1_3" draw:style-name="gr1" draw:text-style-name="P1" svg:width="13.647cm" svg:height="1.077cm" svg:x="0.379cm" svg:y="74.443cm">
            <draw:image xlink:href="Pictures/100000000000053A0000007867021E8DEB3C31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52"/>
        <table:table-column table:style-name="co6" table:visibility="collapse" table:number-columns-repeated="2" table:default-cell-style-name="ce152"/>
        <table:table-column table:style-name="co7" table:default-cell-style-name="ce3"/>
        <table:table-column table:style-name="co6" table:default-cell-style-name="ce3"/>
        <table:table-column table:style-name="co8" table:number-columns-repeated="248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40" office:value-type="string" calcext:value-type="string">
            <text:p>Pag. 1</text:p>
          </table:table-cell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<text:span text:style-name="T4">ALLEGATO 6a - SCHEDA DI RIEPILOGO – Azione</text:span><text:span text:style-name="T5"> </text:span><text:span text:style-name="T6">II.2ii.1</text:span></text:p>
          </table:table-cell>
          <table:covered-table-cell table:style-name="ce16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7" office:value-type="string" calcext:value-type="string" table:number-columns-spanned="2" table:number-rows-spanned="3">
            <text:p><text:span text:style-name="T7">N.B.</text:span><text:span text:style-name="T8"> Il presente foglio di lavoro, denominato "Riepilogo", andrà compilato soltanto in seguito all'inserimento dei dati richiesti per singolo edifico nei fogli successivi. </text:span></text:p>
            <text:p><text:span text:style-name="T4">Il presente file Excel, denominato "Allegato 6a", deve essere firmato digitalmente dal progettista e costituisce parte integrante della Relazione Tecnica (RTES).</text:span></text:p>
          </table:table-cell>
          <table:covered-table-cell table:style-name="ce17"/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3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17"/>
          <table:table-cell table:style-name="ce1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8" office:value-type="string" calcext:value-type="string">
            <text:p>Dati da riportare in domanda.</text:p>
          </table:table-cell>
          <table:table-cell table:style-name="ce1" table:number-columns-repeated="2"/>
          <table:table-cell table:style-name="ce45"/>
          <table:table-cell table:style-name="ce88"/>
          <table:table-cell table:style-name="ce154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ATI PRINCIPALI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Province del Piemonte</text:p>
          </table:table-cell>
          <table:covered-table-cell table:style-name="ce130"/>
          <table:table-cell table:number-columns-repeated="250"/>
        </table:table-row>
        <table:table-row table:style-name="ro4">
          <table:table-cell table:style-name="ce2"/>
          <table:table-cell table:style-name="ce10" office:value-type="string" calcext:value-type="string">
            <text:p>Numero di edifici/aree coinvolti</text:p>
          </table:table-cell>
          <table:table-cell table:style-name="ce23" table:formula="of:=[$'Edificio 1'.E5]+[$'Edificio 2_Area 1'.E5]+[$'Edificio 3_Area 2'.E5]+[$'Edificio 4_Area 3'.E5]+[$'Edificio 5_Area 4'.E5]+[$'Edificio 6_Area 5'.E5]" office:value-type="float" office:value="0" calcext:value-type="float">
            <text:p>0</text:p>
          </table:table-cell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oggetto proponente</text:p>
          </table:table-cell>
          <table:table-cell table:style-name="ce24" table:content-validation-name="val1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enominazione del Soggetto proponente</text:p>
          </table:table-cell>
          <table:table-cell table:style-name="ce12" office:value-type="string" calcext:value-type="string">
            <text:p>inserire nom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office:annotation draw:style-name="gr2" draw:text-style-name="P3" svg:width="9.64cm" svg:height="2cm" svg:x="9.813cm" svg:y="7.637cm" draw:caption-point-x="-0.427cm" draw:caption-point-y="0.294cm">
              <dc:date>2023-12-11T00:00:00</dc:date>
              <text:p text:style-name="P2"><text:span text:style-name="T1">RCN00523:</text:span></text:p>
              <text:p text:style-name="P2"><text:span text:style-name="T2">Nel caso di raggruppamento temporaneo.</text:span></text:p>
            </office:annotation>
            <text:p>Eventuale Ente capofila</text:p>
          </table:table-cell>
          <table:table-cell table:style-name="ce12" office:value-type="string" calcext:value-type="string">
            <text:p>inserire nom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ede legale dell'Ente proponente</text:p>
          </table:table-cell>
          <table:table-cell table:style-name="ce12" office:value-type="string" calcext:value-type="string">
            <text:p>inserire indirizzo sed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ACRONIMO DEL PROGETT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56" office:value-type="string" calcext:value-type="string" table:number-columns-spanned="2" table:number-rows-spanned="1">
            <text:p>inserire acronimo</text:p>
          </table:table-cell>
          <table:covered-table-cell table:style-name="ce56"/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TITOLO DEL PROGETT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56" office:value-type="string" calcext:value-type="string" table:number-columns-spanned="2" table:number-rows-spanned="1">
            <text:p>inserire titolo</text:p>
          </table:table-cell>
          <table:covered-table-cell table:style-name="ce5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ESCRIZIONE SINTETICA</text:p>
          </table:table-cell>
          <table:covered-table-cell table:style-name="ce47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4">
          <table:table-cell table:style-name="ce1"/>
          <table:table-cell table:style-name="ce57" office:value-type="string" calcext:value-type="string" table:number-columns-spanned="2" table:number-rows-spanned="12">
            <text:p>Breve descrizione con elenco degli interventi facenti parte del Progetto.</text:p>
            <text:p>In caso di raggruppamento elencare gli enti partecipanti.</text:p>
            <text:p>(rimanere nello spazio a disposizione)</text:p>
          </table:table-cell>
          <table:covered-table-cell table:style-name="ce57"/>
          <table:table-cell table:style-name="ce1"/>
          <table:table-cell table:style-name="ce45" table:number-columns-repeated="2"/>
          <table:table-cell table:style-name="ce155" office:value-type="string" calcext:value-type="string">
            <text:p>Ente Proponent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Comun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Unione di comuni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Raggruppamento di comuni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45"/>
          <table:table-cell table:style-name="ce54" office:value-type="string" calcext:value-type="string">
            <text:p>Provincia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45"/>
          <table:table-cell table:style-name="ce59" office:value-type="string" calcext:value-type="string">
            <text:p>Ente Strumentale della Regione Piemont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148"/>
          <table:table-cell table:style-name="ce59" office:value-type="string" calcext:value-type="string">
            <text:p>Altra Amministrazione pubblica regionale</text:p>
          </table:table-cell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57"/>
          <table:table-cell table:style-name="ce4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INTERVENTI PROPOSTI PER AGEVOLAZIONE</text:p>
          </table:table-cell>
          <table:covered-table-cell table:style-name="ce61"/>
          <table:table-cell table:style-name="ce40" office:value-type="string" calcext:value-type="string">
            <text:p>Pag. 2</text:p>
          </table:table-cell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5">
          <table:table-cell table:style-name="ce1"/>
          <table:table-cell table:style-name="ce62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25" table:formula="of:=[$'Edificio 1'.C108]+[$'Edificio 2_Area 1'.C108]+[$'Edificio 3_Area 2'.C108]+[$'Edificio 4_Area 3'.C108]+[$'Edificio 5_Area 4'.C108]+[$'Edificio 6_Area 5'.C108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7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25" table:formula="of:=[$'Edificio 1'.C109]+[$'Edificio 2_Area 1'.C109]+[$'Edificio 3_Area 2'.C109]+[$'Edificio 4_Area 3'.C109]+[$'Edificio 5_Area 4'.C109]+[$'Edificio 6_Area 5'.C109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25" table:formula="of:=[$'Edificio 1'.C110]+[$'Edificio 2_Area 1'.C110]+[$'Edificio 3_Area 2'.C110]+[$'Edificio 4_Area 3'.C110]+[$'Edificio 5_Area 4'.C110]+[$'Edificio 6_Area 5'.C110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25" table:formula="of:=[$'Edificio 1'.C111]+[$'Edificio 2_Area 1'.C111]+[$'Edificio 3_Area 2'.C111]+[$'Edificio 4_Area 3'.C111]+[$'Edificio 5_Area 4'.C111]+[$'Edificio 6_Area 5'.C111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Totale Azione II.2ii.1 </text:p>
          </table:table-cell>
          <table:table-cell table:style-name="ce26" table:formula="of:=SUM([.C40:.C43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ltre spese ammissibili dal Bando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27" table:formula="of:=[$'Edificio 1'.C116]+[$'Edificio 2_Area 1'.C116]+[$'Edificio 3_Area 2'.C116]+[$'Edificio 4_Area 3'.C116]+[$'Edificio 5_Area 4'.C116]+[$'Edificio 6_Area 5'.C116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27" table:formula="of:=[$'Edificio 1'.C117]+[$'Edificio 2_Area 1'.C117]+[$'Edificio 3_Area 2'.C117]+[$'Edificio 4_Area 3'.C117]+[$'Edificio 5_Area 4'.C117]+[$'Edificio 6_Area 5'.C117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27" table:formula="of:=[$'Edificio 1'.C118]+[$'Edificio 2_Area 1'.C118]+[$'Edificio 3_Area 2'.C118]+[$'Edificio 4_Area 3'.C118]+[$'Edificio 5_Area 4'.C118]+[$'Edificio 6_Area 5'.C118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8">
          <table:table-cell table:style-name="ce1"/>
          <table:table-cell table:style-name="ce11" office:value-type="string" calcext:value-type="string">
            <text:p>Altro</text:p>
          </table:table-cell>
          <table:table-cell table:style-name="ce27" table:formula="of:=[$'Edificio 1'.C119]+[$'Edificio 2_Area 1'.C119]+[$'Edificio 3_Area 2'.C119]+[$'Edificio 4_Area 3'.C119]+[$'Edificio 5_Area 4'.C119]+[$'Edificio 6_Area 5'.C119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Spese tecniche Azione II.2ii.1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25" table:formula="of:=[$'Edificio 1'.C122]+[$'Edificio 2_Area 1'.C122]+[$'Edificio 3_Area 2'.C122]+[$'Edificio 4_Area 3'.C122]+[$'Edificio 5_Area 4'.C122]+[$'Edificio 6_Area 5'.C122]" office:value-type="float" office:value="0" calcext:value-type="float">
            <text:p>0,00 </text:p>
          </table:table-cell>
          <table:table-cell table:style-name="ce118" table:formula="of:=IF(SUM([.C54:.C57])&gt;0.12*([.C44]+[.C48]+[.C49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124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25" table:formula="of:=[$'Edificio 1'.C123]+[$'Edificio 2_Area 1'.C123]+[$'Edificio 3_Area 2'.C123]+[$'Edificio 4_Area 3'.C123]+[$'Edificio 5_Area 4'.C123]+[$'Edificio 6_Area 5'.C123]" office:value-type="float" office:value="0" calcext:value-type="float">
            <text:p>0,00 </text:p>
          </table:table-cell>
          <table:covered-table-cell table:style-name="ce118"/>
          <table:covered-table-cell table:style-name="ce124" office:value-type="string" calcext:value-type="string">
            <text:p>&lt;-- controllo (max 12%)</text:p>
          </table:covered-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25" table:formula="of:=[$'Edificio 1'.C124]+[$'Edificio 2_Area 1'.C124]+[$'Edificio 3_Area 2'.C124]+[$'Edificio 4_Area 3'.C124]+[$'Edificio 5_Area 4'.C124]+[$'Edificio 6_Area 5'.C124]" office:value-type="float" office:value="0" calcext:value-type="float">
            <text:p>0,00 </text:p>
          </table:table-cell>
          <table:covered-table-cell table:style-name="ce118"/>
          <table:covered-table-cell table:style-name="ce124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</text:p>
          </table:table-cell>
          <table:table-cell table:style-name="ce25" table:formula="of:=[$'Edificio 1'.C125]+[$'Edificio 2_Area 1'.C125]+[$'Edificio 3_Area 2'.C125]+[$'Edificio 4_Area 3'.C125]+[$'Edificio 5_Area 4'.C125]+[$'Edificio 6_Area 5'.C125]" office:value-type="float" office:value="0" calcext:value-type="float">
            <text:p>0,00 </text:p>
          </table:table-cell>
          <table:covered-table-cell table:style-name="ce118"/>
          <table:covered-table-cell table:style-name="ce124" office:value-type="string" calcext:value-type="string">
            <text:p>&lt;-- controllo (max 12%)</text:p>
          </table:covered-table-cell>
          <table:table-cell table:style-name="ce148" table:number-columns-repeated="2"/>
          <table:table-cell table:number-columns-repeated="250"/>
        </table:table-row>
        <table:table-row table:style-name="ro1" table:number-rows-repeated="12">
          <table:table-cell table:style-name="ce1"/>
          <table:table-cell table:style-name="ce15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OSTI AMMISSIBILI DA RIPORTARE IN DOMANDA</text:p>
          </table:table-cell>
          <table:covered-table-cell table:style-name="ce61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9">
          <table:table-cell table:style-name="ce1"/>
          <table:table-cell table:style-name="ce17" office:value-type="string" calcext:value-type="string" table:number-columns-spanned="2" table:number-rows-spanned="2">
            <text:p><text:span text:style-name="T7">N.B.</text:span><text:span text:style-name="T8"> Gli importi seguenti, derivanti dalla compilazione dei fogli per singolo edificio, dovranno essere controllati e riportati nel </text:span><text:span text:style-name="T9">Modulo di domanda</text:span><text:span text:style-name="T8">, Allegato 4 del Bando, alle sezioni E. "Spese" e F. "Agevolazione richiesta".</text:span></text:p>
          </table:table-cell>
          <table:covered-table-cell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covered-table-cell table:number-columns-repeated="2"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17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zione II.2ii.1 - Costi ammissibil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0">
          <table:table-cell table:style-name="ce2" office:value-type="string" calcext:value-type="string">
            <text:p>*</text:p>
          </table:table-cell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[$'Edificio 1'.C133]+[$'Edificio 2_Area 1'.C133]+[$'Edificio 3_Area 2'.C133]+[$'Edificio 4_Area 3'.C133]+[$'Edificio 5_Area 4'.C133]+[$'Edificio 6_Area 5'.C133]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Spese tecniche </text:p>
          </table:table-cell>
          <table:table-cell table:style-name="ce25" table:formula="of:=[$'Edificio 1'.C134]+[$'Edificio 2_Area 1'.C134]+[$'Edificio 3_Area 2'.C134]+[$'Edificio 4_Area 3'.C134]+[$'Edificio 5_Area 4'.C134]+[$'Edificio 6_Area 5'.C134]" office:value-type="float" office:value="0" calcext:value-type="float">
            <text:p>0,00 </text:p>
          </table:table-cell>
          <table:table-cell table:style-name="ce44" table:formula="of:=IF([.C80]&gt;0.12*([.C79]);&quot;ERRORE max 12%&quot;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spese tecniche</text:p>
          </table:table-cell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$'Edificio 1'.C135]+[$'Edificio 2_Area 1'.C135]+[$'Edificio 3_Area 2'.C135]+[$'Edificio 4_Area 3'.C135]+[$'Edificio 5_Area 4'.C135]+[$'Edificio 6_Area 5'.C135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47" office:value-type="string" calcext:value-type="string">
            <text:p>Totale Azione II.2ii.1 </text:p>
          </table:table-cell>
          <table:table-cell table:style-name="ce29" table:formula="of:=SUM([.C79:.C8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CALCOLO DELL'AGEVOLAZIONE RICHIESTA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E85]=&quot;No&quot;;IF([.C85]&gt;0.7;&quot;Errore &gt;70%&quot;;&quot;&quot;);&quot;&quot;)">
            <text:p/>
          </table:table-cell>
          <table:table-cell table:style-name="ce45" table:formula="of:=[$'Edificio 1'.C51]" office:value-type="string" office:string-value="[Selezionare]" calcext:value-type="string">
            <text:p>[Selezionare]</text:p>
          </table: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TOTALE COSTI AMMISSIBILI (min 210.000 €)</text:p>
          </table:table-cell>
          <table:table-cell table:style-name="ce27" table:formula="of:=[$'Edificio 1'.C140]+[$'Edificio 2_Area 1'.C140]+[$'Edificio 3_Area 2'.C140]+[$'Edificio 4_Area 3'.C140]+[$'Edificio 5_Area 4'.C140]+[$'Edificio 6_Area 5'.C140]" office:value-type="float" office:value="0" calcext:value-type="float">
            <text:p>€ 0,00</text:p>
          </table:table-cell>
          <table:table-cell table:style-name="ce43" table:formula="of:=IF([.C44]=0;&quot;&quot;;IF([.C86]&lt;210000;&quot;ERRORE min 210 k€&quot;;&quot; &quot;))">
            <text:p/>
          </table:table-cell>
          <table:table-cell table:style-name="ce48" office:value-type="string" calcext:value-type="string">
            <text:p>&lt;-- controllo (min 210 k€)</text:p>
          </table:table-cell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86]=0;0;IF([.C85]*[.C86]&gt;500000;[.C86]-500000;[.C86]-[.C85]*[.C86]))" office:value-type="float" office:value="0" calcext:value-type="float">
            <text:p>€ 0,00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TOTALE SOVVENZIONE</text:p>
          </table:table-cell>
          <table:table-cell table:style-name="ce27" table:formula="of:=[.C86]-[.C87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ltri interventi non ammissibili dal Bando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Altro</text:p>
          </table:table-cell>
          <table:table-cell table:style-name="ce27" table:formula="of:=[$'Edificio 1'.C146]+[$'Edificio 2_Area 1'.C146]+[$'Edificio 3_Area 2'.C146]+[$'Edificio 4_Area 3'.C146]+[$'Edificio 5_Area 4'.C146]+[$'Edificio 6_Area 5'.C146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*</text:p>
          </table:table-cell>
          <table:table-cell table:style-name="ce11" office:value-type="string" calcext:value-type="string">
            <text:p>Altro</text:p>
          </table:table-cell>
          <table:table-cell table:style-name="ce27" table:formula="of:=[$'Edificio 1'.C147]+[$'Edificio 2_Area 1'.C147]+[$'Edificio 3_Area 2'.C147]+[$'Edificio 4_Area 3'.C147]+[$'Edificio 5_Area 4'.C147]+[$'Edificio 6_Area 5'.C147]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" table:number-rows-repeated="7">
          <table:table-cell table:style-name="ce2"/>
          <table:table-cell table:style-name="ce15"/>
          <table:table-cell table:style-name="ce30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1" table:number-columns-repeated="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GENERALI DEL PROGETTO</text:p>
          </table:table-cell>
          <table:covered-table-cell table:style-name="ce61"/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INDICATORI CARATTERISTIC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Parametro</text:p>
          </table:table-cell>
          <table:table-cell table:style-name="ce47" office:value-type="string" calcext:value-type="string">
            <text:p>Valo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<text:span text:style-name="T4">Volumetria lorda riscaldata totale [m</text:span><text:span text:style-name="T10">3</text:span><text:span text:style-name="T11">]</text:span></text:p>
          </table:table-cell>
          <table:table-cell table:style-name="ce25" table:formula="of:=[$'Edificio 1'.C66]+[$'Edificio 2_Area 1'.C66]+[$'Edificio 3_Area 2'.C66]+[$'Edificio 4_Area 3'.C66]+[$'Edificio 5_Area 4'.C66]+[$'Edificio 6_Area 5'.C66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25" table:formula="of:=[$'Edificio 1'.C71]+[$'Edificio 2_Area 1'.C71]+[$'Edificio 3_Area 2'.C71]+[$'Edificio 4_Area 3'.C71]+[$'Edificio 5_Area 4'.C71]+[$'Edificio 6_Area 5'.C71]" office:value-type="float" office:value="0" calcext:value-type="float">
            <text:p>0,00 </text:p>
          </table:table-cell>
          <table:table-cell table:style-name="ce1"/>
          <table:table-cell table:style-name="ce49" table:formula="of:=[$'Edificio 1'.E71]+[$'Edificio 2_Area 1'.E71]+[$'Edificio 3_Area 2'.E71]+[$'Edificio 4_Area 3'.E71]+[$'Edificio 5_Area 4'.E71]+[$'Edificio 6_Area 5'.E71]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25" table:formula="of:=[$'Edificio 1'.C72]+[$'Edificio 2_Area 1'.C72]+[$'Edificio 3_Area 2'.C72]+[$'Edificio 4_Area 3'.C72]+[$'Edificio 5_Area 4'.C72]+[$'Edificio 6_Area 5'.C72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25" table:formula="of:=[$'Edificio 1'.C73]+[$'Edificio 2_Area 1'.C73]+[$'Edificio 3_Area 2'.C73]+[$'Edificio 4_Area 3'.C73]+[$'Edificio 5_Area 4'.C73]+[$'Edificio 6_Area 5'.C73]" office:value-type="float" office:value="0" calcext:value-type="float">
            <text:p>0,00 </text:p>
          </table:table-cell>
          <table:table-cell table:style-name="ce1"/>
          <table:table-cell table:style-name="ce50"/>
          <table:table-cell table:style-name="ce149"/>
          <table:table-cell table:style-name="ce148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25" table:formula="of:=[$'Edificio 1'.C74]+[$'Edificio 2_Area 1'.C74]+[$'Edificio 3_Area 2'.C74]+[$'Edificio 4_Area 3'.C74]+[$'Edificio 5_Area 4'.C74]+[$'Edificio 6_Area 5'.C74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Totale dell'energia rinnovabile termica prodotta [kWh/anno]</text:p>
          </table:table-cell>
          <table:table-cell table:style-name="ce25" table:formula="of:=[$'Edificio 1'.C75]+[$'Edificio 2_Area 1'.C75]+[$'Edificio 3_Area 2'.C75]+[$'Edificio 4_Area 3'.C75]+[$'Edificio 5_Area 4'.C75]+[$'Edificio 6_Area 5'.C75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Totale dell'energia rinnovabile elettrica prodotta [kWh/anno]</text:p>
          </table:table-cell>
          <table:table-cell table:style-name="ce25" table:formula="of:=[$'Edificio 1'.C76]+[$'Edificio 2_Area 1'.C76]+[$'Edificio 3_Area 2'.C76]+[$'Edificio 4_Area 3'.C76]+[$'Edificio 5_Area 4'.C76]+[$'Edificio 6_Area 5'.C76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o le infrastrutture [%]</text:p>
          </table:table-cell>
          <table:table-cell table:style-name="ce31" table:formula="of:=IF([.$C$109]=0;&quot;[Formula]&quot;;([$'Edificio 1'.C77]*[$'Edificio 1'.C71]+[$'Edificio 2_Area 1'.C77]*[$'Edificio 2_Area 1'.C71]+[$'Edificio 3_Area 2'.C77]*[$'Edificio 3_Area 2'.C71]+[$'Edificio 4_Area 3'.C77]*[$'Edificio 4_Area 3'.C71]+[$'Edificio 5_Area 4'.C77]*[$'Edificio 5_Area 4'.C71]+[$'Edificio 6_Area 5'.C77]*[$'Edificio 6_Area 5'.C71])/[.$C$109])" office:value-type="string" office:string-value="[Formula]" calcext:value-type="string">
            <text:p>[Formula]</text:p>
          </table:table-cell>
          <table:table-cell table:style-name="ce1"/>
          <table:table-cell table:style-name="ce46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Rapporto tra riduzione di emissioni gas a effetto serra ed intensità dell’agevolazione [kgCO2/€]</text:p>
          </table:table-cell>
          <table:table-cell table:style-name="ce32" table:formula="of:=IF([.$C$88]=0;&quot;[Formula]&quot;;[.C119]/[.$C$88])" office:value-type="string" office:string-value="[Formula]" calcext:value-type="string">
            <text:p>[Formula]</text:p>
          </table:table-cell>
          <table:table-cell table:style-name="ce41" table:formula="of:=IF([.C116]&lt;0.1;&quot;ERRORE&quot;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(min 0,1 kWh/€)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25" table:formula="of:=[$'Edificio 1'.C78]+[$'Edificio 2_Area 1'.C78]+[$'Edificio 3_Area 2'.C78]+[$'Edificio 4_Area 3'.C78]+[$'Edificio 5_Area 4'.C78]+[$'Edificio 6_Area 5'.C78]" office:value-type="float" office:value="0" calcext:value-type="float">
            <text:p>0,00 </text:p>
          </table:table-cell>
          <table:table-cell table:style-name="ce41"/>
          <table:table-cell table:style-name="ce51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25" table:formula="of:=[$'Edificio 1'.C79]+[$'Edificio 2_Area 1'.C79]+[$'Edificio 3_Area 2'.C79]+[$'Edificio 4_Area 3'.C79]+[$'Edificio 5_Area 4'.C79]+[$'Edificio 6_Area 5'.C79]" office:value-type="float" office:value="0" calcext:value-type="float">
            <text:p>0,00 </text:p>
          </table:table-cell>
          <table:table-cell table:style-name="ce41"/>
          <table:table-cell table:style-name="ce51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33" table:formula="of:=IF([.C117]=0;&quot;[Formula]&quot;;([.C117]-[.C118]))" office:value-type="string" office:string-value="[Formula]" calcext:value-type="string">
            <text:p>[Formula]</text:p>
          </table:table-cell>
          <table:table-cell table:style-name="ce41"/>
          <table:table-cell table:style-name="ce51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117]=0;&quot;[Formula]&quot;;([.C119]/[.C117]))" office:value-type="string" office:string-value="[Formula]" calcext:value-type="string">
            <text:p>[Formula]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Emissioni annue di NOx ANTE operam [kg]</text:p>
          </table:table-cell>
          <table:table-cell table:style-name="ce25" table:formula="of:=[$'Edificio 1'.C82]+[$'Edificio 2_Area 1'.C82]+[$'Edificio 3_Area 2'.C82]+[$'Edificio 4_Area 3'.C82]+[$'Edificio 5_Area 4'.C82]+[$'Edificio 6_Area 5'.C82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25" table:formula="of:=[$'Edificio 1'.C83]+[$'Edificio 2_Area 1'.C83]+[$'Edificio 3_Area 2'.C83]+[$'Edificio 4_Area 3'.C83]+[$'Edificio 5_Area 4'.C83]+[$'Edificio 6_Area 5'.C83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25" table:formula="of:=[$'Edificio 1'.C84]+[$'Edificio 2_Area 1'.C84]+[$'Edificio 3_Area 2'.C84]+[$'Edificio 4_Area 3'.C84]+[$'Edificio 5_Area 4'.C84]+[$'Edificio 6_Area 5'.C84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2" table:formula="of:=IF([.$C$121]=0;&quot;[Formula]&quot;;([.$C$121]-[.C122]))" office:value-type="string" office:string-value="[Formula]" calcext:value-type="string">
            <text:p>[Formula]</text:p>
          </table:table-cell>
          <table:table-cell table:style-name="ce43" table:formula="of:=IF([.C124]&lt;0;&quot;ERRORE min 0&quot;;&quot; &quot;)" office:value-type="string" office:string-value=" " calcext:value-type="string">
            <text:p><text:s/>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2" table:formula="of:=IF([.$C$121]=0;&quot;[Formula]&quot;;([.$C$121]-[.C123]))" office:value-type="string" office:string-value="[Formula]" calcext:value-type="string">
            <text:p>[Formula]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3">
          <table:table-cell table:style-name="ce2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121]=0;&quot;[Formula]&quot;;([.C124]/[.$C$121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5</text:p>
          </table:table-cell>
          <table:table-cell table:style-name="ce45"/>
          <table:table-cell table:style-name="ce135" office:value-type="string" calcext:value-type="string" table:number-columns-spanned="2" table:number-rows-spanned="1">
            <text:p><text:span text:style-name="T4">Enti certificati ISO 14001, EMAS</text:span></text:p>
          </table:table-cell>
          <table:covered-table-cell table:style-name="ce135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121]=0;&quot;[Formula]&quot;;([.C125]/[.$C$121]))" office:value-type="string" office:string-value="[Formula]" calcext:value-type="string">
            <text:p>[Formula]</text:p>
          </table:table-cell>
          <table:table-cell table:style-name="ce4"/>
          <table:table-cell table:style-name="ce45"/>
          <table:table-cell table:number-columns-repeated="2" table:style-name="ce135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25" table:formula="of:=[$'Edificio 1'.C89]+[$'Edificio 2_Area 1'.C89]+[$'Edificio 3_Area 2'.C89]+[$'Edificio 4_Area 3'.C89]+[$'Edificio 5_Area 4'.C89]+[$'Edificio 6_Area 5'.C89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59" office:value-type="string" calcext:value-type="string">
            <text:p>Ente non certificato</text:p>
          </table:table-cell>
          <table:table-cell table:style-name="ce59" office:value-type="string" calcext:value-type="string">
            <text:p>Nessun Comune certificato</text:p>
          </table:table-cell>
          <table:table-cell table:number-columns-repeated="250"/>
        </table:table-row>
        <table:table-row table:style-name="ro13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32" table:formula="of:=[$'Edificio 1'.C90]+[$'Edificio 2_Area 1'.C90]+[$'Edificio 3_Area 2'.C90]+[$'Edificio 4_Area 3'.C90]+[$'Edificio 5_Area 4'.C90]+[$'Edificio 6_Area 5'.C90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59" office:value-type="string" calcext:value-type="string">
            <text:p>Ente certificato</text:p>
          </table:table-cell>
          <table:table-cell table:style-name="ce59" office:value-type="string" calcext:value-type="string">
            <text:p>Almeno un Comune certificato</text:p>
          </table:table-cell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32" table:formula="of:=[$'Edificio 1'.C91]+[$'Edificio 2_Area 1'.C91]+[$'Edificio 3_Area 2'.C91]+[$'Edificio 4_Area 3'.C91]+[$'Edificio 5_Area 4'.C91]+[$'Edificio 6_Area 5'.C91]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3">
          <table:table-cell table:style-name="ce2" office:value-type="string" calcext:value-type="string">
            <text:p>*</text:p>
          </table:table-cell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2" table:formula="of:=IF([.$C$128]=0;&quot;[Formula]&quot;;([.$C$128]-[.C129]))" office:value-type="string" office:string-value="[Formula]" calcext:value-type="string">
            <text:p>[Formula]</text:p>
          </table:table-cell>
          <table:table-cell table:style-name="ce43" table:formula="of:=IF([.C131]&lt;0;&quot;ERRORE min 0&quot;;&quot; &quot;)" office:value-type="string" office:string-value=" " calcext:value-type="string">
            <text:p><text:s/></text:p>
          </table:table-cell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2" table:formula="of:=IF([.$C$128]=0;&quot;[Formula]&quot;;([.$C$128]-[.C130]))" office:value-type="string" office:string-value="[Formula]" calcext:value-type="string">
            <text:p>[Formula]</text:p>
          </table:table-cell>
          <table:table-cell table:style-name="ce43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128]=0;&quot;[Formula]&quot;;([.C131]/[.$C$128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2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128]=0;&quot;[Formula]&quot;;([.C132]/[.$C$128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unteggio pre-valutazione protocollo ITACA</text:p>
            <text:p>(valore medio per l'intero Progetto)</text:p>
          </table:table-cell>
          <table:table-cell table:style-name="ce32" table:formula="of:=IF([.$C$109]=0;&quot;[Formula]&quot;;(([$'Edificio 1'.E99]*[$'Edificio 1'.E71]+[$'Edificio 2_Area 1'.E99]*[$'Edificio 2_Area 1'.E71]+[$'Edificio 3_Area 2'.E99]*[$'Edificio 3_Area 2'.E71]+[$'Edificio 4_Area 3'.E99]*[$'Edificio 4_Area 3'.E71]+[$'Edificio 5_Area 4'.E99]*[$'Edificio 5_Area 4'.E71]+[$'Edificio 6_Area 5'.E99]*[$'Edificio 6_Area 5'.E71])/[.$E$10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46" office:value-type="string" calcext:value-type="string">
            <text:p>VALORE PER MEDIA ARROTONDATO -→</text:p>
          </table:table-cell>
          <table:table-cell table:style-name="ce156" table:formula="of:=IF([.G136]&lt;4;ROUND([.G136];0);MROUND([.G136];2))" office:value-type="float" office:value="0" calcext:value-type="float">
            <text:p>0</text:p>
          </table:table-cell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35" table:formula="of:=IF([.$C$109]=0;&quot;[Formula]&quot;;(([$'Edificio 1'.C98]*[$'Edificio 1'.C71]+[$'Edificio 2_Area 1'.C98]*[$'Edificio 2_Area 1'.C71]+[$'Edificio 3_Area 2'.C98]*[$'Edificio 3_Area 2'.C71]+[$'Edificio 4_Area 3'.C98]*[$'Edificio 4_Area 3'.C71]+[$'Edificio 5_Area 4'.C98]*[$'Edificio 5_Area 4'.C71]+[$'Edificio 6_Area 5'.C98]*[$'Edificio 6_Area 5'.C71])/[.$C$10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46"/>
          <table:table-cell table:style-name="ce156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Ritorno economico degli interventi [anni]</text:p>
          </table:table-cell>
          <table:table-cell table:style-name="ce32" table:formula="of:=IF([.$C$109]=0;&quot;[Formula]&quot;;([$'Edificio 1'.C71]*[$'Edificio 1'.C100]+[$'Edificio 2_Area 1'.C71]*[$'Edificio 2_Area 1'.C100]+[$'Edificio 3_Area 2'.C71]*[$'Edificio 3_Area 2'.C100]+[$'Edificio 4_Area 3'.C71]*[$'Edificio 4_Area 3'.C100]+[$'Edificio 5_Area 4'.C71]*[$'Edificio 5_Area 4'.C100]+[$'Edificio 6_Area 5'.C71]*[$'Edificio 6_Area 5'.C100])/[.$C$109]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46"/>
          <table:table-cell table:style-name="ce156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rogetto presentato da Singolo Ente</text:p>
            <text:p>Certificazione ISO 14001, EMAS</text:p>
          </table:table-cell>
          <table:table-cell table:style-name="ce112" table:content-validation-name="val2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135" office:value-type="string" calcext:value-type="string" table:number-columns-spanned="2" table:number-rows-spanned="1">
            <text:p>Enti aderenti al Patto dei Sindaci</text:p>
          </table:table-cell>
          <table:covered-table-cell table:style-name="ce135"/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rogetto presentato da RTI o Unione di Comuni certificazione ISO 14001, EMAS</text:p>
          </table:table-cell>
          <table:table-cell table:style-name="ce37" table:content-validation-name="val3" office:value-type="string" calcext:value-type="string">
            <text:p>[Selezionare]</text:p>
          </table:table-cell>
          <table:table-cell table:style-name="ce1"/>
          <table:table-cell table:style-name="ce46"/>
          <table:table-cell table:number-columns-repeated="2" table:style-name="ce135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rogetto presentato da Singolo Comune – Adesione a "Patto dei Sindaci" o Ente coordinatore territoriale.</text:p>
          </table:table-cell>
          <table:table-cell table:style-name="ce38" table:content-validation-name="val4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9" office:value-type="string" calcext:value-type="string">
            <text:p>Non aderente al Patto dei Sindaci</text:p>
          </table:table-cell>
          <table:table-cell table:style-name="ce59" office:value-type="string" calcext:value-type="string">
            <text:p>Nessun aderente al Patto dei Sindaci</text:p>
          </table:table-cell>
          <table:table-cell table:number-columns-repeated="250"/>
        </table:table-row>
        <table:table-row table:style-name="ro12">
          <table:table-cell table:style-name="ce2"/>
          <table:table-cell table:style-name="ce22" office:value-type="string" calcext:value-type="string">
            <text:p>Progetto presentato da RTI o Unione – Adesione a "Patto dei Sindaci" o da Ente coordinatore territoriale.</text:p>
          </table:table-cell>
          <table:table-cell table:style-name="ce112" table:content-validation-name="val5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9" office:value-type="string" calcext:value-type="string">
            <text:p>Aderente al Patto dei Sindaci</text:p>
          </table:table-cell>
          <table:table-cell table:style-name="ce59" office:value-type="string" calcext:value-type="string">
            <text:p>Almeno un aderente al Patto dei Sindaci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6"/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5">
          <table:table-cell table:number-columns-repeated="5"/>
          <table:table-cell table:style-name="ce46" table:number-columns-repeated="2"/>
          <table:table-cell table:number-columns-repeated="250"/>
        </table:table-row>
        <table:table-row table:style-name="ro15" table:number-rows-repeated="1048432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Riepilogo.$A$1:.$D$142"/>
          <table:named-expression table:name="_ftn1" table:base-cell-address="$Riepilogo.$A$1" table:expression="#REF!"/>
          <table:named-range table:name="_ftnref1" table:base-cell-address="$Riepilogo.$A$1" table:cell-range-address="$Riepilogo.$B$111"/>
        </table:named-expressions>
      </table:table>
      <table:table table:name="Edificio 1" table:style-name="ta2" table:protected="true" table:protection-key="EKKvvGjkB3YJNOCchtZGEYn7gD8=" table:protection-key-digest-algorithm="http://www.w3.org/2000/09/xmldsig#sha1" table:print-ranges="'Edificio 1'.A1:'Edificio 1'.D148">
        <loext:table-protection loext:select-unprotected-cells="true"/>
        <office:forms form:automatic-focus="false" form:apply-design-mode="false"/>
        <table:shapes>
          <draw:frame draw:z-index="0" draw:name="Forma1_4" draw:style-name="gr1" draw:text-style-name="P1" svg:width="13.664cm" svg:height="1.077cm" svg:x="0.081cm" svg:y="0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1" draw:name="Forma1_5" draw:style-name="gr1" draw:text-style-name="P1" svg:width="13.669cm" svg:height="1.079cm" svg:x="0.485cm" svg:y="24.583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2" draw:name="Forma1_6" draw:style-name="gr1" draw:text-style-name="P1" svg:width="13.68cm" svg:height="1.093cm" svg:x="0.562cm" svg:y="48.916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3" draw:name="Forma1_7" draw:style-name="gr1" draw:text-style-name="P1" svg:width="13.631cm" svg:height="0.943cm" svg:x="0.635cm" svg:y="97.277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4" draw:name="Forma1_18" draw:style-name="gr1" draw:text-style-name="P1" svg:width="13.669cm" svg:height="1.079cm" svg:x="0.464cm" svg:y="114.006cm">
            <draw:image xlink:href="Pictures/100000000000053A0000007867021E8DEB3C31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visibility="collapse" table:default-cell-style-name="ce52"/>
        <table:table-column table:style-name="co12" table:visibility="collapse" table:default-cell-style-name="ce152"/>
        <table:table-column table:style-name="co13" table:visibility="collapse" table:default-cell-style-name="ce152"/>
        <table:table-column table:style-name="co14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DATI GENERALI DELL'EDIFICIO</text:p>
          </table:table-cell>
          <table:covered-table-cell table:style-name="ce16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1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41" table:formula="of:=IF([.$C$7]=[.$G$3];&quot; &quot;;&quot;FOGLIO NON ATTIVO&quot;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1" table:formula="of:=IF([.$C$7]=[.$G$3];&quot; &quot;;&quot;SELEZIONARE EDIFICIO&quot;)" office:value-type="string" office:string-value="SELEZIONARE EDIFICIO" calcext:value-type="string">
            <text:p>SELEZIONARE EDIFICIO</text:p>
          </table:table-cell>
          <table:table-cell table:style-name="ce1"/>
          <table:table-cell table:style-name="ce84" table:formula="of:=IF([.$C$7]=[.$G$3];1;0)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Province del Piemonte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Ubicazione de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1" per aggiungere edificio</text:p>
          </table:table-cell>
          <table:table-cell table:style-name="ce24" table:content-validation-name="val7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3" draw:text-style-name="P3" svg:width="9.437cm" svg:height="1.734cm" svg:x="9.808cm" svg:y="4.574cm" draw:caption-point-x="0.017cm" draw:caption-point-y="-0.469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56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8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iritti rispetto a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ati catastali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Altri dati</text:p>
          </table:table-cell>
          <table:covered-table-cell table:style-name="ce4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4" table:content-validation-name="val10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4" table:content-validation-name="val11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67" office:value-type="string" calcext:value-type="string">
            <text:p>specificare valore se la valutazione è un obbligo</text:p>
            <text:p/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67" office:value-type="string" calcext:value-type="string">
            <text:p>specificare valore se la valutazione è un obbligo</text:p>
            <text:p/>
          </table:table-cell>
          <table:table-cell table:style-name="ce1"/>
          <table:table-cell table:style-name="ce51"/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GENERALI DELL'INTERVENTO</text:p>
          </table:table-cell>
          <table:covered-table-cell table:style-name="ce61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Breve descrizione dell'intervento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DPR 412/93 </text:p>
          </table:table-cell>
          <table:covered-table-cell table:style-name="ce130"/>
          <table:table-cell table:number-columns-repeated="250"/>
        </table:table-row>
        <table:table-row table:style-name="ro12">
          <table:table-cell table:style-name="ce1"/>
          <table:table-cell table:style-name="ce142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ute positive</text:p>
            <text:p>(rimanere nello spazio a disposizione)</text:p>
          </table:table-cell>
          <table:covered-table-cell table:style-name="ce142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6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7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8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Informazioni generali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13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51"/>
          <table:table-cell table:style-name="ce185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51"/>
          <table:table-cell table:style-name="ce185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19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20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L'Ente che presenta l'edificio è certificato ISO 14001, EMAS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1"/>
          <table:table-cell table:style-name="ce185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4" table:content-validation-name="val1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89"/>
          <table:table-cell table:style-name="ce186"/>
          <table:table-cell table:number-columns-repeated="250"/>
        </table:table-row>
        <table:table-row table:style-name="ro8">
          <table:table-cell table:style-name="ce1"/>
          <table:table-cell table:style-name="ce14"/>
          <table:table-cell table:style-name="ce71" table:content-validation-name="val14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21">
          <table:table-cell table:style-name="ce1"/>
          <table:table-cell table:style-name="ce15"/>
          <table:table-cell table:style-name="ce39" table:content-validation-name="val14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TECNICHE DELL'INTERVENTO</text:p>
          </table:table-cell>
          <table:covered-table-cell table:style-name="ce61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22">
          <table:table-cell table:style-name="ce1"/>
          <table:table-cell table:style-name="ce47" office:value-type="string" calcext:value-type="string">
            <text:p>Parametro</text:p>
          </table:table-cell>
          <table:table-cell table:style-name="ce4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50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51" table:number-columns-repeated="2"/>
          <table:table-cell table:style-name="ce149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51" table:number-columns-repeated="2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50"/>
          <table:table-cell table:style-name="ce51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l’edificio o relativa infrastruttura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43"/>
          <table:table-cell table:style-name="ce51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51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51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74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 table:formula="of:=IF(AND([.$C$54]=&quot;Sì&quot;;[.C81]&lt;0.8);&quot;ERRORE riduzione CO2&lt;80%&quot;;&quot; &quot;)" office:value-type="string" office:string-value=" " calcext:value-type="string">
            <text:p><text:s/></text:p>
          </table:table-cell>
          <table:table-cell table:style-name="ce50"/>
          <table:table-cell table:style-name="ce149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3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51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51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/>
          <table:table-cell table:style-name="ce51"/>
          <table:table-cell table:style-name="ce187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24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5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6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INTERVENTI PROPOSTI PER AGEVOLAZIONE</text:p>
          </table:table-cell>
          <table:covered-table-cell table:style-name="ce61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7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8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ltre spese ammissibili dal Bando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29">
          <table:table-cell table:style-name="ce1"/>
          <table:table-cell table:style-name="ce62" office:value-type="string" calcext:value-type="string" table:number-columns-spanned="2" table:number-rows-spanned="1">
            <text:p>Spese tecniche Azione II.2ii.1</text:p>
          </table:table-cell>
          <table:covered-table-cell table:style-name="ce62"/>
          <table:table-cell table:style-name="ce118"/>
          <table:table-cell table:style-name="ce124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18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covered-table-cell table:style-name="ce124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118"/>
          <table:covered-table-cell table:style-name="ce124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118"/>
          <table:covered-table-cell table:style-name="ce124" office:value-type="string" calcext:value-type="string">
            <text:p>&lt;-- controllo (max 10%)</text:p>
          </table:covered-table-cell>
          <table:table-cell table:style-name="ce181"/>
          <table:table-cell table:style-name="ce188"/>
          <table:table-cell table:number-columns-repeated="250"/>
        </table:table-row>
        <table:table-row table:style-name="ro1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covered-table-cell table:style-name="ce118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30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OSTI AMMISSIBILI</text:p>
          </table:table-cell>
          <table:covered-table-cell table:style-name="ce61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6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zione II.2ii.1 - Costi ammissibili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1">
          <table:table-cell table:style-name="ce2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1" table:number-columns-repeated="3"/>
          <table:table-cell table:style-name="ce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62" office:value-type="string" calcext:value-type="string" table:number-columns-spanned="2" table:number-rows-spanned="1">
            <text:p>CALCOLO DELL'AGEVOLAZIONE</text:p>
          </table:table-cell>
          <table:covered-table-cell table:style-name="ce62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3">
          <table:table-cell table:style-name="ce1"/>
          <table:table-cell table:style-name="ce62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62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number-columns-repeated="252"/>
        </table:table-row>
        <table:table-row table:style-name="ro15">
          <table:table-cell/>
          <table:table-cell table:style-name="ce15"/>
          <table:table-cell table:style-name="ce28"/>
          <table:table-cell table:number-columns-repeated="254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1'.$A$1:.$D$148"/>
          <table:named-expression table:name="_ftn1" table:base-cell-address="$Riepilogo.$A$1" table:expression="#REF!"/>
          <table:named-range table:name="_ftnref1" table:base-cell-address="$Riepilogo.$A$1" table:cell-range-address="$'Edificio 1'.$B$77"/>
        </table:named-expressions>
      </table:table>
      <table:table table:name="Edificio 2_Area 1" table:style-name="ta3" table:protected="true" table:protection-key="EKKvvGjkB3YJNOCchtZGEYn7gD8=" table:protection-key-digest-algorithm="http://www.w3.org/2000/09/xmldsig#sha1" table:print-ranges="'Edificio 2_Area 1'.A1:'Edificio 2_Area 1'.D149">
        <loext:table-protection loext:select-unprotected-cells="true"/>
        <office:forms form:automatic-focus="false" form:apply-design-mode="false"/>
        <table:shapes>
          <draw:frame draw:z-index="0" draw:name="Forma1_8" draw:style-name="gr1" draw:text-style-name="P1" svg:width="13.664cm" svg:height="1.077cm" svg:x="0.49cm" svg:y="0.001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1" draw:name="Forma1_9" draw:style-name="gr1" draw:text-style-name="P1" svg:width="13.664cm" svg:height="1.077cm" svg:x="0.49cm" svg:y="24.563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2" draw:name="Forma1_10" draw:style-name="gr1" draw:text-style-name="P1" svg:width="13.664cm" svg:height="1.077cm" svg:x="0.39cm" svg:y="49.249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3" draw:name="Forma1_11" draw:style-name="gr1" draw:text-style-name="P1" svg:width="13.664cm" svg:height="1.077cm" svg:x="0.547cm" svg:y="98.165cm">
            <draw:image xlink:href="Pictures/100000000000053A0000007867021E8DEB3C31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visibility="collapse" table:default-cell-style-name="ce52"/>
        <table:table-column table:style-name="co12" table:visibility="collapse" table:default-cell-style-name="ce152"/>
        <table:table-column table:style-name="co13" table:visibility="collapse" table:default-cell-style-name="ce152"/>
        <table:table-column table:style-name="co14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2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1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Province del Piemonte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Ubicazione de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2 o Area 1" per aggiungere edificio</text:p>
          </table:table-cell>
          <table:table-cell table:style-name="ce24" table:content-validation-name="val15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9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56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16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iritti rispetto a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ati catastali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Altri dati</text:p>
          </table:table-cell>
          <table:covered-table-cell table:style-name="ce4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4" table:content-validation-name="val18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4" table:content-validation-name="val19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GENERALI DELL'INTERVENTO</text:p>
          </table:table-cell>
          <table:covered-table-cell table:style-name="ce61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Breve descrizione dell'intervento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DPR 412/93 </text:p>
          </table:table-cell>
          <table:covered-table-cell table:style-name="ce130"/>
          <table:table-cell table:number-columns-repeated="250"/>
        </table:table-row>
        <table:table-row table:style-name="ro12">
          <table:table-cell table:style-name="ce1"/>
          <table:table-cell table:style-name="ce142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2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Informazioni generali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20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24" table:content-validation-name="val21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4" table:content-validation-name="val17" office:value-type="string" calcext:value-type="string">
            <text:p>[Selezionare]</text:p>
          </table:table-cell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22"/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22"/>
          <table:table-cell table:style-name="ce1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6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TECNICHE DELL'INTERVENTO</text:p>
          </table:table-cell>
          <table:covered-table-cell table:style-name="ce61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Parametro</text:p>
          </table:table-cell>
          <table:table-cell table:style-name="ce4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43" table:formula="of:=IF(AND([.C54]=&quot;Sì&quot;;[.C81]&lt;0.8);&quot;ERRORE riduzione CO2&lt;80%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101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45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4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INTERVENTI PROPOSTI PER AGEVOLAZIONE</text:p>
          </table:table-cell>
          <table:covered-table-cell table:style-name="ce61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2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6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5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ltre spese ammissibili dal Bando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6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4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24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Spese tecniche Azione II.2ii.1</text:p>
          </table:table-cell>
          <table:covered-table-cell table:style-name="ce62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8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124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covered-table-cell table:style-name="ce124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covered-table-cell table:style-name="ce124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covered-table-cell table:style-name="ce124" office:value-type="string" calcext:value-type="string">
            <text:p>&lt;-- controllo (max 10%)</text:p>
          </table:covered-table-cell>
          <table:table-cell table:style-name="ce181"/>
          <table:table-cell table:style-name="ce188"/>
          <table:table-cell table:number-columns-repeated="250"/>
        </table:table-row>
        <table:table-row table:style-name="ro1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OSTI AMMISSIBILI</text:p>
          </table:table-cell>
          <table:covered-table-cell table:style-name="ce61"/>
          <table:table-cell table:style-name="ce40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2" office:value-type="string" calcext:value-type="string" table:number-columns-spanned="2" table:number-rows-spanned="1">
            <text:p>Azione II.2ii.1 - Costi ammissibili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7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4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62" office:value-type="string" calcext:value-type="string" table:number-columns-spanned="2" table:number-rows-spanned="1">
            <text:p>CALCOLO DELL'AGEVOLAZIONE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62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62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2_Area 1'.$A$1:.$D$149"/>
          <table:named-expression table:name="_ftn1" table:base-cell-address="$Riepilogo.$A$1" table:expression="#REF!"/>
          <table:named-range table:name="_ftnref1" table:base-cell-address="$Riepilogo.$A$1" table:cell-range-address="$'Edificio 2_Area 1'.$B$77"/>
        </table:named-expressions>
      </table:table>
      <table:table table:name="Edificio 3_Area 2" table:style-name="ta4" table:protected="true" table:protection-key="EKKvvGjkB3YJNOCchtZGEYn7gD8=" table:protection-key-digest-algorithm="http://www.w3.org/2000/09/xmldsig#sha1" table:print-ranges="'Edificio 3_Area 2'.A1:'Edificio 3_Area 2'.D149">
        <loext:table-protection loext:select-unprotected-cells="true"/>
        <office:forms form:automatic-focus="false" form:apply-design-mode="false"/>
        <table:shapes>
          <draw:frame draw:z-index="0" draw:name="Forma1_13" draw:style-name="gr1" draw:text-style-name="P1" svg:width="13.664cm" svg:height="1.077cm" svg:x="0.54cm" svg:y="0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1" draw:name="Forma1_14" draw:style-name="gr1" draw:text-style-name="P1" svg:width="13.664cm" svg:height="1.077cm" svg:x="0.49cm" svg:y="24.555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2" draw:name="Forma1_15" draw:style-name="gr1" draw:text-style-name="P1" svg:width="13.664cm" svg:height="1.077cm" svg:x="0.654cm" svg:y="49.293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3" draw:name="Forma1_16" draw:style-name="gr1" draw:text-style-name="P1" svg:width="13.664cm" svg:height="1.077cm" svg:x="0.502cm" svg:y="97.656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4" draw:name="Forma1_17" draw:style-name="gr1" draw:text-style-name="P1" svg:width="13.664cm" svg:height="1.077cm" svg:x="0.492cm" svg:y="114.863cm">
            <draw:image xlink:href="Pictures/100000000000053A0000007867021E8DEB3C31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visibility="collapse" table:default-cell-style-name="ce52"/>
        <table:table-column table:style-name="co12" table:visibility="collapse" table:default-cell-style-name="ce152"/>
        <table:table-column table:style-name="co13" table:visibility="collapse" table:default-cell-style-name="ce152"/>
        <table:table-column table:style-name="co14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ce193" table:number-columns-spanned="2" table:number-rows-spanned="1"/>
          <table:covered-table-cell table:style-name="ce61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3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2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Province del Piemonte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Ubicazione de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3 o Area 2" per aggiungere edificio</text:p>
          </table:table-cell>
          <table:table-cell table:style-name="ce24" table:content-validation-name="val23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9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56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24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iritti rispetto a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2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ati catastali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25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2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Altri dati</text:p>
          </table:table-cell>
          <table:covered-table-cell table:style-name="ce4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4" table:content-validation-name="val26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4" table:content-validation-name="val27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8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GENERALI DELL'INTERVENTO</text:p>
          </table:table-cell>
          <table:covered-table-cell table:style-name="ce61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Breve descrizione dell'intervento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DPR 412/93 </text:p>
          </table:table-cell>
          <table:covered-table-cell table:style-name="ce130"/>
          <table:table-cell table:number-columns-repeated="250"/>
        </table:table-row>
        <table:table-row table:style-name="ro12">
          <table:table-cell table:style-name="ce1"/>
          <table:table-cell table:style-name="ce142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2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Informazioni generali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29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24" table:content-validation-name="val30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4" table:content-validation-name="val2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31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31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TECNICHE DELL'INTERVENTO</text:p>
          </table:table-cell>
          <table:covered-table-cell table:style-name="ce61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Parametro</text:p>
          </table:table-cell>
          <table:table-cell table:style-name="ce4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43" table:formula="of:=IF(AND([.C54]=&quot;Sì&quot;;[.C81]&lt;0.8);&quot;ERRORE riduzione CO2&lt;80%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45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7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38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INTERVENTI PROPOSTI PER AGEVOLAZIONE</text:p>
          </table:table-cell>
          <table:covered-table-cell table:style-name="ce61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2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ltre spese ammissibili dal Bando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Spese tecniche Azione II.2ii.1</text:p>
          </table:table-cell>
          <table:covered-table-cell table:style-name="ce62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8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124" office:value-type="string" calcext:value-type="string" table:number-columns-spanned="1" table:number-rows-spanned="4">
            <text:p>&lt;-- controllo (max 12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covered-table-cell table:style-name="ce124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covered-table-cell table:style-name="ce124" office:value-type="string" calcext:value-type="string">
            <text:p>&lt;-- controllo (max 10%)</text:p>
          </table:covered-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covered-table-cell table:style-name="ce124" office:value-type="string" calcext:value-type="string">
            <text:p>&lt;-- controllo (max 10%)</text:p>
          </table:covered-table-cell>
          <table:table-cell table:style-name="ce181"/>
          <table:table-cell table:style-name="ce188"/>
          <table:table-cell table:number-columns-repeated="250"/>
        </table:table-row>
        <table:table-row table:style-name="ro39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OSTI AMMISSIBILI</text:p>
          </table:table-cell>
          <table:covered-table-cell table:style-name="ce61"/>
          <table:table-cell table:style-name="Default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2" office:value-type="string" calcext:value-type="string" table:number-columns-spanned="2" table:number-rows-spanned="1">
            <text:p>Azione II.2ii.1 - Costi ammissibili</text:p>
          </table:table-cell>
          <table:covered-table-cell table:style-name="ce62"/>
          <table:table-cell table:style-name="Default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Default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4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1"/>
          <table:table-cell table:style-name="ce62" office:value-type="string" calcext:value-type="string" table:number-columns-spanned="2" table:number-rows-spanned="1">
            <text:p>CALCOLO DELL'AGEVOLAZIONE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62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62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Edificio 4_Area 3" table:style-name="ta5" table:protected="true" table:protection-key="EKKvvGjkB3YJNOCchtZGEYn7gD8=" table:protection-key-digest-algorithm="http://www.w3.org/2000/09/xmldsig#sha1" table:print-ranges="'Edificio 4_Area 3'.A1:'Edificio 4_Area 3'.D149">
        <loext:table-protection loext:select-unprotected-cells="true"/>
        <office:forms form:automatic-focus="false" form:apply-design-mode="false"/>
        <table:shapes>
          <draw:frame draw:z-index="0" draw:name="Forma1_19" draw:style-name="gr1" draw:text-style-name="P1" svg:width="13.664cm" svg:height="1.077cm" svg:x="0.49cm" svg:y="0.001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1" draw:name="Forma1_20" draw:style-name="gr1" draw:text-style-name="P1" svg:width="13.664cm" svg:height="1.077cm" svg:x="0.518cm" svg:y="24.394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2" draw:name="Forma1_21" draw:style-name="gr1" draw:text-style-name="P1" svg:width="13.664cm" svg:height="0.993cm" svg:x="0.628cm" svg:y="49.253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3" draw:name="Forma1_22" draw:style-name="gr1" draw:text-style-name="P1" svg:width="13.664cm" svg:height="0.899cm" svg:x="0.493cm" svg:y="97.935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4" draw:name="Forma1_23" draw:style-name="gr1" draw:text-style-name="P1" svg:width="13.664cm" svg:height="1.077cm" svg:x="0.71cm" svg:y="114.372cm">
            <draw:image xlink:href="Pictures/100000000000053A0000007867021E8DEB3C31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visibility="collapse" table:default-cell-style-name="ce52"/>
        <table:table-column table:style-name="co12" table:visibility="collapse" table:default-cell-style-name="ce152"/>
        <table:table-column table:style-name="co13" table:visibility="collapse" table:default-cell-style-name="ce152"/>
        <table:table-column table:style-name="co14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4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3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Province del Piemonte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Ubicazione de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4 o Area 3" per aggiungere edificio</text:p>
          </table:table-cell>
          <table:table-cell table:style-name="ce24" table:content-validation-name="val32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9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56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33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iritti rispetto a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34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ati catastali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34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34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Altri dati</text:p>
          </table:table-cell>
          <table:covered-table-cell table:style-name="ce4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4" table:content-validation-name="val35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4" table:content-validation-name="val36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8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GENERALI DELL'INTERVENTO</text:p>
          </table:table-cell>
          <table:covered-table-cell table:style-name="ce61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Breve descrizione dell'intervento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DPR 412/93 </text:p>
          </table:table-cell>
          <table:covered-table-cell table:style-name="ce130"/>
          <table:table-cell table:number-columns-repeated="250"/>
        </table:table-row>
        <table:table-row table:style-name="ro12">
          <table:table-cell table:style-name="ce1"/>
          <table:table-cell table:style-name="ce142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2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Informazioni generali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38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24" table:content-validation-name="val39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4" table:content-validation-name="val3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40"/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40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TECNICHE DELL'INTERVENTO</text:p>
          </table:table-cell>
          <table:covered-table-cell table:style-name="ce61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Parametro</text:p>
          </table:table-cell>
          <table:table-cell table:style-name="ce4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0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INTERVENTI PROPOSTI PER AGEVOLAZIONE</text:p>
          </table:table-cell>
          <table:covered-table-cell table:style-name="ce61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2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ltre spese ammissibili dal Bando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Spese tecniche Azione II.2ii.1</text:p>
          </table:table-cell>
          <table:covered-table-cell table:style-name="ce62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8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81"/>
          <table:table-cell table:style-name="ce188"/>
          <table:table-cell table:number-columns-repeated="250"/>
        </table:table-row>
        <table:table-row table:style-name="ro41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OSTI AMMISSIBILI</text:p>
          </table:table-cell>
          <table:covered-table-cell table:style-name="ce61"/>
          <table:table-cell table:style-name="Default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2" office:value-type="string" calcext:value-type="string" table:number-columns-spanned="2" table:number-rows-spanned="1">
            <text:p>Azione II.2ii.1 - Costi ammissibili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4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62" office:value-type="string" calcext:value-type="string" table:number-columns-spanned="2" table:number-rows-spanned="1">
            <text:p>CALCOLO DELL'AGEVOLAZIONE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62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62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4_Area 3'.$A$1:.$D$149"/>
          <table:named-expression table:name="_ftn1" table:base-cell-address="$Riepilogo.$A$1" table:expression="#REF!"/>
          <table:named-range table:name="_ftnref1" table:base-cell-address="$Riepilogo.$A$1" table:cell-range-address="$'Edificio 4_Area 3'.$B$77"/>
        </table:named-expressions>
      </table:table>
      <table:table table:name="Edificio 5_Area 4" table:style-name="ta6" table:protected="true" table:protection-key="EKKvvGjkB3YJNOCchtZGEYn7gD8=" table:protection-key-digest-algorithm="http://www.w3.org/2000/09/xmldsig#sha1" table:print-ranges="'Edificio 5_Area 4'.A1:'Edificio 5_Area 4'.D149">
        <loext:table-protection loext:select-unprotected-cells="true"/>
        <office:forms form:automatic-focus="false" form:apply-design-mode="false"/>
        <table:shapes>
          <draw:frame draw:z-index="0" draw:name="Forma1_24" draw:style-name="gr1" draw:text-style-name="P1" svg:width="13.664cm" svg:height="1.077cm" svg:x="0.49cm" svg:y="0.001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1" draw:name="Forma1_25" draw:style-name="gr1" draw:text-style-name="P1" svg:width="13.664cm" svg:height="0.912cm" svg:x="0.49cm" svg:y="24.623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2" draw:name="Forma1_26" draw:style-name="gr1" draw:text-style-name="P1" svg:width="13.664cm" svg:height="0.792cm" svg:x="0.49cm" svg:y="49.37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3" draw:name="Forma1_27" draw:style-name="gr1" draw:text-style-name="P1" svg:width="13.664cm" svg:height="0.764cm" svg:x="0.545cm" svg:y="98.418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4" draw:name="Forma1_28" draw:style-name="gr1" draw:text-style-name="P1" svg:width="13.664cm" svg:height="0.664cm" svg:x="0.6cm" svg:y="114.226cm">
            <draw:image xlink:href="Pictures/100000000000053A0000007867021E8DEB3C31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visibility="collapse" table:default-cell-style-name="ce52"/>
        <table:table-column table:style-name="co12" table:visibility="collapse" table:default-cell-style-name="ce152"/>
        <table:table-column table:style-name="co13" table:visibility="collapse" table:default-cell-style-name="ce152"/>
        <table:table-column table:style-name="co14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5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4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Province del Piemonte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Ubicazione de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5 o Area 4" per aggiungere edificio</text:p>
          </table:table-cell>
          <table:table-cell table:style-name="ce24" table:content-validation-name="val41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9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56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42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iritti rispetto a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4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ati catastali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43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43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Altri dati</text:p>
          </table:table-cell>
          <table:covered-table-cell table:style-name="ce4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4" table:content-validation-name="val44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4" table:content-validation-name="val45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8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GENERALI DELL'INTERVENTO</text:p>
          </table:table-cell>
          <table:covered-table-cell table:style-name="ce61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Breve descrizione dell'intervento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DPR 412/93 </text:p>
          </table:table-cell>
          <table:covered-table-cell table:style-name="ce130"/>
          <table:table-cell table:number-columns-repeated="250"/>
        </table:table-row>
        <table:table-row table:style-name="ro12">
          <table:table-cell table:style-name="ce1"/>
          <table:table-cell table:style-name="ce142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2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Informazioni generali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5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47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24" table:content-validation-name="val48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4" table:content-validation-name="val46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49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49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TECNICHE DELL'INTERVENTO</text:p>
          </table:table-cell>
          <table:covered-table-cell table:style-name="ce61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Parametro</text:p>
          </table:table-cell>
          <table:table-cell table:style-name="ce4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 table:number-columns-repeated="3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2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INTERVENTI PROPOSTI PER AGEVOLAZIONE</text:p>
          </table:table-cell>
          <table:covered-table-cell table:style-name="ce61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2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Totale Azione II.2ii.1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ltre spese ammissibili dal Bando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Spese tecniche Azione II.2ii.1</text:p>
          </table:table-cell>
          <table:covered-table-cell table:style-name="ce62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8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81"/>
          <table:table-cell table:style-name="ce188"/>
          <table:table-cell table:number-columns-repeated="250"/>
        </table:table-row>
        <table:table-row table:style-name="ro43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OSTI AMMISSIBILI</text:p>
          </table:table-cell>
          <table:covered-table-cell table:style-name="ce61"/>
          <table:table-cell table:style-name="ce40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2" office:value-type="string" calcext:value-type="string" table:number-columns-spanned="2" table:number-rows-spanned="1">
            <text:p>Azione II.2ii.1 - Costi ammissibili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47" office:value-type="string" calcext:value-type="string">
            <text:p>Totale Azione II.2ii.1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62" office:value-type="string" calcext:value-type="string" table:number-columns-spanned="2" table:number-rows-spanned="1">
            <text:p>CALCOLO DELL'AGEVOLAZIONE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62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62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5_Area 4'.$A$1:.$D$149"/>
          <table:named-expression table:name="_ftn1" table:base-cell-address="$Riepilogo.$A$1" table:expression="#REF!"/>
          <table:named-range table:name="_ftnref1" table:base-cell-address="$Riepilogo.$A$1" table:cell-range-address="$'Edificio 5_Area 4'.$B$77"/>
        </table:named-expressions>
      </table:table>
      <table:table table:name="Edificio 6_Area 5" table:style-name="ta7" table:protected="true" table:protection-key="EKKvvGjkB3YJNOCchtZGEYn7gD8=" table:protection-key-digest-algorithm="http://www.w3.org/2000/09/xmldsig#sha1" table:print-ranges="'Edificio 6_Area 5'.A1:'Edificio 6_Area 5'.D149">
        <loext:table-protection loext:select-unprotected-cells="true"/>
        <office:forms form:automatic-focus="false" form:apply-design-mode="false"/>
        <table:shapes>
          <draw:frame draw:z-index="0" draw:name="Forma1_29" draw:style-name="gr1" draw:text-style-name="P1" svg:width="13.664cm" svg:height="1.077cm" svg:x="0.49cm" svg:y="0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1" draw:name="Forma1_30" draw:style-name="gr1" draw:text-style-name="P1" svg:width="13.664cm" svg:height="0.856cm" svg:x="0.49cm" svg:y="24.723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2" draw:name="Forma1_31" draw:style-name="gr1" draw:text-style-name="P1" svg:width="13.664cm" svg:height="0.856cm" svg:x="0.49cm" svg:y="49.391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3" draw:name="Forma1_32" draw:style-name="gr1" draw:text-style-name="P1" svg:width="13.664cm" svg:height="0.856cm" svg:x="0.655cm" svg:y="97.107cm">
            <draw:image xlink:href="Pictures/100000000000053A0000007867021E8DEB3C3101.png" xlink:type="simple" xlink:show="embed" xlink:actuate="onLoad" draw:mime-type="image/png">
              <text:p/>
            </draw:image>
          </draw:frame>
          <draw:frame draw:z-index="4" draw:name="Forma1_33" draw:style-name="gr1" draw:text-style-name="P1" svg:width="13.664cm" svg:height="0.856cm" svg:x="0.389cm" svg:y="113.462cm">
            <draw:image xlink:href="Pictures/100000000000053A0000007867021E8DEB3C31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visibility="collapse" table:default-cell-style-name="ce52"/>
        <table:table-column table:style-name="co12" table:visibility="collapse" table:default-cell-style-name="ce152"/>
        <table:table-column table:style-name="co13" table:visibility="collapse" table:default-cell-style-name="ce152"/>
        <table:table-column table:style-name="co14" table:default-cell-style-name="ce3"/>
        <table:table-column table:style-name="co8" table:number-columns-repeated="249" table:default-cell-style-name="ce3"/>
        <table:table-row table:style-name="ro1">
          <table:table-cell table:style-name="ce1" table:number-columns-repeated="4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Default" table:number-columns-repeated="2"/>
          <table:table-cell table:style-name="ce40" office:value-type="string" calcext:value-type="string">
            <text:p>Pag. 1</text:p>
          </table:table-cell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DATI GENERALI DELL'EDIFICIO</text:p>
          </table:table-cell>
          <table:covered-table-cell table:style-name="ce1"/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string" calcext:value-type="string">
            <text:p>Edificio 6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7" office:value-type="string" calcext:value-type="string">
            <text:p>Compilare solo i campi in GRIGIO.</text:p>
          </table:table-cell>
          <table:table-cell table:style-name="ce98" table:formula="of:=IF([.$C$7]=[.$G$3];&quot;&quot;;IF([.$C$7]=[.$G$4];&quot; &quot;;&quot;FOGLIO NON ATTIVO&quot;))" office:value-type="string" office:string-value="FOGLIO NON ATTIVO" calcext:value-type="string">
            <text:p>FOGLIO NON ATTIVO</text:p>
          </table:table-cell>
          <table:table-cell table:style-name="ce7"/>
          <table:table-cell table:style-name="ce83" office:value-type="string" calcext:value-type="string">
            <text:p>CONTATORE EDIFICI O AREE</text:p>
          </table:table-cell>
          <table:table-cell table:style-name="ce45"/>
          <table:table-cell table:style-name="ce153" office:value-type="string" calcext:value-type="string">
            <text:p>Area 5</text:p>
          </table:table-cell>
          <table:table-cell table:number-columns-repeated="250"/>
        </table:table-row>
        <table:table-row table:style-name="ro1">
          <table:table-cell table:style-name="ce1" table:number-columns-repeated="2"/>
          <table:table-cell table:style-name="ce98" table:formula="of:=IF([.$C$7]=[.$G$3];&quot;&quot;;IF([.$C$7]=[.$G$4];&quot; &quot;;&quot;SELEZIONARE EDIFICIO O AREA&quot;))" office:value-type="string" office:string-value="SELEZIONARE EDIFICIO O AREA" calcext:value-type="string">
            <text:p>SELEZIONARE EDIFICIO O AREA</text:p>
          </table:table-cell>
          <table:table-cell table:style-name="ce1"/>
          <table:table-cell table:style-name="ce84" table:formula="of:=IF([.$C$7]=[.$G$3];1;IF([.$C$7]=[.$G$4];1;0))" office:value-type="float" office:value="0" calcext:value-type="float">
            <text:p>0</text:p>
          </table:table-cell>
          <table:table-cell table:style-name="ce130" office:value-type="string" calcext:value-type="string" table:number-columns-spanned="2" table:number-rows-spanned="1">
            <text:p>Province del Piemonte</text:p>
          </table:table-cell>
          <table:covered-table-cell table:style-name="ce130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Ubicazione de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Selezionare</text:p>
          </table:table-cell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0" office:value-type="string" calcext:value-type="string">
            <text:p>Selezionare "Edificio 6 o Area 5" per aggiungere edificio</text:p>
          </table:table-cell>
          <table:table-cell table:style-name="ce24" table:content-validation-name="val50" office:value-type="string" calcext:value-type="string">
            <text:p>[Selezionare]</text:p>
          </table:table-cell>
          <table:table-cell table:style-name="ce43" table:formula="of:=IF([.$C$7]=[.$G$3];&quot; &quot;;&quot;&lt;--&quot;)" office:value-type="string" office:string-value="&lt;--" calcext:value-type="string">
            <text:p>&lt;--</text:p>
          </table:table-cell>
          <table:table-cell table:style-name="ce48" office:value-type="string" calcext:value-type="string">
            <text:p>&lt;-- controllo selezione edificio</text:p>
          </table:table-cell>
          <table:table-cell table:style-name="ce54" office:value-type="string" calcext:value-type="string">
            <text:p>Provincia di Alessandria</text:p>
          </table:table-cell>
          <table:table-cell table:style-name="ce54" office:value-type="string" calcext:value-type="string">
            <text:p>AL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office:annotation draw:style-name="gr4" draw:text-style-name="P3" svg:width="9.377cm" svg:height="1.734cm" svg:x="9.808cm" svg:y="4.574cm" draw:caption-point-x="0.017cm" draw:caption-point-y="-0.469cm">
              <dc:date>2023-12-11T00:00:00</dc:date>
              <text:p text:style-name="P2"><text:span text:style-name="T1">RCN00523:</text:span></text:p>
              <text:p text:style-name="P2"><text:span text:style-name="T3">(es. Liceo Scientifico ..., palestra comunale ..., museo ..., etc.)</text:span></text:p>
            </office:annotation>
            <text:p>Denominazione e/o funzione dell'edificio</text:p>
          </table:table-cell>
          <table:table-cell table:style-name="ce56" office:value-type="string" calcext:value-type="string">
            <text:p>Liceo Scientifico, palestra comunale, etc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Asti</text:p>
          </table:table-cell>
          <table:table-cell table:style-name="ce54" office:value-type="string" calcext:value-type="string">
            <text:p>AT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mune</text:p>
          </table:table-cell>
          <table:table-cell table:style-name="ce65" office:value-type="string" calcext:value-type="string">
            <text:p>Denominazione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Biella</text:p>
          </table:table-cell>
          <table:table-cell table:style-name="ce54" office:value-type="string" calcext:value-type="string">
            <text:p>BI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Provincia</text:p>
          </table:table-cell>
          <table:table-cell table:style-name="ce24" table:content-validation-name="val51" office:value-type="string" calcext:value-type="string">
            <text:p>[Selezionare]</text:p>
          </table:table-cell>
          <table:table-cell table:style-name="ce1"/>
          <table:table-cell table:style-name="ce46"/>
          <table:table-cell table:style-name="ce54" office:value-type="string" calcext:value-type="string">
            <text:p>Provincia di Cuneo</text:p>
          </table:table-cell>
          <table:table-cell table:style-name="ce54" office:value-type="string" calcext:value-type="string">
            <text:p>CN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Indirizzo (ingresso principale)</text:p>
          </table:table-cell>
          <table:table-cell table:style-name="ce65" office:value-type="string" calcext:value-type="string">
            <text:p>Via <text:s text:c="10"/>n.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di Novara</text:p>
          </table:table-cell>
          <table:table-cell table:style-name="ce54" office:value-type="string" calcext:value-type="string">
            <text:p>N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x (wgs84)</text:p>
          </table:table-cell>
          <table:table-cell table:style-name="ce24" office:value-type="string" calcext:value-type="string">
            <text:p>x numeri [m E]</text:p>
          </table:table-cell>
          <table:table-cell table:style-name="ce1"/>
          <table:table-cell table:style-name="ce45"/>
          <table:table-cell table:style-name="ce54" office:value-type="string" calcext:value-type="string">
            <text:p>Città Metropolitana di Torino</text:p>
          </table:table-cell>
          <table:table-cell table:style-name="ce54" office:value-type="string" calcext:value-type="string">
            <text:p>T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oordinata y (wgs84)</text:p>
          </table:table-cell>
          <table:table-cell table:style-name="ce24" office:value-type="string" calcext:value-type="string">
            <text:p>y numeri [m N]</text:p>
          </table:table-cell>
          <table:table-cell table:style-name="ce1"/>
          <table:table-cell table:style-name="ce45"/>
          <table:table-cell table:style-name="ce54" office:value-type="string" calcext:value-type="string">
            <text:p>Provincia VCO</text:p>
          </table:table-cell>
          <table:table-cell table:style-name="ce54" office:value-type="string" calcext:value-type="string">
            <text:p>VB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iritti rispetto all'edificio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Provincia di Vercelli</text:p>
          </table:table-cell>
          <table:table-cell table:style-name="ce54" office:value-type="string" calcext:value-type="string">
            <text:p>VC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1" office:value-type="string" calcext:value-type="string">
            <text:p>Proprietà dell'ente proponente/partner</text:p>
          </table:table-cell>
          <table:table-cell table:style-name="ce24" table:content-validation-name="val5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Altro diritto reale o personale di godimento (per edifici non di proprietà)</text:p>
          </table:table-cell>
          <table:table-cell table:style-name="ce65" office:value-type="string" calcext:value-type="string">
            <text:p>specificare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Durata del diritto (almeno 10 anni)</text:p>
          </table:table-cell>
          <table:table-cell table:style-name="ce65" office:value-type="string" calcext:value-type="string">
            <text:p>n. di anni dalla data di pubblicazione del Bando.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Dati catastali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Controllo</text:p>
          </table:table-cell>
          <table:covered-table-cell table:style-name="ce130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fabbricati</text:p>
          </table:table-cell>
          <table:table-cell table:style-name="ce24" table:content-validation-name="val52" office:value-type="string" calcext:value-type="string">
            <text:p>[Selezionare]</text:p>
          </table:table-cell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Catasto terreni</text:p>
          </table:table-cell>
          <table:table-cell table:style-name="ce24" table:content-validation-name="val52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Sì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Foglio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/>
          <table:table-cell table:style-name="ce54" office:value-type="string" calcext:value-type="string">
            <text:p>No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Mappale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50"/>
          <table:table-cell table:style-name="ce45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11" office:value-type="string" calcext:value-type="string">
            <text:p>Subalterno (ingresso principale)</text:p>
          </table:table-cell>
          <table:table-cell table:style-name="ce65" office:value-type="string" calcext:value-type="string">
            <text:p>inserire numero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Altri dati</text:p>
          </table:table-cell>
          <table:covered-table-cell table:style-name="ce47"/>
          <table:table-cell table:style-name="ce1"/>
          <table:table-cell table:style-name="ce45" table:number-columns-repeated="2"/>
          <table:table-cell table:style-name="ce155" office:value-type="string" calcext:value-type="string">
            <text:p>APE - Involucro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Destinazione d’uso dell’edificio*</text:p>
          </table:table-cell>
          <table:table-cell table:style-name="ce24" table:content-validation-name="val53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Prestazione invernale dell'involucro</text:p>
          </table:table-cell>
          <table:table-cell table:style-name="ce24" table:content-validation-name="val54" office:value-type="string" calcext:value-type="string">
            <text:p>[Selezionare]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ALT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Codice APE</text:p>
          </table:table-cell>
          <table:table-cell table:style-name="ce65" office:value-type="string" calcext:value-type="string">
            <text:p>inserire codice</text:p>
          </table:table-cell>
          <table:table-cell table:style-name="ce1"/>
          <table:table-cell table:style-name="ce45" table:number-columns-repeated="2"/>
          <table:table-cell table:style-name="ce54" office:value-type="string" calcext:value-type="string">
            <text:p>MEDIA</text:p>
          </table:table-cell>
          <table:table-cell table:number-columns-repeated="250"/>
        </table:table-row>
        <table:table-row table:style-name="ro4">
          <table:table-cell table:style-name="ce1"/>
          <table:table-cell table:style-name="ce22" office:value-type="string" calcext:value-type="string">
            <text:p>Anno di costruzione o di ultima ristrutturazione </text:p>
          </table:table-cell>
          <table:table-cell table:style-name="ce66" office:value-type="string" calcext:value-type="string">
            <text:p>specificare</text:p>
          </table:table-cell>
          <table:table-cell table:style-name="ce1"/>
          <table:table-cell table:style-name="ce45" office:value-type="string" calcext:value-type="string">
            <text:p>mettere esempio di codice?</text:p>
          </table:table-cell>
          <table:table-cell table:style-name="ce45"/>
          <table:table-cell table:style-name="ce54" office:value-type="string" calcext:value-type="string">
            <text:p>BASS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v,i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2">
          <table:table-cell table:style-name="ce1"/>
          <table:table-cell table:style-name="ce22" office:value-type="string" calcext:value-type="string">
            <text:p><text:span text:style-name="T4">Rapporto Capacità/Domanda ANTE operam come risulta dalla </text:span><text:span text:style-name="T13">Valutazione della sicurezza – parametro </text:span><text:span text:style-name="T14"> ζ</text:span><text:span text:style-name="T15">E</text:span></text:p>
          </table:table-cell>
          <table:table-cell table:style-name="ce99" office:value-type="string" calcext:value-type="string">
            <text:p>specificare valore</text:p>
            <text:p>(es. 0,45)</text:p>
          </table:table-cell>
          <table:table-cell table:style-name="ce1"/>
          <table:table-cell table:style-name="ce48" office:value-type="string" calcext:value-type="string">
            <text:p>&lt;-- se E.7 chiede codice meccanografico</text:p>
          </table:table-cell>
          <table:table-cell table:style-name="ce45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15" table:number-columns-repeated="2"/>
          <table:table-cell table:style-name="ce1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GENERALI DELL'INTERVENTO</text:p>
          </table:table-cell>
          <table:covered-table-cell table:style-name="ce61"/>
          <table:table-cell table:style-name="ce40" office:value-type="string" calcext:value-type="string">
            <text:p>Pag. 2</text:p>
          </table:table-cell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 table:number-columns-repeated="3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Breve descrizione dell'intervento</text:p>
          </table:table-cell>
          <table:covered-table-cell table:style-name="ce47"/>
          <table:table-cell table:style-name="ce1"/>
          <table:table-cell table:style-name="ce45"/>
          <table:table-cell table:style-name="ce130" office:value-type="string" calcext:value-type="string" table:number-columns-spanned="2" table:number-rows-spanned="1">
            <text:p>DPR 412/93 </text:p>
          </table:table-cell>
          <table:covered-table-cell table:style-name="ce130"/>
          <table:table-cell table:number-columns-repeated="250"/>
        </table:table-row>
        <table:table-row table:style-name="ro12">
          <table:table-cell table:style-name="ce1"/>
          <table:table-cell table:style-name="ce142" office:value-type="string" calcext:value-type="string" table:number-columns-spanned="2" table:number-rows-spanned="10">
            <text:p>Sviluppare sinteticamente i seguenti punti:</text:p>
            <text:p>1. Descrizione edificio indicando utilizzo ante e post intervento</text:p>
            <text:p>2. Motivazioni per cui si è deciso l'intervento</text:p>
            <text:p>3. Interventi principali da realizzarsi</text:p>
            <text:p>4. Vantaggi energetici e ambientali attesi</text:p>
            <text:p>5. Altre ricad</text:p>
          </table:table-cell>
          <table:covered-table-cell table:style-name="ce142"/>
          <table:table-cell table:style-name="ce1"/>
          <table:table-cell table:style-name="ce45"/>
          <table:table-cell table:number-columns-repeated="2" table:style-name="ce54" office:value-type="string" calcext:value-type="string">
            <text:p>[Selezionare]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2</text:p>
          </table:table-cell>
          <table:table-cell table:style-name="ce92" office:value-type="string" calcext:value-type="string">
            <text:p>Edifici adibiti a uffici e assimilabili: pubblici o privati, indipendenti o contigui a costruzioni adibite anche ad attività industriali o artigianali, purché siano da tali costruzioni scorporabili agli effetti dell'isolamento termico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3</text:p>
          </table:table-cell>
          <table:table-cell table:style-name="ce92" office:value-type="string" calcext:value-type="string">
            <text:p>Edifici adibiti a ospedali, cliniche o case di cura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1)</text:p>
          </table:table-cell>
          <table:table-cell table:style-name="ce92" office:value-type="string" calcext:value-type="string">
            <text:p>Edifici adibiti ad attività ricreative o di culto e assimilabili quali cinema e teatri, sale di riunioni per congress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4(2)</text:p>
          </table:table-cell>
          <table:table-cell table:style-name="ce92" office:value-type="string" calcext:value-type="string">
            <text:p>Edifici adibiti ad attività ricreative o di culto e assimilabili quali mostre, musei e biblioteche, luoghi di cult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5</text:p>
          </table:table-cell>
          <table:table-cell table:style-name="ce92" office:value-type="string" calcext:value-type="string">
            <text:p>Edifici adibiti ad attività ricreative o di culto e assimilabili quali bar, ristoranti, sale da ballo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1)</text:p>
          </table:table-cell>
          <table:table-cell table:style-name="ce92" office:value-type="string" calcext:value-type="string">
            <text:p>Edifici adibiti ad attività sportive quali piscine, saun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2)</text:p>
          </table:table-cell>
          <table:table-cell table:style-name="ce92" office:value-type="string" calcext:value-type="string">
            <text:p>Edifici adibiti ad attività sportive quali palestre e assimilabili;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6(3)</text:p>
          </table:table-cell>
          <table:table-cell table:style-name="ce92" office:value-type="string" calcext:value-type="string">
            <text:p>Edifici adibiti ad attività sportive quali servizi di supporto alle attività sportive; </text:p>
          </table:table-cell>
          <table:table-cell table:number-columns-repeated="250"/>
        </table:table-row>
        <table:table-row table:style-name="ro12">
          <table:table-cell table:style-name="ce1"/>
          <table:covered-table-cell table:number-columns-repeated="2" table:style-name="ce142"/>
          <table:table-cell table:style-name="ce1"/>
          <table:table-cell table:style-name="ce45"/>
          <table:table-cell table:style-name="ce54" office:value-type="string" calcext:value-type="string">
            <text:p>E.7</text:p>
          </table:table-cell>
          <table:table-cell table:style-name="ce92" office:value-type="string" calcext:value-type="string">
            <text:p>Edifici adibiti ad attività scolastiche a tutti i livelli e assimilabili;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6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 table:number-columns-spanned="2" table:number-rows-spanned="1">
            <text:p>Informazioni generali</text:p>
          </table:table-cell>
          <table:covered-table-cell table:style-name="ce47"/>
          <table:table-cell table:style-name="ce1"/>
          <table:table-cell table:style-name="ce45"/>
          <table:table-cell table:style-name="ce54" office:value-type="string" calcext:value-type="string">
            <text:p>[Selezionare]</text:p>
          </table:table-cell>
          <table:table-cell table:style-name="ce54" office:value-type="string" calcext:value-type="string">
            <text:p>Punteggio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Per gli interventi proposti è stato richiesto o si intende richiedere l'accesso al Conto Termico?</text:p>
          </table:table-cell>
          <table:table-cell table:style-name="ce69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di fattibilità tecnico-economica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stati adottati i pertinenti Criteri Ambientali Minimi (CAM)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54" office:value-type="string" calcext:value-type="string">
            <text:p>Progetto esecutivo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Edificio di pertinenza di Enti di gestione delle aree protette e delle aree di Rete Natura 2000 del Piemonte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41"/>
          <table:table-cell table:style-name="ce46" table:number-columns-repeated="3"/>
          <table:table-cell table:number-columns-repeated="250"/>
        </table:table-row>
        <table:table-row table:style-name="ro38">
          <table:table-cell table:style-name="ce1"/>
          <table:table-cell table:style-name="ce22" office:value-type="string" calcext:value-type="string">
            <text:p>Livello di progettazione (D.Lgs 36/2023)</text:p>
          </table:table-cell>
          <table:table-cell table:style-name="ce70" table:content-validation-name="val56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66]*IF([.C53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44">
          <table:table-cell table:style-name="ce1"/>
          <table:table-cell table:style-name="ce22" office:value-type="string" calcext:value-type="string">
            <text:p>Edificio Strategico o Rilevante (DGR 26 novembre 2021, n. 10-4161)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41"/>
          <table:table-cell table:style-name="ce46"/>
          <table:table-cell table:style-name="ce46" office:value-type="string" calcext:value-type="string">
            <text:p>SI ASSEGNA 1 SE L'EDIFICIO RISPETTA IL PARAMETRO --&gt;</text:p>
          </table:table-cell>
          <table:table-cell table:style-name="ce185" table:formula="of:=IF([.C54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Sono previsti interventi di installazione di impianti per la produzione di energia termica attraverso lo sfruttamento della biomassa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41"/>
          <table:table-cell table:style-name="ce45"/>
          <table:table-cell table:style-name="ce46" office:value-type="string" calcext:value-type="string">
            <text:p>SI ASSEGNA 1 SE L'EDIFICIO RISPETTA IL PARAMETRO --&gt;</text:p>
          </table:table-cell>
          <table:table-cell table:style-name="ce185" table:formula="of:=IF([.C55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45">
          <table:table-cell table:style-name="ce1"/>
          <table:table-cell table:style-name="ce22" office:value-type="string" calcext:value-type="string">
            <text:p>Il Comune che presenta l'edificio ha aderito all'iniziativa "Patto dei Sindaci"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ASSEGNA 1 SE L'EDIFICIO RISPETTA IL PARAMETRO --&gt;</text:p>
          </table:table-cell>
          <table:table-cell table:style-name="ce204" table:formula="of:=IF([.C56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ha assunto il ruolo di coordinatore territoriale dell'iniziativa "Patto dei Sindaci"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66]*IF([.C57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L'Ente che presenta l'edificio è certificato ISO 50001, ISO 14001, EMAS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SI DA UNA PERCENTUALE IN BASE ALLA VOLUMETRIA --&gt;</text:p>
          </table:table-cell>
          <table:table-cell table:style-name="ce204" table:formula="of:=[.$C$66]*IF([.C59]=&quot;Sì&quot;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Sono previsti interventi sistemi di stoccaggio dell’energia prodotta?</text:p>
          </table:table-cell>
          <table:table-cell table:style-name="ce24" table:content-validation-name="val57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/>
          <table:table-cell table:style-name="ce204"/>
          <table:table-cell table:number-columns-repeated="250"/>
        </table:table-row>
        <table:table-row table:style-name="ro11">
          <table:table-cell table:style-name="ce1"/>
          <table:table-cell table:style-name="ce22" office:value-type="string" calcext:value-type="string">
            <text:p>Grazie all'intervento l'edificio consegue la qualifica di nZEB?</text:p>
          </table:table-cell>
          <table:table-cell table:style-name="ce24" table:content-validation-name="val55" office:value-type="string" calcext:value-type="string">
            <text:p>[Selezionare]</text:p>
          </table:table-cell>
          <table:table-cell table:style-name="ce1"/>
          <table:table-cell table:style-name="ce45"/>
          <table:table-cell table:style-name="ce46" office:value-type="string" calcext:value-type="string">
            <text:p>PATTO DEI SINDACI --&gt;</text:p>
          </table:table-cell>
          <table:table-cell table:style-name="ce204" table:formula="of:=IF(([.G53]+[.G54])&lt;&gt;0;1;0)" office:value-type="float" office:value="0" calcext:value-type="float">
            <text:p>0,00 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71" table:content-validation-name="val5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39" table:content-validation-name="val58"/>
          <table:table-cell table:style-name="ce1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88"/>
          <table:table-cell table:style-name="ce184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ARATTERISTICHE TECNICHE DELL'INTERVENTO</text:p>
          </table:table-cell>
          <table:covered-table-cell table:style-name="ce61"/>
          <table:table-cell table:style-name="ce40" office:value-type="string" calcext:value-type="string">
            <text:p>Pag. 3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Parametro</text:p>
          </table:table-cell>
          <table:table-cell table:style-name="ce47" office:value-type="string" calcext:value-type="string">
            <text:p>Valore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iscald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Volumetria lorda raffrescata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ventuale porzione di volumetria lorda con destinazione d'uso non ammessa dal Bando (es. commerciale) [m</text:span><text:span text:style-name="T10">3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68]&lt;&gt;0;(IF(([.C68]/[.C66])&gt;0.1;&quot;ERRORE &gt; 10%&quot;;&quot; &quot;));&quot; &quot;)" office:value-type="string" office:string-value=" " calcext:value-type="string">
            <text:p><text:s/></text:p>
          </table:table-cell>
          <table:table-cell table:style-name="ce48" office:value-type="string" calcext:value-type="string">
            <text:p>&lt;-- controllo destinazione d'uso &lt; 10%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iscald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raffrescata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utile totale A</text:span><text:span text:style-name="T12">sup utile</text:span><text:span text:style-name="T11">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85" table:formula="of:=IF([.C99]=&quot;NA&quot;;0;[.C71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Superficie lorda totale [m</text:span><text:span text:style-name="T10">2</text:span><text:span text:style-name="T11">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term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apacità supplementare di produzione di energia rinnovabile elettrica [kW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term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5]&lt;&gt;&quot;[Formula]&quot;;IF([.C75]&gt;0.04;&quot;ZERO PUNTI&quot;;&quot; &quot;)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Totale dell'energia rinnovabile elettrica prodotta [kWh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 table:formula="of:=IF([.C76]&lt;0;&quot;ERRORE&quot;;&quot; &quot;)" office:value-type="string" office:string-value=" " calcext:value-type="string">
            <text:p><text:s/></text:p>
          </table:table-cell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opertura da fonte rinnovabile dei consumi previsti presso gli edifici [%]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ANTE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POST operam [kg CO</text:span><text:span text:style-name="T12">2</text:span><text:span text:style-name="T11">eq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kg CO</text:span><text:span text:style-name="T12">2</text:span><text:span text:style-name="T11">eq]</text:span></text:p>
          </table:table-cell>
          <table:table-cell table:style-name="ce100" table:formula="of:=IF([.C78]=0;&quot;[Formula]&quot;;([.C78]-[.C79]))" office:value-type="string" office:string-value="[Formula]" calcext:value-type="string">
            <text:p>[Formula]</text:p>
          </table:table-cell>
          <table:table-cell table:style-name="ce43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CO</text:span><text:span text:style-name="T12">2</text:span><text:span text:style-name="T11"> evitate [%]</text:span></text:p>
          </table:table-cell>
          <table:table-cell table:style-name="ce34" table:formula="of:=IF([.C78]=0;&quot;[Formula]&quot;;([.C80]/[.C78]))" office:value-type="string" office:string-value="[Formula]" calcext:value-type="string">
            <text:p>[Formula]</text:p>
          </table:table-cell>
          <table:table-cell table:style-name="ce1"/>
          <table:table-cell table:style-name="ce4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Emissioni annue di NOx ANTE operam [kg]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POST operam [kg 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Senza contributo efficientamento energetico Azione II.2i.1</text:span></text:p>
          </table:table-cell>
          <table:table-cell table:style-name="ce33" table:formula="of:=IF([.$C$82]=0;&quot;[Formula]&quot;;([.$C$82]-[.C83]))" office:value-type="string" office:string-value="[Formula]" calcext:value-type="string">
            <text:p>[Formula]</text:p>
          </table:table-cell>
          <table:table-cell table:style-name="ce40" office:value-type="string" calcext:value-type="string">
            <text:p>Pag. 4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kg]</text:span></text:p>
            <text:p><text:span text:style-name="T7">Con contributo efficientamento energetico Azione II.2i.1</text:span></text:p>
          </table:table-cell>
          <table:table-cell table:style-name="ce33" table:formula="of:=IF([.$C$82]=0;&quot;[Formula]&quot;;([.$C$82]-[.C84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Senza contributo efficientamento energetico Azione II.2i.1</text:span></text:p>
          </table:table-cell>
          <table:table-cell table:style-name="ce34" table:formula="of:=IF([.$C$82]=0;&quot;[Formula]&quot;;([.C85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NOx evitate [%] </text:span></text:p>
            <text:p><text:span text:style-name="T7">Con contributo efficientamento energetico Azione II.2i.1</text:span></text:p>
          </table:table-cell>
          <table:table-cell table:style-name="ce34" table:formula="of:=IF([.$C$82]=0;&quot;[Formula]&quot;;([.C86]/[.$C$82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ANTE operam [kg]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Senza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POST operam [kg]</text:span></text:p>
            <text:p><text:span text:style-name="T7">Con contributo efficientamento energetico Azione II.2i.1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Senza contributo efficientamento energetico Azione II.2i.1</text:span></text:p>
          </table:table-cell>
          <table:table-cell table:style-name="ce33" table:formula="of:=IF([.$C$89]=0;&quot;[Formula]&quot;;([.$C$89]-[.C90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 </text:span><text:span text:style-name="T11">evitate [kg]</text:span></text:p>
            <text:p><text:span text:style-name="T7">Con contributo efficientamento energetico Azione II.2i.1</text:span></text:p>
          </table:table-cell>
          <table:table-cell table:style-name="ce33" table:formula="of:=IF([.$C$89]=0;&quot;[Formula]&quot;;([.$C$89]-[.C91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Senza contributo efficientamento energetico Azione II.2i.1</text:span></text:p>
          </table:table-cell>
          <table:table-cell table:style-name="ce34" table:formula="of:=IF([.$C$89]=0;&quot;[Formula]&quot;;([.C92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22" office:value-type="string" calcext:value-type="string">
            <text:p><text:span text:style-name="T4">Emissioni annue di PM</text:span><text:span text:style-name="T12">10</text:span><text:span text:style-name="T11"> evitate [%]</text:span></text:p>
            <text:p><text:span text:style-name="T7">Con contributo efficientamento energetico Azione II.2i.1</text:span></text:p>
          </table:table-cell>
          <table:table-cell table:style-name="ce34" table:formula="of:=IF([.$C$89]=0;&quot;[Formula]&quot;;([.C93]/[.$C$89]))" office:value-type="string" office:string-value="[Formula]" calcext:value-type="string">
            <text:p>[Formula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ANTE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Classe Energetica POST operam</text:p>
          </table:table-cell>
          <table:table-cell table:style-name="ce72" office:value-type="float" office:value="0" calcext:value-type="float">
            <text:p>0,00 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Miglioramento prestazione energetica (n° classi energetiche)</text:p>
          </table:table-cell>
          <table:table-cell table:style-name="ce72" office:value-type="float" office:value="0" calcext:value-type="float">
            <text:p>0,00 </text:p>
          </table:table-cell>
          <table:table-cell table:style-name="ce8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<text:span text:style-name="T4">Punteggio di pre-valutazione ITACA</text:span></text:p>
            <text:p><text:span text:style-name="T16">(in caso di non applicabilità digitare NA)</text:span>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86" table:formula="of:=IF([.C99]=&quot;NA&quot;;0;[.C99])" office:value-type="float" office:value="0" calcext:value-type="float">
            <text:p>0,00 </text:p>
          </table:table-cell>
          <table:table-cell table:style-name="ce148" table:number-columns-repeated="2"/>
          <table:table-cell table:number-columns-repeated="250"/>
        </table:table-row>
        <table:table-row table:style-name="ro12">
          <table:table-cell table:style-name="ce1"/>
          <table:table-cell table:style-name="ce22" office:value-type="string" calcext:value-type="string">
            <text:p>Ritorno economico degli interventi [anni]</text:p>
          </table:table-cell>
          <table:table-cell table:style-name="ce72" office:value-type="float" office:value="0" calcext:value-type="float">
            <text:p>0,00 </text:p>
          </table:table-cell>
          <table:table-cell table:style-name="ce43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46">
          <table:table-cell table:style-name="ce1"/>
          <table:table-cell table:style-name="ce14"/>
          <table:table-cell table:style-name="ce76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75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40" office:value-type="string" calcext:value-type="string">
            <text:p>Pag. 5</text:p>
          </table:table-cell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INTERVENTI PROPOSTI PER AGEVOLAZIONE</text:p>
          </table:table-cell>
          <table:covered-table-cell table:style-name="ce61"/>
          <table:table-cell table:style-name="Default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3"/>
          <table:table-cell table:style-name="ce82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2" office:value-type="string" calcext:value-type="string" table:number-columns-spanned="2" table:number-rows-spanned="1">
            <text:p>Azione II.2ii.1 - Promozione dell’utilizzo delle energie rinnovabili negli edifici pubblici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elettrica attraverso lo sfruttamento dell’energia idraulica e solare-fotovoltaic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4">
          <table:table-cell table:style-name="ce1"/>
          <table:table-cell table:style-name="ce11" office:value-type="string" calcext:value-type="string">
            <text:p>installazione di impianti per la produzione di energia termica attraverso lo <text:s/>sfruttamento dell’energia dell’ambiente, geotermica, solare termica o da biomass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accumulo/stoccaggio dell’energia prodott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sistemi di monitoraggio, controllo e regolazione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47" office:value-type="string" calcext:value-type="string">
            <text:p>Totale Azione II.2ii.1 </text:p>
          </table:table-cell>
          <table:table-cell table:style-name="ce29" table:formula="of:=SUM([.C108:.C111])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Altre spese ammissibili dal Bando</text:p>
          </table:table-cell>
          <table:covered-table-cell table:style-name="ce62"/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Interventi di immunizzazione dagli effetti del clima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Interventi di riduzione/eliminazione degli impatti ambientali nel rispetto del principio DNSH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1">
          <table:table-cell table:style-name="ce1"/>
          <table:table-cell table:style-name="ce11" office:value-type="string" calcext:value-type="string">
            <text:p>Cartellonistica</text:p>
            <text:p>(max 500€ per edificio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171" office:value-type="currency" office:currency="EUR" office:value="0" calcext:value-type="currency">
            <text:p>€ 0,00</text:p>
          </table:table-cell>
          <table:table-cell table:style-name="ce1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45"/>
          <table:table-cell table:style-name="ce148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2" office:value-type="string" calcext:value-type="string" table:number-columns-spanned="2" table:number-rows-spanned="1">
            <text:p>Spese tecniche Azione II.2ii.1</text:p>
          </table:table-cell>
          <table:covered-table-cell table:style-name="ce62"/>
          <table:table-cell table:style-name="ce1"/>
          <table:table-cell table:style-name="ce45"/>
          <table:table-cell table:style-name="ce149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1" office:value-type="string" calcext:value-type="string">
            <text:p>Progettazione, direzione lavori e collaudo</text:p>
          </table:table-cell>
          <table:table-cell table:style-name="ce72" office:value-type="float" office:value="0" calcext:value-type="float">
            <text:p>0,00 </text:p>
          </table:table-cell>
          <table:table-cell table:style-name="ce118" table:formula="of:=IF(SUM([.C122:.C125])&gt;0.12*([.C112]+[.C116]+[.C117]);&quot;ERRORE max 12%&quot;;&quot; &quot;)" office:value-type="string" office:string-value=" " calcext:value-type="string" table:number-columns-spanned="1" table:number-rows-spanned="4">
            <text:p><text:s/></text:p>
          </table:table-cell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Diagnosi energetiche e APE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18" office:value-type="string" calcext:value-type="string">
            <text:p>Procedure di certificazione ITACA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48" table:number-columns-repeated="2"/>
          <table:table-cell table:number-columns-repeated="250"/>
        </table:table-row>
        <table:table-row table:style-name="ro15">
          <table:table-cell table:style-name="ce1"/>
          <table:table-cell table:style-name="ce65" office:value-type="string" calcext:value-type="string">
            <text:p>Altro (elencare): </text:p>
          </table:table-cell>
          <table:table-cell table:style-name="ce72" office:value-type="float" office:value="0" calcext:value-type="float">
            <text:p>0,00 </text:p>
          </table:table-cell>
          <table:covered-table-cell table:style-name="ce118"/>
          <table:table-cell table:style-name="ce48" office:value-type="string" calcext:value-type="string">
            <text:p>&lt;-- controllo (max 10%)</text:p>
          </table:table-cell>
          <table:table-cell table:style-name="ce181"/>
          <table:table-cell table:style-name="ce188"/>
          <table:table-cell table:number-columns-repeated="250"/>
        </table:table-row>
        <table:table-row table:style-name="ro47">
          <table:table-cell table:style-name="ce1"/>
          <table:table-cell table:style-name="ce20" table:number-columns-repeated="2"/>
          <table:table-cell table:style-name="ce1"/>
          <table:table-cell table:style-name="ce45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61" office:value-type="string" calcext:value-type="string" table:number-columns-spanned="2" table:number-rows-spanned="1">
            <text:p>COSTI AMMISSIBILI</text:p>
          </table:table-cell>
          <table:covered-table-cell table:style-name="ce61"/>
          <table:table-cell table:style-name="ce40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20"/>
          <table:table-cell table:style-name="ce1" table:number-columns-repeated="2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1"/>
          <table:table-cell table:style-name="ce62" office:value-type="string" calcext:value-type="string" table:number-columns-spanned="2" table:number-rows-spanned="1">
            <text:p>Azione II.2ii.1 - Costi ammissibili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32">
          <table:table-cell table:style-name="ce2"/>
          <table:table-cell table:style-name="ce19" office:value-type="string" calcext:value-type="string">
            <text:p>Opere <text:s/>necessarie alla realizzazione degli interventi ammissibili, opere funzionali a garantire l’immunizzazione dagli effetti del clima e la riduzione/eliminazione degli impatti ambientali nel rispetto del principio DNSH</text:p>
          </table:table-cell>
          <table:table-cell table:style-name="ce25" table:formula="of:=SUM([.C108:.C111];[.C116:.C117];[.C119])" office:value-type="float" office:value="0" calcext:value-type="float">
            <text:p>0,00 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5">
          <table:table-cell table:style-name="ce2"/>
          <table:table-cell table:style-name="ce11" office:value-type="string" calcext:value-type="string">
            <text:p>Spese tecniche </text:p>
          </table:table-cell>
          <table:table-cell table:style-name="ce25" table:formula="of:=SUM([.C122:.C125])" office:value-type="float" office:value="0" calcext:value-type="float">
            <text:p>0,00 </text:p>
          </table:table-cell>
          <table:table-cell table:style-name="ce43" table:formula="of:=IF([.C134]&gt;SUM([.C122:.C125]);&quot;ERRORE&quot;;&quot; &quot;)" office:value-type="string" office:string-value=" " calcext:value-type="string">
            <text:p><text:s/>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1">
          <table:table-cell table:style-name="ce2"/>
          <table:table-cell table:style-name="ce11" office:value-type="string" calcext:value-type="string">
            <text:p>Cartellonistica per la pubblicizzazione dell’agevolazione nel limite massimo di € 500 per edificio, I.V.A. inclusa</text:p>
          </table:table-cell>
          <table:table-cell table:style-name="ce25" table:formula="of:=[.C118]" office:value-type="float" office:value="0" calcext:value-type="float">
            <text:p>0,00 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2"/>
          <table:table-cell table:style-name="ce47" office:value-type="string" calcext:value-type="string">
            <text:p>Totale Azione II.2ii.1 </text:p>
          </table:table-cell>
          <table:table-cell table:style-name="ce29" table:formula="of:=SUM([.C133:.C135])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 table:number-columns-repeated="4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1"/>
          <table:table-cell table:style-name="ce62" office:value-type="string" calcext:value-type="string" table:number-columns-spanned="2" table:number-rows-spanned="1">
            <text:p>CALCOLO DELL'AGEVOLAZIONE</text:p>
          </table:table-cell>
          <table:covered-table-cell table:style-name="ce6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PERCENTUALE DI CONTRIBUTO</text:p>
          </table:table-cell>
          <table:table-cell table:style-name="ce73"/>
          <table:table-cell table:style-name="ce81" table:formula="of:=IF([.C51]=&quot;No&quot;;IF([.C139]&gt;0.7;&quot;Errore percentuale&gt;70%&quot;;&quot;&quot;);&quot;&quot;)">
            <text:p/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COSTI AMMISSIBILI</text:p>
          </table:table-cell>
          <table:table-cell table:style-name="ce27" table:formula="of:=[.C136]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QUOTA A CARICO DEL BENEFICIARIO</text:p>
          </table:table-cell>
          <table:table-cell table:style-name="ce27" table:formula="of:=IF([.C140]=0;0;IF([.C139]*[.C140]&gt;500000;[.C140]-500000;[.C140]-[.C139]*[.C140]))" office:value-type="float" office:value="0" calcext:value-type="float">
            <text:p>€ 0,00</text:p>
          </table:table-cell>
          <table:table-cell table:style-name="ce43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 table:visibility="collapse">
          <table:table-cell table:style-name="ce2"/>
          <table:table-cell table:style-name="ce11" office:value-type="string" calcext:value-type="string">
            <text:p>SOVVENZIONE (contributo in conto capitale)</text:p>
          </table:table-cell>
          <table:table-cell table:style-name="ce79" table:formula="of:=[.C140]-[.C141]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 table:visibility="collapse">
          <table:table-cell table:style-name="ce1"/>
          <table:table-cell table:style-name="ce20" table:number-columns-repeated="2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2">
          <table:table-cell table:style-name="ce1"/>
          <table:table-cell table:style-name="ce62" office:value-type="string" calcext:value-type="string" table:number-columns-spanned="2" table:number-rows-spanned="1">
            <text:p>Altri interventi non ammissibili dal Bando, che si realizzeranno </text:p>
            <text:p>contestualmente alla riqualificazione energetica</text:p>
          </table:table-cell>
          <table:covered-table-cell table:style-name="ce62"/>
          <table:table-cell table:style-name="ce40" office:value-type="string" calcext:value-type="string">
            <text:p>Pag. 6</text:p>
          </table:table-cell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47" office:value-type="string" calcext:value-type="string">
            <text:p>Intervento</text:p>
          </table:table-cell>
          <table:table-cell table:style-name="ce47" office:value-type="string" calcext:value-type="string">
            <text:p>Costo [€]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4">
          <table:table-cell table:style-name="ce2"/>
          <table:table-cell table:style-name="ce65" office:value-type="string" calcext:value-type="string">
            <text:p>Altro: indicare tipologia di intervento (es. antincendio, barriere architettoniche, adeguamento impianti)</text:p>
          </table:table-cell>
          <table:table-cell table:style-name="ce77" office:value-type="float" office:value="0" calcext:value-type="float">
            <text:p>€ 0,00</text:p>
          </table:table-cell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4"/>
          <table:table-cell table:style-name="ce80"/>
          <table:table-cell table:style-name="ce1"/>
          <table:table-cell table:style-name="ce87"/>
          <table:table-cell table:style-name="ce182" table:number-columns-repeated="2"/>
          <table:table-cell table:number-columns-repeated="250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"/>
          <table:table-cell table:style-name="ce87"/>
          <table:table-cell table:number-columns-repeated="252"/>
        </table:table-row>
        <table:table-row table:style-name="ro15" table:number-rows-repeated="10484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Riepilogo.$A$1" table:cell-range-address="$'Edificio 6_Area 5'.$A$1:.$D$149"/>
          <table:named-expression table:name="_ftn1" table:base-cell-address="$Riepilogo.$A$1" table:expression="#REF!"/>
          <table:named-range table:name="_ftnref1" table:base-cell-address="$Riepilogo.$A$1" table:cell-range-address="$'Edificio 6_Area 5'.$B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4" number:min-decimal-places="4" number:min-integer-digits="1" number:grouping="true"/>
    </number:number-style>
    <number:number-style style:name="N12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6P0"/>
    </number:number-style>
    <number:number-style style:name="N128P0" style:volatile="true">
      <number:number number:decimal-places="3" number:min-decimal-places="3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8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09:34:09.6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io_20_1" style:display-name="PageStyle_Edific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io_20_2_5f_Area_20_1" style:display-name="PageStyle_Edificio 2_Are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io_20_3_5f_Area_20_2" style:display-name="PageStyle_Edificio 3_Are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io_20_4_5f_Area_20_3" style:display-name="PageStyle_Edificio 4_Are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io_20_5_5f_Area_20_4" style:display-name="PageStyle_Edificio 5_Are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io_20_6_5f_Area_20_5" style:display-name="PageStyle_Edificio 6_Are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1:16:36</meta:creation-date>
    <dc:date>2023-12-20T09:38:01.501000000</dc:date>
    <meta:print-date>2023-11-12T14:42:16.817000000</meta:print-date>
    <meta:editing-cycles>254</meta:editing-cycles>
    <meta:editing-duration>PT23H9M15S</meta:editing-duration>
    <meta:generator>LibreOffice/7.0.4.2$Windows_X86_64 LibreOffice_project/dcf040e67528d9187c66b2379df5ea4407429775</meta:generator>
    <meta:document-statistic meta:table-count="7" meta:cell-count="2056" meta:object-count="33"/>
  </office:meta>
</office:document-meta>
</file>