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A0000007813175E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4.796cm"/>
    </style:style>
    <style:style style:name="co7" style:family="table-column">
      <style:table-column-properties fo:break-before="auto" style:column-width="0.88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34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5.775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467cm" fo:break-before="auto" style:use-optimal-row-height="false"/>
    </style:style>
    <style:style style:name="ro19" style:family="table-row">
      <style:table-row-properties style:row-height="0.531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806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6.375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1.632cm" fo:break-before="auto" style:use-optimal-row-height="false"/>
    </style:style>
    <style:style style:name="ro30" style:family="table-row">
      <style:table-row-properties style:row-height="0.517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0.594cm" fo:break-before="auto" style:use-optimal-row-height="false"/>
    </style:style>
    <style:style style:name="ro33" style:family="table-row">
      <style:table-row-properties style:row-height="3.658cm" fo:break-before="auto" style:use-optimal-row-height="true"/>
    </style:style>
    <style:style style:name="ro34" style:family="table-row">
      <style:table-row-properties style:row-height="0.935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ro36" style:family="table-row">
      <style:table-row-properties style:row-height="6.555cm" fo:break-before="auto" style:use-optimal-row-height="false"/>
    </style:style>
    <style:style style:name="ro37" style:family="table-row">
      <style:table-row-properties style:row-height="1.552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5.817cm" fo:break-before="auto" style:use-optimal-row-height="false"/>
    </style:style>
    <style:style style:name="ro40" style:family="table-row">
      <style:table-row-properties style:row-height="0.7cm" fo:break-before="auto" style:use-optimal-row-height="false"/>
    </style:style>
    <style:style style:name="ro41" style:family="table-row">
      <style:table-row-properties style:row-height="2.79cm" fo:break-before="auto" style:use-optimal-row-height="false"/>
    </style:style>
    <style:style style:name="ro42" style:family="table-row">
      <style:table-row-properties style:row-height="6.16cm" fo:break-before="auto" style:use-optimal-row-height="false"/>
    </style:style>
    <style:style style:name="ro43" style:family="table-row">
      <style:table-row-properties style:row-height="2.369cm" fo:break-before="auto" style:use-optimal-row-height="false"/>
    </style:style>
    <style:style style:name="ro44" style:family="table-row">
      <style:table-row-properties style:row-height="6.608cm" fo:break-before="auto" style:use-optimal-row-height="false"/>
    </style:style>
    <style:style style:name="ro45" style:family="table-row">
      <style:table-row-properties style:row-height="1.339cm" fo:break-before="auto" style:use-optimal-row-height="false"/>
    </style:style>
    <style:style style:name="ro46" style:family="table-row">
      <style:table-row-properties style:row-height="0.827cm" fo:break-before="auto" style:use-optimal-row-height="false"/>
    </style:style>
    <style:style style:name="ro47" style:family="table-row">
      <style:table-row-properties style:row-height="0.893cm" fo:break-before="auto" style:use-optimal-row-height="false"/>
    </style:style>
    <style:style style:name="ro48" style:family="table-row">
      <style:table-row-properties style:row-height="5.159cm" fo:break-before="auto" style:use-optimal-row-height="false"/>
    </style:style>
    <style:style style:name="ro49" style:family="table-row">
      <style:table-row-properties style:row-height="2.081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Edificio_20_1">
      <style:table-properties table:display="true" style:writing-mode="lr-tb"/>
    </style:style>
    <style:style style:name="ta3" style:family="table" style:master-page-name="PageStyle_5f_Edificio_20_2_5f_Area_20_1">
      <style:table-properties table:display="true" style:writing-mode="lr-tb"/>
    </style:style>
    <style:style style:name="ta4" style:family="table" style:master-page-name="PageStyle_5f_Edificio_20_3_5f_Area_20_2">
      <style:table-properties table:display="true" style:writing-mode="lr-tb"/>
    </style:style>
    <style:style style:name="ta5" style:family="table" style:master-page-name="PageStyle_5f_Edificio_20_4_5f_Area_20_3">
      <style:table-properties table:display="true" style:writing-mode="lr-tb"/>
    </style:style>
    <style:style style:name="ta6" style:family="table" style:master-page-name="PageStyle_5f_Edificio_20_5_5f_Area_20_4">
      <style:table-properties table:display="true" style:writing-mode="lr-tb"/>
    </style:style>
    <style:style style:name="ta7" style:family="table" style:master-page-name="PageStyle_5f_Edificio_20_6_5f_Area_20_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padding="0.071cm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urrency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5f_BuiltIn_5f_Currency" style:data-style-name="N1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urrency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urrency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.1" style:apply-style-name="Bad" style:base-cell-address="Riepilogo.C122"/>
    </style:style>
    <style:style style:name="ce112" style:family="table-cell" style:parent-style-name="Excel_5f_BuiltIn_5f_Percen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Percen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urrency" style:data-style-name="N12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5f_BuiltIn_5f_Currency" style:data-style-name="N11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Percent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Percent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fo:padding="0.071cm"/>
      <style:paragraph-properties fo:text-align="start" fo:margin-left="0cm"/>
    </style:style>
    <style:style style:name="ce126" style:family="table-cell" style:parent-style-name="Default">
      <style:table-cell-properties fo:background-color="#ffde59" style:text-align-source="fix" style:repeat-content="false" fo:wrap-option="no-wrap" fo:padding="0.071cm"/>
      <style:paragraph-properties fo:text-align="start" fo:margin-left="0cm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padding="0.071cm"/>
      <style:paragraph-properties fo:text-align="start" fo:margin-left="0cm"/>
    </style:style>
    <style:style style:name="ce1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Currency" style:data-style-name="N12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urrency" style:data-style-name="N1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urrency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5f_BuiltIn_5f_Percen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Percent" style:data-style-name="N13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urrency" style:data-style-name="N12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Excel_5f_BuiltIn_5f_Currency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12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Excel_5f_BuiltIn_5f_Currency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Percen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Currency" style:data-style-name="N12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5f_BuiltIn_5f_Currency" style:data-style-name="N12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9.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93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87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font-size="10pt" style:text-line-through-type="none" style:letter-kerning="false" fo:language="it" fo:country="IT" style:language-asian="zh" style:country-asian="CN" style:language-complex="ar" style:country-complex="SA" style:font-name-asian="Times New Roman" style:font-size-asian="10pt" style:font-size-complex="10pt"/>
    </style:style>
    <style:style style:name="T11" style:family="text">
      <style:text-properties fo:font-size="10pt" style:text-line-through-type="none" style:letter-kerning="false" fo:language="it" fo:country="IT" style:language-asian="zh" style:country-asian="CN" style:language-complex="ar" style:country-complex="SA" style:font-name-asian="Times New Roman" style:font-size-asian="10pt" style:font-size-complex="10pt" fo:font-style="italic" style:font-style-complex="italic"/>
    </style:style>
    <style:style style:name="T12" style:family="text">
      <style:text-properties fo:font-size="10pt" style:text-line-through-type="none" style:letter-kerning="false" fo:language="it" fo:country="IT" style:language-asian="zh" style:country-asian="CN" style:language-complex="ar" style:country-complex="SA" style:font-size-asian="10pt" style:font-size-complex="10pt" style:font-name-asian="Times New Roman1"/>
    </style:style>
    <style:style style:name="T13" style:family="text">
      <style:text-properties fo:font-size="10pt" style:letter-kerning="false" fo:language="it" fo:country="IT" style:language-asian="zh" style:country-asian="CN" style:language-complex="hi" style:country-complex="IN" style:font-size-asian="10pt" style:font-size-complex="10pt"/>
    </style:style>
    <style:style style:name="T14" style:family="text">
      <style:text-properties fo:font-size="10pt" style:letter-kerning="false" fo:language="it" fo:country="IT" style:language-asian="zh" style:country-asian="CN" style:language-complex="hi" style:country-complex="IN" style:font-size-asian="10pt" style:font-size-complex="10pt" fo:font-style="italic" style:font-style-complex="italic"/>
    </style:style>
    <style:style style:name="T1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8% 58%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2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 fo:color="#000000"/>
    </style:style>
    <style:style style:name="T26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font-style="italic" style:font-style-asian="italic" style:font-style-complex="italic" fo:color="#000000" style:text-position="-8% 58%"/>
    </style:style>
    <style:style style:name="T2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Riepilogo.$G$22:$Riepilogo.$G$29])" table:allow-empty-cell="true" table:display-list="unsorted" table:base-cell-address="Riepilogo.C11">
          <table:error-message table:message-type="stop" table:display="true"/>
        </table:content-validation>
        <table:content-validation table:name="val2" table:condition="of:cell-content-is-in-list([$Riepilogo.$F$133:$Riepilogo.$F$135])" table:allow-empty-cell="true" table:display-list="unsorted" table:base-cell-address="Riepilogo.C144">
          <table:error-message table:message-type="stop" table:display="true"/>
        </table:content-validation>
        <table:content-validation table:name="val3" table:condition="of:cell-content-is-in-list([$Riepilogo.$G$133:$Riepilogo.$G$135])" table:allow-empty-cell="true" table:display-list="unsorted" table:base-cell-address="Riepilogo.C145">
          <table:error-message table:message-type="stop" table:display="true"/>
        </table:content-validation>
        <table:content-validation table:name="val4" table:condition="of:cell-content-is-in-list([$Riepilogo.$F$145:$Riepilogo.$F$147])" table:allow-empty-cell="true" table:display-list="unsorted" table:base-cell-address="Riepilogo.C146">
          <table:error-message table:message-type="stop" table:display="true"/>
        </table:content-validation>
        <table:content-validation table:name="val5" table:condition="of:cell-content-is-in-list([$Riepilogo.$G$145:$Riepilogo.$G$147])" table:allow-empty-cell="true" table:display-list="unsorted" table:base-cell-address="Riepilogo.C147">
          <table:error-message table:message-type="stop" table:display="true"/>
        </table:content-validation>
        <table:content-validation table:name="val6" table:condition="of:cell-content-is-in-list([.$G$2:.$G$3])" table:allow-empty-cell="true" table:display-list="unsorted" table:base-cell-address="Riepilogo.C148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7" table:condition="of:cell-content-is-in-list([.$G$2:.$G$3])" table:allow-empty-cell="true" table:display-list="unsorted" table:base-cell-address="'Edificio 1'.C7">
          <table:error-message table:message-type="stop" table:display="true"/>
        </table:content-validation>
        <table:content-validation table:name="val8" table:condition="of:cell-content-is-in-list([.$G$6:.$G$14])" table:allow-empty-cell="true" table:display-list="unsorted" table:base-cell-address="'Edificio 1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9" table:condition="of:cell-content-is-in-list([.$F$19:.$F$21])" table:allow-empty-cell="true" table:display-list="unsorted" table:base-cell-address="'Edificio 1'.C15">
          <table:error-message table:message-type="stop" table:display="true"/>
        </table:content-validation>
        <table:content-validation table:name="val10" table:condition="of:cell-content-is-in-list([.$F$38:.$F$46])" table:allow-empty-cell="true" table:display-list="unsorted" table:base-cell-address="'Edificio 1'.C25">
          <table:error-message table:message-type="stop" table:display="true"/>
        </table:content-validation>
        <table:content-validation table:name="val11" table:condition="of:cell-content-is-in-list([.$G$25:.$G$28])" table:allow-empty-cell="true" table:display-list="unsorted" table:base-cell-address="'Edificio 1'.C26">
          <table:error-message table:message-type="stop" table:display="true"/>
        </table:content-validation>
        <table:content-validation table:name="val12" table:condition="of:cell-content-is-in-list([.$F$19:.$F$21])" table:allow-empty-cell="true" table:display-list="unsorted" table:base-cell-address="'Edificio 1'.C49">
          <table:error-message table:message-type="stop" table:display="true"/>
        </table:content-validation>
        <table:content-validation table:name="val13" table:condition="of:cell-content-is-in-list([.$F$48:.$F$50])" table:allow-empty-cell="true" table:display-list="unsorted" table:base-cell-address="'Edificio 1'.C52">
          <table:error-message table:message-type="stop" table:display="true"/>
        </table:content-validation>
        <table:content-validation table:name="val14" table:condition="of:cell-content-is-in-list([.$G$19:.$G$20])" table:allow-empty-cell="true" table:display-list="unsorted" table:base-cell-address="'Edificio 1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15" table:condition="of:cell-content-is-in-list([$'Edificio 2_Area 1'.$G$2:$'Edificio 2_Area 1'.$G$4])" table:allow-empty-cell="true" table:display-list="unsorted" table:base-cell-address="'Edificio 2_Area 1'.C7">
          <table:error-message table:message-type="stop" table:display="true"/>
        </table:content-validation>
        <table:content-validation table:name="val16" table:condition="of:cell-content-is-in-list([.$G$6:.$G$14])" table:allow-empty-cell="true" table:display-list="unsorted" table:base-cell-address="'Edificio 2_Area 1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17" table:condition="of:cell-content-is-in-list([.$F$19:.$F$21])" table:allow-empty-cell="true" table:display-list="unsorted" table:base-cell-address="'Edificio 2_Area 1'.C15">
          <table:error-message table:message-type="stop" table:display="true"/>
        </table:content-validation>
        <table:content-validation table:name="val18" table:condition="of:cell-content-is-in-list([.$F$38:.$F$46])" table:allow-empty-cell="true" table:display-list="unsorted" table:base-cell-address="'Edificio 2_Area 1'.C25">
          <table:error-message table:message-type="stop" table:display="true"/>
        </table:content-validation>
        <table:content-validation table:name="val19" table:condition="of:cell-content-is-in-list([.$G$25:.$G$28])" table:allow-empty-cell="true" table:display-list="unsorted" table:base-cell-address="'Edificio 2_Area 1'.C26">
          <table:error-message table:message-type="stop" table:display="true"/>
        </table:content-validation>
        <table:content-validation table:name="val20" table:condition="of:cell-content-is-in-list([.$F$48:.$F$50])" table:allow-empty-cell="true" table:display-list="unsorted" table:base-cell-address="'Edificio 2_Area 1'.C52">
          <table:error-message table:message-type="stop" table:display="true"/>
        </table:content-validation>
        <table:content-validation table:name="val21" table:condition="of:cell-content-is-in-list([.$F$19:.$F$21])" table:allow-empty-cell="true" table:display-list="unsorted" table:base-cell-address="'Edificio 2_Area 1'.C58">
          <table:error-message table:message-type="stop" table:display="true"/>
        </table:content-validation>
        <table:content-validation table:name="val22" table:condition="of:cell-content-is-in-list([.$G$19:.$G$20])" table:allow-empty-cell="true" table:display-list="unsorted" table:base-cell-address="'Edificio 2_Area 1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23" table:condition="of:cell-content-is-in-list([$'Edificio 3_Area 2'.$G$2:$'Edificio 3_Area 2'.$G$4])" table:allow-empty-cell="true" table:display-list="unsorted" table:base-cell-address="'Edificio 3_Area 2'.C7">
          <table:error-message table:message-type="stop" table:display="true"/>
        </table:content-validation>
        <table:content-validation table:name="val24" table:condition="of:cell-content-is-in-list([.$G$6:.$G$14])" table:allow-empty-cell="true" table:display-list="unsorted" table:base-cell-address="'Edificio 3_Area 2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25" table:condition="of:cell-content-is-in-list([.$F$19:.$F$21])" table:allow-empty-cell="true" table:display-list="unsorted" table:base-cell-address="'Edificio 3_Area 2'.C15">
          <table:error-message table:message-type="stop" table:display="true"/>
        </table:content-validation>
        <table:content-validation table:name="val26" table:condition="of:cell-content-is-in-list([.$F$38:.$F$46])" table:allow-empty-cell="true" table:display-list="unsorted" table:base-cell-address="'Edificio 3_Area 2'.C25">
          <table:error-message table:message-type="stop" table:display="true"/>
        </table:content-validation>
        <table:content-validation table:name="val27" table:condition="of:cell-content-is-in-list([.$G$25:.$G$28])" table:allow-empty-cell="true" table:display-list="unsorted" table:base-cell-address="'Edificio 3_Area 2'.C26">
          <table:error-message table:message-type="stop" table:display="true"/>
        </table:content-validation>
        <table:content-validation table:name="val28" table:condition="of:cell-content-is-in-list([.$F$19:.$F$21])" table:allow-empty-cell="true" table:display-list="unsorted" table:base-cell-address="'Edificio 3_Area 2'.C49">
          <table:error-message table:message-type="stop" table:display="true"/>
        </table:content-validation>
        <table:content-validation table:name="val29" table:condition="of:cell-content-is-in-list([.$F$48:.$F$50])" table:allow-empty-cell="true" table:display-list="unsorted" table:base-cell-address="'Edificio 3_Area 2'.C52">
          <table:error-message table:message-type="stop" table:display="true"/>
        </table:content-validation>
        <table:content-validation table:name="val30" table:condition="of:cell-content-is-in-list([.$F$19:.$F$21])" table:allow-empty-cell="true" table:display-list="unsorted" table:base-cell-address="'Edificio 3_Area 2'.C58">
          <table:error-message table:message-type="stop" table:display="true"/>
        </table:content-validation>
        <table:content-validation table:name="val31" table:condition="of:cell-content-is-in-list([.$G$19:.$G$20])" table:allow-empty-cell="true" table:display-list="unsorted" table:base-cell-address="'Edificio 3_Area 2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32" table:condition="of:cell-content-is-in-list([$'Edificio 4_Area 3'.$G$2:$'Edificio 4_Area 3'.$G$4])" table:allow-empty-cell="true" table:display-list="unsorted" table:base-cell-address="'Edificio 4_Area 3'.C7">
          <table:error-message table:message-type="stop" table:display="true"/>
        </table:content-validation>
        <table:content-validation table:name="val33" table:condition="of:cell-content-is-in-list([.$G$6:.$G$14])" table:allow-empty-cell="true" table:display-list="unsorted" table:base-cell-address="'Edificio 4_Area 3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34" table:condition="of:cell-content-is-in-list([.$F$19:.$F$21])" table:allow-empty-cell="true" table:display-list="unsorted" table:base-cell-address="'Edificio 4_Area 3'.C15">
          <table:error-message table:message-type="stop" table:display="true"/>
        </table:content-validation>
        <table:content-validation table:name="val35" table:condition="of:cell-content-is-in-list([.$F$38:.$F$46])" table:allow-empty-cell="true" table:display-list="unsorted" table:base-cell-address="'Edificio 4_Area 3'.C25">
          <table:error-message table:message-type="stop" table:display="true"/>
        </table:content-validation>
        <table:content-validation table:name="val36" table:condition="of:cell-content-is-in-list([.$G$25:.$G$28])" table:allow-empty-cell="true" table:display-list="unsorted" table:base-cell-address="'Edificio 4_Area 3'.C26">
          <table:error-message table:message-type="stop" table:display="true"/>
        </table:content-validation>
        <table:content-validation table:name="val37" table:condition="of:cell-content-is-in-list([.$F$19:.$F$21])" table:allow-empty-cell="true" table:display-list="unsorted" table:base-cell-address="'Edificio 4_Area 3'.C49">
          <table:error-message table:message-type="stop" table:display="true"/>
        </table:content-validation>
        <table:content-validation table:name="val38" table:condition="of:cell-content-is-in-list([.$F$48:.$F$50])" table:allow-empty-cell="true" table:display-list="unsorted" table:base-cell-address="'Edificio 4_Area 3'.C52">
          <table:error-message table:message-type="stop" table:display="true"/>
        </table:content-validation>
        <table:content-validation table:name="val39" table:condition="of:cell-content-is-in-list([.$F$19:.$F$21])" table:allow-empty-cell="true" table:display-list="unsorted" table:base-cell-address="'Edificio 4_Area 3'.C58">
          <table:error-message table:message-type="stop" table:display="true"/>
        </table:content-validation>
        <table:content-validation table:name="val40" table:condition="of:cell-content-is-in-list([.$G$19:.$G$20])" table:allow-empty-cell="true" table:display-list="unsorted" table:base-cell-address="'Edificio 4_Area 3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41" table:condition="of:cell-content-is-in-list([$'Edificio 5_Area 4'.$G$2:$'Edificio 5_Area 4'.$G$4])" table:allow-empty-cell="true" table:display-list="unsorted" table:base-cell-address="'Edificio 5_Area 4'.C7">
          <table:error-message table:message-type="stop" table:display="true"/>
        </table:content-validation>
        <table:content-validation table:name="val42" table:condition="of:cell-content-is-in-list([.$G$6:.$G$14])" table:allow-empty-cell="true" table:display-list="unsorted" table:base-cell-address="'Edificio 5_Area 4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43" table:condition="of:cell-content-is-in-list([.$F$19:.$F$21])" table:allow-empty-cell="true" table:display-list="unsorted" table:base-cell-address="'Edificio 5_Area 4'.C15">
          <table:error-message table:message-type="stop" table:display="true"/>
        </table:content-validation>
        <table:content-validation table:name="val44" table:condition="of:cell-content-is-in-list([.$F$38:.$F$46])" table:allow-empty-cell="true" table:display-list="unsorted" table:base-cell-address="'Edificio 5_Area 4'.C25">
          <table:error-message table:message-type="stop" table:display="true"/>
        </table:content-validation>
        <table:content-validation table:name="val45" table:condition="of:cell-content-is-in-list([.$G$25:.$G$28])" table:allow-empty-cell="true" table:display-list="unsorted" table:base-cell-address="'Edificio 5_Area 4'.C26">
          <table:error-message table:message-type="stop" table:display="true"/>
        </table:content-validation>
        <table:content-validation table:name="val46" table:condition="of:cell-content-is-in-list([.$F$19:.$F$21])" table:allow-empty-cell="true" table:display-list="unsorted" table:base-cell-address="'Edificio 5_Area 4'.C49">
          <table:error-message table:message-type="stop" table:display="true"/>
        </table:content-validation>
        <table:content-validation table:name="val47" table:condition="of:cell-content-is-in-list([.$F$48:.$F$50])" table:allow-empty-cell="true" table:display-list="unsorted" table:base-cell-address="'Edificio 5_Area 4'.C52">
          <table:error-message table:message-type="stop" table:display="true"/>
        </table:content-validation>
        <table:content-validation table:name="val48" table:condition="of:cell-content-is-in-list([.$F$19:.$F$21])" table:allow-empty-cell="true" table:display-list="unsorted" table:base-cell-address="'Edificio 5_Area 4'.C58">
          <table:error-message table:message-type="stop" table:display="true"/>
        </table:content-validation>
        <table:content-validation table:name="val49" table:condition="of:cell-content-is-in-list([.$G$19:.$G$20])" table:allow-empty-cell="true" table:display-list="unsorted" table:base-cell-address="'Edificio 5_Area 4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50" table:condition="of:cell-content-is-in-list([$'Edificio 6_Area 5'.$G$2:$'Edificio 6_Area 5'.$G$4])" table:allow-empty-cell="true" table:display-list="unsorted" table:base-cell-address="'Edificio 6_Area 5'.C7">
          <table:error-message table:message-type="stop" table:display="true"/>
        </table:content-validation>
        <table:content-validation table:name="val51" table:condition="of:cell-content-is-in-list([.$G$6:.$G$14])" table:allow-empty-cell="true" table:display-list="unsorted" table:base-cell-address="'Edificio 6_Area 5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52" table:condition="of:cell-content-is-in-list([.$F$19:.$F$21])" table:allow-empty-cell="true" table:display-list="unsorted" table:base-cell-address="'Edificio 6_Area 5'.C15">
          <table:error-message table:message-type="stop" table:display="true"/>
        </table:content-validation>
        <table:content-validation table:name="val53" table:condition="of:cell-content-is-in-list([.$F$38:.$F$46])" table:allow-empty-cell="true" table:display-list="unsorted" table:base-cell-address="'Edificio 6_Area 5'.C25">
          <table:error-message table:message-type="stop" table:display="true"/>
        </table:content-validation>
        <table:content-validation table:name="val54" table:condition="of:cell-content-is-in-list([.$G$25:.$G$28])" table:allow-empty-cell="true" table:display-list="unsorted" table:base-cell-address="'Edificio 6_Area 5'.C26">
          <table:error-message table:message-type="stop" table:display="true"/>
        </table:content-validation>
        <table:content-validation table:name="val55" table:condition="of:cell-content-is-in-list([.$F$19:.$F$21])" table:allow-empty-cell="true" table:display-list="unsorted" table:base-cell-address="'Edificio 6_Area 5'.C49">
          <table:error-message table:message-type="stop" table:display="true"/>
        </table:content-validation>
        <table:content-validation table:name="val56" table:condition="of:cell-content-is-in-list([.$F$48:.$F$50])" table:allow-empty-cell="true" table:display-list="unsorted" table:base-cell-address="'Edificio 6_Area 5'.C52">
          <table:error-message table:message-type="stop" table:display="true"/>
        </table:content-validation>
        <table:content-validation table:name="val57" table:condition="of:cell-content-is-in-list([.$F$19:.$F$21])" table:allow-empty-cell="true" table:display-list="unsorted" table:base-cell-address="'Edificio 6_Area 5'.C58">
          <table:error-message table:message-type="stop" table:display="true"/>
        </table:content-validation>
        <table:content-validation table:name="val58" table:condition="of:cell-content-is-in-list([.$G$19:.$G$20])" table:allow-empty-cell="true" table:display-list="unsorted" table:base-cell-address="'Edificio 6_Area 5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</table:content-validations>
      <table:table table:name="Riepilogo" table:style-name="ta1" table:protected="true" table:protection-key="biW6B7/IXF9UUOCyY70wdQv6ZEQ=" table:protection-key-digest-algorithm="http://www.w3.org/2000/09/xmldsig#sha1" table:print-ranges="Riepilogo.A1:Riepilogo.D148">
        <loext:table-protection loext:select-unprotected-cells="true"/>
        <office:forms form:automatic-focus="false" form:apply-design-mode="false"/>
        <table:shapes>
          <draw:frame draw:z-index="0" draw:name="Forma1_0" draw:style-name="gr1" draw:text-style-name="P1" svg:width="13.624cm" svg:height="1.077cm" svg:x="0.241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" draw:style-name="gr1" draw:text-style-name="P1" svg:width="13.647cm" svg:height="1.079cm" svg:x="0.485cm" svg:y="24.83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" draw:style-name="gr1" draw:text-style-name="P1" svg:width="13.647cm" svg:height="1.077cm" svg:x="0.378cm" svg:y="49.238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3" draw:style-name="gr1" draw:text-style-name="P1" svg:width="13.647cm" svg:height="1.077cm" svg:x="0.352cm" svg:y="78.677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134"/>
        <table:table-column table:style-name="co6" table:visibility="collapse" table:number-columns-repeated="2" table:default-cell-style-name="ce142"/>
        <table:table-column table:style-name="co7" table:default-cell-style-name="ce3"/>
        <table:table-column table:style-name="co6" table:default-cell-style-name="ce3"/>
        <table:table-column table:style-name="co8" table:number-columns-repeated="248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40" office:value-type="string" calcext:value-type="string">
            <text:p>Pag. 1</text:p>
          </table:table-cell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<text:span text:style-name="T4">ALLEGATO 6a - SCHEDA DI RIEPILOGO – Azione</text:span><text:span text:style-name="T5"> </text:span><text:span text:style-name="T6">II.2ii.1</text:span></text:p>
          </table:table-cell>
          <table:covered-table-cell table:style-name="ce16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7" office:value-type="string" calcext:value-type="string" table:number-columns-spanned="2" table:number-rows-spanned="3">
            <text:p><text:span text:style-name="T7">N.B.</text:span><text:span text:style-name="T8"> Il presente foglio di lavoro, denominato "Riepilogo", andrà compilato soltanto in seguito all'inserimento dei dati richiesti per singolo edifico nei fogli successivi. </text:span></text:p>
            <text:p><text:span text:style-name="T4">Il presente file Excel, denominato "Allegato 6a", deve essere firmato digitalmente dal progettista e costituisce parte integrante della Relazione Tecnica (RTES).</text:span></text:p>
          </table:table-cell>
          <table:covered-table-cell table:style-name="ce17"/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2"/>
          <table:table-cell table:style-name="ce8"/>
          <table:table-cell table:style-name="ce1" table:number-columns-repeated="2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PRINCIP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2"/>
          <table:table-cell table:style-name="ce10" office:value-type="string" calcext:value-type="string">
            <text:p>Numero di edifici/aree coinvolti</text:p>
          </table:table-cell>
          <table:table-cell table:style-name="ce23" table:formula="of:=[$'Edificio 1'.E5]+[$'Edificio 2_Area 1'.E5]+[$'Edificio 3_Area 2'.E5]+[$'Edificio 4_Area 3'.E5]+[$'Edificio 5_Area 4'.E5]+[$'Edificio 6_Area 5'.E5]" office:value-type="float" office:value="0" calcext:value-type="float">
            <text:p>0</text:p>
          </table:table-cell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oggetto proponente</text:p>
          </table:table-cell>
          <table:table-cell table:style-name="ce24" table:content-validation-name="val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enominazione del Soggetto proponente</text:p>
          </table:table-cell>
          <table:table-cell table:style-name="ce12" office:value-type="string" calcext:value-type="string">
            <text:p>inserire nom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office:annotation draw:style-name="gr2" draw:text-style-name="P3" svg:width="9.64cm" svg:height="2cm" svg:x="9.813cm" svg:y="7.637cm" draw:caption-point-x="-0.427cm" draw:caption-point-y="0.295cm">
              <dc:date>2023-12-11T00:00:00</dc:date>
              <text:p text:style-name="P2"><text:span text:style-name="T1">RCN00523:</text:span></text:p>
              <text:p text:style-name="P2"><text:span text:style-name="T2">Nel caso di raggruppamento temporaneo.</text:span></text:p>
            </office:annotation>
            <text:p>Eventuale Ente capofila</text:p>
          </table:table-cell>
          <table:table-cell table:style-name="ce12" office:value-type="string" calcext:value-type="string">
            <text:p>inserire nom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de legale dell'Ente proponente</text:p>
          </table:table-cell>
          <table:table-cell table:style-name="ce12" office:value-type="string" calcext:value-type="string">
            <text:p>inserire indirizzo sed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CRONIMO DEL PROGETT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8" office:value-type="string" calcext:value-type="string" table:number-columns-spanned="2" table:number-rows-spanned="1">
            <text:p>inserire acronimo</text:p>
          </table:table-cell>
          <table:covered-table-cell table:style-name="ce28"/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TITOLO DEL PROGETT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8" office:value-type="string" calcext:value-type="string" table:number-columns-spanned="2" table:number-rows-spanned="1">
            <text:p>inserire titolo</text:p>
          </table:table-cell>
          <table:covered-table-cell table:style-name="ce2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ESCRIZIONE SINTETICA</text:p>
          </table:table-cell>
          <table:covered-table-cell table:style-name="ce20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4">
          <table:table-cell table:style-name="ce1"/>
          <table:table-cell table:style-name="ce29" office:value-type="string" calcext:value-type="string" table:number-columns-spanned="2" table:number-rows-spanned="12">
            <text:p>Breve descrizione con elenco degli interventi facenti parte del Progetto.</text:p>
            <text:p>In caso di raggruppamento elencare gli enti partecipanti.</text:p>
            <text:p>(rimanere nello spazio a disposizione)</text:p>
          </table:table-cell>
          <table:covered-table-cell table:style-name="ce29"/>
          <table:table-cell table:style-name="ce1"/>
          <table:table-cell table:style-name="ce45" table:number-columns-repeated="2"/>
          <table:table-cell table:style-name="ce155" office:value-type="string" calcext:value-type="string">
            <text:p>Ente Propone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Comun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Unione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Raggruppamento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Provincia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45"/>
          <table:table-cell table:style-name="ce141" office:value-type="string" calcext:value-type="string">
            <text:p>Ente Strumentale della Regione Piemo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148"/>
          <table:table-cell table:style-name="ce141" office:value-type="string" calcext:value-type="string">
            <text:p>Altra Amministrazione pubblica regional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29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25" table:formula="of:=[$'Edificio 1'.C110]+[$'Edificio 2_Area 1'.C110]+[$'Edificio 3_Area 2'.C110]+[$'Edificio 4_Area 3'.C110]+[$'Edificio 5_Area 4'.C110]+[$'Edificio 6_Area 5'.C110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25" table:formula="of:=[$'Edificio 1'.C111]+[$'Edificio 2_Area 1'.C111]+[$'Edificio 3_Area 2'.C111]+[$'Edificio 4_Area 3'.C111]+[$'Edificio 5_Area 4'.C111]+[$'Edificio 6_Area 5'.C111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25" table:formula="of:=[$'Edificio 1'.C112]+[$'Edificio 2_Area 1'.C112]+[$'Edificio 3_Area 2'.C112]+[$'Edificio 4_Area 3'.C112]+[$'Edificio 5_Area 4'.C112]+[$'Edificio 6_Area 5'.C112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25" table:formula="of:=[$'Edificio 1'.C113]+[$'Edificio 2_Area 1'.C113]+[$'Edificio 3_Area 2'.C113]+[$'Edificio 4_Area 3'.C113]+[$'Edificio 5_Area 4'.C113]+[$'Edificio 6_Area 5'.C113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26" table:formula="of:=SUM([.C40:.C4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27" table:formula="of:=[$'Edificio 1'.C118]+[$'Edificio 2_Area 1'.C118]+[$'Edificio 3_Area 2'.C118]+[$'Edificio 4_Area 3'.C118]+[$'Edificio 5_Area 4'.C118]+[$'Edificio 6_Area 5'.C118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27" table:formula="of:=[$'Edificio 1'.C119]+[$'Edificio 2_Area 1'.C119]+[$'Edificio 3_Area 2'.C119]+[$'Edificio 4_Area 3'.C119]+[$'Edificio 5_Area 4'.C119]+[$'Edificio 6_Area 5'.C119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27" table:formula="of:=[$'Edificio 1'.C120]+[$'Edificio 2_Area 1'.C120]+[$'Edificio 3_Area 2'.C120]+[$'Edificio 4_Area 3'.C120]+[$'Edificio 5_Area 4'.C120]+[$'Edificio 6_Area 5'.C120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25" table:formula="of:=[$'Edificio 1'.C123]+[$'Edificio 2_Area 1'.C123]+[$'Edificio 3_Area 2'.C123]+[$'Edificio 4_Area 3'.C123]+[$'Edificio 5_Area 4'.C123]+[$'Edificio 6_Area 5'.C123]" office:value-type="float" office:value="0" calcext:value-type="float">
            <text:p>0,00 </text:p>
          </table:table-cell>
          <table:table-cell table:style-name="ce96"/>
          <table:table-cell table:style-name="ce143" office:value-type="string" calcext:value-type="string" table:number-columns-spanned="1" table:number-rows-spanned="3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25" table:formula="of:=[$'Edificio 1'.C124]+[$'Edificio 2_Area 1'.C124]+[$'Edificio 3_Area 2'.C124]+[$'Edificio 4_Area 3'.C124]+[$'Edificio 5_Area 4'.C124]+[$'Edificio 6_Area 5'.C124]" office:value-type="float" office:value="0" calcext:value-type="float">
            <text:p>0,00 </text:p>
          </table:table-cell>
          <table:table-cell table:style-name="ce96"/>
          <table:covered-table-cell table:style-name="ce143" office:value-type="string" calcext:value-type="string">
            <text:p>&lt;-- controllo (max 12%)</text:p>
          </table:covered-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25" table:formula="of:=[$'Edificio 1'.C125]+[$'Edificio 2_Area 1'.C125]+[$'Edificio 3_Area 2'.C125]+[$'Edificio 4_Area 3'.C125]+[$'Edificio 5_Area 4'.C125]+[$'Edificio 6_Area 5'.C125]" office:value-type="float" office:value="0" calcext:value-type="float">
            <text:p>0,00 </text:p>
          </table:table-cell>
          <table:table-cell table:style-name="ce96"/>
          <table:covered-table-cell table:style-name="ce143"/>
          <table:table-cell table:style-name="ce148" table:number-columns-repeated="2"/>
          <table:table-cell table:number-columns-repeated="250"/>
        </table:table-row>
        <table:table-row table:style-name="ro1" table:number-rows-repeated="12">
          <table:table-cell table:style-name="ce1"/>
          <table:table-cell table:style-name="ce15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 DA RIPORTARE IN DOMANDA</text:p>
          </table:table-cell>
          <table:covered-table-cell table:style-name="ce32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17" office:value-type="string" calcext:value-type="string" table:number-columns-spanned="2" table:number-rows-spanned="2">
            <text:p><text:span text:style-name="T7">N.B.</text:span><text:span text:style-name="T8"> Gli importi seguenti, derivanti dalla compilazione dei fogli per singolo edificio, dovranno essere controllati e riportati nel </text:span><text:span text:style-name="T9">Modulo di domanda</text:span><text:span text:style-name="T8">, Allegato 4 del Bando, alle sezioni E. "Spese" e F. "Agevolazione richiesta".</text:span></text:p>
          </table:table-cell>
          <table:covered-table-cell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0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[$'Edificio 1'.C133]+[$'Edificio 2_Area 1'.C133]+[$'Edificio 3_Area 2'.C133]+[$'Edificio 4_Area 3'.C133]+[$'Edificio 5_Area 4'.C133]+[$'Edificio 6_Area 5'.C133]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$'Edificio 1'.C134]+[$'Edificio 2_Area 1'.C134]+[$'Edificio 3_Area 2'.C134]+[$'Edificio 4_Area 3'.C134]+[$'Edificio 5_Area 4'.C134]+[$'Edificio 6_Area 5'.C134]" office:value-type="float" office:value="0" calcext:value-type="float">
            <text:p>0,00 </text:p>
          </table:table-cell>
          <table:table-cell table:style-name="ce102" table:formula="of:=IF(OR([.C78]&gt;0.1*[.C77];[.C78]&lt;[.C77]*0.05);&quot;ERRORE GLI IMPREVISTI DEVONO ESSERE COMPRESI TRA IL 5% E IL 10%&quot;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$'Edificio 1'.C135]+[$'Edificio 2_Area 1'.C135]+[$'Edificio 3_Area 2'.C135]+[$'Edificio 4_Area 3'.C135]+[$'Edificio 5_Area 4'.C135]+[$'Edificio 6_Area 5'.C135]" office:value-type="float" office:value="0" calcext:value-type="float">
            <text:p>0,00 </text:p>
          </table:table-cell>
          <table:table-cell table:style-name="ce116" table:formula="of:=IF([.C79]=0;&quot;&quot;;IF(OR([.C79]&gt;0.07*[.C77];[.C79]&gt;13000*[.C10]);&quot;ERRORE MASSIMALE SUPERATO&quot;))">
            <text:p/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$'Edificio 1'.C136]+[$'Edificio 2_Area 1'.C136]+[$'Edificio 3_Area 2'.C136]+[$'Edificio 4_Area 3'.C136]+[$'Edificio 5_Area 4'.C136]+[$'Edificio 6_Area 5'.C136]" office:value-type="float" office:value="0" calcext:value-type="float">
            <text:p>0,00 </text:p>
          </table:table-cell>
          <table:table-cell table:style-name="ce125" table:formula="of:=IF([.C80]=0;&quot;&quot;;IF([.C80]&gt;500*[.C10];&quot;ERRORE max 500 € a edifcio&quot;))">
            <text:p/>
          </table:table-cell>
          <table:table-cell table:style-name="ce130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C) Costi indiretti <text:s/>a tasso forfettario riconosciuti nella misura del 7% dei costi diretti ammissibili di cui alle voci A) e B) </text:p>
          </table:table-cell>
          <table:table-cell table:style-name="ce25" table:formula="of:=0.07*([.C77]+[.C78]+[.C79]+[.C80])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0" office:value-type="string" calcext:value-type="string">
            <text:p>Totale Azione II.2ii.1 </text:p>
          </table:table-cell>
          <table:table-cell table:style-name="ce106" table:formula="of:=SUM([.C77:.C8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CALCOLO DELL'AGEVOLAZIONE RICHIESTA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PERCENTUALE DI CONTRIBUTO (max 70%)</text:p>
          </table:table-cell>
          <table:table-cell table:style-name="ce107"/>
          <table:table-cell table:style-name="ce125" table:formula="of:=IF([.E85]=&quot;No&quot;;IF([.C85]&gt;0.7;&quot;Errore &gt;70%&quot;;&quot;&quot;);&quot;&quot;)">
            <text:p/>
          </table:table-cell>
          <table:table-cell table:style-name="ce45" table:formula="of:=[$'Edificio 1'.C51]" office:value-type="string" office:string-value="[Selezionare]" calcext:value-type="string">
            <text:p>[Selezionare]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TOTALE COSTI AMMISSIBILI PROPOSTI </text:p>
            <text:p>(min 50.000 €)</text:p>
          </table:table-cell>
          <table:table-cell table:style-name="ce27" table:formula="of:=[.C82]" office:value-type="float" office:value="0" calcext:value-type="float">
            <text:p>€ 0,00</text:p>
          </table:table-cell>
          <table:table-cell table:style-name="ce125" table:formula="of:=IF([.C44]=0;&quot;&quot;;IF([.C86]&lt;50000;&quot;ERRORE min 50 k€&quot;;&quot; &quot;))">
            <text:p/>
          </table:table-cell>
          <table:table-cell table:style-name="ce130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6">TOTALE COSTI AMMISSIBILI  ENTRO I COSTI AMMISSIBILI MASSIMI</text:span></text:p>
            <text:p>(min 50.000 €)</text:p>
          </table:table-cell>
          <table:table-cell table:style-name="ce27" table:formula="of:=IF([.C86]=0;&quot;&quot;;([.C77]+[.C111]+[.C113]+[.C115])*1.07)">
            <text:p/>
          </table:table-cell>
          <table:table-cell table:style-name="ce125"/>
          <table:table-cell table:style-name="ce130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11" office:value-type="string" calcext:value-type="string">
            <text:p>TOTALE SOVVENZIONE (contributo in conto capitale)</text:p>
          </table:table-cell>
          <table:table-cell table:style-name="ce27" table:formula="of:=IF([.C85]=&quot;&quot;;&quot;&quot;;IF([.C85]*[.C87]&gt;200000;200000;[.C85]*[.C87]))">
            <text:p/>
          </table:table-cell>
          <table:table-cell table:style-name="ce125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IMPORTO TOTALE QUADRO ECONOMICO DI PROGETTO approvato dall’Ente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25" table:formula="of:=IF([.C89]=0;&quot;&quot;;IF([.C89]&lt;[.C86]+[.C94]+[.C95]+[.C96];&quot;VERIFICARE COSTI NON AMMISSIBILI&quot;;&quot;&quot;))">
            <text:p/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QUOTA A CARICO DEL BENEFICIARIO (cofinanziamento min 30% spese ammissibili + 100% spese non ammissibili)</text:p>
          </table:table-cell>
          <table:table-cell table:style-name="ce27" table:formula="of:=IF([.C88]=&quot;&quot;;&quot;&quot;;[.C89]-[.C88])">
            <text:p/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27" table:formula="of:=[$'Edificio 1'.C147]+[$'Edificio 2_Area 1'.C147]+[$'Edificio 3_Area 2'.C147]+[$'Edificio 4_Area 3'.C147]+[$'Edificio 5_Area 4'.C147]+[$'Edificio 6_Area 5'.C14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27" table:formula="of:=[$'Edificio 1'.C148]+[$'Edificio 2_Area 1'.C148]+[$'Edificio 3_Area 2'.C148]+[$'Edificio 4_Area 3'.C148]+[$'Edificio 5_Area 4'.C148]+[$'Edificio 6_Area 5'.C148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>
          <table:table-cell table:style-name="ce2"/>
          <table:table-cell table:style-name="ce65" office:value-type="string" calcext:value-type="string">
            <text:p>Altro: indicare tipologia di intervento (es. antincendio, barriere archtettoniche, adeguamento impianti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 table:number-rows-repeated="6">
          <table:table-cell table:style-name="ce2"/>
          <table:table-cell table:style-name="ce15"/>
          <table:table-cell table:style-name="ce109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90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 PROGETTO</text:p>
          </table:table-cell>
          <table:covered-table-cell table:style-name="ce32"/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INDICATORI CARATTERIST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25" table:formula="of:=[.C78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25" table:formula="of:=[$'Edificio 1'.C67]+[$'Edificio 2_Area 1'.C67]+[$'Edificio 3_Area 2'.C67]+[$'Edificio 4_Area 3'.C67]+[$'Edificio 5_Area 4'.C67]+[$'Edificio 6_Area 5'.C67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25" table:formula="of:=[.C79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25" table:formula="of:=IF([$'Edificio 1'.C69]+[$'Edificio 2_Area 1'.C69]+[$'Edificio 3_Area 2'.C69]+[$'Edificio 4_Area 3'.C69]+[$'Edificio 5_Area 4'.C69]+[$'Edificio 6_Area 5'.C69]&gt;13000*[.C10];13000*[.C10];[$'Edificio 1'.C69]+[$'Edificio 2_Area 1'.C69]+[$'Edificio 3_Area 2'.C69]+[$'Edificio 4_Area 3'.C69]+[$'Edificio 5_Area 4'.C69]+[$'Edificio 6_Area 5'.C69])" office:value-type="float" office:value="0" calcext:value-type="float">
            <text:p>0,00 </text:p>
          </table:table-cell>
          <table:table-cell table:style-name="ce126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25" table:formula="of:=[.C80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25" table:formula="of:=[$'Edificio 1'.C71]+[$'Edificio 2_Area 1'.C71]+[$'Edificio 3_Area 2'.C71]+[$'Edificio 4_Area 3'.C71]+[$'Edificio 5_Area 4'.C71]+[$'Edificio 6_Area 5'.C71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/impianti/strutture sportive cui sono connessi gli impianti a fonti rinnovabili [m</text:span><text:span text:style-name="T18">2</text:span><text:span text:style-name="T19">]</text:span></text:p>
          </table:table-cell>
          <table:table-cell table:style-name="ce25" table:formula="of:=[$'Edificio 1'.C74]+[$'Edificio 2_Area 1'.C74]+[$'Edificio 3_Area 2'.C74]+[$'Edificio 4_Area 3'.C74]+[$'Edificio 5_Area 4'.C74]+[$'Edificio 6_Area 5'.C74]" office:value-type="float" office:value="0" calcext:value-type="float">
            <text:p>0,00 </text:p>
          </table:table-cell>
          <table:table-cell table:style-name="ce122"/>
          <table:table-cell table:style-name="ce131" table:formula="of:=[$'Edificio 1'.E74]+[$'Edificio 2_Area 1'.E74]+[$'Edificio 3_Area 2'.E74]+[$'Edificio 4_Area 3'.E74]+[$'Edificio 5_Area 4'.E74]+[$'Edificio 6_Area 5'.E74]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25" table:formula="of:=[$'Edificio 1'.C75]+[$'Edificio 2_Area 1'.C75]+[$'Edificio 3_Area 2'.C75]+[$'Edificio 4_Area 3'.C75]+[$'Edificio 5_Area 4'.C75]+[$'Edificio 6_Area 5'.C75]" office:value-type="float" office:value="0" calcext:value-type="float">
            <text:p>0,00 </text:p>
          </table:table-cell>
          <table:table-cell table:style-name="ce122"/>
          <table:table-cell table:style-name="ce132"/>
          <table:table-cell table:style-name="ce139"/>
          <table:table-cell table:style-name="ce148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25" table:formula="of:=[$'Edificio 1'.C76]+[$'Edificio 2_Area 1'.C76]+[$'Edificio 3_Area 2'.C76]+[$'Edificio 4_Area 3'.C76]+[$'Edificio 5_Area 4'.C76]+[$'Edificio 6_Area 5'.C76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Totale dell'energia rinnovabile termica prodotta [MWh/anno]</text:p>
          </table:table-cell>
          <table:table-cell table:style-name="ce25" table:formula="of:=[$'Edificio 1'.C77]+[$'Edificio 2_Area 1'.C77]+[$'Edificio 3_Area 2'.C77]+[$'Edificio 4_Area 3'.C77]+[$'Edificio 5_Area 4'.C77]+[$'Edificio 6_Area 5'.C77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Totale dell'energia rinnovabile elettrica prodotta [MWh/anno]</text:p>
          </table:table-cell>
          <table:table-cell table:style-name="ce25" table:formula="of:=[$'Edificio 1'.C78]+[$'Edificio 2_Area 1'.C78]+[$'Edificio 3_Area 2'.C78]+[$'Edificio 4_Area 3'.C78]+[$'Edificio 5_Area 4'.C78]+[$'Edificio 6_Area 5'.C78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gli edifici/impianti/srutture sportive [%]</text:p>
          </table:table-cell>
          <table:table-cell table:style-name="ce58" table:formula="of:=IF([.$C$116]=0;&quot;[Formula]&quot;;([$'Edificio 1'.C79]*[$'Edificio 1'.C74]+[$'Edificio 2_Area 1'.C79]*[$'Edificio 2_Area 1'.C74]+[$'Edificio 3_Area 2'.C79]*[$'Edificio 3_Area 2'.C74]+[$'Edificio 4_Area 3'.C79]*[$'Edificio 4_Area 3'.C74]+[$'Edificio 5_Area 4'.C79]*[$'Edificio 5_Area 4'.C74]+[$'Edificio 6_Area 5'.C79]*[$'Edificio 6_Area 5'.C74])/[.$C$116])" office:value-type="string" office:string-value="[Formula]" calcext:value-type="string">
            <text:p>[Formula]</text:p>
          </table:table-cell>
          <table:table-cell table:style-name="ce122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4" office:value-type="string" calcext:value-type="string">
            <text:p>Rapporto tra riduzione di emissioni gas a effetto serra ed intensità dell’agevolazione [kgCO2/€]</text:p>
          </table:table-cell>
          <table:table-cell table:style-name="ce111" table:formula="of:=IF([.$C$88]=&quot;&quot;;&quot;[Formula]&quot;;[.C125]/[.$C$88])" office:value-type="string" office:string-value="[Formula]" calcext:value-type="string">
            <text:p>[Formula]</text:p>
          </table:table-cell>
          <table:table-cell table:style-name="ce125" table:formula="of:=IF([.C122]=0;&quot;&quot;;IF([.C122]&lt;0.1;&quot;NON AMMISSIBILE&quot;;&quot;&quot;))">
            <text:p/>
          </table:table-cell>
          <table:table-cell table:style-name="ce130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1" office:value-type="string" calcext:value-type="string">
            <text:p><text:span text:style-name="T17">Emissioni annue di CO</text:span><text:span text:style-name="T20">2</text:span><text:span text:style-name="T19"> ANTE operam [kg CO</text:span><text:span text:style-name="T20">2</text:span><text:span text:style-name="T19">eq]</text:span></text:p>
          </table:table-cell>
          <table:table-cell table:style-name="ce25" table:formula="of:=[$'Edificio 1'.C80]+[$'Edificio 2_Area 1'.C80]+[$'Edificio 3_Area 2'.C80]+[$'Edificio 4_Area 3'.C80]+[$'Edificio 5_Area 4'.C80]+[$'Edificio 6_Area 5'.C80]" office:value-type="float" office:value="0" calcext:value-type="float">
            <text:p>0,00 </text:p>
          </table:table-cell>
          <table:table-cell table:style-name="ce127"/>
          <table:table-cell table:style-name="ce133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  <text:p><text:span text:style-name="T23">Senza contributo efficientamento energetico Azione II.2i.1</text:span></text:p>
          </table:table-cell>
          <table:table-cell table:style-name="ce25" table:formula="of:=[$'Edificio 1'.C81]+[$'Edificio 2_Area 1'.C81]+[$'Edificio 3_Area 2'.C81]+[$'Edificio 4_Area 3'.C81]+[$'Edificio 5_Area 4'.C81]+[$'Edificio 6_Area 5'.C81]" office:value-type="float" office:value="0" calcext:value-type="float">
            <text:p>0,00 </text:p>
          </table:table-cell>
          <table:table-cell table:style-name="ce127"/>
          <table:table-cell table:style-name="ce133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  <text:p><text:span text:style-name="T23">Senza contributo efficientamento energetico Azione II.2i.1</text:span></text:p>
          </table:table-cell>
          <table:table-cell table:style-name="ce112" table:formula="of:=IF([.C123]=0;&quot;[Formula]&quot;;([.C123]-[.C124]))" office:value-type="string" office:string-value="[Formula]" calcext:value-type="string">
            <text:p>[Formula]</text:p>
          </table:table-cell>
          <table:table-cell table:style-name="ce127"/>
          <table:table-cell table:style-name="ce133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  <text:p><text:span text:style-name="T23">Senza contributo efficientamento energetico Azione II.2i.1</text:span></text:p>
          </table:table-cell>
          <table:table-cell table:style-name="ce113" table:formula="of:=IF([.C123]=0;&quot;[Formula]&quot;;([.C125]/[.C123]))" office:value-type="string" office:string-value="[Formula]" calcext:value-type="string">
            <text:p>[Formula]</text:p>
          </table:table-cell>
          <table:table-cell table:style-name="ce125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Emissioni annue di NOx ANTE operam [kg]</text:p>
          </table:table-cell>
          <table:table-cell table:style-name="ce25" table:formula="of:=[$'Edificio 1'.C84]+[$'Edificio 2_Area 1'.C84]+[$'Edificio 3_Area 2'.C84]+[$'Edificio 4_Area 3'.C84]+[$'Edificio 5_Area 4'.C84]+[$'Edificio 6_Area 5'.C84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6">
          <table:table-cell table:style-name="ce2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25" table:formula="of:=[$'Edificio 1'.C85]+[$'Edificio 2_Area 1'.C85]+[$'Edificio 3_Area 2'.C85]+[$'Edificio 4_Area 3'.C85]+[$'Edificio 5_Area 4'.C85]+[$'Edificio 6_Area 5'.C85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25" table:formula="of:=[$'Edificio 1'.C86]+[$'Edificio 2_Area 1'.C86]+[$'Edificio 3_Area 2'.C86]+[$'Edificio 4_Area 3'.C86]+[$'Edificio 5_Area 4'.C86]+[$'Edificio 6_Area 5'.C86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6">
          <table:table-cell table:style-name="ce2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4" table:formula="of:=IF([.$C$127]=0;&quot;[Formula]&quot;;([.$C$127]-[.C128]))" office:value-type="string" office:string-value="[Formula]" calcext:value-type="string">
            <text:p>[Formula]</text:p>
          </table:table-cell>
          <table:table-cell table:style-name="ce125" table:formula="of:=IF([.C130]&lt;0;&quot;ERRORE min 0&quot;;&quot; &quot;)" office:value-type="string" office:string-value=" " calcext:value-type="string">
            <text:p><text:s/>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4" table:formula="of:=IF([.$C$127]=0;&quot;[Formula]&quot;;([.$C$127]-[.C129]))" office:value-type="string" office:string-value="[Formula]" calcext:value-type="string">
            <text:p>[Formula]</text:p>
          </table:table-cell>
          <table:table-cell table:style-name="ce125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6">
          <table:table-cell table:style-name="ce2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127]=0;&quot;[Formula]&quot;;([.C130]/[.$C$127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5</text:p>
          </table:table-cell>
          <table:table-cell table:style-name="ce45"/>
          <table:table-cell table:style-name="ce159" office:value-type="string" calcext:value-type="string" table:number-columns-spanned="2" table:number-rows-spanned="1">
            <text:p><text:span text:style-name="T4">Enti certificati ISO 14001, EMAS</text:span></text:p>
          </table:table-cell>
          <table:covered-table-cell table:style-name="ce159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127]=0;&quot;[Formula]&quot;;([.C131]/[.$C$127]))" office:value-type="string" office:string-value="[Formula]" calcext:value-type="string">
            <text:p>[Formula]</text:p>
          </table:table-cell>
          <table:table-cell table:style-name="ce128"/>
          <table:table-cell table:style-name="ce45"/>
          <table:table-cell table:number-columns-repeated="2" table:style-name="ce159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25" table:formula="of:=[$'Edificio 1'.C91]+[$'Edificio 2_Area 1'.C91]+[$'Edificio 3_Area 2'.C91]+[$'Edificio 4_Area 3'.C91]+[$'Edificio 5_Area 4'.C91]+[$'Edificio 6_Area 5'.C91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1" office:value-type="string" calcext:value-type="string">
            <text:p>Ente non certificato</text:p>
          </table:table-cell>
          <table:table-cell table:style-name="ce141" office:value-type="string" calcext:value-type="string">
            <text:p>Nessun Comune certificato</text:p>
          </table:table-cell>
          <table:table-cell table:number-columns-repeated="250"/>
        </table:table-row>
        <table:table-row table:style-name="ro16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114" table:formula="of:=[$'Edificio 1'.C92]+[$'Edificio 2_Area 1'.C92]+[$'Edificio 3_Area 2'.C92]+[$'Edificio 4_Area 3'.C92]+[$'Edificio 5_Area 4'.C92]+[$'Edificio 6_Area 5'.C92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141" office:value-type="string" calcext:value-type="string">
            <text:p>Ente certificato</text:p>
          </table:table-cell>
          <table:table-cell table:style-name="ce141" office:value-type="string" calcext:value-type="string">
            <text:p>Almeno un Comune certificato</text:p>
          </table:table-cell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114" table:formula="of:=[$'Edificio 1'.C93]+[$'Edificio 2_Area 1'.C93]+[$'Edificio 3_Area 2'.C93]+[$'Edificio 4_Area 3'.C93]+[$'Edificio 5_Area 4'.C93]+[$'Edificio 6_Area 5'.C93]" office:value-type="float" office:value="0" calcext:value-type="float">
            <text:p>0,00 </text:p>
          </table:table-cell>
          <table:table-cell table:style-name="ce122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6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4" table:formula="of:=IF([.$C$134]=0;&quot;[Formula]&quot;;([.$C$134]-[.C135]))" office:value-type="string" office:string-value="[Formula]" calcext:value-type="string">
            <text:p>[Formula]</text:p>
          </table:table-cell>
          <table:table-cell table:style-name="ce125" table:formula="of:=IF([.C137]&lt;0;&quot;ERRORE min 0&quot;;&quot; &quot;)" office:value-type="string" office:string-value=" " calcext:value-type="string">
            <text:p><text:s/></text:p>
          </table:table-cell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4" table:formula="of:=IF([.$C$134]=0;&quot;[Formula]&quot;;([.$C$134]-[.C136]))" office:value-type="string" office:string-value="[Formula]" calcext:value-type="string">
            <text:p>[Formula]</text:p>
          </table:table-cell>
          <table:table-cell table:style-name="ce125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134]=0;&quot;[Formula]&quot;;([.C137]/[.$C$134]))" office:value-type="string" office:string-value="[Formula]" calcext:value-type="string">
            <text:p>[Formula]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134]=0;&quot;[Formula]&quot;;([.C138]/[.$C$134]))" office:value-type="string" office:string-value="[Formula]" calcext:value-type="string">
            <text:p>[Formula]</text:p>
          </table:table-cell>
          <table:table-cell table:style-name="ce12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Punteggio pre-valutazione protocollo ITACA</text:p>
            <text:p>(valore medio per l'intero Progetto)</text:p>
          </table:table-cell>
          <table:table-cell table:style-name="ce114" table:formula="of:=IF([.$C$116]=0;&quot;[Formula]&quot;;(([$'Edificio 1'.E101]*[$'Edificio 1'.E74]+[$'Edificio 2_Area 1'.E101]*[$'Edificio 2_Area 1'.E74]+[$'Edificio 3_Area 2'.E101]*[$'Edificio 3_Area 2'.E74]+[$'Edificio 4_Area 3'.E101]*[$'Edificio 4_Area 3'.E74]+[$'Edificio 5_Area 4'.E101]*[$'Edificio 5_Area 4'.E74]+[$'Edificio 6_Area 5'.E101]*[$'Edificio 6_Area 5'.E74])/[.$E$116]))" office:value-type="string" office:string-value="[Formula]" calcext:value-type="string">
            <text:p>[Formula]</text:p>
          </table:table-cell>
          <table:table-cell table:style-name="ce122"/>
          <table:table-cell table:style-name="ce45"/>
          <table:table-cell table:style-name="ce46" office:value-type="string" calcext:value-type="string">
            <text:p>VALORE PER MEDIA ARROTONDATO -→</text:p>
          </table:table-cell>
          <table:table-cell table:style-name="ce147" table:formula="of:=IF([.G142]&lt;4;ROUND([.G142];0);MROUND([.G142];2))" office:value-type="float" office:value="0" calcext:value-type="float">
            <text:p>0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115" table:formula="of:=IF([.$C$116]=0;&quot;[Formula]&quot;;(([$'Edificio 1'.C100]*[$'Edificio 1'.C74]+[$'Edificio 2_Area 1'.C100]*[$'Edificio 2_Area 1'.C74]+[$'Edificio 3_Area 2'.C100]*[$'Edificio 3_Area 2'.C74]+[$'Edificio 4_Area 3'.C100]*[$'Edificio 4_Area 3'.C74]+[$'Edificio 5_Area 4'.C100]*[$'Edificio 5_Area 4'.C74]+[$'Edificio 6_Area 5'.C100]*[$'Edificio 6_Area 5'.C74])/[.$C$116]))" office:value-type="string" office:string-value="[Formula]" calcext:value-type="string">
            <text:p>[Formula]</text:p>
          </table:table-cell>
          <table:table-cell table:style-name="ce122"/>
          <table:table-cell table:style-name="ce45"/>
          <table:table-cell table:style-name="ce46"/>
          <table:table-cell table:style-name="ce147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Ritorno economico degli interventi [anni]</text:p>
          </table:table-cell>
          <table:table-cell table:style-name="ce114" table:formula="of:=IF([.$C$116]=0;&quot;[Formula]&quot;;([$'Edificio 1'.C74]*[$'Edificio 1'.C102]+[$'Edificio 2_Area 1'.C74]*[$'Edificio 2_Area 1'.C102]+[$'Edificio 3_Area 2'.C74]*[$'Edificio 3_Area 2'.C102]+[$'Edificio 4_Area 3'.C74]*[$'Edificio 4_Area 3'.C102]+[$'Edificio 5_Area 4'.C74]*[$'Edificio 5_Area 4'.C102]+[$'Edificio 6_Area 5'.C74]*[$'Edificio 6_Area 5'.C102])/[.$C$116])" office:value-type="string" office:string-value="[Formula]" calcext:value-type="string">
            <text:p>[Formula]</text:p>
          </table:table-cell>
          <table:table-cell table:style-name="ce122"/>
          <table:table-cell table:style-name="ce45"/>
          <table:table-cell table:style-name="ce46"/>
          <table:table-cell table:style-name="ce147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Progetto presentato da Singolo Ente</text:p>
            <text:p>Certificazione ISO 14001, EMAS</text:p>
          </table:table-cell>
          <table:table-cell table:style-name="ce79" table:content-validation-name="val2" office:value-type="string" calcext:value-type="string">
            <text:p>[Selezionare]</text:p>
          </table:table-cell>
          <table:table-cell table:style-name="ce122"/>
          <table:table-cell table:style-name="ce46"/>
          <table:table-cell table:style-name="ce159" office:value-type="string" calcext:value-type="string" table:number-columns-spanned="2" table:number-rows-spanned="1">
            <text:p>Enti aderenti al Patto dei Sindaci</text:p>
          </table:table-cell>
          <table:covered-table-cell table:style-name="ce159"/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Progetto presentato da RTI o Unione di Comuni certificazione ISO 14001, EMAS</text:p>
          </table:table-cell>
          <table:table-cell table:style-name="ce117" table:content-validation-name="val3" office:value-type="string" calcext:value-type="string">
            <text:p>[Selezionare]</text:p>
          </table:table-cell>
          <table:table-cell table:style-name="ce122"/>
          <table:table-cell table:style-name="ce46"/>
          <table:table-cell table:number-columns-repeated="2" table:style-name="ce159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Progetto presentato da Singolo Comune – Adesione a "Patto dei Sindaci" o Ente coordinatore territoriale.</text:p>
          </table:table-cell>
          <table:table-cell table:style-name="ce118" table:content-validation-name="val4" office:value-type="string" calcext:value-type="string">
            <text:p>[Selezionare]</text:p>
          </table:table-cell>
          <table:table-cell table:style-name="ce122"/>
          <table:table-cell table:style-name="ce46"/>
          <table:table-cell table:style-name="ce141" office:value-type="string" calcext:value-type="string">
            <text:p>Non aderente al Patto dei Sindaci</text:p>
          </table:table-cell>
          <table:table-cell table:style-name="ce141" office:value-type="string" calcext:value-type="string">
            <text:p>Nessun aderente al Patto dei Sindaci</text:p>
          </table:table-cell>
          <table:table-cell table:number-columns-repeated="250"/>
        </table:table-row>
        <table:table-row table:style-name="ro15">
          <table:table-cell table:style-name="ce2"/>
          <table:table-cell table:style-name="ce93" office:value-type="string" calcext:value-type="string">
            <text:p>Progetto presentato da RTI o Unione – Adesione a "Patto dei Sindaci" o da Ente coordinatore territoriale.</text:p>
          </table:table-cell>
          <table:table-cell table:style-name="ce79" table:content-validation-name="val5" office:value-type="string" calcext:value-type="string">
            <text:p>[Selezionare]</text:p>
          </table:table-cell>
          <table:table-cell table:style-name="ce122"/>
          <table:table-cell table:style-name="ce46"/>
          <table:table-cell table:style-name="ce141" office:value-type="string" calcext:value-type="string">
            <text:p>Aderente al Patto dei Sindaci</text:p>
          </table:table-cell>
          <table:table-cell table:style-name="ce141" office:value-type="string" calcext:value-type="string">
            <text:p>Almeno un aderente al Patto dei Sindaci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9" table:content-validation-name="val6"/>
          <table:table-cell table:style-name="ce122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4">
          <table:table-cell table:number-columns-repeated="3"/>
          <table:table-cell table:style-name="ce129"/>
          <table:table-cell/>
          <table:table-cell table:style-name="ce46" table:number-columns-repeated="2"/>
          <table:table-cell table:number-columns-repeated="250"/>
        </table:table-row>
        <table:table-row table:style-name="ro14" table:number-rows-repeated="64">
          <table:table-cell table:number-columns-repeated="3"/>
          <table:table-cell table:style-name="ce129"/>
          <table:table-cell table:number-columns-repeated="253"/>
        </table:table-row>
        <table:table-row table:style-name="ro14" table:number-rows-repeated="104836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Riepilogo.$A$1" table:cell-range-address="$Riepilogo.$A$1:.$D$148"/>
          <table:named-expression table:name="_ftn1" table:base-cell-address="$Riepilogo.$A$1" table:expression="#REF!"/>
          <table:named-range table:name="_ftnref1" table:base-cell-address="$Riepilogo.$A$1" table:cell-range-address="$Riepilogo.$B$117"/>
        </table:named-expressions>
        <calcext:conditional-formats>
          <calcext:conditional-format calcext:target-range-address="Riepilogo.C122:Riepilogo.C122">
            <calcext:condition calcext:apply-style-name="Bad" calcext:value="&lt;0.1" calcext:base-cell-address="Riepilogo.C122"/>
          </calcext:conditional-format>
          <calcext:conditional-format calcext:target-range-address="Riepilogo.C122:Riepilogo.C122">
            <calcext:condition calcext:apply-style-name="Bad" calcext:value="&lt;0.1" calcext:base-cell-address="Riepilogo.C122"/>
          </calcext:conditional-format>
          <calcext:conditional-format calcext:target-range-address="Riepilogo.C122:Riepilogo.C122">
            <calcext:condition calcext:apply-style-name="Bad" calcext:value="&lt;0.1" calcext:base-cell-address="Riepilogo.C122"/>
          </calcext:conditional-format>
        </calcext:conditional-formats>
      </table:table>
      <table:table table:name="Edificio 1" table:style-name="ta2" table:protected="true" table:protection-key="biW6B7/IXF9UUOCyY70wdQv6ZEQ=" table:protection-key-digest-algorithm="http://www.w3.org/2000/09/xmldsig#sha1" table:print-ranges="'Edificio 1'.A1:'Edificio 1'.D149">
        <loext:table-protection loext:select-unprotected-cells="true"/>
        <office:forms form:automatic-focus="false" form:apply-design-mode="false"/>
        <table:shapes>
          <draw:frame draw:z-index="0" draw:name="Forma1_4" draw:style-name="gr1" draw:text-style-name="P1" svg:width="13.664cm" svg:height="1.077cm" svg:x="0.081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5" draw:style-name="gr1" draw:text-style-name="P1" svg:width="13.669cm" svg:height="1.079cm" svg:x="0.485cm" svg:y="24.58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6" draw:style-name="gr1" draw:text-style-name="P1" svg:width="13.68cm" svg:height="1.093cm" svg:x="0.562cm" svg:y="48.91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7" draw:style-name="gr1" draw:text-style-name="P1" svg:width="13.631cm" svg:height="0.943cm" svg:x="0.524cm" svg:y="96.266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134"/>
        <table:table-column table:style-name="co13" table:visibility="collapse" table:default-cell-style-name="ce142"/>
        <table:table-column table:style-name="co14" table:visibility="collapse" table:default-cell-style-name="ce14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DATI GENERALI DELL'EDIFICIO</text:p>
          </table:table-cell>
          <table:covered-table-cell table:style-name="ce16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1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4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4" table:formula="of:=IF([.$C$7]=[.$G$3];1;0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Ubicazione de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1" per aggiungere edificio</text:p>
          </table:table-cell>
          <table:table-cell table:style-name="ce24" table:content-validation-name="val7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30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3" draw:text-style-name="P3" svg:width="9.43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28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iritti rispetto a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catast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132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ltri dati</text:p>
          </table:table-cell>
          <table:covered-table-cell table:style-name="ce20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Destinazione d’uso dell’edificio*</text:p>
          </table:table-cell>
          <table:table-cell table:style-name="ce24" table:content-validation-name="val1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Prestazione invernale dell'involucro</text:p>
          </table:table-cell>
          <table:table-cell table:style-name="ce24" table:content-validation-name="val1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v,i</text:span></text:p>
          </table:table-cell>
          <table:table-cell table:style-name="ce67" office:value-type="string" calcext:value-type="string">
            <text:p>specificare valore se la valutazione è un obbligo</text:p>
            <text:p/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</text:span><text:span text:style-name="T26">E</text:span></text:p>
          </table:table-cell>
          <table:table-cell table:style-name="ce67" office:value-type="string" calcext:value-type="string">
            <text:p>specificare valore se la valutazione è un obbligo</text:p>
            <text:p/>
          </table:table-cell>
          <table:table-cell table:style-name="ce1"/>
          <table:table-cell table:style-name="ce133"/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L'INTERVENTO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Breve descrizione dell'intervento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DPR 412/93 </text:p>
          </table:table-cell>
          <table:covered-table-cell table:style-name="ce151"/>
          <table:table-cell table:number-columns-repeated="250"/>
        </table:table-row>
        <table:table-row table:style-name="ro15">
          <table:table-cell table:style-name="ce1"/>
          <table:table-cell table:style-name="ce167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67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7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8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9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formazioni generali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Sono stati adottati i pertinenti Criteri Ambientali Minimi (CAM)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Livello di progettazione (D.Lgs 36/2023)</text:p>
          </table:table-cell>
          <table:table-cell table:style-name="ce70" table:content-validation-name="val13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133"/>
          <table:table-cell table:style-name="ce185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dificio Strategico o Rilevante (DGR 26 novembre 2021, n. 10-4161)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133"/>
          <table:table-cell table:style-name="ce185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133"/>
          <table:table-cell table:style-name="ce185"/>
          <table:table-cell table:number-columns-repeated="250"/>
        </table:table-row>
        <table:table-row table:style-name="ro20">
          <table:table-cell table:style-name="ce1"/>
          <table:table-cell table:style-name="ce93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33"/>
          <table:table-cell table:style-name="ce185"/>
          <table:table-cell table:number-columns-repeated="250"/>
        </table:table-row>
        <table:table-row table:style-name="ro21">
          <table:table-cell table:style-name="ce1"/>
          <table:table-cell table:style-name="ce93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33"/>
          <table:table-cell table:style-name="ce185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L'Ente che presenta l'edificio è certificato ISO 14001, EMAS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33"/>
          <table:table-cell table:style-name="ce185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Sono previsti interventi sistemi di stoccaggio dell’energia prodotta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33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Grazie all'intervento l'edificio consegue la qualifica di nZEB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89"/>
          <table:table-cell table:style-name="ce186"/>
          <table:table-cell table:number-columns-repeated="250"/>
        </table:table-row>
        <table:table-row table:style-name="ro8">
          <table:table-cell table:style-name="ce1"/>
          <table:table-cell table:style-name="ce14"/>
          <table:table-cell table:style-name="ce71" table:content-validation-name="val14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22">
          <table:table-cell table:style-name="ce1"/>
          <table:table-cell table:style-name="ce15"/>
          <table:table-cell table:style-name="ce39" table:content-validation-name="val14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TECNICHE DELL'INTERVENTO</text:p>
          </table:table-cell>
          <table:covered-table-cell table:style-name="ce3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162" table:formula="of:=[.C134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162" table:formula="of:=IF([.C134]&gt;0.1*[.C133];0.1*[.C133];[.C134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162" table:formula="of:=[.C135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62" table:formula="of:=IF([.C135]&gt;0.07*[.C133];0.07*[.C133];IF([.C135]&gt;13000;13000;[.C135])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162" table:formula="of:=[.C136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162" table:formula="of:=IF([.C136]&gt;500;500;[.C136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Volumetria lorda riscaldata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ventuale porzione di volumetria lorda con destinazione d'uso non ammessa dal Bando (es. commerciale)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73]&lt;&gt;0;(IF(([.C73]/[.C72])&gt;0.2;&quot;ERRORE &gt; 20%&quot;;&quot; &quot;));&quot; &quot;)" office:value-type="string" office:string-value=" " calcext:value-type="string">
            <text:p><text:s/></text:p>
          </table:table-cell>
          <table:table-cell table:style-name="ce130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o/impianto/struttura sportiva cui sono connessi gli impianti a fonti rinnovabili [m</text:span><text:span text:style-name="T18">2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101]=&quot;NA&quot;;0;[.C74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132"/>
          <table:table-cell table:style-name="ce13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133" table:number-columns-repeated="2"/>
          <table:table-cell table:style-name="ce139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term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133" table:number-columns-repeated="2"/>
          <table:table-cell table:style-name="ce187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elettr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132"/>
          <table:table-cell table:style-name="ce133"/>
          <table:table-cell table:style-name="ce187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l’edificio o relativa infrastruttura [%]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3"/>
          <table:table-cell table:style-name="ce133"/>
          <table:table-cell table:style-name="ce13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ANTE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133"/>
          <table:table-cell table:style-name="ce13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133"/>
          <table:table-cell table:style-name="ce13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</table:table-cell>
          <table:table-cell table:style-name="ce74" table:formula="of:=IF([.C80]=0;&quot;[Formula]&quot;;([.C80]-[.C81]))" office:value-type="string" office:string-value="[Formula]" calcext:value-type="string">
            <text:p>[Formula]</text:p>
          </table:table-cell>
          <table:table-cell table:style-name="ce123" table:formula="of:=IF(AND([.$C$54]=&quot;Sì&quot;;[.C83]&lt;0.8);&quot;ERRORE riduzione CO2&lt;80%&quot;;&quot; &quot;)" office:value-type="string" office:string-value=" " calcext:value-type="string">
            <text:p><text:s/></text:p>
          </table:table-cell>
          <table:table-cell table:style-name="ce132"/>
          <table:table-cell table:style-name="ce13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</table:table-cell>
          <table:table-cell table:style-name="ce113" table:formula="of:=IF([.C80]=0;&quot;[Formula]&quot;;([.C82]/[.C8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2" table:formula="of:=IF([.$C$84]=0;&quot;[Formula]&quot;;([.$C$84]-[.C85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2" table:formula="of:=IF([.$C$84]=0;&quot;[Formula]&quot;;([.$C$84]-[.C86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84]=0;&quot;[Formula]&quot;;([.C87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84]=0;&quot;[Formula]&quot;;([.C88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2" table:formula="of:=IF([.$C$91]=0;&quot;[Formula]&quot;;([.$C$91]-[.C9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2" table:formula="of:=IF([.$C$91]=0;&quot;[Formula]&quot;;([.$C$91]-[.C9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91]=0;&quot;[Formula]&quot;;([.C94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91]=0;&quot;[Formula]&quot;;([.C95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33"/>
          <table:table-cell table:style-name="ce187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33"/>
          <table:table-cell table:style-name="ce187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25"/>
          <table:table-cell table:style-name="ce45"/>
          <table:table-cell table:style-name="ce133"/>
          <table:table-cell table:style-name="ce187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Punteggio di pre-valutazione ITACA</text:span></text:p>
            <text:p><text:span text:style-name="T28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86" table:formula="of:=IF([.C101]=&quot;NA&quot;;0;[.C10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25">
          <table:table-cell table:style-name="ce1"/>
          <table:table-cell table:style-name="ce93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6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7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8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106" table:formula="of:=SUM([.C110:.C11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39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96"/>
          <table:table-cell table:style-name="ce143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97"/>
          <table:table-cell table:style-name="ce205"/>
          <table:table-cell table:number-columns-repeated="250"/>
        </table:table-row>
        <table:table-row table:style-name="ro31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</text:p>
          </table:table-cell>
          <table:covered-table-cell table:style-name="ce3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7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3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SUM([.C110:.C113];[.C118:.C120])" office:value-type="float" office:value="0" calcext:value-type="float">
            <text:p>0,00 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.C123]" office:value-type="float" office:value="0" calcext:value-type="float">
            <text:p>0,00 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.C124]" office:value-type="float" office:value="0" calcext:value-type="float">
            <text:p>0,00 </text:p>
          </table:table-cell>
          <table:table-cell table:style-name="ce123" table:formula="of:=IF([.C135]=0;&quot;&quot;;IF(OR([.C135]&gt;0.07*[.C133];[.C135]&gt;13000);&quot;ERRORE&quot;)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.C125]" office:value-type="float" office:value="0" calcext:value-type="float">
            <text:p>0,00 </text:p>
          </table:table-cell>
          <table:table-cell table:style-name="ce123" table:formula="of:=IF([.C136]&gt;500;&quot;ERRORE&quot;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106" table:formula="of:=SUM([.C133:.C136]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1" table:number-columns-repeated="3"/>
          <table:table-cell table:style-name="ce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33" office:value-type="string" calcext:value-type="string" table:number-columns-spanned="2" table:number-rows-spanned="1">
            <text:p>CALCOLO DELL'AGEVOLAZIONE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107"/>
          <table:table-cell table:style-name="ce125" table:formula="of:=IF([.C51]=&quot;No&quot;;IF([.C140]&gt;0.7;&quot;Errore percentuale&gt;70%&quot;;&quot;&quot;)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7]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1]=0;0;IF([.C140]*[.C141]&gt;500000;[.C141]-500000;[.C141]-[.C140]*[.C141])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SOVVENZIONE (contributo in conto capitale)</text:p>
          </table:table-cell>
          <table:table-cell table:style-name="ce175" table:formula="of:=[.C141]-[.C142]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2" table:visibility="collapse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4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176"/>
          <table:table-cell table:style-name="ce1"/>
          <table:table-cell table:style-name="ce194"/>
          <table:table-cell table:number-columns-repeated="252"/>
        </table:table-row>
        <table:table-row table:style-name="ro14">
          <table:table-cell/>
          <table:table-cell table:style-name="ce15"/>
          <table:table-cell table:style-name="ce105"/>
          <table:table-cell table:number-columns-repeated="254"/>
        </table:table-row>
        <table:table-row table:style-name="ro14" table:number-rows-repeated="1048425">
          <table:table-cell table:number-columns-repeated="257"/>
        </table:table-row>
        <table:table-row table:style-name="ro35">
          <table:table-cell table:number-columns-repeated="257"/>
        </table:table-row>
        <table:named-expressions>
          <table:named-range table:name="Excel_BuiltIn_Print_Area" table:base-cell-address="$Riepilogo.$A$1" table:cell-range-address="$'Edificio 1'.$A$1:.$D$149"/>
          <table:named-expression table:name="_ftn1" table:base-cell-address="$Riepilogo.$A$1" table:expression="#REF!"/>
          <table:named-range table:name="_ftnref1" table:base-cell-address="$Riepilogo.$A$1" table:cell-range-address="$'Edificio 1'.$B$79"/>
        </table:named-expressions>
      </table:table>
      <table:table table:name="Edificio 2_Area 1" table:style-name="ta3" table:protected="true" table:protection-key="biW6B7/IXF9UUOCyY70wdQv6ZEQ=" table:protection-key-digest-algorithm="http://www.w3.org/2000/09/xmldsig#sha1" table:print-ranges="'Edificio 2_Area 1'.A1:'Edificio 2_Area 1'.D150">
        <loext:table-protection loext:select-unprotected-cells="true"/>
        <office:forms form:automatic-focus="false" form:apply-design-mode="false"/>
        <table:shapes>
          <draw:frame draw:z-index="0" draw:name="Forma1_8" draw:style-name="gr1" draw:text-style-name="P1" svg:width="13.664cm" svg:height="1.077cm" svg:x="0.4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9" draw:style-name="gr1" draw:text-style-name="P1" svg:width="13.664cm" svg:height="1.077cm" svg:x="0.49cm" svg:y="24.56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0" draw:style-name="gr1" draw:text-style-name="P1" svg:width="13.664cm" svg:height="1.077cm" svg:x="0.39cm" svg:y="49.24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1" draw:style-name="gr1" draw:text-style-name="P1" svg:width="13.664cm" svg:height="1.077cm" svg:x="0.574cm" svg:y="94.10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12" draw:style-name="gr1" draw:text-style-name="P1" svg:width="13.664cm" svg:height="0.764cm" svg:x="0.772cm" svg:y="113.618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134"/>
        <table:table-column table:style-name="co13" table:visibility="collapse" table:default-cell-style-name="ce142"/>
        <table:table-column table:style-name="co14" table:visibility="collapse" table:default-cell-style-name="ce14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2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1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Ubicazione de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2 o Area 1" per aggiungere edificio</text:p>
          </table:table-cell>
          <table:table-cell table:style-name="ce24" table:content-validation-name="val15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30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28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16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iritti rispetto a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catast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132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ltri dati</text:p>
          </table:table-cell>
          <table:covered-table-cell table:style-name="ce20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Destinazione d’uso dell’edificio*</text:p>
          </table:table-cell>
          <table:table-cell table:style-name="ce24" table:content-validation-name="val18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Prestazione invernale dell'involucro</text:p>
          </table:table-cell>
          <table:table-cell table:style-name="ce24" table:content-validation-name="val19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</text:span><text:span text:style-name="T2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L'INTERVENTO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Breve descrizione dell'intervento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DPR 412/93 </text:p>
          </table:table-cell>
          <table:covered-table-cell table:style-name="ce151"/>
          <table:table-cell table:number-columns-repeated="250"/>
        </table:table-row>
        <table:table-row table:style-name="ro15">
          <table:table-cell table:style-name="ce1"/>
          <table:table-cell table:style-name="ce167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67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formazioni generali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stati adottati i pertinenti Criteri Ambientali Minimi (CAM)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Livello di progettazione (D.Lgs 36/2023)</text:p>
          </table:table-cell>
          <table:table-cell table:style-name="ce70" table:content-validation-name="val20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Strategico o Rilevante (DGR 26 novembre 2021, n. 10-4161)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è certificato ISO 50001, ISO 14001, EMAS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previsti interventi sistemi di stoccaggio dell’energia prodotta?</text:p>
          </table:table-cell>
          <table:table-cell table:style-name="ce24" table:content-validation-name="val21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Grazie all'intervento l'edificio consegue la qualifica di nZEB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22"/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9" table:content-validation-name="val22"/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TECNICHE DELL'INTERVENTO</text:p>
          </table:table-cell>
          <table:covered-table-cell table:style-name="ce32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162" table:formula="of:=[.C134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162" table:formula="of:=IF([.C134]&gt;0.1*[.C133];0.1*[.C133];[.C134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162" table:formula="of:=[.C135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62" table:formula="of:=IF([.C135]&gt;0.07*[.C133];0.07*[.C133];IF([.C135]&gt;13000;13000;[.C135])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162" table:formula="of:=[.C136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162" table:formula="of:=IF([.C136]&gt;500;500;[.C136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Volumetria lorda riscaldata edifico sportivo alimentato dall’impianto [m</text:span><text:span text:style-name="T18">3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ventuale porzione di volumetria lorda con destinazione d'uso non ammessa dal Bando (es. commerciale)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73]&lt;&gt;0;(IF(([.C73]/[.C72])&gt;0.2;&quot;ERRORE &gt; 2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o/impianto/struttura sportiva cui sono connessi gli impianti a fonti rinnovabili [m</text:span><text:span text:style-name="T18">2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101]=&quot;NA&quot;;0;[.C74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term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elettr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gli edifici [%]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ANTE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</table:table-cell>
          <table:table-cell table:style-name="ce100" table:formula="of:=IF([.C80]=0;&quot;[Formula]&quot;;([.C80]-[.C81]))" office:value-type="string" office:string-value="[Formula]" calcext:value-type="string">
            <text:p>[Formula]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</table:table-cell>
          <table:table-cell table:style-name="ce113" table:formula="of:=IF([.C80]=0;&quot;[Formula]&quot;;([.C82]/[.C80]))" office:value-type="string" office:string-value="[Formula]" calcext:value-type="string">
            <text:p>[Formula]</text:p>
          </table:table-cell>
          <table:table-cell table:style-name="ce123" table:formula="of:=IF(AND([.C54]=&quot;Sì&quot;;[.C83]&lt;0.8);&quot;ERRORE riduzione CO2&lt;80%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2" table:formula="of:=IF([.$C$84]=0;&quot;[Formula]&quot;;([.$C$84]-[.C85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2" table:formula="of:=IF([.$C$84]=0;&quot;[Formula]&quot;;([.$C$84]-[.C86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84]=0;&quot;[Formula]&quot;;([.C87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84]=0;&quot;[Formula]&quot;;([.C88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2" table:formula="of:=IF([.$C$91]=0;&quot;[Formula]&quot;;([.$C$91]-[.C9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2" table:formula="of:=IF([.$C$91]=0;&quot;[Formula]&quot;;([.$C$91]-[.C9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91]=0;&quot;[Formula]&quot;;([.C94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91]=0;&quot;[Formula]&quot;;([.C95]/[.$C$91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25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Punteggio di pre-valutazione ITACA</text:span></text:p>
            <text:p><text:span text:style-name="T28">(in caso di non applicabilità digitare NA)</text:span></text:p>
          </table:table-cell>
          <table:table-cell table:style-name="ce101" office:value-type="float" office:value="0" calcext:value-type="float">
            <text:p>0,00 </text:p>
          </table:table-cell>
          <table:table-cell table:style-name="ce123"/>
          <table:table-cell table:style-name="ce86" table:formula="of:=IF([.C101]=&quot;NA&quot;;0;[.C101])" office:value-type="float" office:value="0" calcext:value-type="float">
            <text:p>0,00 </text:p>
          </table:table-cell>
          <table:table-cell table:style-name="ce45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6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7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106" table:formula="of:=SUM([.C110:.C11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8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1"/>
          <table:table-cell table:style-name="ce45"/>
          <table:table-cell table:style-name="ce13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 table:number-columns-spanned="1" table:number-rows-spanned="3"/>
          <table:table-cell table:style-name="ce143" office:value-type="string" calcext:value-type="string" table:number-columns-spanned="1" table:number-rows-spanned="3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 table:number-columns-repeated="2"/>
          <table:table-cell table:style-name="ce1"/>
          <table:table-cell table:style-name="ce45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</text:p>
          </table:table-cell>
          <table:covered-table-cell table:style-name="ce32"/>
          <table:table-cell table:style-name="ce40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/>
          <table:table-cell table:style-name="ce1" table:number-columns-repeated="2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3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SUM([.C110:.C113];[.C118:.C120])" office:value-type="float" office:value="0" calcext:value-type="float">
            <text:p>0,00 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.C123]" office:value-type="float" office:value="0" calcext:value-type="float">
            <text:p>0,00 </text:p>
          </table:table-cell>
          <table:table-cell table:style-name="ce123" table:formula="of:=IF([.C134]&gt;SUM([.C123:.C125]);&quot;ERRORE&quot;;&quot; &quot;)" office:value-type="string" office:string-value=" " calcext:value-type="string">
            <text:p><text:s/>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.C124]" office:value-type="float" office:value="0" calcext:value-type="float">
            <text:p>0,00 </text:p>
          </table:table-cell>
          <table:table-cell table:style-name="ce123" table:formula="of:=IF([.C135]=0;&quot;&quot;;IF(OR([.C135]&gt;0.07*[.C133];[.C135]&gt;13000);&quot;ERRORE&quot;)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.C125]" office:value-type="float" office:value="0" calcext:value-type="float">
            <text:p>0,00 </text:p>
          </table:table-cell>
          <table:table-cell table:style-name="ce123" table:formula="of:=IF([.C136]&gt;500;&quot;ERRORE&quot;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0" office:value-type="string" calcext:value-type="string">
            <text:p>Totale Azione II.2ii.1 </text:p>
          </table:table-cell>
          <table:table-cell table:style-name="ce106" table:formula="of:=SUM([.C133:.C136]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3" office:value-type="string" calcext:value-type="string" table:number-columns-spanned="2" table:number-rows-spanned="1">
            <text:p>CALCOLO DELL'AGEVOLAZIONE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107"/>
          <table:table-cell table:style-name="ce125" table:formula="of:=IF([.C51]=&quot;No&quot;;IF([.C140]&gt;0.7;&quot;Errore percentuale&gt;70%&quot;;&quot;&quot;)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7]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1]=0;0;IF([.C140]*[.C141]&gt;500000;[.C141]-500000;[.C141]-[.C140]*[.C141]))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175" table:formula="of:=[.C141]-[.C142]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176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number-columns-repeated="252"/>
        </table:table-row>
        <table:table-row table:style-name="ro14" table:number-rows-repeated="1048425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Riepilogo.$A$1" table:cell-range-address="$'Edificio 2_Area 1'.$A$1:.$D$150"/>
          <table:named-expression table:name="_ftn1" table:base-cell-address="$Riepilogo.$A$1" table:expression="#REF!"/>
          <table:named-range table:name="_ftnref1" table:base-cell-address="$Riepilogo.$A$1" table:cell-range-address="$'Edificio 2_Area 1'.$B$79"/>
        </table:named-expressions>
      </table:table>
      <table:table table:name="Edificio 3_Area 2" table:style-name="ta4" table:protected="true" table:protection-key="biW6B7/IXF9UUOCyY70wdQv6ZEQ=" table:protection-key-digest-algorithm="http://www.w3.org/2000/09/xmldsig#sha1" table:print-ranges="'Edificio 3_Area 2'.A1:'Edificio 3_Area 2'.D150">
        <loext:table-protection loext:select-unprotected-cells="true"/>
        <office:forms form:automatic-focus="false" form:apply-design-mode="false"/>
        <table:shapes>
          <draw:frame draw:z-index="0" draw:name="Forma1_13" draw:style-name="gr1" draw:text-style-name="P1" svg:width="13.664cm" svg:height="1.077cm" svg:x="0.54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14" draw:style-name="gr1" draw:text-style-name="P1" svg:width="13.664cm" svg:height="1.077cm" svg:x="0.49cm" svg:y="24.555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15" draw:style-name="gr1" draw:text-style-name="P1" svg:width="13.664cm" svg:height="1.077cm" svg:x="0.654cm" svg:y="49.2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16" draw:style-name="gr1" draw:text-style-name="P1" svg:width="13.664cm" svg:height="1.077cm" svg:x="0.502cm" svg:y="97.65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17" draw:style-name="gr1" draw:text-style-name="P1" svg:width="13.664cm" svg:height="1.077cm" svg:x="0.658cm" svg:y="111.692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134"/>
        <table:table-column table:style-name="co13" table:visibility="collapse" table:default-cell-style-name="ce142"/>
        <table:table-column table:style-name="co14" table:visibility="collapse" table:default-cell-style-name="ce14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193" table:number-columns-spanned="2" table:number-rows-spanned="1"/>
          <table:covered-table-cell table:style-name="ce3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3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2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Ubicazione de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3 o Area 2" per aggiungere edificio</text:p>
          </table:table-cell>
          <table:table-cell table:style-name="ce24" table:content-validation-name="val23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30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28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24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iritti rispetto a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catast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132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ltri dati</text:p>
          </table:table-cell>
          <table:covered-table-cell table:style-name="ce20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Destinazione d’uso dell’edificio*</text:p>
          </table:table-cell>
          <table:table-cell table:style-name="ce24" table:content-validation-name="val26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Prestazione invernale dell'involucro</text:p>
          </table:table-cell>
          <table:table-cell table:style-name="ce24" table:content-validation-name="val27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</text:span><text:span text:style-name="T2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130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L'INTERVENTO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Breve descrizione dell'intervento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DPR 412/93 </text:p>
          </table:table-cell>
          <table:covered-table-cell table:style-name="ce151"/>
          <table:table-cell table:number-columns-repeated="250"/>
        </table:table-row>
        <table:table-row table:style-name="ro15">
          <table:table-cell table:style-name="ce1"/>
          <table:table-cell table:style-name="ce167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67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formazioni generali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stati adottati i pertinenti Criteri Ambientali Minimi (CAM)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Livello di progettazione (D.Lgs 36/2023)</text:p>
          </table:table-cell>
          <table:table-cell table:style-name="ce70" table:content-validation-name="val29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Strategico o Rilevante (DGR 26 novembre 2021, n. 10-4161)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è certificato ISO 50001, ISO 14001, EMAS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previsti interventi sistemi di stoccaggio dell’energia prodotta?</text:p>
          </table:table-cell>
          <table:table-cell table:style-name="ce24" table:content-validation-name="val30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Grazie all'intervento l'edificio consegue la qualifica di nZEB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31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9" table:content-validation-name="val31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TECNICHE DELL'INTERVENTO</text:p>
          </table:table-cell>
          <table:covered-table-cell table:style-name="ce32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162" table:formula="of:=[.C134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162" table:formula="of:=IF([.C134]&gt;0.1*[.C133];0.1*[.C133];[.C134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162" table:formula="of:=[.C135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62" table:formula="of:=IF([.C135]&gt;0.07*[.C133];0.07*[.C133];IF([.C135]&gt;13000;13000;[.C135])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162" table:formula="of:=[.C136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162" table:formula="of:=IF([.C136]&gt;500;500;[.C136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Volumetria lorda riscaldata edifico sportivo alimentato dall’impianto [m</text:span><text:span text:style-name="T18">3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ventuale porzione di volumetria lorda con destinazione d'uso non ammessa dal Bando (es. commerciale)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73]&lt;&gt;0;(IF(([.C73]/[.C72])&gt;0.2;&quot;ERRORE &gt; 2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o/impianto/struttura sportiva cui sono connessi gli impianti a fonti rinnovabili [m</text:span><text:span text:style-name="T18">2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101]=&quot;NA&quot;;0;[.C74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term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elettr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gli edifici [%]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ANTE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</table:table-cell>
          <table:table-cell table:style-name="ce100" table:formula="of:=IF([.C80]=0;&quot;[Formula]&quot;;([.C80]-[.C81]))" office:value-type="string" office:string-value="[Formula]" calcext:value-type="string">
            <text:p>[Formula]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</table:table-cell>
          <table:table-cell table:style-name="ce113" table:formula="of:=IF([.C80]=0;&quot;[Formula]&quot;;([.C82]/[.C80]))" office:value-type="string" office:string-value="[Formula]" calcext:value-type="string">
            <text:p>[Formula]</text:p>
          </table:table-cell>
          <table:table-cell table:style-name="ce123" table:formula="of:=IF(AND([.C54]=&quot;Sì&quot;;[.C83]&lt;0.8);&quot;ERRORE riduzione CO2&lt;80%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2" table:formula="of:=IF([.$C$84]=0;&quot;[Formula]&quot;;([.$C$84]-[.C85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2" table:formula="of:=IF([.$C$84]=0;&quot;[Formula]&quot;;([.$C$84]-[.C86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84]=0;&quot;[Formula]&quot;;([.C87]/[.$C$84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84]=0;&quot;[Formula]&quot;;([.C88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2" table:formula="of:=IF([.$C$91]=0;&quot;[Formula]&quot;;([.$C$91]-[.C9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2" table:formula="of:=IF([.$C$91]=0;&quot;[Formula]&quot;;([.$C$91]-[.C9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91]=0;&quot;[Formula]&quot;;([.C94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91]=0;&quot;[Formula]&quot;;([.C95]/[.$C$91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25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Punteggio di pre-valutazione ITACA</text:span></text:p>
            <text:p><text:span text:style-name="T28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86" table:formula="of:=IF([.C101]=&quot;NA&quot;;0;[.C101])" office:value-type="float" office:value="0" calcext:value-type="float">
            <text:p>0,00 </text:p>
          </table:table-cell>
          <table:table-cell table:style-name="ce45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9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0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106" table:formula="of:=SUM([.C110:.C11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1"/>
          <table:table-cell table:style-name="ce45"/>
          <table:table-cell table:style-name="ce13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table-cell table:style-name="ce143" office:value-type="string" calcext:value-type="string" table:number-columns-spanned="1" table:number-rows-spanned="3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covered-table-cell table:style-name="ce143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41">
          <table:table-cell table:style-name="ce1"/>
          <table:table-cell table:style-name="ce78" table:number-columns-repeated="2"/>
          <table:table-cell table:style-name="ce1"/>
          <table:table-cell table:style-name="ce45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</text:p>
          </table:table-cell>
          <table:covered-table-cell table:style-name="ce32"/>
          <table:table-cell table:style-name="Default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/>
          <table:table-cell table:style-name="ce1" table:number-columns-repeated="2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Default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3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SUM([.C110:.C113];[.C118:.C120])" office:value-type="float" office:value="0" calcext:value-type="float">
            <text:p>0,00 </text:p>
          </table:table-cell>
          <table:table-cell table:style-name="Default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.C123]" office:value-type="float" office:value="0" calcext:value-type="float">
            <text:p>0,00 </text:p>
          </table:table-cell>
          <table:table-cell table:style-name="ce123" table:formula="of:=IF([.C134]&gt;SUM([.C123:.C125]);&quot;ERRORE&quot;;&quot; &quot;)" office:value-type="string" office:string-value=" " calcext:value-type="string">
            <text:p><text:s/>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.C124]" office:value-type="float" office:value="0" calcext:value-type="float">
            <text:p>0,00 </text:p>
          </table:table-cell>
          <table:table-cell table:style-name="ce123" table:formula="of:=IF([.C135]=0;&quot;&quot;;IF(OR([.C135]&gt;0.07*[.C133];[.C135]&gt;13000);&quot;ERRORE&quot;)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.C125]" office:value-type="float" office:value="0" calcext:value-type="float">
            <text:p>0,00 </text:p>
          </table:table-cell>
          <table:table-cell table:style-name="ce123" table:formula="of:=IF([.C136]&gt;500;&quot;ERRORE&quot;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0" office:value-type="string" calcext:value-type="string">
            <text:p>Totale Azione II.2ii.1 </text:p>
          </table:table-cell>
          <table:table-cell table:style-name="ce106" table:formula="of:=SUM([.C133:.C136]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 table:visibility="collapse">
          <table:table-cell table:style-name="ce1"/>
          <table:table-cell table:style-name="ce33" office:value-type="string" calcext:value-type="string" table:number-columns-spanned="2" table:number-rows-spanned="1">
            <text:p>CALCOLO DELL'AGEVOLAZIONE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107"/>
          <table:table-cell table:style-name="ce125" table:formula="of:=IF([.C51]=&quot;No&quot;;IF([.C140]&gt;0.7;&quot;Errore percentuale&gt;70%&quot;;&quot;&quot;)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7]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1]=0;0;IF([.C140]*[.C141]&gt;500000;[.C141]-500000;[.C141]-[.C140]*[.C141]))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175" table:formula="of:=[.C141]-[.C142]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 table:visibility="collapse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176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number-columns-repeated="252"/>
        </table:table-row>
        <table:table-row table:style-name="ro14" table:number-rows-repeated="104842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Edificio 4_Area 3" table:style-name="ta5" table:protected="true" table:protection-key="biW6B7/IXF9UUOCyY70wdQv6ZEQ=" table:protection-key-digest-algorithm="http://www.w3.org/2000/09/xmldsig#sha1" table:print-ranges="'Edificio 4_Area 3'.A1:'Edificio 4_Area 3'.D150">
        <loext:table-protection loext:select-unprotected-cells="true"/>
        <office:forms form:automatic-focus="false" form:apply-design-mode="false"/>
        <table:shapes>
          <draw:frame draw:z-index="0" draw:name="Forma1_19" draw:style-name="gr1" draw:text-style-name="P1" svg:width="13.664cm" svg:height="1.077cm" svg:x="0.4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20" draw:style-name="gr1" draw:text-style-name="P1" svg:width="13.664cm" svg:height="1.077cm" svg:x="0.49cm" svg:y="24.52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1" draw:style-name="gr1" draw:text-style-name="P1" svg:width="13.664cm" svg:height="0.993cm" svg:x="0.628cm" svg:y="49.25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2" draw:style-name="gr1" draw:text-style-name="P1" svg:width="13.664cm" svg:height="0.899cm" svg:x="0.713cm" svg:y="93.696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3" draw:style-name="gr1" draw:text-style-name="P1" svg:width="13.664cm" svg:height="1.077cm" svg:x="0.517cm" svg:y="111.97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134"/>
        <table:table-column table:style-name="co13" table:visibility="collapse" table:default-cell-style-name="ce142"/>
        <table:table-column table:style-name="co14" table:visibility="collapse" table:default-cell-style-name="ce14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4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3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Ubicazione de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4 o Area 3" per aggiungere edificio</text:p>
          </table:table-cell>
          <table:table-cell table:style-name="ce24" table:content-validation-name="val32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30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28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33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iritti rispetto a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catast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132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ltri dati</text:p>
          </table:table-cell>
          <table:covered-table-cell table:style-name="ce20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Destinazione d’uso dell’edificio*</text:p>
          </table:table-cell>
          <table:table-cell table:style-name="ce24" table:content-validation-name="val35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Prestazione invernale dell'involucro</text:p>
          </table:table-cell>
          <table:table-cell table:style-name="ce24" table:content-validation-name="val36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</text:span><text:span text:style-name="T2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130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L'INTERVENTO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Breve descrizione dell'intervento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DPR 412/93 </text:p>
          </table:table-cell>
          <table:covered-table-cell table:style-name="ce151"/>
          <table:table-cell table:number-columns-repeated="250"/>
        </table:table-row>
        <table:table-row table:style-name="ro15">
          <table:table-cell table:style-name="ce1"/>
          <table:table-cell table:style-name="ce167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67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formazioni generali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stati adottati i pertinenti Criteri Ambientali Minimi (CAM)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Livello di progettazione (D.Lgs 36/2023)</text:p>
          </table:table-cell>
          <table:table-cell table:style-name="ce70" table:content-validation-name="val38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Strategico o Rilevante (DGR 26 novembre 2021, n. 10-4161)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è certificato ISO 50001, ISO 14001, EMAS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previsti interventi sistemi di stoccaggio dell’energia prodotta?</text:p>
          </table:table-cell>
          <table:table-cell table:style-name="ce24" table:content-validation-name="val3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Grazie all'intervento l'edificio consegue la qualifica di nZEB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40"/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9" table:content-validation-name="val40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TECNICHE DELL'INTERVENTO</text:p>
          </table:table-cell>
          <table:covered-table-cell table:style-name="ce32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162" table:formula="of:=[.C134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162" table:formula="of:=IF([.C134]&gt;0.1*[.C133];0.1*[.C133];[.C134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162" table:formula="of:=[.C135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62" table:formula="of:=IF([.C135]&gt;0.07*[.C133];0.07*[.C133];IF([.C135]&gt;13000;13000;[.C135])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162" table:formula="of:=[.C136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162" table:formula="of:=IF([.C136]&gt;500;500;[.C136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Volumetria lorda riscaldata edifico sportivo alimentato dall’impianto [m</text:span><text:span text:style-name="T18">3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ventuale porzione di volumetria lorda con destinazione d'uso non ammessa dal Bando (es. commerciale)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73]&lt;&gt;0;(IF(([.C73]/[.C72])&gt;0.2;&quot;ERRORE &gt; 2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o/impianto/struttura sportiva cui sono connessi gli impianti a fonti rinnovabili [m</text:span><text:span text:style-name="T18">2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101]=&quot;NA&quot;;0;[.C74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term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elettr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gli edifici [%]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ANTE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</table:table-cell>
          <table:table-cell table:style-name="ce100" table:formula="of:=IF([.C80]=0;&quot;[Formula]&quot;;([.C80]-[.C81]))" office:value-type="string" office:string-value="[Formula]" calcext:value-type="string">
            <text:p>[Formula]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</table:table-cell>
          <table:table-cell table:style-name="ce113" table:formula="of:=IF([.C80]=0;&quot;[Formula]&quot;;([.C82]/[.C80]))" office:value-type="string" office:string-value="[Formula]" calcext:value-type="string">
            <text:p>[Formula]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2" table:formula="of:=IF([.$C$84]=0;&quot;[Formula]&quot;;([.$C$84]-[.C85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2" table:formula="of:=IF([.$C$84]=0;&quot;[Formula]&quot;;([.$C$84]-[.C86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84]=0;&quot;[Formula]&quot;;([.C87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84]=0;&quot;[Formula]&quot;;([.C88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2" table:formula="of:=IF([.$C$91]=0;&quot;[Formula]&quot;;([.$C$91]-[.C9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2" table:formula="of:=IF([.$C$91]=0;&quot;[Formula]&quot;;([.$C$91]-[.C9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91]=0;&quot;[Formula]&quot;;([.C94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91]=0;&quot;[Formula]&quot;;([.C95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25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Punteggio di pre-valutazione ITACA</text:span></text:p>
            <text:p><text:span text:style-name="T28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86" table:formula="of:=IF([.C101]=&quot;NA&quot;;0;[.C10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2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106" table:formula="of:=SUM([.C110:.C11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1"/>
          <table:table-cell table:style-name="ce45"/>
          <table:table-cell table:style-name="ce13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43">
          <table:table-cell table:style-name="ce1"/>
          <table:table-cell table:style-name="ce78" table:number-columns-repeated="2"/>
          <table:table-cell table:style-name="ce1"/>
          <table:table-cell table:style-name="ce45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</text:p>
          </table:table-cell>
          <table:covered-table-cell table:style-name="ce32"/>
          <table:table-cell table:style-name="Default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/>
          <table:table-cell table:style-name="ce1" table:number-columns-repeated="2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3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SUM([.C110:.C113];[.C118:.C120])" office:value-type="float" office:value="0" calcext:value-type="float">
            <text:p>0,00 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.C123]" office:value-type="float" office:value="0" calcext:value-type="float">
            <text:p>0,00 </text:p>
          </table:table-cell>
          <table:table-cell table:style-name="ce123" table:formula="of:=IF([.C134]&gt;SUM([.C123:.C125]);&quot;ERRORE&quot;;&quot; &quot;)" office:value-type="string" office:string-value=" " calcext:value-type="string">
            <text:p><text:s/>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.C124]" office:value-type="float" office:value="0" calcext:value-type="float">
            <text:p>0,00 </text:p>
          </table:table-cell>
          <table:table-cell table:style-name="ce123" table:formula="of:=IF([.C135]=0;&quot;&quot;;IF(OR([.C135]&gt;0.07*[.C133];[.C135]&gt;13000);&quot;ERRORE&quot;)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.C125]" office:value-type="float" office:value="0" calcext:value-type="float">
            <text:p>0,00 </text:p>
          </table:table-cell>
          <table:table-cell table:style-name="ce123" table:formula="of:=IF([.C136]&gt;500;&quot;ERRORE&quot;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0" office:value-type="string" calcext:value-type="string">
            <text:p>Totale Azione II.2ii.1 </text:p>
          </table:table-cell>
          <table:table-cell table:style-name="ce106" table:formula="of:=SUM([.C133:.C136]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3" office:value-type="string" calcext:value-type="string" table:number-columns-spanned="2" table:number-rows-spanned="1">
            <text:p>CALCOLO DELL'AGEVOLAZIONE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107"/>
          <table:table-cell table:style-name="ce125" table:formula="of:=IF([.C51]=&quot;No&quot;;IF([.C140]&gt;0.7;&quot;Errore percentuale&gt;70%&quot;;&quot;&quot;)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7]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1]=0;0;IF([.C140]*[.C141]&gt;500000;[.C141]-500000;[.C141]-[.C140]*[.C141]))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175" table:formula="of:=[.C141]-[.C142]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176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number-columns-repeated="252"/>
        </table:table-row>
        <table:table-row table:style-name="ro14" table:number-rows-repeated="1048425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Riepilogo.$A$1" table:cell-range-address="$'Edificio 4_Area 3'.$A$1:.$D$150"/>
          <table:named-expression table:name="_ftn1" table:base-cell-address="$Riepilogo.$A$1" table:expression="#REF!"/>
          <table:named-range table:name="_ftnref1" table:base-cell-address="$Riepilogo.$A$1" table:cell-range-address="$'Edificio 4_Area 3'.$B$79"/>
        </table:named-expressions>
      </table:table>
      <table:table table:name="Edificio 5_Area 4" table:style-name="ta6" table:protected="true" table:protection-key="biW6B7/IXF9UUOCyY70wdQv6ZEQ=" table:protection-key-digest-algorithm="http://www.w3.org/2000/09/xmldsig#sha1" table:print-ranges="'Edificio 5_Area 4'.A1:'Edificio 5_Area 4'.D150">
        <loext:table-protection loext:select-unprotected-cells="true"/>
        <office:forms form:automatic-focus="false" form:apply-design-mode="false"/>
        <table:shapes>
          <draw:frame draw:z-index="0" draw:name="Forma1_24" draw:style-name="gr1" draw:text-style-name="P1" svg:width="13.664cm" svg:height="1.077cm" svg:x="0.49cm" svg:y="0.00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25" draw:style-name="gr1" draw:text-style-name="P1" svg:width="13.664cm" svg:height="0.912cm" svg:x="0.49cm" svg:y="24.62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26" draw:style-name="gr1" draw:text-style-name="P1" svg:width="13.664cm" svg:height="0.792cm" svg:x="0.49cm" svg:y="49.37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27" draw:style-name="gr1" draw:text-style-name="P1" svg:width="13.664cm" svg:height="0.764cm" svg:x="0.49cm" svg:y="94.179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28" draw:style-name="gr1" draw:text-style-name="P1" svg:width="13.664cm" svg:height="0.664cm" svg:x="0.792cm" svg:y="112.425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134"/>
        <table:table-column table:style-name="co13" table:visibility="collapse" table:default-cell-style-name="ce142"/>
        <table:table-column table:style-name="co14" table:visibility="collapse" table:default-cell-style-name="ce14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5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4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Ubicazione de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5 o Area 4" per aggiungere edificio</text:p>
          </table:table-cell>
          <table:table-cell table:style-name="ce24" table:content-validation-name="val41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30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28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42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iritti rispetto a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catast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132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ltri dati</text:p>
          </table:table-cell>
          <table:covered-table-cell table:style-name="ce20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Destinazione d’uso dell’edificio*</text:p>
          </table:table-cell>
          <table:table-cell table:style-name="ce24" table:content-validation-name="val44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Prestazione invernale dell'involucro</text:p>
          </table:table-cell>
          <table:table-cell table:style-name="ce24" table:content-validation-name="val45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</text:span><text:span text:style-name="T2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130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L'INTERVENTO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Breve descrizione dell'intervento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DPR 412/93 </text:p>
          </table:table-cell>
          <table:covered-table-cell table:style-name="ce151"/>
          <table:table-cell table:number-columns-repeated="250"/>
        </table:table-row>
        <table:table-row table:style-name="ro15">
          <table:table-cell table:style-name="ce1"/>
          <table:table-cell table:style-name="ce167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67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formazioni generali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stati adottati i pertinenti Criteri Ambientali Minimi (CAM)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93" office:value-type="string" calcext:value-type="string">
            <text:p>Livello di progettazione (D.Lgs 36/2023)</text:p>
          </table:table-cell>
          <table:table-cell table:style-name="ce70" table:content-validation-name="val4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Strategico o Rilevante (DGR 26 novembre 2021, n. 10-4161)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è certificato ISO 50001, ISO 14001, EMAS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previsti interventi sistemi di stoccaggio dell’energia prodotta?</text:p>
          </table:table-cell>
          <table:table-cell table:style-name="ce24" table:content-validation-name="val4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Grazie all'intervento l'edificio consegue la qualifica di nZEB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49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9" table:content-validation-name="val49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TECNICHE DELL'INTERVENTO</text:p>
          </table:table-cell>
          <table:covered-table-cell table:style-name="ce32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162" table:formula="of:=[.C134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162" table:formula="of:=IF([.C134]&gt;0.1*[.C133];0.1*[.C133];[.C134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162" table:formula="of:=[.C135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62" table:formula="of:=IF([.C135]&gt;0.07*[.C133];0.07*[.C133];IF([.C135]&gt;13000;13000;[.C135])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162" table:formula="of:=[.C136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162" table:formula="of:=IF([.C136]&gt;500;500;[.C136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Volumetria lorda riscaldata edifico sportivo alimentato dall’impianto [m</text:span><text:span text:style-name="T18">3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ventuale porzione di volumetria lorda con destinazione d'uso non ammessa dal Bando (es. commerciale)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73]&lt;&gt;0;(IF(([.C73]/[.C72])&gt;0.2;&quot;ERRORE &gt; 2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o/impianto/struttura sportiva cui sono connessi gli impianti a fonti rinnovabili [m</text:span><text:span text:style-name="T18">2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101]=&quot;NA&quot;;0;[.C74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term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elettr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gli edifici [%]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ANTE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</table:table-cell>
          <table:table-cell table:style-name="ce100" table:formula="of:=IF([.C80]=0;&quot;[Formula]&quot;;([.C80]-[.C81]))" office:value-type="string" office:string-value="[Formula]" calcext:value-type="string">
            <text:p>[Formula]</text:p>
          </table:table-cell>
          <table:table-cell table:style-name="ce123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</table:table-cell>
          <table:table-cell table:style-name="ce113" table:formula="of:=IF([.C80]=0;&quot;[Formula]&quot;;([.C82]/[.C80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2" table:formula="of:=IF([.$C$84]=0;&quot;[Formula]&quot;;([.$C$84]-[.C85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2" table:formula="of:=IF([.$C$84]=0;&quot;[Formula]&quot;;([.$C$84]-[.C86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84]=0;&quot;[Formula]&quot;;([.C87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84]=0;&quot;[Formula]&quot;;([.C88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2" table:formula="of:=IF([.$C$91]=0;&quot;[Formula]&quot;;([.$C$91]-[.C9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2" table:formula="of:=IF([.$C$91]=0;&quot;[Formula]&quot;;([.$C$91]-[.C9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91]=0;&quot;[Formula]&quot;;([.C94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91]=0;&quot;[Formula]&quot;;([.C95]/[.$C$91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25"/>
          <table:table-cell table:style-name="ce45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Punteggio di pre-valutazione ITACA</text:span></text:p>
            <text:p><text:span text:style-name="T28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86" table:formula="of:=IF([.C101]=&quot;NA&quot;;0;[.C10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4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Totale Azione II.2ii.1</text:p>
          </table:table-cell>
          <table:table-cell table:style-name="ce106" table:formula="of:=SUM([.C110:.C11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1"/>
          <table:table-cell table:style-name="ce45"/>
          <table:table-cell table:style-name="ce13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 table:number-columns-spanned="1" table:number-rows-spanned="3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45">
          <table:table-cell table:style-name="ce1"/>
          <table:table-cell table:style-name="ce78" table:number-columns-repeated="2"/>
          <table:table-cell table:style-name="ce1"/>
          <table:table-cell table:style-name="ce45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</text:p>
          </table:table-cell>
          <table:covered-table-cell table:style-name="ce32"/>
          <table:table-cell table:style-name="ce40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/>
          <table:table-cell table:style-name="ce1" table:number-columns-repeated="2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3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SUM([.C110:.C113];[.C118:.C120])" office:value-type="float" office:value="0" calcext:value-type="float">
            <text:p>0,00 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.C123]" office:value-type="float" office:value="0" calcext:value-type="float">
            <text:p>0,00 </text:p>
          </table:table-cell>
          <table:table-cell table:style-name="ce123" table:formula="of:=IF([.C134]&gt;SUM([.C123:.C125]);&quot;ERRORE&quot;;&quot; &quot;)" office:value-type="string" office:string-value=" " calcext:value-type="string">
            <text:p><text:s/>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.C124]" office:value-type="float" office:value="0" calcext:value-type="float">
            <text:p>0,00 </text:p>
          </table:table-cell>
          <table:table-cell table:style-name="ce123" table:formula="of:=IF([.C135]=0;&quot;&quot;;IF(OR([.C135]&gt;0.07*[.C133];[.C135]&gt;13000);&quot;ERRORE&quot;)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.C125]" office:value-type="float" office:value="0" calcext:value-type="float">
            <text:p>0,00 </text:p>
          </table:table-cell>
          <table:table-cell table:style-name="ce123" table:formula="of:=IF([.C136]&gt;500;&quot;ERRORE&quot;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0" office:value-type="string" calcext:value-type="string">
            <text:p>Totale Azione II.2ii.1</text:p>
          </table:table-cell>
          <table:table-cell table:style-name="ce106" table:formula="of:=SUM([.C133:.C136]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3" office:value-type="string" calcext:value-type="string" table:number-columns-spanned="2" table:number-rows-spanned="1">
            <text:p>CALCOLO DELL'AGEVOLAZIONE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107"/>
          <table:table-cell table:style-name="ce125" table:formula="of:=IF([.C51]=&quot;No&quot;;IF([.C140]&gt;0.7;&quot;Errore percentuale&gt;70%&quot;;&quot;&quot;)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7]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1]=0;0;IF([.C140]*[.C141]&gt;500000;[.C141]-500000;[.C141]-[.C140]*[.C141]))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175" table:formula="of:=[.C141]-[.C142]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176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number-columns-repeated="252"/>
        </table:table-row>
        <table:table-row table:style-name="ro14" table:number-rows-repeated="1048425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Riepilogo.$A$1" table:cell-range-address="$'Edificio 5_Area 4'.$A$1:.$D$150"/>
          <table:named-expression table:name="_ftn1" table:base-cell-address="$Riepilogo.$A$1" table:expression="#REF!"/>
          <table:named-range table:name="_ftnref1" table:base-cell-address="$Riepilogo.$A$1" table:cell-range-address="$'Edificio 5_Area 4'.$B$79"/>
        </table:named-expressions>
      </table:table>
      <table:table table:name="Edificio 6_Area 5" table:style-name="ta7" table:protected="true" table:protection-key="biW6B7/IXF9UUOCyY70wdQv6ZEQ=" table:protection-key-digest-algorithm="http://www.w3.org/2000/09/xmldsig#sha1" table:print-ranges="'Edificio 6_Area 5'.A1:'Edificio 6_Area 5'.D150">
        <loext:table-protection loext:select-unprotected-cells="true"/>
        <office:forms form:automatic-focus="false" form:apply-design-mode="false"/>
        <table:shapes>
          <draw:frame draw:z-index="0" draw:name="Forma1_29" draw:style-name="gr1" draw:text-style-name="P1" svg:width="13.664cm" svg:height="1.077cm" svg:x="0.49cm" svg:y="0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1" draw:name="Forma1_30" draw:style-name="gr1" draw:text-style-name="P1" svg:width="13.664cm" svg:height="0.856cm" svg:x="0.49cm" svg:y="24.723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2" draw:name="Forma1_31" draw:style-name="gr1" draw:text-style-name="P1" svg:width="13.664cm" svg:height="0.856cm" svg:x="0.49cm" svg:y="49.391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3" draw:name="Forma1_32" draw:style-name="gr1" draw:text-style-name="P1" svg:width="13.664cm" svg:height="0.856cm" svg:x="0.572cm" svg:y="92.774cm">
            <draw:image xlink:href="Pictures/100000000000053A0000007813175EA2.png" xlink:type="simple" xlink:show="embed" xlink:actuate="onLoad" draw:mime-type="image/png">
              <text:p/>
            </draw:image>
          </draw:frame>
          <draw:frame draw:z-index="4" draw:name="Forma1_33" draw:style-name="gr1" draw:text-style-name="P1" svg:width="13.664cm" svg:height="0.856cm" svg:x="0.582cm" svg:y="111.161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visibility="collapse" table:default-cell-style-name="ce134"/>
        <table:table-column table:style-name="co13" table:visibility="collapse" table:default-cell-style-name="ce142"/>
        <table:table-column table:style-name="co14" table:visibility="collapse" table:default-cell-style-name="ce142"/>
        <table:table-column table:style-name="co15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6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5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Province del Piemonte</text:p>
          </table:table-cell>
          <table:covered-table-cell table:style-name="ce151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Ubicazione de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6 o Area 5" per aggiungere edificio</text:p>
          </table:table-cell>
          <table:table-cell table:style-name="ce24" table:content-validation-name="val50" office:value-type="string" calcext:value-type="string">
            <text:p>[Selezionare]</text:p>
          </table:table-cell>
          <table:table-cell table:style-name="ce123" table:formula="of:=IF([.$C$7]=[.$G$3];&quot; &quot;;&quot;&lt;--&quot;)" office:value-type="string" office:string-value="&lt;--" calcext:value-type="string">
            <text:p>&lt;--</text:p>
          </table:table-cell>
          <table:table-cell table:style-name="ce130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8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28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51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iritti rispetto all'edificio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5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Dati catastali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Controllo</text:p>
          </table:table-cell>
          <table:covered-table-cell table:style-name="ce151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52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5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132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Altri dati</text:p>
          </table:table-cell>
          <table:covered-table-cell table:style-name="ce20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Destinazione d’uso dell’edificio*</text:p>
          </table:table-cell>
          <table:table-cell table:style-name="ce24" table:content-validation-name="val53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Prestazione invernale dell'involucro</text:p>
          </table:table-cell>
          <table:table-cell table:style-name="ce24" table:content-validation-name="val54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93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93" office:value-type="string" calcext:value-type="string">
            <text:p><text:span text:style-name="T4">Rapporto Capacità/Domanda ANTE operam come risulta dalla </text:span><text:span text:style-name="T24">Valutazione della sicurezza – parametro </text:span><text:span text:style-name="T25"> ζ</text:span><text:span text:style-name="T26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130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GENERALI DELL'INTERVENTO</text:p>
          </table:table-cell>
          <table:covered-table-cell table:style-name="ce32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Breve descrizione dell'intervento</text:p>
          </table:table-cell>
          <table:covered-table-cell table:style-name="ce20"/>
          <table:table-cell table:style-name="ce1"/>
          <table:table-cell table:style-name="ce45"/>
          <table:table-cell table:style-name="ce151" office:value-type="string" calcext:value-type="string" table:number-columns-spanned="2" table:number-rows-spanned="1">
            <text:p>DPR 412/93 </text:p>
          </table:table-cell>
          <table:covered-table-cell table:style-name="ce151"/>
          <table:table-cell table:number-columns-repeated="250"/>
        </table:table-row>
        <table:table-row table:style-name="ro15">
          <table:table-cell table:style-name="ce1"/>
          <table:table-cell table:style-name="ce167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67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5">
          <table:table-cell table:style-name="ce1"/>
          <table:covered-table-cell table:number-columns-repeated="2" table:style-name="ce167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formazioni generali</text:p>
          </table:table-cell>
          <table:covered-table-cell table:style-name="ce20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stati adottati i pertinenti Criteri Ambientali Minimi (CAM)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40">
          <table:table-cell table:style-name="ce1"/>
          <table:table-cell table:style-name="ce93" office:value-type="string" calcext:value-type="string">
            <text:p>Livello di progettazione (D.Lgs 36/2023)</text:p>
          </table:table-cell>
          <table:table-cell table:style-name="ce70" table:content-validation-name="val56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72]*IF([.C53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46">
          <table:table-cell table:style-name="ce1"/>
          <table:table-cell table:style-name="ce93" office:value-type="string" calcext:value-type="string">
            <text:p>Edificio Strategico o Rilevante (DGR 26 novembre 2021, n. 10-4161)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46" office:value-type="string" calcext:value-type="string">
            <text:p>SI ASSEGNA 1 SE L'EDIFICIO RISPETTA IL PARAMETRO --&gt;</text:p>
          </table:table-cell>
          <table:table-cell table:style-name="ce185" table:formula="of:=IF([.C54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office:value-type="string" calcext:value-type="string">
            <text:p>SI ASSEGNA 1 SE L'EDIFICIO RISPETTA IL PARAMETRO --&gt;</text:p>
          </table:table-cell>
          <table:table-cell table:style-name="ce185" table:formula="of:=IF([.C55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47">
          <table:table-cell table:style-name="ce1"/>
          <table:table-cell table:style-name="ce93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ASSEGNA 1 SE L'EDIFICIO RISPETTA IL PARAMETRO --&gt;</text:p>
          </table:table-cell>
          <table:table-cell table:style-name="ce204" table:formula="of:=IF([.C56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72]*IF([.C57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L'Ente che presenta l'edificio è certificato ISO 50001, ISO 14001, EMAS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72]*IF([.C59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Sono previsti interventi sistemi di stoccaggio dell’energia prodotta?</text:p>
          </table:table-cell>
          <table:table-cell table:style-name="ce24" table:content-validation-name="val5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/>
          <table:table-cell table:style-name="ce204"/>
          <table:table-cell table:number-columns-repeated="250"/>
        </table:table-row>
        <table:table-row table:style-name="ro12">
          <table:table-cell table:style-name="ce1"/>
          <table:table-cell table:style-name="ce93" office:value-type="string" calcext:value-type="string">
            <text:p>Grazie all'intervento l'edificio consegue la qualifica di nZEB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PATTO DEI SINDACI --&gt;</text:p>
          </table:table-cell>
          <table:table-cell table:style-name="ce204" table:formula="of:=IF(([.G53]+[.G54])&lt;&gt;0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5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19" table:content-validation-name="val5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ARATTERISTICHE TECNICHE DELL'INTERVENTO</text:p>
          </table:table-cell>
          <table:covered-table-cell table:style-name="ce32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Parametro</text:p>
          </table:table-cell>
          <table:table-cell table:style-name="ce20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imprevisti</text:p>
          </table:table-cell>
          <table:table-cell table:style-name="ce162" table:formula="of:=[.C134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<text:span text:style-name="T16">Costo ammissibile entro il limite </text:span>massimo per imprevisti</text:p>
          </table:table-cell>
          <table:table-cell table:style-name="ce162" table:formula="of:=IF([.C134]&gt;0.1*[.C133];0.1*[.C133];[.C134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le Diagnosi Energetiche</text:p>
          </table:table-cell>
          <table:table-cell table:style-name="ce162" table:formula="of:=[.C135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<text:span text:style-name="T16">Costo ammissibile entro il limite </text:span>massimo per le Diagnosi Energetiche</text:p>
          </table:table-cell>
          <table:table-cell table:style-name="ce162" table:formula="of:=IF([.C135]&gt;0.07*[.C133];0.07*[.C133];IF([.C135]&gt;13000;13000;[.C135])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Costo ammissibile richiesto per cartellonistica</text:p>
          </table:table-cell>
          <table:table-cell table:style-name="ce162" table:formula="of:=[.C136]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osto ammissibile entro il limite massimo per cartellonistica</text:p>
          </table:table-cell>
          <table:table-cell table:style-name="ce162" table:formula="of:=IF([.C136]&gt;500;500;[.C136])" office:value-type="float" office:value="0" calcext:value-type="float">
            <text:p>0,00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Volumetria lorda riscaldata edifico sportivo alimentato dall’impianto [m</text:span><text:span text:style-name="T18">3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ventuale porzione di volumetria lorda con destinazione d'uso non ammessa dal Bando (es. commerciale) [m</text:span><text:span text:style-name="T27">3</text:span><text:span text:style-name="T22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73]&lt;&gt;0;(IF(([.C73]/[.C72])&gt;0.2;&quot;ERRORE &gt; 2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1" office:value-type="string" calcext:value-type="string">
            <text:p><text:span text:style-name="T17">Superficie totale edificio/impianto/struttura sportiva cui sono connessi gli impianti a fonti rinnovabili [m</text:span><text:span text:style-name="T18">2</text:span><text:span text:style-name="T19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101]=&quot;NA&quot;;0;[.C74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term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apacità supplementare di produzione di energia rinnovabile elettrica [M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term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Totale dell'energia rinnovabile elettrica prodotta [M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opertura da fonte rinnovabile dei consumi previsti presso gli edifici [%]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ANTE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POST operam [kg CO</text:span><text:span text:style-name="T21">2</text:span><text:span text:style-name="T22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kg CO</text:span><text:span text:style-name="T21">2</text:span><text:span text:style-name="T22">eq]</text:span></text:p>
          </table:table-cell>
          <table:table-cell table:style-name="ce100" table:formula="of:=IF([.C80]=0;&quot;[Formula]&quot;;([.C80]-[.C81]))" office:value-type="string" office:string-value="[Formula]" calcext:value-type="string">
            <text:p>[Formula]</text:p>
          </table:table-cell>
          <table:table-cell table:style-name="ce12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CO</text:span><text:span text:style-name="T21">2</text:span><text:span text:style-name="T22"> evitate [%]</text:span></text:p>
          </table:table-cell>
          <table:table-cell table:style-name="ce113" table:formula="of:=IF([.C80]=0;&quot;[Formula]&quot;;([.C82]/[.C80]))" office:value-type="string" office:string-value="[Formula]" calcext:value-type="string">
            <text:p>[Formula]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112" table:formula="of:=IF([.$C$84]=0;&quot;[Formula]&quot;;([.$C$84]-[.C85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112" table:formula="of:=IF([.$C$84]=0;&quot;[Formula]&quot;;([.$C$84]-[.C86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113" table:formula="of:=IF([.$C$84]=0;&quot;[Formula]&quot;;([.C87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113" table:formula="of:=IF([.$C$84]=0;&quot;[Formula]&quot;;([.C88]/[.$C$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Senza contributo efficientamento energetico Azione II.2i.1</text:span></text:p>
          </table:table-cell>
          <table:table-cell table:style-name="ce112" table:formula="of:=IF([.$C$91]=0;&quot;[Formula]&quot;;([.$C$91]-[.C9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 </text:span><text:span text:style-name="T22">evitate [kg]</text:span></text:p>
            <text:p><text:span text:style-name="T7">Con contributo efficientamento energetico Azione II.2i.1</text:span></text:p>
          </table:table-cell>
          <table:table-cell table:style-name="ce112" table:formula="of:=IF([.$C$91]=0;&quot;[Formula]&quot;;([.$C$91]-[.C9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Senza contributo efficientamento energetico Azione II.2i.1</text:span></text:p>
          </table:table-cell>
          <table:table-cell table:style-name="ce113" table:formula="of:=IF([.$C$91]=0;&quot;[Formula]&quot;;([.C94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93" office:value-type="string" calcext:value-type="string">
            <text:p><text:span text:style-name="T4">Emissioni annue di PM</text:span><text:span text:style-name="T21">10</text:span><text:span text:style-name="T22"> evitate [%]</text:span></text:p>
            <text:p><text:span text:style-name="T7">Con contributo efficientamento energetico Azione II.2i.1</text:span></text:p>
          </table:table-cell>
          <table:table-cell table:style-name="ce113" table:formula="of:=IF([.$C$91]=0;&quot;[Formula]&quot;;([.C95]/[.$C$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25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<text:span text:style-name="T4">Punteggio di pre-valutazione ITACA</text:span></text:p>
            <text:p><text:span text:style-name="T28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86" table:formula="of:=IF([.C101]=&quot;NA&quot;;0;[.C10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93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2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8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INTERVENTI PROPOSTI PER AGEVOLAZIONE</text:p>
          </table:table-cell>
          <table:covered-table-cell table:style-name="ce32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33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0" office:value-type="string" calcext:value-type="string">
            <text:p>Totale Azione II.2ii.1 </text:p>
          </table:table-cell>
          <table:table-cell table:style-name="ce106" table:formula="of:=SUM([.C110:.C11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Altre spese ammissibili dal Bando</text:p>
          </table:table-cell>
          <table:covered-table-cell table:style-name="ce33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3" office:value-type="string" calcext:value-type="string" table:number-columns-spanned="2" table:number-rows-spanned="1">
            <text:p>Somme a disposizione</text:p>
          </table:table-cell>
          <table:covered-table-cell table:style-name="ce33"/>
          <table:table-cell table:style-name="ce1"/>
          <table:table-cell table:style-name="ce45"/>
          <table:table-cell table:style-name="ce13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Imprevisti IVA inclusa (compresi tra 5% e 10% importo lavori oneri e IVA inclusa)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96" table:number-columns-spanned="1" table:number-rows-spanned="3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64" office:value-type="string" calcext:value-type="string">
            <text:p>Diagnosi energetiche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96"/>
          <table:table-cell table:style-name="ce130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49">
          <table:table-cell table:style-name="ce1"/>
          <table:table-cell table:style-name="ce78" table:number-columns-repeated="2"/>
          <table:table-cell table:style-name="ce1"/>
          <table:table-cell table:style-name="ce45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32" office:value-type="string" calcext:value-type="string" table:number-columns-spanned="2" table:number-rows-spanned="1">
            <text:p>COSTI AMMISSIBILI</text:p>
          </table:table-cell>
          <table:covered-table-cell table:style-name="ce32"/>
          <table:table-cell table:style-name="ce40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8"/>
          <table:table-cell table:style-name="ce1" table:number-columns-repeated="2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33" office:value-type="string" calcext:value-type="string" table:number-columns-spanned="2" table:number-rows-spanned="1">
            <text:p>Azione II.2ii.1 - Costi ammissibili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33">
          <table:table-cell table:style-name="ce2"/>
          <table:table-cell table:style-name="ce11" office:value-type="string" calcext:value-type="string">
            <text:p>A1) Somme per lavori inerenti le categorie di opere di cui al paragrafo 2.2, opere funzionali a garantire l’immunizzazione dagli effetti del clima di cui al Capitolo 2.3.1 e la riduzione/eliminazione degli impatti ambientali nel rispetto del principio DNSH di cui al Capitolo 2.3.2, comprensive delle opere principali e accessorie, nonché dei lavori dedicati alla messa in sicurezza del cantiere e alla tutela della sicurezza e salute degli operatori, nella misura valutata dal progettista incaricato.</text:p>
          </table:table-cell>
          <table:table-cell table:style-name="ce25" table:formula="of:=SUM([.C110:.C113];[.C118:.C120])" office:value-type="float" office:value="0" calcext:value-type="float">
            <text:p>0,00 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<text:span text:style-name="T10">B1) Spese per imprevisti (Dlgs 36/2023 rif. All.I7 art. 5 c. 2 “</text:span><text:span text:style-name="T11">entro una soglia compresa tra il 5 e il 10 per cento dell’importo dei lavori a base di gara, comprensivo dei costi della sicurezza</text:span><text:span text:style-name="T10">“)</text:span><text:span text:style-name="T12">, IVA inclusa</text:span></text:p>
          </table:table-cell>
          <table:table-cell table:style-name="ce25" table:formula="of:=[.C123]" office:value-type="float" office:value="0" calcext:value-type="float">
            <text:p>0,00 </text:p>
          </table:table-cell>
          <table:table-cell table:style-name="ce123" table:formula="of:=IF([.C134]&gt;SUM([.C123:.C125]);&quot;ERRORE&quot;;&quot; &quot;)" office:value-type="string" office:string-value=" " calcext:value-type="string">
            <text:p><text:s/>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11" office:value-type="string" calcext:value-type="string">
            <text:p><text:span text:style-name="T13">B2) Spese tecniche per Diagnosi Energetica (</text:span><text:span text:style-name="T14">redatta da EGE certificato</text:span><text:span text:style-name="T13">)</text:span></text:p>
          </table:table-cell>
          <table:table-cell table:style-name="ce25" table:formula="of:=[.C124]" office:value-type="float" office:value="0" calcext:value-type="float">
            <text:p>0,00 </text:p>
          </table:table-cell>
          <table:table-cell table:style-name="ce123" table:formula="of:=IF([.C135]=0;&quot;&quot;;IF(OR([.C135]&gt;0.07*[.C133];[.C135]&gt;13000);&quot;ERRORE&quot;)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15">B3) </text:span>Cartellonistica per la pubblicizzazione dell’agevolazione nel limite massimo di € 500 per edificio, I.V.A. inclusa</text:p>
          </table:table-cell>
          <table:table-cell table:style-name="ce25" table:formula="of:=[.C125]" office:value-type="float" office:value="0" calcext:value-type="float">
            <text:p>0,00 </text:p>
          </table:table-cell>
          <table:table-cell table:style-name="ce123" table:formula="of:=IF([.C136]&gt;500;&quot;ERRORE&quot;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20" office:value-type="string" calcext:value-type="string">
            <text:p>Totale Azione II.2ii.1 </text:p>
          </table:table-cell>
          <table:table-cell table:style-name="ce106" table:formula="of:=SUM([.C133:.C136])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33" office:value-type="string" calcext:value-type="string" table:number-columns-spanned="2" table:number-rows-spanned="1">
            <text:p>CALCOLO DELL'AGEVOLAZIONE</text:p>
          </table:table-cell>
          <table:covered-table-cell table:style-name="ce33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107"/>
          <table:table-cell table:style-name="ce125" table:formula="of:=IF([.C51]=&quot;No&quot;;IF([.C140]&gt;0.7;&quot;Errore percentuale&gt;70%&quot;;&quot;&quot;);&quot;&quot;)">
            <text:p/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7]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1]=0;0;IF([.C140]*[.C141]&gt;500000;[.C141]-500000;[.C141]-[.C140]*[.C141]))" office:value-type="float" office:value="0" calcext:value-type="float">
            <text:p>€ 0,00</text:p>
          </table:table-cell>
          <table:table-cell table:style-name="ce123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175" table:formula="of:=[.C141]-[.C142]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78" table:number-columns-repeated="2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33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33"/>
          <table:table-cell table:style-name="ce40" office:value-type="string" calcext:value-type="string">
            <text:p>Pag. 6</text:p>
          </table:table-cell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office:value-type="string" calcext:value-type="string">
            <text:p>Intervento</text:p>
          </table:table-cell>
          <table:table-cell table:style-name="ce20" office:value-type="string" calcext:value-type="string">
            <text:p>Costo [€]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176"/>
          <table:table-cell table:style-name="ce1"/>
          <table:table-cell table:style-name="ce194"/>
          <table:table-cell table:style-name="ce19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105"/>
          <table:table-cell table:style-name="ce1"/>
          <table:table-cell table:style-name="ce194"/>
          <table:table-cell table:number-columns-repeated="252"/>
        </table:table-row>
        <table:table-row table:style-name="ro14" table:number-rows-repeated="1048425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Riepilogo.$A$1" table:cell-range-address="$'Edificio 6_Area 5'.$A$1:.$D$150"/>
          <table:named-expression table:name="_ftn1" table:base-cell-address="$Riepilogo.$A$1" table:expression="#REF!"/>
          <table:named-range table:name="_ftnref1" table:base-cell-address="$Riepilogo.$A$1" table:cell-range-address="$'Edificio 6_Area 5'.$B$7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number:min-decimal-places="1" number:min-integer-digits="1"/>
    </number:number-style>
    <number:number-style style:name="N135P0" style:volatile="true">
      <number:number number:decimal-places="4" number:min-decimal-places="4" number:min-integer-digits="1" number:grouping="true"/>
    </number:number-style>
    <number:number-style style:name="N13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5P0"/>
    </number:number-style>
    <number:number-style style:name="N137P0" style:volatile="true">
      <number:number number:decimal-places="3" number:min-decimal-places="3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date-style style:name="N140">
      <number:text>BOOL</number:text>
      <number:year/>
      <number:text>AN</number:text>
    </number:date-style>
    <number:number-style style:name="N141">
      <number:number number:decimal-places="14" number:min-decimal-places="14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2" number:min-decimal-places="12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0" number:min-decimal-places="10" number:min-integer-digits="1"/>
    </number:number-style>
    <number:number-style style:name="N146">
      <number:number number:decimal-places="9" number:min-decimal-places="9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3P0"/>
    </number:currency-style>
    <number:currency-style style:name="N15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3:46:16.859506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1" style:display-name="PageStyle_Edific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2_5f_Area_20_1" style:display-name="PageStyle_Edificio 2_Are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3_5f_Area_20_2" style:display-name="PageStyle_Edificio 3_Area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4_5f_Area_20_3" style:display-name="PageStyle_Edificio 4_Area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5_5f_Area_20_4" style:display-name="PageStyle_Edificio 5_Area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_20_6_5f_Area_20_5" style:display-name="PageStyle_Edificio 6_Area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1:16:36</meta:creation-date>
    <dc:date>2026-03-19T13:48:12.195962000</dc:date>
    <meta:print-date>2023-11-12T14:42:16.817000000</meta:print-date>
    <meta:editing-cycles>298</meta:editing-cycles>
    <meta:editing-duration>P1DT6H28M6S</meta:editing-duration>
    <meta:generator>LibreOffice/25.8.3.2$Windows_X86_64 LibreOffice_project/8ca8d55c161d602844f5428fa4b58097424e324e</meta:generator>
    <meta:document-statistic meta:table-count="7" meta:cell-count="2040" meta:object-count="33"/>
  </office:meta>
</office:document-meta>
</file>