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4.796cm"/>
    </style:style>
    <style:style style:name="co7" style:family="table-column">
      <style:table-column-properties fo:break-before="auto" style:column-width="0.8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34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5.77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27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53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616cm" fo:break-before="auto" style:use-optimal-row-height="false"/>
    </style:style>
    <style:style style:name="ro23" style:family="table-row">
      <style:table-row-properties style:row-height="1.147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6.375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1.63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1.685cm" fo:break-before="auto" style:use-optimal-row-height="tru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6.555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5.817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2.79cm" fo:break-before="auto" style:use-optimal-row-height="false"/>
    </style:style>
    <style:style style:name="ro40" style:family="table-row">
      <style:table-row-properties style:row-height="6.16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6.608cm" fo:break-before="auto" style:use-optimal-row-height="false"/>
    </style:style>
    <style:style style:name="ro43" style:family="table-row">
      <style:table-row-properties style:row-height="1.339cm" fo:break-before="auto" style:use-optimal-row-height="false"/>
    </style:style>
    <style:style style:name="ro44" style:family="table-row">
      <style:table-row-properties style:row-height="0.827cm" fo:break-before="auto" style:use-optimal-row-height="false"/>
    </style:style>
    <style:style style:name="ro45" style:family="table-row">
      <style:table-row-properties style:row-height="0.893cm" fo:break-before="auto" style:use-optimal-row-height="false"/>
    </style:style>
    <style:style style:name="ro46" style:family="table-row">
      <style:table-row-properties style:row-height="5.159cm" fo:break-before="auto" style:use-optimal-row-height="false"/>
    </style:style>
    <style:style style:name="ro47" style:family="table-row">
      <style:table-row-properties style:row-height="2.081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Edificio_20_1">
      <style:table-properties table:display="true" style:writing-mode="lr-tb"/>
    </style:style>
    <style:style style:name="ta3" style:family="table" style:master-page-name="PageStyle_5f_Edificio_20_2_5f_Area_20_1">
      <style:table-properties table:display="true" style:writing-mode="lr-tb"/>
    </style:style>
    <style:style style:name="ta4" style:family="table" style:master-page-name="PageStyle_5f_Edificio_20_3_5f_Area_20_2">
      <style:table-properties table:display="true" style:writing-mode="lr-tb"/>
    </style:style>
    <style:style style:name="ta5" style:family="table" style:master-page-name="PageStyle_5f_Edificio_20_4_5f_Area_20_3">
      <style:table-properties table:display="true" style:writing-mode="lr-tb"/>
    </style:style>
    <style:style style:name="ta6" style:family="table" style:master-page-name="PageStyle_5f_Edificio_20_5_5f_Area_20_4">
      <style:table-properties table:display="true" style:writing-mode="lr-tb"/>
    </style:style>
    <style:style style:name="ta7" style:family="table" style:master-page-name="PageStyle_5f_Edificio_20_6_5f_Area_20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071c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b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urrency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Percen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Percen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1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Percen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Percen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urrency" style:data-style-name="N12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style:glyph-orientation-vertical="0" fo:background-color="#ffb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urrency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Percent" style:data-style-name="N13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urrency" style:data-style-name="N12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5f_BuiltIn_5f_Currency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12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Excel_5f_BuiltIn_5f_Currency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5f_BuiltIn_5f_Currency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Percen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5f_BuiltIn_5f_Currency" style:data-style-name="N12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9.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9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87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 fo:color="#000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font-style="italic" style:font-style-asian="italic" style:font-style-complex="italic" fo:color="#000000" style:text-position="-8% 58%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Riepilogo.$G$20:$Riepilogo.$G$27])" table:allow-empty-cell="true" table:display-list="unsorted" table:base-cell-address="Riepilogo.C10">
          <table:error-message table:message-type="stop" table:display="true"/>
        </table:content-validation>
        <table:content-validation table:name="val2" table:condition="of:cell-content-is-in-list([$Riepilogo.$F$127:$Riepilogo.$F$129])" table:allow-empty-cell="true" table:display-list="unsorted" table:base-cell-address="Riepilogo.C138">
          <table:error-message table:message-type="stop" table:display="true"/>
        </table:content-validation>
        <table:content-validation table:name="val3" table:condition="of:cell-content-is-in-list([$Riepilogo.$G$127:$Riepilogo.$G$129])" table:allow-empty-cell="true" table:display-list="unsorted" table:base-cell-address="Riepilogo.C139">
          <table:error-message table:message-type="stop" table:display="true"/>
        </table:content-validation>
        <table:content-validation table:name="val4" table:condition="of:cell-content-is-in-list([$Riepilogo.$F$139:$Riepilogo.$F$141])" table:allow-empty-cell="true" table:display-list="unsorted" table:base-cell-address="Riepilogo.C140">
          <table:error-message table:message-type="stop" table:display="true"/>
        </table:content-validation>
        <table:content-validation table:name="val5" table:condition="of:cell-content-is-in-list([$Riepilogo.$G$139:$Riepilogo.$G$141])" table:allow-empty-cell="true" table:display-list="unsorted" table:base-cell-address="Riepilogo.C141">
          <table:error-message table:message-type="stop" table:display="true"/>
        </table:content-validation>
        <table:content-validation table:name="val6" table:condition="of:cell-content-is-in-list([.$G$2:.$G$3])" table:allow-empty-cell="true" table:display-list="unsorted" table:base-cell-address="Riepilogo.C142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7" table:condition="of:cell-content-is-in-list([$'Edificio 4_Area 3'.$G$2:$'Edificio 4_Area 3'.$G$4])" table:allow-empty-cell="true" table:display-list="unsorted" table:base-cell-address="'Edificio 4_Area 3'.C7">
          <table:error-message table:message-type="stop" table:display="true"/>
        </table:content-validation>
        <table:content-validation table:name="val8" table:condition="of:cell-content-is-in-list([.$G$6:.$G$14])" table:allow-empty-cell="true" table:display-list="unsorted" table:base-cell-address="'Edificio 4_Area 3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9" table:condition="of:cell-content-is-in-list([.$F$19:.$F$21])" table:allow-empty-cell="true" table:display-list="unsorted" table:base-cell-address="'Edificio 3_Area 2'.C15">
          <table:error-message table:message-type="stop" table:display="true"/>
        </table:content-validation>
        <table:content-validation table:name="val10" table:condition="of:cell-content-is-in-list([.$F$38:.$F$46])" table:allow-empty-cell="true" table:display-list="unsorted" table:base-cell-address="'Edificio 3_Area 2'.C25">
          <table:error-message table:message-type="stop" table:display="true"/>
        </table:content-validation>
        <table:content-validation table:name="val11" table:condition="of:cell-content-is-in-list([.$G$25:.$G$28])" table:allow-empty-cell="true" table:display-list="unsorted" table:base-cell-address="'Edificio 3_Area 2'.C26">
          <table:error-message table:message-type="stop" table:display="true"/>
        </table:content-validation>
        <table:content-validation table:name="val12" table:condition="of:cell-content-is-in-list([.$F$19:.$F$21])" table:allow-empty-cell="true" table:display-list="unsorted" table:base-cell-address="'Edificio 3_Area 2'.C49">
          <table:error-message table:message-type="stop" table:display="true"/>
        </table:content-validation>
        <table:content-validation table:name="val13" table:condition="of:cell-content-is-in-list([.$F$48:.$F$50])" table:allow-empty-cell="true" table:display-list="unsorted" table:base-cell-address="'Edificio 3_Area 2'.C52">
          <table:error-message table:message-type="stop" table:display="true"/>
        </table:content-validation>
        <table:content-validation table:name="val14" table:condition="of:cell-content-is-in-list([.$F$19:.$F$21])" table:allow-empty-cell="true" table:display-list="unsorted" table:base-cell-address="'Edificio 3_Area 2'.C58">
          <table:error-message table:message-type="stop" table:display="true"/>
        </table:content-validation>
        <table:content-validation table:name="val15" table:condition="of:cell-content-is-in-list([.$G$19:.$G$20])" table:allow-empty-cell="true" table:display-list="unsorted" table:base-cell-address="'Edificio 3_Area 2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6" table:condition="of:cell-content-is-in-list([.$G$19:.$G$20])" table:allow-empty-cell="true" table:display-list="unsorted" table:base-cell-address="'Edificio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7" table:condition="of:cell-content-is-in-list([$'Edificio 3_Area 2'.$G$2:$'Edificio 3_Area 2'.$G$4])" table:allow-empty-cell="true" table:display-list="unsorted" table:base-cell-address="'Edificio 3_Area 2'.C7">
          <table:error-message table:message-type="stop" table:display="true"/>
        </table:content-validation>
        <table:content-validation table:name="val18" table:condition="of:cell-content-is-in-list([.$G$6:.$G$14])" table:allow-empty-cell="true" table:display-list="unsorted" table:base-cell-address="'Edificio 3_Area 2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19" table:condition="of:cell-content-is-in-list([.$G$19:.$G$20])" table:allow-empty-cell="true" table:display-list="unsorted" table:base-cell-address="'Edificio 2_Area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20" table:condition="of:cell-content-is-in-list([.$F$19:.$F$21])" table:allow-empty-cell="true" table:display-list="unsorted" table:base-cell-address="'Edificio 4_Area 3'.C15">
          <table:error-message table:message-type="stop" table:display="true"/>
        </table:content-validation>
        <table:content-validation table:name="val21" table:condition="of:cell-content-is-in-list([.$F$38:.$F$46])" table:allow-empty-cell="true" table:display-list="unsorted" table:base-cell-address="'Edificio 4_Area 3'.C25">
          <table:error-message table:message-type="stop" table:display="true"/>
        </table:content-validation>
        <table:content-validation table:name="val22" table:condition="of:cell-content-is-in-list([.$G$25:.$G$28])" table:allow-empty-cell="true" table:display-list="unsorted" table:base-cell-address="'Edificio 4_Area 3'.C26">
          <table:error-message table:message-type="stop" table:display="true"/>
        </table:content-validation>
        <table:content-validation table:name="val23" table:condition="of:cell-content-is-in-list([.$F$19:.$F$21])" table:allow-empty-cell="true" table:display-list="unsorted" table:base-cell-address="'Edificio 4_Area 3'.C49">
          <table:error-message table:message-type="stop" table:display="true"/>
        </table:content-validation>
        <table:content-validation table:name="val24" table:condition="of:cell-content-is-in-list([.$F$48:.$F$50])" table:allow-empty-cell="true" table:display-list="unsorted" table:base-cell-address="'Edificio 4_Area 3'.C52">
          <table:error-message table:message-type="stop" table:display="true"/>
        </table:content-validation>
        <table:content-validation table:name="val25" table:condition="of:cell-content-is-in-list([.$F$19:.$F$21])" table:allow-empty-cell="true" table:display-list="unsorted" table:base-cell-address="'Edificio 4_Area 3'.C58">
          <table:error-message table:message-type="stop" table:display="true"/>
        </table:content-validation>
        <table:content-validation table:name="val26" table:condition="of:cell-content-is-in-list([.$G$19:.$G$20])" table:allow-empty-cell="true" table:display-list="unsorted" table:base-cell-address="'Edificio 4_Area 3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27" table:condition="of:cell-content-is-in-list([$'Edificio 5_Area 4'.$G$2:$'Edificio 5_Area 4'.$G$4])" table:allow-empty-cell="true" table:display-list="unsorted" table:base-cell-address="'Edificio 5_Area 4'.C7">
          <table:error-message table:message-type="stop" table:display="true"/>
        </table:content-validation>
        <table:content-validation table:name="val28" table:condition="of:cell-content-is-in-list([.$G$6:.$G$14])" table:allow-empty-cell="true" table:display-list="unsorted" table:base-cell-address="'Edificio 5_Area 4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29" table:condition="of:cell-content-is-in-list([.$F$19:.$F$21])" table:allow-empty-cell="true" table:display-list="unsorted" table:base-cell-address="'Edificio 5_Area 4'.C15">
          <table:error-message table:message-type="stop" table:display="true"/>
        </table:content-validation>
        <table:content-validation table:name="val30" table:condition="of:cell-content-is-in-list([.$F$38:.$F$46])" table:allow-empty-cell="true" table:display-list="unsorted" table:base-cell-address="'Edificio 5_Area 4'.C25">
          <table:error-message table:message-type="stop" table:display="true"/>
        </table:content-validation>
        <table:content-validation table:name="val31" table:condition="of:cell-content-is-in-list([.$G$25:.$G$28])" table:allow-empty-cell="true" table:display-list="unsorted" table:base-cell-address="'Edificio 5_Area 4'.C26">
          <table:error-message table:message-type="stop" table:display="true"/>
        </table:content-validation>
        <table:content-validation table:name="val32" table:condition="of:cell-content-is-in-list([.$F$19:.$F$21])" table:allow-empty-cell="true" table:display-list="unsorted" table:base-cell-address="'Edificio 5_Area 4'.C49">
          <table:error-message table:message-type="stop" table:display="true"/>
        </table:content-validation>
        <table:content-validation table:name="val33" table:condition="of:cell-content-is-in-list([.$F$48:.$F$50])" table:allow-empty-cell="true" table:display-list="unsorted" table:base-cell-address="'Edificio 5_Area 4'.C52">
          <table:error-message table:message-type="stop" table:display="true"/>
        </table:content-validation>
        <table:content-validation table:name="val34" table:condition="of:cell-content-is-in-list([.$F$19:.$F$21])" table:allow-empty-cell="true" table:display-list="unsorted" table:base-cell-address="'Edificio 5_Area 4'.C58">
          <table:error-message table:message-type="stop" table:display="true"/>
        </table:content-validation>
        <table:content-validation table:name="val35" table:condition="of:cell-content-is-in-list([.$G$19:.$G$20])" table:allow-empty-cell="true" table:display-list="unsorted" table:base-cell-address="'Edificio 5_Area 4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36" table:condition="of:cell-content-is-in-list([$'Edificio 6_Area 5'.$G$2:$'Edificio 6_Area 5'.$G$4])" table:allow-empty-cell="true" table:display-list="unsorted" table:base-cell-address="'Edificio 6_Area 5'.C7">
          <table:error-message table:message-type="stop" table:display="true"/>
        </table:content-validation>
        <table:content-validation table:name="val37" table:condition="of:cell-content-is-in-list([.$G$6:.$G$14])" table:allow-empty-cell="true" table:display-list="unsorted" table:base-cell-address="'Edificio 6_Area 5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38" table:condition="of:cell-content-is-in-list([.$F$19:.$F$21])" table:allow-empty-cell="true" table:display-list="unsorted" table:base-cell-address="'Edificio 6_Area 5'.C15">
          <table:error-message table:message-type="stop" table:display="true"/>
        </table:content-validation>
        <table:content-validation table:name="val39" table:condition="of:cell-content-is-in-list([.$F$38:.$F$46])" table:allow-empty-cell="true" table:display-list="unsorted" table:base-cell-address="'Edificio 6_Area 5'.C25">
          <table:error-message table:message-type="stop" table:display="true"/>
        </table:content-validation>
        <table:content-validation table:name="val40" table:condition="of:cell-content-is-in-list([.$G$25:.$G$28])" table:allow-empty-cell="true" table:display-list="unsorted" table:base-cell-address="'Edificio 6_Area 5'.C26">
          <table:error-message table:message-type="stop" table:display="true"/>
        </table:content-validation>
        <table:content-validation table:name="val41" table:condition="of:cell-content-is-in-list([.$F$19:.$F$21])" table:allow-empty-cell="true" table:display-list="unsorted" table:base-cell-address="'Edificio 6_Area 5'.C49">
          <table:error-message table:message-type="stop" table:display="true"/>
        </table:content-validation>
        <table:content-validation table:name="val42" table:condition="of:cell-content-is-in-list([.$F$48:.$F$50])" table:allow-empty-cell="true" table:display-list="unsorted" table:base-cell-address="'Edificio 6_Area 5'.C52">
          <table:error-message table:message-type="stop" table:display="true"/>
        </table:content-validation>
        <table:content-validation table:name="val43" table:condition="of:cell-content-is-in-list([.$F$19:.$F$21])" table:allow-empty-cell="true" table:display-list="unsorted" table:base-cell-address="'Edificio 6_Area 5'.C58">
          <table:error-message table:message-type="stop" table:display="true"/>
        </table:content-validation>
        <table:content-validation table:name="val44" table:condition="of:cell-content-is-in-list([.$G$19:.$G$20])" table:allow-empty-cell="true" table:display-list="unsorted" table:base-cell-address="'Edificio 6_Area 5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</table:content-validations>
      <table:table table:name="Riepilogo" table:style-name="ta1" table:protected="true" table:protection-key="EKKvvGjkB3YJNOCchtZGEYn7gD8=" table:protection-key-digest-algorithm="http://www.w3.org/2000/09/xmldsig#sha1" table:print-ranges="Riepilogo.A1:Riepilogo.D142">
        <loext:table-protection loext:select-unprotected-cells="true"/>
        <office:forms form:automatic-focus="false" form:apply-design-mode="false"/>
        <table:shapes>
          <draw:frame draw:z-index="0" draw:name="Forma1_0" draw:style-name="gr1" draw:text-style-name="P1" svg:width="13.624cm" svg:height="1.077cm" svg:x="0.241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" draw:style-name="gr1" draw:text-style-name="P1" svg:width="13.647cm" svg:height="1.079cm" svg:x="0.485cm" svg:y="24.83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" draw:style-name="gr1" draw:text-style-name="P1" svg:width="13.647cm" svg:height="1.077cm" svg:x="0.378cm" svg:y="49.23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" draw:style-name="gr1" draw:text-style-name="P1" svg:width="13.647cm" svg:height="1.077cm" svg:x="0.379cm" svg:y="74.443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52"/>
        <table:table-column table:style-name="co6" table:visibility="collapse" table:number-columns-repeated="2" table:default-cell-style-name="ce152"/>
        <table:table-column table:style-name="co7" table:default-cell-style-name="ce3"/>
        <table:table-column table:style-name="co6" table:default-cell-style-name="ce3"/>
        <table:table-column table:style-name="co8" table:number-columns-repeated="248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0" office:value-type="string" calcext:value-type="string">
            <text:p>Pag. 1</text:p>
          </table:table-cell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<text:span text:style-name="T4">ALLEGATO 6a - SCHEDA DI RIEPILOGO – Azione</text:span><text:span text:style-name="T5"> </text:span><text:span text:style-name="T6">II.2ii.1</text:span>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7" office:value-type="string" calcext:value-type="string" table:number-columns-spanned="2" table:number-rows-spanned="3">
            <text:p><text:span text:style-name="T7">N.B.</text:span><text:span text:style-name="T8"> Il presente foglio di lavoro, denominato "Riepilogo", andrà compilato soltanto in seguito all'inserimento dei dati richiesti per singolo edifico nei fogli successivi. </text:span></text:p>
            <text:p><text:span text:style-name="T4">Il presente file Excel, denominato "Allegato 6a", deve essere firmato digitalmente dal progettista e costituisce parte integrante della Relazione Tecnica (RTES).</text:span></text:p>
          </table:table-cell>
          <table:covered-table-cell table:style-name="ce17"/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8" office:value-type="string" calcext:value-type="string">
            <text:p>Dati da riportare in domanda.</text:p>
          </table:table-cell>
          <table:table-cell table:style-name="ce1" table:number-columns-repeated="2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PRINCIP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2"/>
          <table:table-cell table:style-name="ce10" office:value-type="string" calcext:value-type="string">
            <text:p>Numero di edifici/aree coinvolti</text:p>
          </table:table-cell>
          <table:table-cell table:style-name="ce23" table:formula="of:=[$'Edificio 1'.E5]+[$'Edificio 2_Area 1'.E5]+[$'Edificio 3_Area 2'.E5]+[$'Edificio 4_Area 3'.E5]+[$'Edificio 5_Area 4'.E5]+[$'Edificio 6_Area 5'.E5]" office:value-type="float" office:value="0" calcext:value-type="float">
            <text:p>0</text:p>
          </table:table-cell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oggetto proponente</text:p>
          </table:table-cell>
          <table:table-cell table:style-name="ce78" table:content-validation-name="val1"/>
          <table:table-cell table:style-name="ce1"/>
          <table:table-cell table:style-name="ce45"/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enominazione del Soggetto proponente</text:p>
          </table:table-cell>
          <table:table-cell table:style-name="ce90"/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office:annotation draw:style-name="gr2" draw:text-style-name="P3" svg:width="9.64cm" svg:height="2cm" svg:x="9.813cm" svg:y="7.637cm" draw:caption-point-x="-0.427cm" draw:caption-point-y="0.295cm">
              <dc:date>2023-12-11T00:00:00</dc:date>
              <text:p text:style-name="P2"><text:span text:style-name="T1">RCN00523:</text:span></text:p>
              <text:p text:style-name="P2"><text:span text:style-name="T2">Nel caso di raggruppamento temporaneo.</text:span></text:p>
            </office:annotation>
            <text:p>Eventuale Ente capofila</text:p>
          </table:table-cell>
          <table:table-cell table:style-name="ce90"/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de legale dell'Ente proponente</text:p>
          </table:table-cell>
          <table:table-cell table:style-name="ce96" office:value-type="string" calcext:value-type="string">
            <text:p>inserire indirizzo sed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CRONIMO DEL PROGETT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47" office:value-type="string" calcext:value-type="string" table:number-columns-spanned="2" table:number-rows-spanned="1">
            <text:p>inserire acronim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TITOLO DEL PROGETT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47" office:value-type="string" calcext:value-type="string" table:number-columns-spanned="2" table:number-rows-spanned="1">
            <text:p>inserire titolo</text:p>
          </table:table-cell>
          <table:covered-table-cell table:style-name="ce4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ESCRIZIONE SINTETICA</text:p>
          </table:table-cell>
          <table:covered-table-cell table:style-name="ce37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4">
          <table:table-cell table:style-name="ce1"/>
          <table:table-cell table:style-name="ce53" table:number-columns-spanned="2" table:number-rows-spanned="12"/>
          <table:covered-table-cell table:style-name="ce53"/>
          <table:table-cell table:style-name="ce1"/>
          <table:table-cell table:style-name="ce45" table:number-columns-repeated="2"/>
          <table:table-cell table:style-name="ce155" office:value-type="string" calcext:value-type="string">
            <text:p>Ente Propone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omun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Unione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Raggruppamento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Provincia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45"/>
          <table:table-cell table:style-name="ce59" office:value-type="string" calcext:value-type="string">
            <text:p>Ente Strumentale della Regione Piemo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148"/>
          <table:table-cell table:style-name="ce59" office:value-type="string" calcext:value-type="string">
            <text:p>Altra Amministrazione pubblica regional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53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25" table:formula="of:=[$'Edificio 1'.C108]+[$'Edificio 2_Area 1'.C108]+[$'Edificio 3_Area 2'.C108]+[$'Edificio 4_Area 3'.C108]+[$'Edificio 5_Area 4'.C108]+[$'Edificio 6_Area 5'.C108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25" table:formula="of:=[$'Edificio 1'.C109]+[$'Edificio 2_Area 1'.C109]+[$'Edificio 3_Area 2'.C109]+[$'Edificio 4_Area 3'.C109]+[$'Edificio 5_Area 4'.C109]+[$'Edificio 6_Area 5'.C109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25" table:formula="of:=[$'Edificio 1'.C110]+[$'Edificio 2_Area 1'.C110]+[$'Edificio 3_Area 2'.C110]+[$'Edificio 4_Area 3'.C110]+[$'Edificio 5_Area 4'.C110]+[$'Edificio 6_Area 5'.C110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25" table:formula="of:=[$'Edificio 1'.C111]+[$'Edificio 2_Area 1'.C111]+[$'Edificio 3_Area 2'.C111]+[$'Edificio 4_Area 3'.C111]+[$'Edificio 5_Area 4'.C111]+[$'Edificio 6_Area 5'.C111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6" table:formula="of:=SUM([.C40:.C4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27" table:formula="of:=[$'Edificio 1'.C116]+[$'Edificio 2_Area 1'.C116]+[$'Edificio 3_Area 2'.C116]+[$'Edificio 4_Area 3'.C116]+[$'Edificio 5_Area 4'.C116]+[$'Edificio 6_Area 5'.C116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27" table:formula="of:=[$'Edificio 1'.C117]+[$'Edificio 2_Area 1'.C117]+[$'Edificio 3_Area 2'.C117]+[$'Edificio 4_Area 3'.C117]+[$'Edificio 5_Area 4'.C117]+[$'Edificio 6_Area 5'.C11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27" table:formula="of:=[$'Edificio 1'.C118]+[$'Edificio 2_Area 1'.C118]+[$'Edificio 3_Area 2'.C118]+[$'Edificio 4_Area 3'.C118]+[$'Edificio 5_Area 4'.C118]+[$'Edificio 6_Area 5'.C118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Altro</text:p>
          </table:table-cell>
          <table:table-cell table:style-name="ce27" table:formula="of:=[$'Edificio 1'.C119]+[$'Edificio 2_Area 1'.C119]+[$'Edificio 3_Area 2'.C119]+[$'Edificio 4_Area 3'.C119]+[$'Edificio 5_Area 4'.C119]+[$'Edificio 6_Area 5'.C119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25" table:formula="of:=[$'Edificio 1'.C122]+[$'Edificio 2_Area 1'.C122]+[$'Edificio 3_Area 2'.C122]+[$'Edificio 4_Area 3'.C122]+[$'Edificio 5_Area 4'.C122]+[$'Edificio 6_Area 5'.C122]" office:value-type="float" office:value="0" calcext:value-type="float">
            <text:p>0,00 </text:p>
          </table:table-cell>
          <table:table-cell table:style-name="ce119" table:formula="of:=IF(SUM([.C54:.C57])&gt;0.12*([.C44]+[.C48]+[.C49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5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25" table:formula="of:=[$'Edificio 1'.C123]+[$'Edificio 2_Area 1'.C123]+[$'Edificio 3_Area 2'.C123]+[$'Edificio 4_Area 3'.C123]+[$'Edificio 5_Area 4'.C123]+[$'Edificio 6_Area 5'.C123]" office:value-type="float" office:value="0" calcext:value-type="float">
            <text:p>0,00 </text:p>
          </table:table-cell>
          <table:covered-table-cell table:style-name="ce119"/>
          <table:covered-table-cell table:style-name="ce125" office:value-type="string" calcext:value-type="string">
            <text:p>&lt;-- controllo (max 12%)</text:p>
          </table:covered-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25" table:formula="of:=[$'Edificio 1'.C124]+[$'Edificio 2_Area 1'.C124]+[$'Edificio 3_Area 2'.C124]+[$'Edificio 4_Area 3'.C124]+[$'Edificio 5_Area 4'.C124]+[$'Edificio 6_Area 5'.C124]" office:value-type="float" office:value="0" calcext:value-type="float">
            <text:p>0,00 </text:p>
          </table:table-cell>
          <table:covered-table-cell table:style-name="ce119"/>
          <table:covered-table-cell table:style-name="ce12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</text:p>
          </table:table-cell>
          <table:table-cell table:style-name="ce25" table:formula="of:=[$'Edificio 1'.C125]+[$'Edificio 2_Area 1'.C125]+[$'Edificio 3_Area 2'.C125]+[$'Edificio 4_Area 3'.C125]+[$'Edificio 5_Area 4'.C125]+[$'Edificio 6_Area 5'.C125]" office:value-type="float" office:value="0" calcext:value-type="float">
            <text:p>0,00 </text:p>
          </table:table-cell>
          <table:covered-table-cell table:style-name="ce119"/>
          <table:covered-table-cell table:style-name="ce125" office:value-type="string" calcext:value-type="string">
            <text:p>&lt;-- controllo (max 12%)</text:p>
          </table:covered-table-cell>
          <table:table-cell table:style-name="ce148" table:number-columns-repeated="2"/>
          <table:table-cell table:number-columns-repeated="250"/>
        </table:table-row>
        <table:table-row table:style-name="ro1" table:number-rows-repeated="12">
          <table:table-cell table:style-name="ce1"/>
          <table:table-cell table:style-name="ce15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 DA RIPORTARE IN DOMANDA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17" office:value-type="string" calcext:value-type="string" table:number-columns-spanned="2" table:number-rows-spanned="2">
            <text:p><text:span text:style-name="T7">N.B.</text:span><text:span text:style-name="T8"> Gli importi seguenti, derivanti dalla compilazione dei fogli per singolo edificio, dovranno essere controllati e riportati nel </text:span><text:span text:style-name="T9">Modulo di domanda</text:span><text:span text:style-name="T8">, Allegato 4 del Bando, alle sezioni E. "Spese" e F. "Agevolazione richiesta".</text:span></text:p>
          </table:table-cell>
          <table:covered-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0">
          <table:table-cell table:style-name="ce2" office:value-type="string" calcext:value-type="string">
            <text:p>*</text:p>
          </table:table-cell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[$'Edificio 1'.C133]+[$'Edificio 2_Area 1'.C133]+[$'Edificio 3_Area 2'.C133]+[$'Edificio 4_Area 3'.C133]+[$'Edificio 5_Area 4'.C133]+[$'Edificio 6_Area 5'.C133]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Spese tecniche </text:p>
          </table:table-cell>
          <table:table-cell table:style-name="ce25" table:formula="of:=[$'Edificio 1'.C134]+[$'Edificio 2_Area 1'.C134]+[$'Edificio 3_Area 2'.C134]+[$'Edificio 4_Area 3'.C134]+[$'Edificio 5_Area 4'.C134]+[$'Edificio 6_Area 5'.C134]" office:value-type="float" office:value="0" calcext:value-type="float">
            <text:p>0,00 </text:p>
          </table:table-cell>
          <table:table-cell table:style-name="ce44" table:formula="of:=IF([.C80]&gt;0.12*([.C79]);&quot;ERRORE max 12%&quot;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spese tecniche</text:p>
          </table:table-cell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$'Edificio 1'.C135]+[$'Edificio 2_Area 1'.C135]+[$'Edificio 3_Area 2'.C135]+[$'Edificio 4_Area 3'.C135]+[$'Edificio 5_Area 4'.C135]+[$'Edificio 6_Area 5'.C135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37" office:value-type="string" calcext:value-type="string">
            <text:p>Totale Azione II.2ii.1 </text:p>
          </table:table-cell>
          <table:table-cell table:style-name="ce29" table:formula="of:=SUM([.C79:.C8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CALCOLO DELL'AGEVOLAZIONE RICHIESTA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PERCENTUALE DI CONTRIBUTO</text:p>
          </table:table-cell>
          <table:table-cell table:style-name="ce73" office:value-type="percentage" office:value="0.8" calcext:value-type="percentage">
            <text:p>80,00%</text:p>
          </table:table-cell>
          <table:table-cell table:style-name="ce81" table:formula="of:=IF([.E85]=&quot;No&quot;;IF([.C85]&gt;0.8;&quot;Errore &gt;80%&quot;;&quot;&quot;);&quot;&quot;)">
            <text:p/>
          </table:table-cell>
          <table:table-cell table:style-name="ce45" table:formula="of:=[$'Edificio 1'.C51]" office:value-type="string" office:string-value="[Selezionare]" calcext:value-type="string">
            <text:p>[Selezionare]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TOTALE COSTI AMMISSIBILI (min 210.000 €)</text:p>
          </table:table-cell>
          <table:table-cell table:style-name="ce27" table:formula="of:=[$'Edificio 1'.C140]+[$'Edificio 2_Area 1'.C140]+[$'Edificio 3_Area 2'.C140]+[$'Edificio 4_Area 3'.C140]+[$'Edificio 5_Area 4'.C140]+[$'Edificio 6_Area 5'.C140]" office:value-type="float" office:value="0" calcext:value-type="float">
            <text:p>€ 0,00</text:p>
          </table:table-cell>
          <table:table-cell table:style-name="ce43" table:formula="of:=IF([.C44]=0;&quot;&quot;;IF([.C86]&lt;210000;&quot;ERRORE min 210 k€&quot;;&quot; &quot;))">
            <text:p/>
          </table:table-cell>
          <table:table-cell table:style-name="ce48" office:value-type="string" calcext:value-type="string">
            <text:p>&lt;-- controllo (min 210 k€)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86]=0;0;IF([.C85]*[.C86]&gt;500000;[.C86]-500000;[.C86]-[.C85]*[.C86]))" office:value-type="float" office:value="0" calcext:value-type="float">
            <text:p>€ 0,00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TOTALE SOVVENZIONE</text:p>
          </table:table-cell>
          <table:table-cell table:style-name="ce27" table:formula="of:=[.C86]-[.C8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Altro</text:p>
          </table:table-cell>
          <table:table-cell table:style-name="ce27" table:formula="of:=[$'Edificio 1'.C146]+[$'Edificio 2_Area 1'.C146]+[$'Edificio 3_Area 2'.C146]+[$'Edificio 4_Area 3'.C146]+[$'Edificio 5_Area 4'.C146]+[$'Edificio 6_Area 5'.C146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Altro</text:p>
          </table:table-cell>
          <table:table-cell table:style-name="ce27" table:formula="of:=[$'Edificio 1'.C147]+[$'Edificio 2_Area 1'.C147]+[$'Edificio 3_Area 2'.C147]+[$'Edificio 4_Area 3'.C147]+[$'Edificio 5_Area 4'.C147]+[$'Edificio 6_Area 5'.C14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 table:number-rows-repeated="7">
          <table:table-cell table:style-name="ce2"/>
          <table:table-cell table:style-name="ce15"/>
          <table:table-cell table:style-name="ce30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 PROGETTO</text:p>
          </table:table-cell>
          <table:covered-table-cell table:style-name="ce57"/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INDICATORI CARATTERIST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<text:span text:style-name="T4">Volumetria lorda riscaldata totale [m</text:span><text:span text:style-name="T10">3</text:span><text:span text:style-name="T11">]</text:span></text:p>
          </table:table-cell>
          <table:table-cell table:style-name="ce25" table:formula="of:=[$'Edificio 1'.C66]+[$'Edificio 2_Area 1'.C66]+[$'Edificio 3_Area 2'.C66]+[$'Edificio 4_Area 3'.C66]+[$'Edificio 5_Area 4'.C66]+[$'Edificio 6_Area 5'.C66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25" table:formula="of:=[$'Edificio 1'.C71]+[$'Edificio 2_Area 1'.C71]+[$'Edificio 3_Area 2'.C71]+[$'Edificio 4_Area 3'.C71]+[$'Edificio 5_Area 4'.C71]+[$'Edificio 6_Area 5'.C71]" office:value-type="float" office:value="0" calcext:value-type="float">
            <text:p>0,00 </text:p>
          </table:table-cell>
          <table:table-cell table:style-name="ce1"/>
          <table:table-cell table:style-name="ce49" table:formula="of:=[$'Edificio 1'.E71]+[$'Edificio 2_Area 1'.E71]+[$'Edificio 3_Area 2'.E71]+[$'Edificio 4_Area 3'.E71]+[$'Edificio 5_Area 4'.E71]+[$'Edificio 6_Area 5'.E71]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25" table:formula="of:=[$'Edificio 1'.C72]+[$'Edificio 2_Area 1'.C72]+[$'Edificio 3_Area 2'.C72]+[$'Edificio 4_Area 3'.C72]+[$'Edificio 5_Area 4'.C72]+[$'Edificio 6_Area 5'.C72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25" table:formula="of:=[$'Edificio 1'.C73]+[$'Edificio 2_Area 1'.C73]+[$'Edificio 3_Area 2'.C73]+[$'Edificio 4_Area 3'.C73]+[$'Edificio 5_Area 4'.C73]+[$'Edificio 6_Area 5'.C73]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149"/>
          <table:table-cell table:style-name="ce148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25" table:formula="of:=[$'Edificio 1'.C74]+[$'Edificio 2_Area 1'.C74]+[$'Edificio 3_Area 2'.C74]+[$'Edificio 4_Area 3'.C74]+[$'Edificio 5_Area 4'.C74]+[$'Edificio 6_Area 5'.C74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Totale dell'energia rinnovabile termica prodotta [kWh/anno]</text:p>
          </table:table-cell>
          <table:table-cell table:style-name="ce25" table:formula="of:=[$'Edificio 1'.C75]+[$'Edificio 2_Area 1'.C75]+[$'Edificio 3_Area 2'.C75]+[$'Edificio 4_Area 3'.C75]+[$'Edificio 5_Area 4'.C75]+[$'Edificio 6_Area 5'.C75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Totale dell'energia rinnovabile elettrica prodotta [kWh/anno]</text:p>
          </table:table-cell>
          <table:table-cell table:style-name="ce25" table:formula="of:=[$'Edificio 1'.C76]+[$'Edificio 2_Area 1'.C76]+[$'Edificio 3_Area 2'.C76]+[$'Edificio 4_Area 3'.C76]+[$'Edificio 5_Area 4'.C76]+[$'Edificio 6_Area 5'.C76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o le infrastrutture [%]</text:p>
          </table:table-cell>
          <table:table-cell table:style-name="ce31" table:formula="of:=IF([.$C$109]=0;&quot;[Formula]&quot;;([$'Edificio 1'.C77]*[$'Edificio 1'.C71]+[$'Edificio 2_Area 1'.C77]*[$'Edificio 2_Area 1'.C71]+[$'Edificio 3_Area 2'.C77]*[$'Edificio 3_Area 2'.C71]+[$'Edificio 4_Area 3'.C77]*[$'Edificio 4_Area 3'.C71]+[$'Edificio 5_Area 4'.C77]*[$'Edificio 5_Area 4'.C71]+[$'Edificio 6_Area 5'.C77]*[$'Edificio 6_Area 5'.C71])/[.$C$109])" office:value-type="string" office:string-value="[Formula]" calcext:value-type="string">
            <text:p>[Formula]</text:p>
          </table:table-cell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Rapporto tra riduzione di emissioni gas a effetto serra ed intensità dell’agevolazione [kgCO2/€]</text:p>
          </table:table-cell>
          <table:table-cell table:style-name="ce32" table:formula="of:=IF([.$C$88]=0;&quot;[Formula]&quot;;[.C119]/[.$C$88])" office:value-type="string" office:string-value="[Formula]" calcext:value-type="string">
            <text:p>[Formula]</text:p>
          </table:table-cell>
          <table:table-cell table:style-name="ce41" table:formula="of:=IF([.C116]&lt;0.1;&quot;ERRORE&quot;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(min 0,1 kWh/€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25" table:formula="of:=[$'Edificio 1'.C78]+[$'Edificio 2_Area 1'.C78]+[$'Edificio 3_Area 2'.C78]+[$'Edificio 4_Area 3'.C78]+[$'Edificio 5_Area 4'.C78]+[$'Edificio 6_Area 5'.C78]" office:value-type="float" office:value="0" calcext:value-type="float">
            <text:p>0,00 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25" table:formula="of:=[$'Edificio 1'.C79]+[$'Edificio 2_Area 1'.C79]+[$'Edificio 3_Area 2'.C79]+[$'Edificio 4_Area 3'.C79]+[$'Edificio 5_Area 4'.C79]+[$'Edificio 6_Area 5'.C79]" office:value-type="float" office:value="0" calcext:value-type="float">
            <text:p>0,00 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33" table:formula="of:=IF([.C117]=0;&quot;[Formula]&quot;;([.C117]-[.C118]))" office:value-type="string" office:string-value="[Formula]" calcext:value-type="string">
            <text:p>[Formula]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117]=0;&quot;[Formula]&quot;;([.C119]/[.C117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Emissioni annue di NOx ANTE operam [kg]</text:p>
          </table:table-cell>
          <table:table-cell table:style-name="ce25" table:formula="of:=[$'Edificio 1'.C82]+[$'Edificio 2_Area 1'.C82]+[$'Edificio 3_Area 2'.C82]+[$'Edificio 4_Area 3'.C82]+[$'Edificio 5_Area 4'.C82]+[$'Edificio 6_Area 5'.C82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25" table:formula="of:=[$'Edificio 1'.C83]+[$'Edificio 2_Area 1'.C83]+[$'Edificio 3_Area 2'.C83]+[$'Edificio 4_Area 3'.C83]+[$'Edificio 5_Area 4'.C83]+[$'Edificio 6_Area 5'.C83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25" table:formula="of:=[$'Edificio 1'.C84]+[$'Edificio 2_Area 1'.C84]+[$'Edificio 3_Area 2'.C84]+[$'Edificio 4_Area 3'.C84]+[$'Edificio 5_Area 4'.C84]+[$'Edificio 6_Area 5'.C84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2" table:formula="of:=IF([.$C$121]=0;&quot;[Formula]&quot;;([.$C$121]-[.C122]))" office:value-type="string" office:string-value="[Formula]" calcext:value-type="string">
            <text:p>[Formula]</text:p>
          </table:table-cell>
          <table:table-cell table:style-name="ce43" table:formula="of:=IF([.C124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2" table:formula="of:=IF([.$C$121]=0;&quot;[Formula]&quot;;([.$C$121]-[.C123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121]=0;&quot;[Formula]&quot;;([.C124]/[.$C$121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5</text:p>
          </table:table-cell>
          <table:table-cell table:style-name="ce45"/>
          <table:table-cell table:style-name="ce136" office:value-type="string" calcext:value-type="string" table:number-columns-spanned="2" table:number-rows-spanned="1">
            <text:p><text:span text:style-name="T4">Enti certificati ISO 14001, EMAS</text:span></text:p>
          </table:table-cell>
          <table:covered-table-cell table:style-name="ce136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121]=0;&quot;[Formula]&quot;;([.C125]/[.$C$121]))" office:value-type="string" office:string-value="[Formula]" calcext:value-type="string">
            <text:p>[Formula]</text:p>
          </table:table-cell>
          <table:table-cell table:style-name="ce4"/>
          <table:table-cell table:style-name="ce45"/>
          <table:table-cell table:number-columns-repeated="2" table:style-name="ce136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25" table:formula="of:=[$'Edificio 1'.C89]+[$'Edificio 2_Area 1'.C89]+[$'Edificio 3_Area 2'.C89]+[$'Edificio 4_Area 3'.C89]+[$'Edificio 5_Area 4'.C89]+[$'Edificio 6_Area 5'.C89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9" office:value-type="string" calcext:value-type="string">
            <text:p>Ente non certificato</text:p>
          </table:table-cell>
          <table:table-cell table:style-name="ce59" office:value-type="string" calcext:value-type="string">
            <text:p>Nessun Comune certificato</text:p>
          </table:table-cell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32" table:formula="of:=[$'Edificio 1'.C90]+[$'Edificio 2_Area 1'.C90]+[$'Edificio 3_Area 2'.C90]+[$'Edificio 4_Area 3'.C90]+[$'Edificio 5_Area 4'.C90]+[$'Edificio 6_Area 5'.C90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9" office:value-type="string" calcext:value-type="string">
            <text:p>Ente certificato</text:p>
          </table:table-cell>
          <table:table-cell table:style-name="ce59" office:value-type="string" calcext:value-type="string">
            <text:p>Almeno un Comune certificato</text:p>
          </table:table-cell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32" table:formula="of:=[$'Edificio 1'.C91]+[$'Edificio 2_Area 1'.C91]+[$'Edificio 3_Area 2'.C91]+[$'Edificio 4_Area 3'.C91]+[$'Edificio 5_Area 4'.C91]+[$'Edificio 6_Area 5'.C91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2" table:formula="of:=IF([.$C$128]=0;&quot;[Formula]&quot;;([.$C$128]-[.C129]))" office:value-type="string" office:string-value="[Formula]" calcext:value-type="string">
            <text:p>[Formula]</text:p>
          </table:table-cell>
          <table:table-cell table:style-name="ce43" table:formula="of:=IF([.C131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2" table:formula="of:=IF([.$C$128]=0;&quot;[Formula]&quot;;([.$C$128]-[.C130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128]=0;&quot;[Formula]&quot;;([.C131]/[.$C$12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128]=0;&quot;[Formula]&quot;;([.C132]/[.$C$12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unteggio pre-valutazione protocollo ITACA</text:p>
            <text:p>(valore medio per l'intero Progetto)</text:p>
          </table:table-cell>
          <table:table-cell table:style-name="ce32" table:formula="of:=IF([.$C$109]=0;&quot;[Formula]&quot;;(([$'Edificio 1'.E99]*[$'Edificio 1'.E71]+[$'Edificio 2_Area 1'.E99]*[$'Edificio 2_Area 1'.E71]+[$'Edificio 3_Area 2'.E99]*[$'Edificio 3_Area 2'.E71]+[$'Edificio 4_Area 3'.E99]*[$'Edificio 4_Area 3'.E71]+[$'Edificio 5_Area 4'.E99]*[$'Edificio 5_Area 4'.E71]+[$'Edificio 6_Area 5'.E99]*[$'Edificio 6_Area 5'.E71])/[.$E$10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 office:value-type="string" calcext:value-type="string">
            <text:p>VALORE PER MEDIA ARROTONDATO -→</text:p>
          </table:table-cell>
          <table:table-cell table:style-name="ce156" table:formula="of:=IF([.G136]&lt;4;ROUND([.G136];0);MROUND([.G136];2))" office:value-type="float" office:value="0" calcext:value-type="float">
            <text:p>0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35" table:formula="of:=IF([.$C$109]=0;&quot;[Formula]&quot;;(([$'Edificio 1'.C98]*[$'Edificio 1'.C71]+[$'Edificio 2_Area 1'.C98]*[$'Edificio 2_Area 1'.C71]+[$'Edificio 3_Area 2'.C98]*[$'Edificio 3_Area 2'.C71]+[$'Edificio 4_Area 3'.C98]*[$'Edificio 4_Area 3'.C71]+[$'Edificio 5_Area 4'.C98]*[$'Edificio 5_Area 4'.C71]+[$'Edificio 6_Area 5'.C98]*[$'Edificio 6_Area 5'.C71])/[.$C$10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/>
          <table:table-cell table:style-name="ce156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Ritorno economico degli interventi [anni]</text:p>
          </table:table-cell>
          <table:table-cell table:style-name="ce32" table:formula="of:=IF([.$C$109]=0;&quot;[Formula]&quot;;([$'Edificio 1'.C71]*[$'Edificio 1'.C100]+[$'Edificio 2_Area 1'.C71]*[$'Edificio 2_Area 1'.C100]+[$'Edificio 3_Area 2'.C71]*[$'Edificio 3_Area 2'.C100]+[$'Edificio 4_Area 3'.C71]*[$'Edificio 4_Area 3'.C100]+[$'Edificio 5_Area 4'.C71]*[$'Edificio 5_Area 4'.C100]+[$'Edificio 6_Area 5'.C71]*[$'Edificio 6_Area 5'.C100])/[.$C$109]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/>
          <table:table-cell table:style-name="ce156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Singolo Ente</text:p>
            <text:p>Certificazione ISO 14001, EMAS</text:p>
          </table:table-cell>
          <table:table-cell table:style-name="ce111" table:content-validation-name="val2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136" office:value-type="string" calcext:value-type="string" table:number-columns-spanned="2" table:number-rows-spanned="1">
            <text:p>Enti aderenti al Patto dei Sindaci</text:p>
          </table:table-cell>
          <table:covered-table-cell table:style-name="ce136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RTI o Unione di Comuni certificazione ISO 14001, EMAS</text:p>
          </table:table-cell>
          <table:table-cell table:style-name="ce112" table:content-validation-name="val3" office:value-type="string" calcext:value-type="string">
            <text:p>[Selezionare]</text:p>
          </table:table-cell>
          <table:table-cell table:style-name="ce1"/>
          <table:table-cell table:style-name="ce46"/>
          <table:table-cell table:number-columns-repeated="2" table:style-name="ce136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Singolo Comune – Adesione a "Patto dei Sindaci" o Ente coordinatore territoriale.</text:p>
          </table:table-cell>
          <table:table-cell table:style-name="ce113" table:content-validation-name="val4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9" office:value-type="string" calcext:value-type="string">
            <text:p>Non aderente al Patto dei Sindaci</text:p>
          </table:table-cell>
          <table:table-cell table:style-name="ce59" office:value-type="string" calcext:value-type="string">
            <text:p>Nessun aderente al Patto dei Sindaci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RTI o Unione – Adesione a "Patto dei Sindaci" o da Ente coordinatore territoriale.</text:p>
          </table:table-cell>
          <table:table-cell table:style-name="ce111" table:content-validation-name="val5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9" office:value-type="string" calcext:value-type="string">
            <text:p>Aderente al Patto dei Sindaci</text:p>
          </table:table-cell>
          <table:table-cell table:style-name="ce59" office:value-type="string" calcext:value-type="string">
            <text:p>Almeno un aderente al Patto dei Sindaci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6" table:content-validation-name="val6"/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5">
          <table:table-cell table:number-columns-repeated="5"/>
          <table:table-cell table:style-name="ce46" table:number-columns-repeated="2"/>
          <table:table-cell table:number-columns-repeated="250"/>
        </table:table-row>
        <table:table-row table:style-name="ro15" table:number-rows-repeated="104843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Riepilogo.$A$1:.$D$142"/>
          <table:named-expression table:name="_ftn1" table:base-cell-address="$Riepilogo.$A$1" table:expression="#REF!"/>
          <table:named-range table:name="_ftnref1" table:base-cell-address="$Riepilogo.$A$1" table:cell-range-address="$Riepilogo.$B$111"/>
        </table:named-expressions>
      </table:table>
      <table:table table:name="Edificio 1" table:style-name="ta2" table:protected="true" table:protection-key="EKKvvGjkB3YJNOCchtZGEYn7gD8=" table:protection-key-digest-algorithm="http://www.w3.org/2000/09/xmldsig#sha1" table:print-ranges="'Edificio 1'.A1:'Edificio 1'.D148">
        <loext:table-protection loext:select-unprotected-cells="true"/>
        <office:forms form:automatic-focus="false" form:apply-design-mode="false"/>
        <table:shapes>
          <draw:frame draw:z-index="0" draw:name="Forma1_4" draw:style-name="gr1" draw:text-style-name="P1" svg:width="13.664cm" svg:height="1.077cm" svg:x="0.081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5" draw:style-name="gr1" draw:text-style-name="P1" svg:width="13.669cm" svg:height="1.079cm" svg:x="0.485cm" svg:y="24.5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6" draw:style-name="gr1" draw:text-style-name="P1" svg:width="13.68cm" svg:height="1.093cm" svg:x="0.562cm" svg:y="48.91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7" draw:style-name="gr1" draw:text-style-name="P1" svg:width="13.631cm" svg:height="0.943cm" svg:x="0.635cm" svg:y="97.27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8" draw:style-name="gr1" draw:text-style-name="P1" svg:width="13.669cm" svg:height="1.079cm" svg:x="0.464cm" svg:y="114.00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DATI GENERALI DELL'EDIFICIO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4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4" table:formula="of:=IF([.$C$7]=[.$G$3];1;0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1" per aggiungere edificio</text:p>
          </table:table-cell>
          <table:table-cell table:style-name="ce159" table:content-validation-name="val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3" draw:text-style-name="P3" svg:width="9.43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12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1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1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51"/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6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7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8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13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51"/>
          <table:table-cell table:style-name="ce185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9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20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L'Ente che presenta l'edificio è certificato ISO 14001, EMAS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1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89"/>
          <table:table-cell table:style-name="ce186"/>
          <table:table-cell table:number-columns-repeated="250"/>
        </table:table-row>
        <table:table-row table:style-name="ro8">
          <table:table-cell table:style-name="ce1"/>
          <table:table-cell table:style-name="ce14"/>
          <table:table-cell table:style-name="ce71" table:content-validation-name="val15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21">
          <table:table-cell table:style-name="ce1"/>
          <table:table-cell table:style-name="ce15"/>
          <table:table-cell table:style-name="ce39" table:content-validation-name="val16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22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 table:number-columns-repeated="2"/>
          <table:table-cell table:style-name="ce149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51" table:number-columns-repeated="2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l’edificio o relativa infrastruttura [%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74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 table:formula="of:=IF(AND([.$C$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50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5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6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7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8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Imprevisti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19"/>
          <table:table-cell table:style-name="ce125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1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9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6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1">
          <table:table-cell table:style-name="ce2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 table:number-columns-repeated="3"/>
          <table:table-cell table:style-name="ce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3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number-columns-repeated="252"/>
        </table:table-row>
        <table:table-row table:style-name="ro15">
          <table:table-cell/>
          <table:table-cell table:style-name="ce15"/>
          <table:table-cell table:style-name="ce28"/>
          <table:table-cell table:number-columns-repeated="254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1'.$A$1:.$D$148"/>
          <table:named-expression table:name="_ftn1" table:base-cell-address="$Riepilogo.$A$1" table:expression="#REF!"/>
          <table:named-range table:name="_ftnref1" table:base-cell-address="$Riepilogo.$A$1" table:cell-range-address="$'Edificio 1'.$B$77"/>
        </table:named-expressions>
      </table:table>
      <table:table table:name="Edificio 2_Area 1" table:style-name="ta3" table:protected="true" table:protection-key="EKKvvGjkB3YJNOCchtZGEYn7gD8=" table:protection-key-digest-algorithm="http://www.w3.org/2000/09/xmldsig#sha1" table:print-ranges="'Edificio 2_Area 1'.A1:'Edificio 2_Area 1'.D149">
        <loext:table-protection loext:select-unprotected-cells="true"/>
        <office:forms form:automatic-focus="false" form:apply-design-mode="false"/>
        <table:shapes>
          <draw:frame draw:z-index="0" draw:name="Forma1_8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9" draw:style-name="gr1" draw:text-style-name="P1" svg:width="13.664cm" svg:height="1.077cm" svg:x="0.49cm" svg:y="24.56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0" draw:style-name="gr1" draw:text-style-name="P1" svg:width="13.664cm" svg:height="1.077cm" svg:x="0.39cm" svg:y="49.24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1" draw:style-name="gr1" draw:text-style-name="P1" svg:width="13.664cm" svg:height="1.077cm" svg:x="0.547cm" svg:y="98.165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2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1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2 o Area 1" per aggiungere edificio</text:p>
          </table:table-cell>
          <table:table-cell table:style-name="ce159" table:content-validation-name="val1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47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1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1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1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13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14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19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19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43" table:formula="of:=IF(AND([.C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208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208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208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4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5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6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65" office:value-type="string" calcext:value-type="string">
            <text:p>Imprevisti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5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7" office:value-type="float" office:value="0" calcext:value-type="float">
            <text:p>€ 0,00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7" office:value-type="float" office:value="0" calcext:value-type="float">
            <text:p>€ 0,00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7" office:value-type="float" office:value="0" calcext:value-type="float">
            <text:p>€ 0,00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7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3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2_Area 1'.$A$1:.$D$149"/>
          <table:named-expression table:name="_ftn1" table:base-cell-address="$Riepilogo.$A$1" table:expression="#REF!"/>
          <table:named-range table:name="_ftnref1" table:base-cell-address="$Riepilogo.$A$1" table:cell-range-address="$'Edificio 2_Area 1'.$B$77"/>
        </table:named-expressions>
      </table:table>
      <table:table table:name="Edificio 3_Area 2" table:style-name="ta4" table:protected="true" table:protection-key="EKKvvGjkB3YJNOCchtZGEYn7gD8=" table:protection-key-digest-algorithm="http://www.w3.org/2000/09/xmldsig#sha1" table:print-ranges="'Edificio 3_Area 2'.A1:'Edificio 3_Area 2'.D149">
        <loext:table-protection loext:select-unprotected-cells="true"/>
        <office:forms form:automatic-focus="false" form:apply-design-mode="false"/>
        <table:shapes>
          <draw:frame draw:z-index="0" draw:name="Forma1_13" draw:style-name="gr1" draw:text-style-name="P1" svg:width="13.664cm" svg:height="1.077cm" svg:x="0.54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4" draw:style-name="gr1" draw:text-style-name="P1" svg:width="13.664cm" svg:height="1.077cm" svg:x="0.49cm" svg:y="24.55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5" draw:style-name="gr1" draw:text-style-name="P1" svg:width="13.664cm" svg:height="1.077cm" svg:x="0.654cm" svg:y="49.29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6" draw:style-name="gr1" draw:text-style-name="P1" svg:width="13.664cm" svg:height="1.077cm" svg:x="0.502cm" svg:y="97.65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7" draw:style-name="gr1" draw:text-style-name="P1" svg:width="13.664cm" svg:height="1.077cm" svg:x="0.492cm" svg:y="114.863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193" table:number-columns-spanned="2" table:number-rows-spanned="1"/>
          <table:covered-table-cell table:style-name="ce57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2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3 o Area 2" per aggiungere edificio</text:p>
          </table:table-cell>
          <table:table-cell table:style-name="ce159" table:content-validation-name="val1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47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1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1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1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5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13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1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15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15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43" table:formula="of:=IF(AND([.C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7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8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5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covered-table-cell table:style-name="ce125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39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3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1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Edificio 4_Area 3" table:style-name="ta5" table:protected="true" table:protection-key="EKKvvGjkB3YJNOCchtZGEYn7gD8=" table:protection-key-digest-algorithm="http://www.w3.org/2000/09/xmldsig#sha1" table:print-ranges="'Edificio 4_Area 3'.A1:'Edificio 4_Area 3'.D149">
        <loext:table-protection loext:select-unprotected-cells="true"/>
        <office:forms form:automatic-focus="false" form:apply-design-mode="false"/>
        <table:shapes>
          <draw:frame draw:z-index="0" draw:name="Forma1_19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0" draw:style-name="gr1" draw:text-style-name="P1" svg:width="13.664cm" svg:height="1.077cm" svg:x="0.518cm" svg:y="24.39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1" draw:style-name="gr1" draw:text-style-name="P1" svg:width="13.664cm" svg:height="0.993cm" svg:x="0.628cm" svg:y="49.25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2" draw:style-name="gr1" draw:text-style-name="P1" svg:width="13.664cm" svg:height="0.899cm" svg:x="0.493cm" svg:y="97.93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3" draw:style-name="gr1" draw:text-style-name="P1" svg:width="13.664cm" svg:height="1.077cm" svg:x="0.71cm" svg:y="114.372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4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3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4 o Area 3" per aggiungere edificio</text:p>
          </table:table-cell>
          <table:table-cell table:style-name="ce159" table:content-validation-name="val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47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20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20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20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2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22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5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24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2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26"/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26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0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3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4_Area 3'.$A$1:.$D$149"/>
          <table:named-expression table:name="_ftn1" table:base-cell-address="$Riepilogo.$A$1" table:expression="#REF!"/>
          <table:named-range table:name="_ftnref1" table:base-cell-address="$Riepilogo.$A$1" table:cell-range-address="$'Edificio 4_Area 3'.$B$77"/>
        </table:named-expressions>
      </table:table>
      <table:table table:name="Edificio 5_Area 4" table:style-name="ta6" table:protected="true" table:protection-key="EKKvvGjkB3YJNOCchtZGEYn7gD8=" table:protection-key-digest-algorithm="http://www.w3.org/2000/09/xmldsig#sha1" table:print-ranges="'Edificio 5_Area 4'.A1:'Edificio 5_Area 4'.D149">
        <loext:table-protection loext:select-unprotected-cells="true"/>
        <table:shapes>
          <draw:frame draw:z-index="0" draw:name="Forma1_24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5" draw:style-name="gr1" draw:text-style-name="P1" svg:width="13.664cm" svg:height="0.912cm" svg:x="0.49cm" svg:y="24.62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6" draw:style-name="gr1" draw:text-style-name="P1" svg:width="13.664cm" svg:height="0.792cm" svg:x="0.49cm" svg:y="49.3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7" draw:style-name="gr1" draw:text-style-name="P1" svg:width="13.664cm" svg:height="0.764cm" svg:x="0.545cm" svg:y="98.41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8" draw:style-name="gr1" draw:text-style-name="P1" svg:width="13.664cm" svg:height="0.664cm" svg:x="0.6cm" svg:y="114.22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4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5 o Area 4" per aggiungere edificio</text:p>
          </table:table-cell>
          <table:table-cell table:style-name="ce159" table:content-validation-name="val2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47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2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2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2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2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3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3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5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33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3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35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35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2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Totale Azione II.2ii.1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3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37" office:value-type="string" calcext:value-type="string">
            <text:p>Totale Azione II.2ii.1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5_Area 4'.$A$1:.$D$149"/>
          <table:named-expression table:name="_ftn1" table:base-cell-address="$Riepilogo.$A$1" table:expression="#REF!"/>
          <table:named-range table:name="_ftnref1" table:base-cell-address="$Riepilogo.$A$1" table:cell-range-address="$'Edificio 5_Area 4'.$B$77"/>
        </table:named-expressions>
      </table:table>
      <table:table table:name="Edificio 6_Area 5" table:style-name="ta7" table:protected="true" table:protection-key="EKKvvGjkB3YJNOCchtZGEYn7gD8=" table:protection-key-digest-algorithm="http://www.w3.org/2000/09/xmldsig#sha1" table:print-ranges="'Edificio 6_Area 5'.A1:'Edificio 6_Area 5'.D149">
        <loext:table-protection loext:select-unprotected-cells="true"/>
        <office:forms form:automatic-focus="false" form:apply-design-mode="false"/>
        <table:shapes>
          <draw:frame draw:z-index="0" draw:name="Forma1_29" draw:style-name="gr1" draw:text-style-name="P1" svg:width="13.664cm" svg:height="1.077cm" svg:x="0.49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30" draw:style-name="gr1" draw:text-style-name="P1" svg:width="13.664cm" svg:height="0.856cm" svg:x="0.49cm" svg:y="24.72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31" draw:style-name="gr1" draw:text-style-name="P1" svg:width="13.664cm" svg:height="0.856cm" svg:x="0.49cm" svg:y="49.39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2" draw:style-name="gr1" draw:text-style-name="P1" svg:width="13.664cm" svg:height="0.856cm" svg:x="0.655cm" svg:y="97.10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33" draw:style-name="gr1" draw:text-style-name="P1" svg:width="13.664cm" svg:height="0.856cm" svg:x="0.389cm" svg:y="113.462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5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6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5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Province del Piemonte</text:p>
          </table:table-cell>
          <table:covered-table-cell table:style-name="ce131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Ubicazione de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6 o Area 5" per aggiungere edificio</text:p>
          </table:table-cell>
          <table:table-cell table:style-name="ce159" table:content-validation-name="val36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47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159" table:content-validation-name="val37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159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159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iritti rispetto all'edificio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159" table:content-validation-name="val3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Dati catastali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Controllo</text:p>
          </table:table-cell>
          <table:covered-table-cell table:style-name="ce13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159" table:content-validation-name="val38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159" table:content-validation-name="val3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Altri dati</text:p>
          </table:table-cell>
          <table:covered-table-cell table:style-name="ce3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159" table:content-validation-name="val39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159" table:content-validation-name="val4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GENERALI DELL'INTERVENTO</text:p>
          </table:table-cell>
          <table:covered-table-cell table:style-name="ce57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Breve descrizione dell'intervento</text:p>
          </table:table-cell>
          <table:covered-table-cell table:style-name="ce37"/>
          <table:table-cell table:style-name="ce1"/>
          <table:table-cell table:style-name="ce45"/>
          <table:table-cell table:style-name="ce131" office:value-type="string" calcext:value-type="string" table:number-columns-spanned="2" table:number-rows-spanned="1">
            <text:p>DPR 412/93 </text:p>
          </table:table-cell>
          <table:covered-table-cell table:style-name="ce131"/>
          <table:table-cell table:number-columns-repeated="250"/>
        </table:table-row>
        <table:table-row table:style-name="ro12">
          <table:table-cell table:style-name="ce1"/>
          <table:table-cell table:style-name="ce145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5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5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 table:number-columns-spanned="2" table:number-rows-spanned="1">
            <text:p>Informazioni generali</text:p>
          </table:table-cell>
          <table:covered-table-cell table:style-name="ce3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38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42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3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4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4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5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5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204" table:formula="of:=IF([.C56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7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9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159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/>
          <table:table-cell table:style-name="ce204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159" table:content-validation-name="val4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PATTO DEI SINDACI --&gt;</text:p>
          </table:table-cell>
          <table:table-cell table:style-name="ce204" table:formula="of:=IF(([.G53]+[.G54])&lt;&gt;0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4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4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ARATTERISTICHE TECNICHE DELL'INTERVENTO</text:p>
          </table:table-cell>
          <table:covered-table-cell table:style-name="ce57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Parametro</text:p>
          </table:table-cell>
          <table:table-cell table:style-name="ce3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6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INTERVENTI PROPOSTI PER AGEVOLAZIONE</text:p>
          </table:table-cell>
          <table:covered-table-cell table:style-name="ce57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58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3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Altre spese ammissibili dal Bando</text:p>
          </table:table-cell>
          <table:covered-table-cell table:style-name="ce5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 table:number-columns-spanned="2" table:number-rows-spanned="1">
            <text:p>Spese tecniche Azione II.2ii.1</text:p>
          </table:table-cell>
          <table:covered-table-cell table:style-name="ce58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9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9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7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 table:number-columns-spanned="2" table:number-rows-spanned="1">
            <text:p>COSTI AMMISSIBILI</text:p>
          </table:table-cell>
          <table:covered-table-cell table:style-name="ce57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58" office:value-type="string" calcext:value-type="string" table:number-columns-spanned="2" table:number-rows-spanned="1">
            <text:p>Azione II.2ii.1 - Costi ammissibili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3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58" office:value-type="string" calcext:value-type="string" table:number-columns-spanned="2" table:number-rows-spanned="1">
            <text:p>CALCOLO DELL'AGEVOLAZIONE</text:p>
          </table:table-cell>
          <table:covered-table-cell table:style-name="ce5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58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58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7" office:value-type="string" calcext:value-type="string">
            <text:p>Intervento</text:p>
          </table:table-cell>
          <table:table-cell table:style-name="ce3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6_Area 5'.$A$1:.$D$149"/>
          <table:named-expression table:name="_ftn1" table:base-cell-address="$Riepilogo.$A$1" table:expression="#REF!"/>
          <table:named-range table:name="_ftnref1" table:base-cell-address="$Riepilogo.$A$1" table:cell-range-address="$'Edificio 6_Area 5'.$B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number:min-decimal-places="1" number:min-integer-digits="1"/>
    </number:number-style>
    <number:number-style style:name="N135P0" style:volatile="true">
      <number:number number:decimal-places="4" number:min-decimal-places="4" number:min-integer-digits="1" number:grouping="true"/>
    </number:number-style>
    <number:number-style style:name="N13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5P0"/>
    </number:number-style>
    <number:number-style style:name="N137P0" style:volatile="true">
      <number:number number:decimal-places="3" number:min-decimal-places="3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1:06:00.7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1" style:display-name="PageStyle_Edific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2_5f_Area_20_1" style:display-name="PageStyle_Edificio 2_Are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3_5f_Area_20_2" style:display-name="PageStyle_Edificio 3_Are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4_5f_Area_20_3" style:display-name="PageStyle_Edificio 4_Area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5_5f_Area_20_4" style:display-name="PageStyle_Edificio 5_Area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6_5f_Area_20_5" style:display-name="PageStyle_Edificio 6_Area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1:16:36</meta:creation-date>
    <dc:date>2025-06-16T11:50:30.919000000</dc:date>
    <meta:print-date>2023-11-12T14:42:16.817000000</meta:print-date>
    <meta:editing-cycles>265</meta:editing-cycles>
    <meta:editing-duration>P1DT16M54S</meta:editing-duration>
    <meta:generator>LibreOffice/7.6.6.3$Windows_X86_64 LibreOffice_project/d97b2716a9a4a2ce1391dee1765565ea469b0ae7</meta:generator>
    <meta:document-statistic meta:table-count="7" meta:cell-count="2052" meta:object-count="33"/>
  </office:meta>
</office:document-meta>
</file>