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25.188cm" fo:margin-left="0.044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6.403cm"/>
    </style:style>
    <style:style style:name="Tabella1.C" style:family="table-column">
      <style:table-column-properties style:column-width="5.784cm"/>
    </style:style>
    <style:style style:name="Tabella1.D" style:family="table-column">
      <style:table-column-properties style:column-width="4.614cm"/>
    </style:style>
    <style:style style:name="Tabella1.1" style:family="table-row">
      <style:table-row-properties style:min-row-height="0.9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5.188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6.403cm"/>
    </style:style>
    <style:style style:name="Tabella2.C" style:family="table-column">
      <style:table-column-properties style:column-width="5.724cm"/>
    </style:style>
    <style:style style:name="Tabella2.D" style:family="table-column">
      <style:table-column-properties style:column-width="4.568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ffff6d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17cm" fo:background-color="transparent" fo:keep-together="auto">
        <style:background-image/>
      </style:table-row-properties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5.188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8.493cm"/>
    </style:style>
    <style:style style:name="Tabella5.B" style:family="table-column">
      <style:table-column-properties style:column-width="6.403cm"/>
    </style:style>
    <style:style style:name="Tabella5.C" style:family="table-column">
      <style:table-column-properties style:column-width="5.724cm"/>
    </style:style>
    <style:style style:name="Tabella5.D" style:family="table-column">
      <style:table-column-properties style:column-width="4.568cm"/>
    </style:style>
    <style:style style:name="Tabella5.1" style:family="table-row">
      <style:table-row-properties style:min-row-height="1.693cm"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b4c7dc" fo:padding="0.097cm" fo:border="0.5pt solid #000000" style:writing-mode="lr-tb">
        <style:background-image/>
      </style:table-cell-properties>
    </style:style>
    <style:style style:name="Tabella5.2" style:family="table-row">
      <style:table-row-properties style:min-row-height="1.879cm" fo:background-color="transparent" fo:keep-together="auto">
        <style:background-image/>
      </style:table-row-properties>
    </style:style>
    <style:style style:name="Tabel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3" style:family="table-row">
      <style:table-row-properties style:min-row-height="1.519cm" fo:keep-together="auto"/>
    </style:style>
    <style:style style:name="Tabel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5.188cm" fo:margin-left="0.044cm" table:align="left" style:writing-mode="lr-tb"/>
    </style:style>
    <style:style style:name="Tabella3.A" style:family="table-column">
      <style:table-column-properties style:column-width="8.387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5.724cm"/>
    </style:style>
    <style:style style:name="Tabella3.D" style:family="table-column">
      <style:table-column-properties style:column-width="4.568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5.188cm" table:align="left"/>
    </style:style>
    <style:style style:name="Tabella4.A" style:family="table-column">
      <style:table-column-properties style:column-width="8.387cm"/>
    </style:style>
    <style:style style:name="Tabella4.B" style:family="table-column">
      <style:table-column-properties style:column-width="4.101cm"/>
    </style:style>
    <style:style style:name="Tabella4.D" style:family="table-column">
      <style:table-column-properties style:column-width="2.117cm"/>
    </style:style>
    <style:style style:name="Tabella4.E" style:family="table-column">
      <style:table-column-properties style:column-width="2.302cm"/>
    </style:style>
    <style:style style:name="Tabella4.F" style:family="table-column">
      <style:table-column-properties style:column-width="2.037cm"/>
    </style:style>
    <style:style style:name="Tabella4.G" style:family="table-column">
      <style:table-column-properties style:column-width="2.143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D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4" style:family="table-row">
      <style:table-row-properties style:min-row-height="0.661cm"/>
    </style:style>
    <style:style style:name="P1" style:family="paragraph" style:parent-style-name="Header">
      <style:paragraph-properties>
        <style:tab-stops/>
      </style:paragraph-properties>
      <style:text-properties style:font-name="Arial" fo:font-weight="bold" officeooo:paragraph-rsid="000e8361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fo:font-weight="bold" officeooo:rsid="0007240b" officeooo:paragraph-rsid="000e8361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officeooo:rsid="00124ef3" officeooo:paragraph-rsid="00124ef3" style:font-weight-asian="bold" style:font-name-complex="Arial" style:font-weight-complex="bold"/>
    </style:style>
    <style:style style:name="P4" style:family="paragraph" style:parent-style-name="Table_20_Contents"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Arial" fo:font-size="10pt" fo:font-weight="bold" officeooo:rsid="000e8361" officeooo:paragraph-rsid="000e8361" style:font-name-asian="Arial" style:font-size-asian="10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paragraph-rsid="000e8361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paragraph-rsid="002caac6" style:font-name-complex="Arial"/>
    </style:style>
    <style:style style:name="P9" style:family="paragraph" style:parent-style-name="Table_20_Contents">
      <style:text-properties style:font-name="Arial" style:font-name-complex="Arial"/>
    </style:style>
    <style:style style:name="P10" style:family="paragraph" style:parent-style-name="Table_20_Contents">
      <style:text-properties style:font-name="Arial" officeooo:rsid="001286de" officeooo:paragraph-rsid="001286de" style:font-name-complex="Arial"/>
    </style:style>
    <style:style style:name="P11" style:family="paragraph" style:parent-style-name="Standard">
      <style:paragraph-properties fo:line-height="150%"/>
      <style:text-properties style:font-name="Arial" fo:font-size="12pt" fo:font-weight="bold" officeooo:paragraph-rsid="000e8361" style:font-size-asian="12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fo:font-weight="bold" officeooo:rsid="000e8361" officeooo:paragraph-rsid="000e8361" style:font-size-asian="12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50%"/>
      <style:text-properties style:font-name="Arial" fo:font-size="12pt" fo:font-weight="bold" officeooo:rsid="000e8361" officeooo:paragraph-rsid="00124ef3" style:font-size-asian="12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/>
      <style:text-properties style:font-name="Arial" fo:font-size="12pt" fo:font-weight="bold" officeooo:rsid="000e8361" officeooo:paragraph-rsid="001286de" style:font-size-asian="12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line-height="150%"/>
      <style:text-properties style:font-name="Arial" fo:font-size="12pt" fo:font-weight="bold" officeooo:rsid="000e8361" officeooo:paragraph-rsid="001334c1" style:font-size-asian="12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line-height="150%"/>
      <style:text-properties style:font-name="Arial" fo:font-size="12pt" fo:font-weight="bold" officeooo:rsid="000e8361" officeooo:paragraph-rsid="0016bd20" style:font-size-asian="12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line-height="150%"/>
      <style:text-properties style:font-name="Arial" fo:font-size="12pt" fo:font-weight="bold" officeooo:rsid="000e8361" officeooo:paragraph-rsid="0018c4a5" style:font-size-asian="12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line-height="150%"/>
      <style:text-properties style:font-name="Arial" fo:font-size="12pt" fo:font-weight="bold" officeooo:rsid="000e8361" officeooo:paragraph-rsid="002750b1" style:font-size-asian="12pt" style:font-weight-asian="bold" style:font-name-complex="Arial" style:font-size-complex="9pt" style:font-weight-complex="bold"/>
    </style:style>
    <style:style style:name="P19" style:family="paragraph" style:parent-style-name="Table_20_Paragraph">
      <style:paragraph-properties fo:margin-left="0cm" fo:margin-right="0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1b7eec" style:font-size-asian="12pt" style:font-weight-asian="bold" style:font-name-complex="Arial" style:font-size-complex="9pt" style:font-weight-complex="bold"/>
    </style:style>
    <style:style style:name="P20" style:family="paragraph" style:parent-style-name="Table_20_Paragraph">
      <style:paragraph-properties fo:margin-left="0cm" fo:margin-right="0.086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2caac6" style:font-size-asian="12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8361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0e8361" style:font-size-asian="12pt" style:font-name-complex="Arial" style:font-size-complex="12pt"/>
    </style:style>
    <style:style style:name="P23" style:family="paragraph" style:parent-style-name="Standard">
      <style:paragraph-properties fo:line-height="150%"/>
      <style:text-properties style:font-name="Arial" fo:font-size="12pt" fo:letter-spacing="-0.004cm" fo:language="it" fo:country="IT" fo:font-weight="bold" officeooo:rsid="000e8361" officeooo:paragraph-rsid="0018c4a5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24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3dc8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25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c4a5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26" style:family="paragraph" style:parent-style-name="Standard">
      <style:paragraph-properties fo:line-height="150%"/>
      <style:text-properties style:font-name="Arial" fo:font-size="12pt" fo:language="it" fo:country="IT" fo:font-weight="bold" officeooo:rsid="000e8361" officeooo:paragraph-rsid="0018c4a5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Standard">
      <style:paragraph-properties>
        <style:tab-stops/>
      </style:paragraph-properties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line-height="150%"/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29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9pt" fo:font-weight="normal" officeooo:rsid="000e8361" officeooo:paragraph-rsid="0018c4a5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line-height="150%"/>
      <style:text-properties style:font-name="Arial" fo:font-size="9pt" fo:letter-spacing="-0.004cm" fo:language="it" fo:country="IT" fo:font-weight="normal" officeooo:rsid="000e8361" officeooo:paragraph-rsid="001334c1" style:font-name-asian="Arial MT2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31" style:family="paragraph" style:parent-style-name="Standard">
      <style:paragraph-properties fo:line-height="150%"/>
      <style:text-properties style:font-name="Arial" fo:font-size="9pt" fo:letter-spacing="-0.004cm" fo:language="it" fo:country="IT" fo:font-weight="normal" officeooo:rsid="000e8361" officeooo:paragraph-rsid="0018c4a5" style:font-name-asian="Arial MT2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weight="normal" officeooo:paragraph-rsid="001ec7bf" fo:background-color="#e0c2cd" style:font-weight-asian="normal" style:font-name-complex="Arial" style:font-weight-complex="normal"/>
    </style:style>
    <style:style style:name="P33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1pt" officeooo:paragraph-rsid="002caac6" fo:background-color="transparent" style:font-size-asian="11pt" style:font-name-complex="Arial" style:font-size-complex="11pt"/>
    </style:style>
    <style:style style:name="P34" style:family="paragraph" style:parent-style-name="Standard">
      <style:text-properties officeooo:paragraph-rsid="000e8361"/>
    </style:style>
    <style:style style:name="P35" style:family="paragraph" style:parent-style-name="Standard">
      <style:paragraph-properties fo:line-height="150%"/>
      <style:text-properties style:use-window-font-color="true" loext:opacity="0%" style:font-name="Arial" fo:font-size="11pt" fo:language="it" fo:country="IT" fo:font-weight="bold" officeooo:rsid="000cdee9" officeooo:paragraph-rsid="000e8361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9d8cd" officeooo:paragraph-rsid="000e8361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9d8cd" officeooo:paragraph-rsid="002caac6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15b921" officeooo:paragraph-rsid="0015b921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0addb" officeooo:paragraph-rsid="0020addb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0addb" officeooo:paragraph-rsid="0031378d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fo:font-weight="normal" officeooo:rsid="0015b921" officeooo:paragraph-rsid="0016bd20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fo:font-weight="normal" officeooo:rsid="0015b921" officeooo:paragraph-rsid="002caac6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0e8361" style:font-size-asian="12pt" style:font-name-complex="Liberation Serif" style:font-size-complex="12pt"/>
    </style:style>
    <style:style style:name="P44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2caac6" style:font-size-asian="12pt" style:font-name-complex="Liberation Serif" style:font-size-complex="12pt"/>
    </style:style>
    <style:style style:name="P45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0e8361" style:font-size-asian="12pt" style:font-weight-asian="bold" style:font-name-complex="Liberation Serif" style:font-size-complex="12pt" style:font-weight-complex="bold"/>
    </style:style>
    <style:style style:name="P46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2caac6" style:font-size-asian="12pt" style:font-weight-asian="bold" style:font-name-complex="Liberation Serif" style:font-size-complex="12pt" style:font-weight-complex="bold"/>
    </style:style>
    <style:style style:name="P47" style:family="paragraph" style:parent-style-name="Standard">
      <style:text-properties officeooo:paragraph-rsid="002caac6"/>
    </style:style>
    <style:style style:name="P48" style:family="paragraph" style:parent-style-name="Heading_20_3">
      <style:text-properties style:font-name="Arial" fo:font-size="11pt" fo:font-style="normal" officeooo:paragraph-rsid="000e8361" style:font-size-asian="11pt" style:font-style-asian="normal" style:font-name-complex="Arial" style:font-size-complex="11pt" style:font-style-complex="italic"/>
    </style:style>
    <style:style style:name="P49" style:family="paragraph" style:parent-style-name="Heading_20_3">
      <style:paragraph-properties fo:text-align="center" style:justify-single-word="false"/>
      <style:text-properties style:font-name="Arial" fo:font-size="12pt" fo:font-style="normal" fo:font-weight="bold" officeooo:paragraph-rsid="000e8361" style:font-size-asian="12pt" style:font-style-asian="normal" style:font-weight-asian="bold" style:font-name-complex="Arial" style:font-size-complex="12pt" style:font-weight-complex="bold"/>
    </style:style>
    <style:style style:name="P50" style:family="paragraph" style:parent-style-name="Heading_20_7">
      <style:text-properties style:font-name="Arial" fo:font-weight="normal" officeooo:paragraph-rsid="000e8361" style:font-weight-asian="normal" style:font-name-complex="Arial" style:font-weight-complex="normal"/>
    </style:style>
    <style:style style:name="P51" style:family="paragraph" style:parent-style-name="Heading_20_7">
      <style:text-properties style:font-name="Arial" fo:font-weight="normal" officeooo:paragraph-rsid="002caac6" fo:background-color="transparent" style:font-weight-asian="normal" style:font-name-complex="Arial" style:font-weight-complex="normal"/>
    </style:style>
    <style:style style:name="P52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style:font-name="Arial" officeooo:paragraph-rsid="002caac6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caa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it" fo:country="IT" style:font-name-asian="Calibri" style:language-asian="zh" style:country-asian="CN" style:language-complex="ar" style:country-complex="SA"/>
    </style:style>
    <style:style style:name="T3" style:family="text">
      <style:text-properties style:use-window-font-color="true" loext:opacity="0%" fo:language="it" fo:country="IT" officeooo:rsid="00054901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it" fo:country="IT" officeooo:rsid="002caac6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0cdee9" style:font-name-asian="Calibri" style:font-size-asian="11pt" style:language-asian="zh" style:country-asian="CN" style:font-size-complex="11pt" style:language-complex="ar" style:country-complex="SA"/>
    </style:style>
    <style:style style:name="T6" style:family="text">
      <style:text-properties style:use-window-font-color="true" loext:opacity="0%" fo:font-size="11pt" fo:language="it" fo:country="IT" officeooo:rsid="000e8361" style:font-name-asian="Calibri" style:font-size-asian="11pt" style:language-asian="zh" style:country-asian="CN" style:font-size-complex="11pt" style:language-complex="ar" style:country-complex="SA"/>
    </style:style>
    <style:style style:name="T7" style:family="text">
      <style:text-properties style:use-window-font-color="true" loext:opacity="0%" fo:font-size="11pt" fo:language="it" fo:country="IT" officeooo:rsid="000b853d" style:font-name-asian="Calibri" style:font-size-asian="11pt" style:language-asian="zh" style:country-asian="CN" style:font-size-complex="11pt" style:language-complex="ar" style:country-complex="SA"/>
    </style:style>
    <style:style style:name="T8" style:family="text">
      <style:text-properties style:use-window-font-color="true" loext:opacity="0%" officeooo:rsid="00346678"/>
    </style:style>
    <style:style style:name="T9" style:family="text">
      <style:text-properties officeooo:rsid="0009d8cd"/>
    </style:style>
    <style:style style:name="T10" style:family="text">
      <style:text-properties officeooo:rsid="000b853d"/>
    </style:style>
    <style:style style:name="T11" style:family="text">
      <style:text-properties officeooo:rsid="00124ef3"/>
    </style:style>
    <style:style style:name="T12" style:family="text">
      <style:text-properties officeooo:rsid="001286de"/>
    </style:style>
    <style:style style:name="T13" style:family="text">
      <style:text-properties fo:language="it" fo:country="IT" style:font-name-asian="Arial MT2" style:language-asian="en" style:country-asian="US" style:language-complex="ar" style:country-complex="SA"/>
    </style:style>
    <style:style style:name="T14" style:family="text">
      <style:text-properties fo:language="it" fo:country="IT" officeooo:rsid="001d0cd5" style:font-name-asian="Arial MT2" style:language-asian="en" style:country-asian="US" style:language-complex="ar" style:country-complex="SA"/>
    </style:style>
    <style:style style:name="T15" style:family="text">
      <style:text-properties fo:language="it" fo:country="IT" officeooo:rsid="001d337c" style:font-name-asian="Arial MT2" style:language-asian="en" style:country-asian="US" style:language-complex="ar" style:country-complex="SA"/>
    </style:style>
    <style:style style:name="T16" style:family="text">
      <style:text-properties officeooo:rsid="0015b921"/>
    </style:style>
    <style:style style:name="T17" style:family="text">
      <style:text-properties officeooo:rsid="0016bd20"/>
    </style:style>
    <style:style style:name="T18" style:family="text">
      <style:text-properties officeooo:rsid="0018c4a5"/>
    </style:style>
    <style:style style:name="T19" style:family="text">
      <style:text-properties fo:letter-spacing="-0.004cm"/>
    </style:style>
    <style:style style:name="T20" style:family="text">
      <style:text-properties fo:letter-spacing="-0.004cm" fo:language="it" fo:country="IT" style:font-name-asian="Arial MT2" style:language-asian="en" style:country-asian="US" style:language-complex="ar" style:country-complex="SA"/>
    </style:style>
    <style:style style:name="T21" style:family="text">
      <style:text-properties fo:font-size="9pt" fo:font-weight="normal" style:font-size-asian="9pt" style:font-weight-asian="normal" style:font-weight-complex="normal"/>
    </style:style>
    <style:style style:name="T22" style:family="text">
      <style:text-properties fo:letter-spacing="0.071cm" fo:language="it" fo:country="IT" style:font-name-asian="Arial MT2" style:language-asian="en" style:country-asian="US" style:language-complex="ar" style:country-complex="SA"/>
    </style:style>
    <style:style style:name="T23" style:family="text">
      <style:text-properties officeooo:rsid="001b7eec"/>
    </style:style>
    <style:style style:name="T24" style:family="text">
      <style:text-properties officeooo:rsid="0025cd2c"/>
    </style:style>
    <style:style style:name="T25" style:family="text">
      <style:text-properties officeooo:rsid="002b0460"/>
    </style:style>
    <style:style style:name="T26" style:family="text">
      <style:text-properties officeooo:rsid="002caac6"/>
    </style:style>
    <style:style style:name="T2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035c574" style:font-size-asian="12pt" style:font-name-complex="Arial" style:font-size-complex="12pt"/>
    </style:style>
    <style:style style:name="T29" style:family="text">
      <style:text-properties fo:color="#000000" loext:opacity="100%" fo:font-size="12pt" style:font-size-asian="12pt" style:font-size-complex="12pt"/>
    </style:style>
    <style:style style:name="T30" style:family="text">
      <style:text-properties fo:color="#000000" loext:opacity="100%" style:font-size-complex="12pt"/>
    </style:style>
    <style:style style:name="T31" style:family="text">
      <style:text-properties fo:color="#000000" loext:opacity="100%" officeooo:rsid="002d55b4" style:font-size-complex="12pt"/>
    </style:style>
    <style:style style:name="T32" style:family="text">
      <style:text-properties officeooo:rsid="002d55b4"/>
    </style:style>
    <style:style style:name="T33" style:family="text">
      <style:text-properties officeooo:rsid="00284cdc"/>
    </style:style>
    <style:style style:name="T34" style:family="text">
      <style:text-properties officeooo:rsid="0024cf77"/>
    </style:style>
    <style:style style:name="T35" style:family="text">
      <style:text-properties officeooo:rsid="0031378d"/>
    </style:style>
    <style:style style:name="T36" style:family="text">
      <style:text-properties officeooo:rsid="0038a8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text:tab/><text:tab/><text:tab/> <text:s text:c="94"/><text:span text:style-name="T25">Allegato 2a</text:span></text:p>
      <text:p text:style-name="Standard"/>
      <text:h text:style-name="P48" text:outline-level="3"/>
      <text:h text:style-name="P49" text:outline-level="3">L.R. 14/2016 e s.m.i. - art. 21- BANDO 20<text:span text:style-name="T3">2</text:span><text:span text:style-name="T4">5</text:span></text:h>
      <text:p text:style-name="P22"/>
      <text:p text:style-name="P21">RELAZIONE DI DETTAGLIO</text:p>
      <text:p text:style-name="P21"/>
      <text:p text:style-name="P11">PROGETTO <text:span text:style-name="T21">(riportare titolo)</text:span> ________________________________________________________________________________________</text:p>
      <text:p text:style-name="P35"/>
      <text:p text:style-name="P11"><text:span text:style-name="T6">S</text:span><text:span text:style-name="T5">OGGETTO PROPONENTE_______________________________________________________________________________________________</text:span></text:p>
      <text:p text:style-name="P2"/>
      <text:p text:style-name="P2"/>
      <text:p text:style-name="P2"/>
      <text:p text:style-name="P12">Inquadramento territoriale</text:p>
      <text:p text:style-name="P28">(Breve descrizione degli ambiti territoriali su cui impatta il progetto e analisi del contesto turistico)</text:p>
      <text:p text:style-name="P12"/>
      <text:p text:style-name="P12">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/>
      <text:p text:style-name="P12"/>
      <text:p text:style-name="P12">Obiettivi del progetto</text:p>
      <text:p text:style-name="P13">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<text:soft-page-break/></text:p>
      <text:p text:style-name="P12"/>
      <text:p text:style-name="P17">Prodotti turistici oggetto del progetto di promozione</text:p>
      <text:p text:style-name="P17">………………………………………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19"><text:span text:style-name="T13">Contributo a <text:s/>sostenibilità</text:span><text:span text:style-name="T22"> </text:span><text:span text:style-name="T13">(ambientale, economica, sociale) e </text:span><text:span text:style-name="T14">a sviluppo </text:span><text:span text:style-name="T15">del </text:span><text:span text:style-name="T14">turismo inclusivo</text:span></text:p>
      <text:p text:style-name="P16">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3">Sinergie con altri interventi realizzati o in corso e capacità di valorizzarne le esperienze e i risultati positivi.</text:p>
      <text:p text:style-name="P29"><text:span text:style-name="T20">(breve descrizione </text:span><text:span text:style-name="T13">delle e</text:span>sperienze e dei risultati positivi <text:span text:style-name="T19">raggiunti con i progetti realizzati nelle passate programmazioni e </text:span><text:span text:style-name="T20">in che modo l’attuale proposta si configura come potenziale valore aggiunto in termini di integrazione, <text:s/>diversificazione dei prodotti e dei servizi)</text:span></text:p>
      <text:p text:style-name="P24">……………………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0">Coinvolgimento e attivazione di collaborazioni <text:span text:style-name="T26">e progettualità condivisa </text:span>con altri soggetti/attori del territorio<text:span text:style-name="T30">, </text:span><text:span text:style-name="T31">miglioramento </text:span><text:span text:style-name="T30">dell’organizzazione aziendale</text:span></text:p>
      <text:p text:style-name="P30"><text:span text:style-name="T18">(d</text:span>escrivere le relazioni a supporto del progetto in termini di accordi di collaborazione con altri soggetti pubblici e/o privati del comparto turistico del territorio e capacità di fare rete; <text:span text:style-name="T26">le attivittà mirate a migliorare l’organizzazion</text:span><text:span text:style-name="T32">e</text:span><text:span text:style-name="T26"> </text:span><text:span text:style-name="T32">e l’efficienza </text:span><text:span text:style-name="T26">aziendale</text:span><text:span text:style-name="T18">)</text:span></text:p>
      <text:p text:style-name="P25">………………………………………………………………………………………………………………………………………………………………...</text:p>
      <text:p text:style-name="P23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/>
      <text:p text:style-name="P12"/>
      <text:p text:style-name="P26">Innovazione e/o creatività</text:p>
      <text:p text:style-name="P31">(descrivere dli elementi di innovazione e diversificazione rispetto all’offerta esistente con riferimento ai prodotti e/o agli strumenti di promozione utilizzati).</text:p>
      <text:p text:style-name="P17">………………………………………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12">Azioni</text:p>
      <text:p text:style-name="P27"><text:span text:style-name="T2">(I</text:span>ndicare le azioni <text:s/>progettuali avendo cura di <text:s/>indicare la specifica voce di spesa prevista <text:span text:style-name="T2">nel </text:span>piano finanziario e di <text:span text:style-name="T12">c</text:span>ontestualizzare ogni azione in relazione <text:span text:style-name="T17">a</text:span><text:span text:style-name="T16"> mercati </text:span><text:span text:style-name="T17">e target</text:span><text:span text:style-name="T16"> di riferimento</text:span><text:span text:style-name="T11">)</text:span></text:p>
      <text:p text:style-name="P6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2" loext:marker-style-name="T27"><text:span text:style-name="T29">Iniziative di comunicazione, informazione, promozione e promo-commercializzazione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7">Descrizione <text:span text:style-name="T9">azioni</text:span></text:p>
          </table:table-cell>
          <table:table-cell table:style-name="Tabella1.B2" office:value-type="string">
            <text:p text:style-name="P38">Mercati <text:span text:style-name="T23">e </text:span><text:span text:style-name="T17">target di riferimento</text:span></text:p>
          </table:table-cell>
          <table:table-cell table:style-name="Tabella1.C2" office:value-type="string">
            <text:p text:style-name="P39">Prodotti realizzabili e <text:span text:style-name="T24">quantità</text:span></text:p>
          </table:table-cell>
          <table:table-cell table:style-name="Tabella1.D2" office:value-type="string">
            <text:p text:style-name="P36"><text:span text:style-name="T10">Rif, v</text:span>oce di spesa nel Piano finanziario</text:p>
          </table:table-cell>
        </table:table-row>
        <table:table-row table:style-name="Tabella1.3">
          <table:table-cell table:style-name="Tabella1.A3" office:value-type="string">
            <text:p text:style-name="P43"/>
          </table:table-cell>
          <table:table-cell table:style-name="Tabella1.B3" office:value-type="string">
            <text:p text:style-name="P43"/>
            <text:p text:style-name="P43"/>
            <text:p text:style-name="P43"/>
          </table:table-cell>
          <table:table-cell table:style-name="Tabella1.C3" office:value-type="string">
            <text:p text:style-name="P43"/>
          </table:table-cell>
          <table:table-cell table:style-name="Tabella1.D3" office:value-type="string">
            <text:p text:style-name="P43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list text:style-name="WW8Num6">
              <text:list-header>
                <text:p text:style-name="P53" loext:marker-style-name="T27"><text:span text:style-name="T27">Analisi della domanda e studi per lo sviluppo di prodotti turistici innovativi, </text:span><text:span text:style-name="T28">accessibili e sostenibili</text:span><text:span text:style-name="T27"> e di brand.</text:span></text:p>
              </text:list-header>
            </text:list>
            <text:h text:style-name="P50" text:outline-level="7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7">Descrizione <text:span text:style-name="T9">azioni</text:span></text:p>
          </table:table-cell>
          <table:table-cell table:style-name="Tabella2.B2" office:value-type="string">
            <text:p text:style-name="P41">Mercati <text:span text:style-name="T23">e </text:span><text:span text:style-name="T17">target di riferimento</text:span></text:p>
          </table:table-cell>
          <table:table-cell table:style-name="Tabella2.B2" office:value-type="string">
            <text:p text:style-name="P39"><text:span text:style-name="T35">Studi</text:span> realizzabili </text:p>
          </table:table-cell>
          <table:table-cell table:style-name="Tabella2.D2" office:value-type="string">
            <text:p text:style-name="P36"><text:span text:style-name="T10">Rif. v</text:span>oce di spesa nel Piano finanziario</text:p>
          </table:table-cell>
        </table:table-row>
        <table:table-row table:style-name="Tabella2.3">
          <table:table-cell table:style-name="Tabella2.A3" office:value-type="string">
            <text:p text:style-name="P45"/>
          </table:table-cell>
          <table:table-cell table:style-name="Tabella2.B3" office:value-type="string">
            <text:p text:style-name="P43"/>
          </table:table-cell>
          <table:table-cell table:style-name="Tabella2.C3" office:value-type="string">
            <text:p text:style-name="P43"/>
          </table:table-cell>
          <table:table-cell table:style-name="Tabella2.D3" office:value-type="string">
            <text:p text:style-name="P43"/>
          </table:table-cell>
        </table:table-row>
      </table:table>
      <text:p text:style-name="P34"/>
      <text:p text:style-name="P34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33"><text:span text:style-name="T29">Attività di formazione degli operatori sui temi dell’accoglienza e della promozione, con particolare riferimento alle tematiche del turismo accessibile e del turismo sostenibile</text:span>.</text:p>
            <text:h text:style-name="P51" text:outline-level="7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8">Descrizione <text:span text:style-name="T9">azioni</text:span></text:p>
          </table:table-cell>
          <table:table-cell table:style-name="Tabella5.B2" office:value-type="string">
            <text:p text:style-name="P42">Mercati <text:span text:style-name="T23">e </text:span><text:span text:style-name="T17">target di riferimento</text:span></text:p>
          </table:table-cell>
          <table:table-cell table:style-name="Tabella5.B2" office:value-type="string">
            <text:p text:style-name="P40"><text:span text:style-name="T33">Iniziative di formazione </text:span>realizzabili e <text:span text:style-name="T34">quantità</text:span></text:p>
          </table:table-cell>
          <table:table-cell table:style-name="Tabella5.D2" office:value-type="string">
            <text:p text:style-name="P37"><text:span text:style-name="T10">Rif. v</text:span>oce di spesa nel Piano finanziario</text:p>
          </table:table-cell>
        </table:table-row>
        <table:table-row table:style-name="Tabella5.3">
          <table:table-cell table:style-name="Tabella5.A3" office:value-type="string">
            <text:p text:style-name="P46"/>
          </table:table-cell>
          <table:table-cell table:style-name="Tabella5.B3" office:value-type="string">
            <text:p text:style-name="P44"/>
          </table:table-cell>
          <table:table-cell table:style-name="Tabella5.C3" office:value-type="string">
            <text:p text:style-name="P44"/>
          </table:table-cell>
          <table:table-cell table:style-name="Tabella5.D3" office:value-type="string">
            <text:p text:style-name="P44"/>
          </table:table-cell>
        </table:table-row>
      </table:table>
      <text:p text:style-name="P47"/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2">Attivazione/potenziamento di servizi dedicati a target specifici e/o mirati a promuovere il turismo accessibile; <text:span text:style-name="T8">sviluppo di servizi digitali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7">Descrizione a<text:span text:style-name="T7">zioni</text:span></text:p>
          </table:table-cell>
          <table:table-cell table:style-name="Tabella3.B2" office:value-type="string">
            <text:p text:style-name="P41">Mercati <text:span text:style-name="T23">e </text:span><text:span text:style-name="T17">target di riferimento</text:span></text:p>
          </table:table-cell>
          <table:table-cell table:style-name="Tabella3.C2" office:value-type="string">
            <text:p text:style-name="P39"><text:span text:style-name="T35">Servizi</text:span> realizzabili </text:p>
          </table:table-cell>
          <table:table-cell table:style-name="Tabella3.D2" office:value-type="string">
            <text:p text:style-name="P36"><text:span text:style-name="T10">Rif. v</text:span>oce di spesa nel Piano finanziario</text:p>
          </table:table-cell>
        </table:table-row>
        <table:table-row table:style-name="Tabella3.3">
          <table:table-cell table:style-name="Tabella3.A3" office:value-type="string">
            <text:p text:style-name="P45"/>
          </table:table-cell>
          <table:table-cell table:style-name="Tabella3.B3" office:value-type="string">
            <text:p text:style-name="P43"/>
            <text:p text:style-name="P43"/>
            <text:p text:style-name="P43"/>
          </table:table-cell>
          <table:table-cell table:style-name="Tabella3.C3" office:value-type="string">
            <text:p text:style-name="P43"/>
          </table:table-cell>
          <table:table-cell table:style-name="Tabella3.D3" office:value-type="string">
            <text:p text:style-name="P43"/>
          </table:table-cell>
        </table:table-row>
      </table:table>
      <text:p text:style-name="P34"/>
      <text:p text:style-name="P3">Cronoprogramma </text:p>
      <text:p text:style-name="P3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office:value-type="string">
            <text:p text:style-name="P4">Azioni</text:p>
          </table:table-cell>
          <table:table-cell table:style-name="Tabella4.A1" table:number-columns-spanned="2" office:value-type="string">
            <text:p text:style-name="P5">Anno 202<text:span text:style-name="T26">5</text:span></text:p>
          </table:table-cell>
          <table:covered-table-cell/>
          <table:table-cell table:style-name="Tabella4.D1" table:number-columns-spanned="4" office:value-type="string">
            <text:p text:style-name="P5">Anno 202<text:span text:style-name="T26">6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II quadrimestre</text:p>
          </table:table-cell>
          <table:table-cell table:style-name="Tabella4.A2" office:value-type="string">
            <text:p text:style-name="P10">III quadrimestre</text:p>
          </table:table-cell>
          <table:table-cell table:style-name="Tabella4.A2" office:value-type="string">
            <text:p text:style-name="P10">gennaio</text:p>
          </table:table-cell>
          <table:table-cell table:style-name="Tabella4.A2" office:value-type="string">
            <text:p text:style-name="P10">febbraio</text:p>
          </table:table-cell>
          <table:table-cell table:style-name="Tabella4.A2" office:value-type="string">
            <text:p text:style-name="P10">marzo</text:p>
          </table:table-cell>
          <table:table-cell table:style-name="Tabella4.G2" office:value-type="string">
            <text:p text:style-name="P10">aprile</text:p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G2" office:value-type="string">
            <text:p text:style-name="P9"/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G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3"><text:s/><text:span text:style-name="T36">Indicatori di risultato e r</text:span><text:span text:style-name="T12">isultati attesi</text:span></text:p>
      <text:p text:style-name="P14">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686cm" fo:margin-right="0cm" fo:text-indent="-0.635cm" style:auto-text-indent="false"/>
      <style:text-properties style:font-name="Arial MT1" fo:font-family="'Arial MT'" style:font-family-generic="swiss" style:font-pitch="variable" fo:language="it" fo:country="IT" style:font-name-asian="Arial MT1" style:font-family-asian="'Arial MT'" style:font-family-generic-asian="swiss" style:font-pitch-asian="variable" style:language-asian="en" style:country-asian="US" style:font-name-complex="Arial MT1" style:font-family-complex="'Arial MT'" style:font-family-generic-complex="swiss" style:font-pitch-complex="variable" style:language-complex="ar" style:country-complex="SA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6:36:55.818000000</meta:creation-date>
    <meta:editing-duration>PT1H22M9S</meta:editing-duration>
    <meta:editing-cycles>21</meta:editing-cycles>
    <meta:generator>LibreOffice/7.6.6.3$Windows_X86_64 LibreOffice_project/d97b2716a9a4a2ce1391dee1765565ea469b0ae7</meta:generator>
    <dc:date>2025-10-21T16:08:45.647000000</dc:date>
    <meta:document-statistic meta:table-count="5" meta:image-count="0" meta:object-count="0" meta:page-count="5" meta:paragraph-count="66" meta:word-count="396" meta:character-count="4524" meta:non-whitespace-character-count="4082"/>
  </office:meta>
</office:document-meta>
</file>