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188cm" fo:margin-left="0.044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6.403cm"/>
    </style:style>
    <style:style style:name="Tabella1.C" style:family="table-column">
      <style:table-column-properties style:column-width="5.784cm"/>
    </style:style>
    <style:style style:name="Tabella1.D" style:family="table-column">
      <style:table-column-properties style:column-width="4.6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188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6.403cm"/>
    </style:style>
    <style:style style:name="Tabella2.C" style:family="table-column">
      <style:table-column-properties style:column-width="5.724cm"/>
    </style:style>
    <style:style style:name="Tabella2.D" style:family="table-column">
      <style:table-column-properties style:column-width="4.5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afd095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879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188cm" fo:margin-left="0.044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5.724cm"/>
    </style:style>
    <style:style style:name="Tabella3.D" style:family="table-column">
      <style:table-column-properties style:column-width="4.568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8.565cm" style:rel-column-width="21842*"/>
    </style:style>
    <style:style style:name="Tabella4.B" style:family="table-column">
      <style:table-column-properties style:column-width="4.135cm" style:rel-column-width="10543*"/>
    </style:style>
    <style:style style:name="Tabella4.C" style:family="table-column">
      <style:table-column-properties style:column-width="4.433cm" style:rel-column-width="11303*"/>
    </style:style>
    <style:style style:name="Tabella4.D" style:family="table-column">
      <style:table-column-properties style:column-width="2.141cm" style:rel-column-width="5460*"/>
    </style:style>
    <style:style style:name="Tabella4.G" style:family="table-column">
      <style:table-column-properties style:column-width="2.143cm" style:rel-column-width="5467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4" style:family="table-row">
      <style:table-row-properties style:min-row-height="0.661cm"/>
    </style:style>
    <style:style style:name="P1" style:family="paragraph" style:parent-style-name="Header">
      <style:paragraph-properties fo:line-height="150%">
        <style:tab-stops/>
      </style:paragraph-properties>
      <style:text-properties style:font-name="Arial" fo:font-weight="bold" officeooo:rsid="000e8361" officeooo:paragraph-rsid="000e8361" style:font-weight-asian="bold" style:font-name-complex="Arial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fo:font-weight="bold" officeooo:paragraph-rsid="000e8361" style:font-weight-asian="bold" style:font-name-complex="Arial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4" style:family="paragraph" style:parent-style-name="Header">
      <style:paragraph-properties fo:margin-top="0cm" fo:margin-bottom="0.353cm" style:contextual-spacing="false" fo:text-align="center" style:justify-single-word="false">
        <style:tab-stops/>
      </style:paragraph-properties>
      <style:text-properties style:font-name="Arial" officeooo:paragraph-rsid="000e8361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font-weight="bold" officeooo:paragraph-rsid="000e8361" style:font-size-asian="12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officeooo:rsid="000e8361" officeooo:paragraph-rsid="00124ef3" style:font-size-asian="12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fo:font-weight="bold" officeooo:rsid="000e8361" officeooo:paragraph-rsid="001286de" style:font-size-asian="12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fo:font-weight="bold" officeooo:rsid="000e8361" officeooo:paragraph-rsid="001334c1" style:font-size-asian="12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fo:font-weight="bold" officeooo:rsid="000e8361" officeooo:paragraph-rsid="0016bd20" style:font-size-asian="12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bold" officeooo:rsid="000e8361" officeooo:paragraph-rsid="0028faa0" style:font-size-asian="12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fo:font-weight="bold" officeooo:rsid="000e8361" officeooo:paragraph-rsid="002750b1" style:font-size-asian="12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fo:font-weight="bold" officeooo:rsid="002750b1" officeooo:paragraph-rsid="002750b1" style:font-size-asian="12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Arial" fo:font-size="12pt" fo:letter-spacing="-0.004cm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line-height="150%"/>
      <style:text-properties style:font-name="Arial" fo:font-weight="bold" officeooo:rsid="0007240b" officeooo:paragraph-rsid="000e8361" style:font-weight-asian="bold" style:font-name-complex="Arial" style:font-weight-complex="bold"/>
    </style:style>
    <style:style style:name="P20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21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line-height="150%"/>
      <style:text-properties style:font-name="Arial" fo:font-size="9pt" fo:letter-spacing="-0.004cm" fo:language="it" fo:country="IT" fo:font-weight="normal" officeooo:rsid="000e8361" officeooo:paragraph-rsid="001334c1" style:font-name-asian="Arial MT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text-properties officeooo:paragraph-rsid="000e8361"/>
    </style:style>
    <style:style style:name="P26" style:family="paragraph" style:parent-style-name="Standard">
      <style:paragraph-properties fo:line-height="150%"/>
      <style:text-properties style:use-window-font-color="true" loext:opacity="0%" style:font-name="Arial" fo:font-size="11pt" fo:language="it" fo:country="IT" fo:font-weight="bold" officeooo:rsid="000cdee9" officeooo:paragraph-rsid="000e8361" style:font-name-asian="Calibri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Table_20_Contents">
      <style:text-properties style:font-name="Arial" style:font-name-complex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0e8361" style:font-name-complex="Arial"/>
    </style:style>
    <style:style style:name="P29" style:family="paragraph" style:parent-style-name="Table_20_Contents">
      <style:text-properties style:font-name="Arial" officeooo:rsid="001286de" officeooo:paragraph-rsid="001286de" style:font-name-complex="Arial"/>
    </style:style>
    <style:style style:name="P30" style:family="paragraph" style:parent-style-name="Table_20_Contents"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0e836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15b921" officeooo:paragraph-rsid="0015b92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20addb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15b921" officeooo:paragraph-rsid="0016bd20" style:font-name-asian="Calibri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37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38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3dc8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9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c4a5" style:font-name-asian="Arial MT1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41" style:family="paragraph" style:parent-style-name="Table_20_Paragraph">
      <style:paragraph-properties fo:margin-left="0cm" fo:margin-right="0.086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42" style:family="paragraph" style:parent-style-name="Table_20_Paragraph">
      <style:paragraph-properties fo:margin-left="0cm" fo:margin-right="0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b7eec" style:font-size-asian="12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weight="normal" officeooo:paragraph-rsid="001ec7bf" style:font-weight-asian="normal" style:font-name-complex="Arial" style:font-weight-complex="normal"/>
    </style:style>
    <style:style style:name="P44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1pt" officeooo:paragraph-rsid="001ec7bf" style:font-size-asian="11pt" style:font-name-complex="Arial" style:font-size-complex="11pt"/>
    </style:style>
    <style:style style:name="P45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46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47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T1" style:family="text">
      <style:text-properties style:use-window-font-color="true" loext:opacity="0%" fo:language="it" fo:country="IT" style:font-name-asian="Calibri1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officeooo:rsid="00054901" style:font-name-asian="Calibri1" style:language-asian="zh" style:country-asian="CN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0cdee9" style:font-name-asian="Calibri1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0e8361" style:font-name-asian="Calibri1" style:font-size-asian="11pt" style:language-asian="zh" style:country-asian="C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0b853d" style:font-name-asian="Calibri1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officeooo:rsid="00346678" fo:background-color="transparent" loext:char-shading-value="0"/>
    </style:style>
    <style:style style:name="T8" style:family="text">
      <style:text-properties officeooo:rsid="0009d8cd"/>
    </style:style>
    <style:style style:name="T9" style:family="text">
      <style:text-properties officeooo:rsid="000b853d"/>
    </style:style>
    <style:style style:name="T10" style:family="text">
      <style:text-properties officeooo:rsid="00124ef3"/>
    </style:style>
    <style:style style:name="T11" style:family="text">
      <style:text-properties officeooo:rsid="001286de"/>
    </style:style>
    <style:style style:name="T12" style:family="text">
      <style:text-properties fo:language="it" fo:country="IT" style:font-name-asian="Arial MT1" style:language-asian="en" style:country-asian="US" style:language-complex="ar" style:country-complex="SA"/>
    </style:style>
    <style:style style:name="T13" style:family="text">
      <style:text-properties fo:language="it" fo:country="IT" officeooo:rsid="001d0cd5" style:font-name-asian="Arial MT1" style:language-asian="en" style:country-asian="US" style:language-complex="ar" style:country-complex="SA"/>
    </style:style>
    <style:style style:name="T14" style:family="text">
      <style:text-properties fo:language="it" fo:country="IT" officeooo:rsid="001d337c" style:font-name-asian="Arial MT1" style:language-asian="en" style:country-asian="US" style:language-complex="ar" style:country-complex="SA"/>
    </style:style>
    <style:style style:name="T15" style:family="text">
      <style:text-properties officeooo:rsid="0015b921"/>
    </style:style>
    <style:style style:name="T16" style:family="text">
      <style:text-properties officeooo:rsid="0016bd20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019d038"/>
    </style:style>
    <style:style style:name="T19" style:family="text">
      <style:text-properties officeooo:rsid="0018c4a5"/>
    </style:style>
    <style:style style:name="T20" style:family="text">
      <style:text-properties fo:letter-spacing="-0.004cm"/>
    </style:style>
    <style:style style:name="T21" style:family="text">
      <style:text-properties fo:letter-spacing="-0.004cm" fo:language="it" fo:country="IT" style:font-name-asian="Arial MT1" style:language-asian="en" style:country-asian="US" style:language-complex="ar" style:country-complex="SA"/>
    </style:style>
    <style:style style:name="T22" style:family="text">
      <style:text-properties fo:font-size="9pt" fo:font-weight="normal" style:font-size-asian="9pt" style:font-weight-asian="normal" style:font-weight-complex="normal"/>
    </style:style>
    <style:style style:name="T23" style:family="text">
      <style:text-properties fo:letter-spacing="0.071cm" fo:language="it" fo:country="IT" style:font-name-asian="Arial MT1" style:language-asian="en" style:country-asian="US" style:language-complex="ar" style:country-complex="SA"/>
    </style:style>
    <style:style style:name="T24" style:family="text">
      <style:text-properties officeooo:rsid="001b7eec"/>
    </style:style>
    <style:style style:name="T25" style:family="text">
      <style:text-properties officeooo:rsid="0025cd2c"/>
    </style:style>
    <style:style style:name="T26" style:family="text">
      <style:text-properties officeooo:rsid="0028faa0"/>
    </style:style>
    <style:style style:name="T27" style:family="text">
      <style:text-properties officeooo:rsid="002b04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<text:tab/><text:span text:style-name="T27">Allegato 2a</text:span></text:p>
      <text:p text:style-name="Standard"/>
      <text:h text:style-name="P45" text:outline-level="3"/>
      <text:h text:style-name="P46" text:outline-level="3">L.R. 14/2016 e s.m.i. - art. 21- BANDO 20<text:span text:style-name="T2">24</text:span></text:h>
      <text:p text:style-name="P16"/>
      <text:p text:style-name="P15">RELAZIONE DI DETTAGLIO</text:p>
      <text:p text:style-name="P15"/>
      <text:p text:style-name="P5">PROGETTO <text:span text:style-name="T22">(riportare titolo)</text:span> ________________________________________________________________________________________</text:p>
      <text:p text:style-name="P26"/>
      <text:p text:style-name="P5"><text:span text:style-name="T4">S</text:span><text:span text:style-name="T3">OGGETTO PROPONENTE_______________________________________________________________________________________________</text:span></text:p>
      <text:p text:style-name="P19"/>
      <text:p text:style-name="P19"/>
      <text:p text:style-name="P19"/>
      <text:p text:style-name="P6">Inquadramento territoriale</text:p>
      <text:p text:style-name="P22">(Breve descrizione degli ambiti territoriali su cui impatta il progetto e analisi del contesto turistico)</text:p>
      <text:p text:style-name="P6"/>
      <text:p text:style-name="P6">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6"/>
      <text:p text:style-name="P6">Obiettivi del progetto</text:p>
      <text:p text:style-name="P7">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<text:soft-page-break/></text:p>
      <text:p text:style-name="P6"/>
      <text:p text:style-name="P11">Prodotti turistici oggetto del progetto di promozione</text:p>
      <text:p text:style-name="P11">……………………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42"><text:span text:style-name="T12">Contributo a <text:s/>sostenibilità</text:span><text:span text:style-name="T23"> </text:span><text:span text:style-name="T12">(ambientale, economica, sociale) e </text:span><text:span text:style-name="T13">a sviluppo </text:span><text:span text:style-name="T14">del </text:span><text:span text:style-name="T13">turismo inclusivo</text:span></text:p>
      <text:p text:style-name="P10">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>Sinergie con altri interventi realizzati o in corso e capacità di valorizzarne le esperienze e i risultati positivi.</text:p>
      <text:p text:style-name="P40"><text:span text:style-name="T21">(breve descrizione </text:span><text:span text:style-name="T12">delle e</text:span>sperienze e dei risultati positivi <text:span text:style-name="T20">raggiunti con i progetti realizzati nelle passate programmazioni e </text:span><text:span text:style-name="T21">in che modo l’attuale proposta si configura come potenziale valore aggiunto in termini di integrazione, <text:s/>diversificazione dei prodotti e dei servizi)</text:span></text:p>
      <text:p text:style-name="P38">…………………………………………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1">Coinvolgimento e attivazione di collaborazioni con altri soggetti/attori del territorio</text:p>
      <text:p text:style-name="P24"><text:span text:style-name="T19">(d</text:span>escrivere le relazioni a supporto del progetto in termini di accordi di collaborazione con altri soggetti pubblici e/o privati del comparto turistico del territorio e capacità di fare rete<text:span text:style-name="T19">)</text:span></text:p>
      <text:p text:style-name="P39">……………………………………………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7"><text:soft-page-break/></text:p>
      <text:p text:style-name="P6"/>
      <text:p text:style-name="P6"/>
      <text:p text:style-name="P18">Innovazione e/o creatività</text:p>
      <text:p text:style-name="P23"><text:span text:style-name="T18">(descrivere dli </text:span><text:span text:style-name="T17">elementi di innovazione e diversificazione rispetto all’offerta esistente con riferimento ai prodotti </text:span><text:span text:style-name="T18">e/</text:span><text:span text:style-name="T17">o agli strumenti </text:span><text:span text:style-name="T18">di promozione </text:span><text:span text:style-name="T17">utilizzati</text:span><text:span text:style-name="T18">)</text:span><text:span text:style-name="T17">.</text:span></text:p>
      <text:p text:style-name="P11">……………………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6">Azioni</text:p>
      <text:p text:style-name="P21"><text:span text:style-name="T1">(I</text:span>ndicare le azioni <text:s/>progettuali avendo cura di <text:s/>indicare la specifica voce di spesa prevista <text:span text:style-name="T1">nel </text:span>piano finanziario e di <text:span text:style-name="T11">c</text:span>ontestualizzare ogni azione in relazione <text:span text:style-name="T16">a</text:span><text:span text:style-name="T15"> mercati </text:span><text:span text:style-name="T16">e target</text:span><text:span text:style-name="T15"> di riferimento</text:span><text:span text:style-name="T10">)</text:span></text:p>
      <text:p text:style-name="P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4"/>
            <text:p text:style-name="P44">Iniziative di comunicazione, informazione, promozione e promo-commercializzazione tra le quali: organizzazione e/o partecipazione a workshop, educational, fiere ed eventi di carattere locale/regionale/nazionale/internazionale; creazione di pagine web, cataloghi dedicati a nuove offerte/prodotti che valorizzino tra l’altro l’utilizzo di mezzi di trasporto sostenibili e l’intermodalità; produzione di materiale promozionale, campagne pubblicitarie da effettuarsi principalmente presso siti di grande affluenza, quali le grandi stazioni ferroviarie e gli aeroporti, promozione sui social media.</text:p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8">Descrizione <text:span text:style-name="T8">azioni</text:span></text:p>
          </table:table-cell>
          <table:table-cell table:style-name="Tabella1.B2" office:value-type="string">
            <text:p text:style-name="P33">Mercati <text:span text:style-name="T24">e </text:span><text:span text:style-name="T16">target di riferimento</text:span></text:p>
          </table:table-cell>
          <table:table-cell table:style-name="Tabella1.C2" office:value-type="string">
            <text:p text:style-name="P34">Prodotti realizzabili e <text:span text:style-name="T25">quantità</text:span></text:p>
          </table:table-cell>
          <table:table-cell table:style-name="Tabella1.D2" office:value-type="string">
            <text:p text:style-name="P32"><text:span text:style-name="T9">Rif, v</text:span>oce di spesa nel Piano finanziario</text:p>
          </table:table-cell>
        </table:table-row>
        <table:table-row table:style-name="Tabella1.3">
          <table:table-cell table:style-name="Tabella1.A3" office:value-type="string">
            <text:p text:style-name="P36"/>
          </table:table-cell>
          <table:table-cell table:style-name="Tabella1.B3" office:value-type="string">
            <text:p text:style-name="P36"/>
            <text:p text:style-name="P36"/>
            <text:p text:style-name="P36"/>
          </table:table-cell>
          <table:table-cell table:style-name="Tabella1.C3" office:value-type="string">
            <text:p text:style-name="P36"/>
          </table:table-cell>
          <table:table-cell table:style-name="Tabella1.D3" office:value-type="string">
            <text:p text:style-name="P36"/>
          </table:table-cell>
        </table:table-row>
      </table:table>
      <text:p text:style-name="P2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table:number-columns-spanned="4" office:value-type="string">
            <text:p text:style-name="P44">Analisi domanda e studi per lo sviluppo di prodotti turistici innovativi e di brand; attività di formazione degli operatori sui temi dell’accoglienza e promozione, con particolare riferimento alle tematiche del turismo accessibile e turismo sostenibile.</text:p>
            <text:h text:style-name="P47" text:outline-level="7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8">Descrizione <text:span text:style-name="T8">azioni</text:span></text:p>
          </table:table-cell>
          <table:table-cell table:style-name="Tabella2.B2" office:value-type="string">
            <text:p text:style-name="P35">Mercati <text:span text:style-name="T24">e </text:span><text:span text:style-name="T16">target di riferimento</text:span></text:p>
          </table:table-cell>
          <table:table-cell table:style-name="Tabella2.B2" office:value-type="string">
            <text:p text:style-name="P34">Prodotti realizzabili e <text:span text:style-name="T25">quantità</text:span></text:p>
          </table:table-cell>
          <table:table-cell table:style-name="Tabella2.D2" office:value-type="string">
            <text:p text:style-name="P32"><text:span text:style-name="T9">Rif. v</text:span>oce di spesa nel Piano finanziario</text:p>
          </table:table-cell>
        </table:table-row>
        <table:table-row table:style-name="Tabella2.3">
          <table:table-cell table:style-name="Tabella2.A3" office:value-type="string">
            <text:p text:style-name="P37"/>
          </table:table-cell>
          <table:table-cell table:style-name="Tabella2.B3" office:value-type="string">
            <text:p text:style-name="P36"/>
          </table:table-cell>
          <table:table-cell table:style-name="Tabella2.C3" office:value-type="string">
            <text:p text:style-name="P36"/>
          </table:table-cell>
          <table:table-cell table:style-name="Tabella2.D3" office:value-type="string">
            <text:p text:style-name="P36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3">Attivazione/potenziamento di servizi dedicati a target specifici e/o mirati a promuovere il turismo accessibile (ad esempio sezioni di siti web predisposti per la fruizione da parte di utenti con disabilità); <text:span text:style-name="T7">sviluppo di servizi digitali</text:span><text:span text:style-name="T6">.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8">Descrizione a<text:span text:style-name="T5">zioni</text:span></text:p>
          </table:table-cell>
          <table:table-cell table:style-name="Tabella3.B2" office:value-type="string">
            <text:p text:style-name="P35">Mercati <text:span text:style-name="T24">e </text:span><text:span text:style-name="T16">target di riferimento</text:span></text:p>
          </table:table-cell>
          <table:table-cell table:style-name="Tabella3.C2" office:value-type="string">
            <text:p text:style-name="P34">Prodotti realizzabili e <text:span text:style-name="T25">quantità</text:span></text:p>
          </table:table-cell>
          <table:table-cell table:style-name="Tabella3.D2" office:value-type="string">
            <text:p text:style-name="P32"><text:span text:style-name="T9">Rif. v</text:span>oce di spesa nel Piano finanziario</text:p>
          </table:table-cell>
        </table:table-row>
        <table:table-row table:style-name="Tabella3.3">
          <table:table-cell table:style-name="Tabella3.A3" office:value-type="string">
            <text:p text:style-name="P37"/>
          </table:table-cell>
          <table:table-cell table:style-name="Tabella3.B3" office:value-type="string">
            <text:p text:style-name="P36"/>
            <text:p text:style-name="P36"/>
            <text:p text:style-name="P36"/>
          </table:table-cell>
          <table:table-cell table:style-name="Tabella3.C3" office:value-type="string">
            <text:p text:style-name="P36"/>
          </table:table-cell>
          <table:table-cell table:style-name="Tabella3.D3" office:value-type="string">
            <text:p text:style-name="P36"/>
          </table:table-cell>
        </table:table-row>
      </table:table>
      <text:p text:style-name="P25"/>
      <text:p text:style-name="P20">Cronoprogramma </text:p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3"/>
        <table:table-column table:style-name="Tabella4.G"/>
        <table:table-row table:style-name="TableLine646919983920">
          <table:table-cell table:style-name="Tabella4.A1" office:value-type="string">
            <text:p text:style-name="P30">Azioni</text:p>
          </table:table-cell>
          <table:table-cell table:style-name="Tabella4.A1" table:number-columns-spanned="2" office:value-type="string">
            <text:p text:style-name="P31">Anno 2024</text:p>
          </table:table-cell>
          <table:covered-table-cell/>
          <table:table-cell table:style-name="Tabella4.D1" table:number-columns-spanned="4" office:value-type="string">
            <text:p text:style-name="P31">Anno 2025</text:p>
          </table:table-cell>
          <table:covered-table-cell/>
          <table:covered-table-cell/>
          <table:covered-table-cell/>
        </table:table-row>
        <table:table-row table:style-name="TableLine646922298416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9">II quadrimestre</text:p>
          </table:table-cell>
          <table:table-cell table:style-name="Tabella4.A2" office:value-type="string">
            <text:p text:style-name="P29">III quadrimestre</text:p>
          </table:table-cell>
          <table:table-cell table:style-name="Tabella4.A2" office:value-type="string">
            <text:p text:style-name="P29">gennaio</text:p>
          </table:table-cell>
          <table:table-cell table:style-name="Tabella4.A2" office:value-type="string">
            <text:p text:style-name="P29">febbraio</text:p>
          </table:table-cell>
          <table:table-cell table:style-name="Tabella4.A2" office:value-type="string">
            <text:p text:style-name="P29">marzo</text:p>
          </table:table-cell>
          <table:table-cell table:style-name="Tabella4.G2" office:value-type="string">
            <text:p text:style-name="P29">aprile</text:p>
          </table:table-cell>
        </table:table-row>
        <table:table-row table:style-name="TableLine646922300048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G2" office:value-type="string">
            <text:p text:style-name="P27"/>
          </table:table-cell>
        </table:table-row>
        <table:table-row table:style-name="Tabella4.4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G2" office:value-type="string">
            <text:p text:style-name="P2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text:s/><text:span text:style-name="T11">Risultati attesi</text:span></text:p>
      <text:p text:style-name="P8">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/>
      <text:p text:style-name="P14">Azioni di monitoraggio/<text:span text:style-name="T26">verifica dei risultati</text:span> e relativi indicatori</text:p>
      <text:p text:style-name="P13">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16:36:55.818000000</meta:creation-date>
    <meta:editing-duration>PT15M52S</meta:editing-duration>
    <meta:editing-cycles>10</meta:editing-cycles>
    <meta:generator>LibreOffice/7.0.4.2$Windows_X86_64 LibreOffice_project/dcf040e67528d9187c66b2379df5ea4407429775</meta:generator>
    <dc:date>2024-06-05T11:22:59.559000000</dc:date>
    <meta:document-statistic meta:table-count="4" meta:image-count="0" meta:object-count="0" meta:page-count="5" meta:paragraph-count="65" meta:word-count="443" meta:character-count="4959" meta:non-whitespace-character-count="4565"/>
  </office:meta>
</office:document-meta>
</file>