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>
      <style:paragraph-properties style:line-height-at-least="0.423cm" fo:text-align="center" style:justify-single-word="false"/>
      <style:text-properties fo:color="#000000" loext:opacity="100%" style:font-name="Arial" fo:font-size="10pt" fo:language="it" fo:country="IT" fo:font-style="italic" fo:font-weight="normal" officeooo:paragraph-rsid="00063499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2" style:family="paragraph" style:parent-style-name="Header">
      <style:paragraph-properties fo:margin-left="10.753cm" fo:margin-right="0cm" fo:text-align="justify" style:justify-single-word="false" fo:text-indent="0cm" style:auto-text-indent="false">
        <style:tab-stops>
          <style:tab-stop style:position="5.186cm"/>
          <style:tab-stop style:position="9.252cm"/>
        </style:tab-stops>
      </style:paragraph-properties>
      <style:text-properties style:font-name="Arial" fo:font-size="10pt" fo:language="it" fo:country="IT" fo:font-style="italic" officeooo:paragraph-rsid="0004829e" style:font-size-asian="10pt" style:font-style-asian="italic" style:font-name-complex="Arial" style:font-size-complex="10pt" style:font-style-complex="italic"/>
    </style:style>
    <style:style style:name="P3" style:family="paragraph" style:parent-style-name="Header">
      <style:paragraph-properties fo:margin-left="10.753cm" fo:margin-right="0cm" fo:text-align="justify" style:justify-single-word="false" fo:text-indent="0cm" style:auto-text-indent="false">
        <style:tab-stops>
          <style:tab-stop style:position="5.186cm"/>
          <style:tab-stop style:position="9.252cm"/>
        </style:tab-stops>
      </style:paragraph-properties>
      <style:text-properties style:font-name="Arial" fo:font-size="10pt" fo:language="it" fo:country="IT" officeooo:paragraph-rsid="0004829e" style:font-size-asian="10pt" style:font-size-complex="10pt"/>
    </style:style>
    <style:style style:name="P4" style:family="paragraph" style:parent-style-name="Header">
      <style:paragraph-properties fo:margin-left="10.753cm" fo:margin-right="0cm" fo:text-align="justify" style:justify-single-word="false" fo:text-indent="0cm" style:auto-text-indent="false">
        <style:tab-stops>
          <style:tab-stop style:position="5.186cm"/>
          <style:tab-stop style:position="9.252cm"/>
        </style:tab-stops>
      </style:paragraph-properties>
      <style:text-properties style:font-name="Arial" fo:font-size="10pt" fo:language="it" fo:country="IT" fo:font-style="normal" officeooo:paragraph-rsid="000f31ef" style:font-size-asian="10pt" style:font-style-asian="normal" style:font-name-complex="Arial" style:font-size-complex="10pt" style:font-style-complex="normal"/>
    </style:style>
    <style:style style:name="P5" style:family="paragraph" style:parent-style-name="Standard">
      <style:paragraph-properties style:line-height-at-least="0.423cm" fo:text-align="justify" style:justify-single-word="false"/>
      <style:text-properties officeooo:paragraph-rsid="0004829e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Arial" fo:font-size="10pt" fo:language="it" fo:country="IT" officeooo:paragraph-rsid="0004829e" style:font-size-asian="10pt" style:font-name-complex="Arial" style:font-size-complex="10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Arial" fo:font-size="10pt" fo:language="it" fo:country="IT" officeooo:paragraph-rsid="0004829e" style:font-size-asian="10pt" style:font-name-complex="Arial" style:font-size-complex="10pt"/>
    </style:style>
    <style:style style:name="P8" style:family="paragraph" style:parent-style-name="Standard">
      <style:text-properties style:font-name="Arial" fo:font-size="8pt" fo:language="it" fo:country="IT" officeooo:paragraph-rsid="0004829e" style:font-size-asian="8pt" style:font-name-complex="Arial" style:font-size-complex="8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0pt" fo:language="it" fo:country="IT" fo:font-style="italic" officeooo:paragraph-rsid="0004829e" style:font-name-asian="Times New Roman" style:font-size-asian="10pt" style:font-style-asian="italic" style:font-name-complex="Arial" style:font-size-complex="10pt" style:language-complex="ar" style:country-complex="SA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0pt" fo:language="it" fo:country="IT" officeooo:paragraph-rsid="0004829e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10pt" fo:language="it" fo:country="IT" fo:font-style="normal" officeooo:rsid="00063499" officeooo:paragraph-rsid="00063499" style:font-size-asian="10pt" style:font-style-asian="normal" style:font-size-complex="10pt" style:font-style-complex="normal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89935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4829e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it" fo:country="IT" officeooo:paragraph-rsid="0004829e" style:font-size-asian="10pt" style:font-name-complex="Arial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0pt" fo:language="it" fo:country="IT" fo:font-style="normal" fo:font-weight="bold" officeooo:paragraph-rsid="0004829e" style:font-size-asian="10pt" style:font-style-asian="normal" style:font-weight-asian="bold" style:font-name-complex="Arial" style:font-size-complex="10pt" style:font-style-complex="normal" style:font-weight-complex="bold"/>
    </style:style>
    <style:style style:name="P16" style:family="paragraph" style:parent-style-name="Text_20_body">
      <style:paragraph-properties fo:line-height="150%" fo:text-align="center" style:justify-single-word="false"/>
      <style:text-properties style:font-name="Arial" fo:font-size="10pt" fo:language="it" fo:country="IT" officeooo:paragraph-rsid="0004829e" style:font-size-asian="10pt" style:font-name-complex="Arial" style:font-size-complex="10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20%" fo:text-align="justify" style:justify-single-word="false" fo:text-indent="0cm" style:auto-text-indent="false" fo:background-color="transparent"/>
      <style:text-properties officeooo:paragraph-rsid="0004829e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4829e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11pt" fo:language="it" fo:country="IT" fo:font-weight="normal" officeooo:paragraph-rsid="0004829e" style:font-size-asian="11pt" style:font-weight-asian="normal" style:font-name-complex="Arial" style:font-size-complex="11pt" style:font-weight-complex="normal"/>
    </style:style>
    <style:style style:name="P20" style:family="paragraph" style:parent-style-name="Text_20_body">
      <style:paragraph-properties fo:margin-left="1.199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0063499"/>
    </style:style>
    <style:style style:name="P21" style:family="paragraph" style:parent-style-name="Text_20_body">
      <style:paragraph-properties fo:margin-left="1.199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004829e"/>
    </style:style>
    <style:style style:name="P22" style:family="paragraph" style:parent-style-name="Text_20_body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/>
      <style:text-properties style:font-name="Arial" fo:font-size="8pt" fo:language="it" fo:country="IT" officeooo:paragraph-rsid="000f31ef" style:font-size-asian="8pt" style:font-name-complex="Arial" style:font-size-complex="8pt"/>
    </style:style>
    <style:style style:name="P23" style:family="paragraph" style:parent-style-name="Text_20_body">
      <loext:graphic-properties draw:fill="none"/>
      <style:paragraph-properties fo:margin-left="7.60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fo:font-style="normal" fo:font-weight="normal" officeooo:paragraph-rsid="0004829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Header" style:master-page-name="">
      <loext:graphic-properties draw:fill="none"/>
      <style:paragraph-properties fo:margin-left="8.901cm" fo:margin-right="0cm" fo:text-align="justify" style:justify-single-word="false" fo:text-indent="0cm" style:auto-text-indent="false" style:page-number="auto" fo:background-color="transparent" style:text-autospace="none" style:punctuation-wrap="simple" style:vertical-align="baseline">
        <style:tab-stops>
          <style:tab-stop style:position="5.186cm"/>
          <style:tab-stop style:position="9.252cm"/>
        </style:tab-stops>
      </style:paragraph-properties>
      <style:text-properties style:font-name="Arial" fo:font-size="10pt" fo:language="it" fo:country="IT" fo:font-style="italic" officeooo:rsid="000c85cc" officeooo:paragraph-rsid="000f31ef" style:font-size-asian="10pt" style:font-style-asian="italic" style:font-name-complex="Arial" style:font-size-complex="10pt" style:font-style-complex="italic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0pt" fo:language="it" fo:country="IT" fo:font-style="normal" officeooo:paragraph-rsid="0004829e" style:font-name-asian="Times New Roman" style:font-size-asian="10pt" style:font-style-asian="normal" style:font-name-complex="Arial" style:font-size-complex="10pt" style:language-complex="ar" style:country-complex="SA" style:font-style-complex="normal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0pt" fo:language="it" fo:country="IT" fo:font-style="normal" officeooo:rsid="00063499" officeooo:paragraph-rsid="00063499" style:font-name-asian="Times New Roman" style:font-size-asian="10pt" style:font-style-asian="normal" style:font-name-complex="Arial" style:font-size-complex="10pt" style:language-complex="ar" style:country-complex="SA" style:font-style-complex="normal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0pt" fo:language="it" fo:country="IT" officeooo:rsid="0004829e" officeooo:paragraph-rsid="0004829e" style:font-name-asian="Times New Roman" style:font-size-asian="10pt" style:font-name-complex="Arial" style:font-size-complex="10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0pt" fo:language="it" fo:country="IT" fo:font-style="italic" officeooo:rsid="0004829e" officeooo:paragraph-rsid="0004829e" style:font-name-asian="Times New Roman" style:font-size-asian="10pt" style:font-style-asian="italic" style:font-name-complex="Arial" style:font-size-complex="10pt" style:language-complex="ar" style:country-complex="SA" style:font-style-complex="italic"/>
    </style:style>
    <style:style style:name="P29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" fo:font-size="10pt" fo:language="it" fo:country="IT" fo:font-style="italic" officeooo:rsid="0004829e" officeooo:paragraph-rsid="0004829e" style:font-name-asian="Times New Roman" style:font-size-asian="10pt" style:font-style-asian="italic" style:font-name-complex="Arial" style:font-size-complex="10pt" style:language-complex="ar" style:country-complex="SA" style:font-style-complex="italic"/>
    </style:style>
    <style:style style:name="P3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10pt" fo:language="it" fo:country="I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font-name="Arial" fo:font-size="10pt" fo:language="it" fo:country="IT" fo:font-style="normal" fo:font-weight="normal" officeooo:rsid="0004829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font-name="Arial" fo:font-size="10pt" fo:language="it" fo:country="IT" style:font-size-asian="10pt" style:font-name-complex="Arial" style:font-size-complex="10pt"/>
    </style:style>
    <style:style style:name="T4" style:family="text">
      <style:text-properties style:font-name="Arial" fo:font-size="10pt" fo:language="it" fo:country="IT" officeooo:rsid="0004829e" style:font-size-asian="10pt" style:font-name-complex="Arial" style:font-size-complex="10pt"/>
    </style:style>
    <style:style style:name="T5" style:family="text">
      <style:text-properties style:font-name="Arial" fo:font-size="10pt" fo:language="it" fo:country="IT" officeooo:rsid="000c85cc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fo:language="it" fo:country="I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color="#000000" loext:opacity="100%" style:font-name="Arial" fo:font-size="10pt" fo:language="it" fo:country="IT" fo:font-style="normal" style:text-underline-style="none" fo:font-weight="normal" officeooo:rsid="0004829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color="#000000" loext:opacity="100%" style:font-name="Arial" fo:font-size="10pt" fo:language="it" fo:country="IT" fo:font-style="normal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" style:family="text">
      <style:text-properties fo:color="#000000" loext:opacity="100%" style:font-name="Arial" fo:font-size="10pt" fo:language="it" fo:country="IT" fo:font-style="normal" fo:font-weight="normal" officeooo:rsid="0004829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Arial" fo:font-size="10pt" fo:language="it" fo:country="IT" fo:font-style="normal" fo:font-weight="normal" officeooo:rsid="0007d476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" style:family="text">
      <style:text-properties fo:color="#000000" loext:opacity="100%" style:font-name="Arial" fo:font-size="10pt" fo:language="it" fo:country="IT" fo:font-style="normal" fo:font-weight="normal" officeooo:rsid="00089935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" style:family="text">
      <style:text-properties fo:color="#000000" loext:opacity="100%" style:font-name="Arial" fo:font-size="10pt" fo:language="it" fo:country="IT" fo:font-style="normal" fo:font-weight="normal" officeooo:rsid="00093109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" style:family="text">
      <style:text-properties fo:color="#000000" loext:opacity="100%" style:font-name="Arial" fo:font-size="10pt" fo:language="it" fo:country="IT" fo:font-style="normal" fo:font-weight="normal" officeooo:rsid="000aa37f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Arial" fo:font-size="10pt" fo:language="it" fo:country="IT" fo:font-style="normal" fo:font-weight="normal" officeooo:rsid="000f31ef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Arial" fo:font-size="10pt" fo:language="it" fo:country="IT" fo:font-style="normal" fo:font-weight="normal" officeooo:rsid="0004829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Arial" fo:font-size="10pt" fo:language="it" fo:country="IT" fo:font-style="normal" fo:font-weight="normal" officeooo:rsid="000b206f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Arial" fo:font-size="10pt" fo:language="it" fo:country="IT" fo:font-weight="normal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18" style:family="text">
      <style:text-properties fo:color="#000000" loext:opacity="100%" style:font-name="Arial" fo:font-size="10pt" fo:language="it" fo:country="IT" fo:font-weight="normal" officeooo:rsid="0007d476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19" style:family="text">
      <style:text-properties fo:color="#000000" loext:opacity="100%" style:font-name="Arial" fo:font-size="10pt" fo:language="it" fo:country="IT" fo:font-weight="normal" officeooo:rsid="00093109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0" style:family="text">
      <style:text-properties style:use-window-font-color="true" loext:opacity="0%" style:font-name="Arial" fo:font-size="10pt" fo:language="it" fo:country="IT" fo:font-style="normal" fo:font-weight="normal" officeooo:rsid="0004829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-asian="Times New Roman" style:language-complex="ar" style:country-complex="SA"/>
    </style:style>
    <style:style style:name="T22" style:family="text">
      <style:text-properties style:use-window-font-color="true" loext:opacity="0%" officeooo:rsid="0004829e" style:font-name-asian="Times New Roman" style:language-complex="ar" style:country-complex="SA"/>
    </style:style>
    <style:style style:name="T23" style:family="text">
      <style:text-properties style:use-window-font-color="true" loext:opacity="0%" officeooo:rsid="000c85cc" style:font-name-asian="Times New Roman" style:language-complex="ar" style:country-complex="SA"/>
    </style:style>
    <style:style style:name="T24" style:family="text">
      <style:text-properties style:use-window-font-color="true" loext:opacity="0%" style:font-name-asian="Times New Roman" style:font-name-complex="Arial" style:language-complex="ar" style:country-complex="SA"/>
    </style:style>
    <style:style style:name="T25" style:family="text">
      <style:text-properties style:use-window-font-color="true" loext:opacity="0%" officeooo:rsid="0004829e" style:font-name-asian="Times New Roman" style:font-name-complex="Arial" style:language-complex="ar" style:country-complex="SA"/>
    </style:style>
    <style:style style:name="T26" style:family="text">
      <style:text-properties style:use-window-font-color="true" loext:opacity="0%" officeooo:rsid="000f31ef" style:font-name-asian="Times New Roman" style:font-name-complex="Arial" style:language-complex="ar" style:country-complex="SA"/>
    </style:style>
    <style:style style:name="T27" style:family="text">
      <style:text-properties style:use-window-font-color="true" loext:opacity="0%" fo:font-style="italic" style:font-name-asian="Times New Roman" style:font-style-asian="italic" style:font-name-complex="Arial" style:language-complex="ar" style:country-complex="SA" style:font-style-complex="italic"/>
    </style:style>
    <style:style style:name="T28" style:family="text">
      <style:text-properties style:use-window-font-color="true" loext:opacity="0%" fo:font-style="italic" officeooo:rsid="0004829e" style:font-name-asian="Times New Roman" style:font-style-asian="italic" style:font-name-complex="Arial" style:language-complex="ar" style:country-complex="SA" style:font-style-complex="italic"/>
    </style:style>
    <style:style style:name="T29" style:family="text">
      <style:text-properties style:font-name-asian="Arial Unicode MS" style:font-name-complex="Arial"/>
    </style:style>
    <style:style style:name="T30" style:family="text">
      <style:text-properties officeooo:rsid="0004829e"/>
    </style:style>
    <style:style style:name="T31" style:family="text">
      <style:text-properties fo:font-style="italic" style:font-name-asian="Arial" style:font-style-asian="italic" style:font-name-complex="Arial" style:font-style-complex="italic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officeooo:rsid="0004829e" style:font-style-asian="normal" style:font-style-complex="normal"/>
    </style:style>
    <style:style style:name="T34" style:family="text">
      <style:text-properties officeooo:rsid="00063499"/>
    </style:style>
    <style:style style:name="T35" style:family="text">
      <style:text-properties fo:font-size="10pt" fo:font-style="normal" style:font-size-asian="10pt" style:font-style-asian="normal" style:font-size-complex="10pt" style:font-style-complex="normal"/>
    </style:style>
    <style:style style:name="T36" style:family="text">
      <style:text-properties officeooo:rsid="000c85cc"/>
    </style:style>
    <style:style style:name="gr1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0.15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2"><text:tab/><text:tab/><text:tab/><text:tab/><text:tab/></text:span><text:span text:style-name="T35"><text:tab/>Regione Piemonte </text:span></text:p>
      <text:p text:style-name="P23">Settore <text:span text:style-name="T30">Relazioni </text:span>Internazionali e Cooperazione </text:p>
      <text:p text:style-name="P23">Piazza Castello 165 - 10122 TORINO</text:p>
      <text:p text:style-name="P17"><text:span text:style-name="Internet_20_link"><text:span text:style-name="T7"><text:tab/><text:tab/><text:tab/><text:tab/><text:tab/><text:tab/>PEC affari.internazionali</text:span></text:span><text:span text:style-name="Internet_20_link"><text:span text:style-name="T6">@cert.regione.piemonte.it</text:span></text:span></text:p>
      <text:p text:style-name="P15"/>
      <text:p text:style-name="P12"><text:span text:style-name="T1">OGGETTO: Manifestazione di interesse a partecipare </text:span><text:span text:style-name="T2">alla procedura per l’affidamento ai sensi </text:span><text:span text:style-name="Emphasis"><text:span text:style-name="T9">dell’art. 36 comma 2, lett. a) del D.Lgs. 50/2016, del servizio di valutazione intermedia e finale <text:s/></text:span></text:span><text:span text:style-name="Emphasis"><text:span text:style-name="T15">del progetto europeo </text:span></text:span><text:span text:style-name="Emphasis"><text:span text:style-name="T16">“Mindchangers: Regions and youth for Planet and People” n. CSO-LA/2020/415-010. </text:span></text:span></text:p>
      <text:p text:style-name="P12"><text:span text:style-name="Emphasis"><text:span text:style-name="T9">CUP J69D20000530008 CIG Z0236CB5AE</text:span></text:span></text:p>
      <text:p text:style-name="P13"><text:span text:style-name="Emphasis"><text:span text:style-name="T20"/></text:span></text:p>
      <text:p text:style-name="P14"><text:span text:style-name="T21">Il/</text:span><text:span text:style-name="T22">la</text:span><text:span text:style-name="T21"> sottoscritto/</text:span><text:span text:style-name="T22">a_____________________________________________________________________</text:span><text:span text:style-name="T23">___</text:span></text:p>
      <text:p text:style-name="P25"/>
      <text:p text:style-name="P9"><text:span text:style-name="T32">in qualità di legale rappresentante dell</text:span><text:span text:style-name="T33">a ditta </text:span><text:span text:style-name="T30">(se persona giuridica)</text:span><text:span text:style-name="T33">_________________________________</text:span></text:p>
      <text:p text:style-name="P27"/>
      <text:p text:style-name="P10"><text:span text:style-name="T25">residente in/con sede in </text:span><text:span text:style-name="T28">(indirizzo completo)</text:span><text:span text:style-name="T27"> ____________________</text:span><text:span text:style-name="T28">______________________________</text:span></text:p>
      <text:p text:style-name="P28"/>
      <text:p text:style-name="P11"><text:span text:style-name="T25">t</text:span><text:span text:style-name="T24">el</text:span><text:span text:style-name="T26">efono</text:span><text:span text:style-name="T24">______________ indirizzo mail______________________________________________________</text:span></text:p>
      <text:p text:style-name="P26"/>
      <text:p text:style-name="P26">indirizzo PEC __________________________________________________________________________</text:p>
      <text:p text:style-name="P26"/>
      <text:p text:style-name="P26">C.F._______________________PARTITA IVA_____________________________</text:p>
      <text:p text:style-name="P29"/>
      <text:p text:style-name="P16">MANIFESTA L’INTERESSE </text:p>
      <text:p text:style-name="P5"><text:span text:style-name="T5">a </text:span><text:span text:style-name="T3">partecipare </text:span><text:span text:style-name="T4">alla procedura di gara relativa all’affidamento diretto </text:span><text:span text:style-name="T2">ai sensi </text:span><text:span text:style-name="Emphasis"><text:span text:style-name="T9">dell’art. 36 comma 2, lett. a) del D.Lgs. 50/2016, del servizio di valutazione intermedia e finale <text:s/></text:span></text:span><text:span text:style-name="Emphasis"><text:span text:style-name="T15">del progetto europeo </text:span></text:span><text:span text:style-name="Emphasis"><text:span text:style-name="T16">“Mindchangers: Regions and youth for Planet and People” n. CSO-LA/2020/415-010</text:span></text:span><text:span text:style-name="Emphasis"><text:span text:style-name="T9">, di cui all’Avviso pubblicato sul sito istituzionale della Regione Piemonte</text:span></text:span></text:p>
      <text:p text:style-name="P6"/>
      <text:p text:style-name="P1">Consapevole delle sanzioni penali previste in caso di dichiarazioni non veritiere, </text:p>
      <text:p text:style-name="P1">di falsità negli atti e della conseguente decadenza dei benefici <text:span text:style-name="T34">e delle sanzioni penali </text:span>di cui agli artt. 75 e 76 del Dpr 445/2000,<text:span text:style-name="T34">a</text:span> tal fine </text:p>
      <text:p text:style-name="P1"><text:span text:style-name="T32">DICHIARA (</text:span>Artt. 46 e 47 del D.P.R. 445/2000):</text:p>
      <text:p text:style-name="P7"><draw:custom-shape text:anchor-type="char" draw:z-index="0" draw:name="Forma1" draw:style-name="gr1" draw:text-style-name="P30" svg:width="0.556cm" svg:height="0.609cm" svg:x="0.534cm" svg:y="0.422cm"><text:p/><draw:enhanced-geometry svg:viewBox="0 0 21600 21600" draw:mirror-horizontal="false" draw:mirror-vertical="false" draw:type="rectangle" draw:enhanced-path="M 0 0 L 21600 0 21600 21600 0 21600 0 0 Z N"/></draw:custom-shape></text:p>
      <text:p text:style-name="P18"><text:span text:style-name="Strong_20_Emphasis"><text:span text:style-name="T17"><text:tab/>di </text:span></text:span><text:span text:style-name="Strong_20_Emphasis"><text:span text:style-name="T18">possedere i requisiti generali e speciali indicati nel Capitolato tecnico allegato al sopracitato <text:tab/></text:span></text:span><text:span text:style-name="Strong_20_Emphasis"><text:span text:style-name="T19">A</text:span></text:span><text:span text:style-name="Strong_20_Emphasis"><text:span text:style-name="T18">vviso;</text:span></text:span></text:p>
      <text:p text:style-name="P18"><text:span text:style-name="Strong_20_Emphasis"><text:span text:style-name="T18"/></text:span></text:p>
      <text:p text:style-name="P21"><draw:custom-shape text:anchor-type="char" draw:z-index="1" draw:name="Forma1_0" draw:style-name="gr1" draw:text-style-name="P30" svg:width="0.556cm" svg:height="0.609cm" svg:x="0.534cm" svg:y="0.007cm"><text:p/><draw:enhanced-geometry svg:viewBox="0 0 21600 21600" draw:type="rectangle" draw:enhanced-path="M 0 0 L 21600 0 21600 21600 0 21600 0 0 Z N"/></draw:custom-shape><text:span text:style-name="Strong_20_Emphasis"><text:span text:style-name="T8">di </text:span></text:span><text:span text:style-name="Strong_20_Emphasis"><text:span text:style-name="T10">essere a conoscenza che la presente istanza non costituisce prova di possesso dei requisiti generali e speciali richiesti per la procedura in oggetto e che gli stessi verranno dichiarati compilando l’apposito modulo DGUE in sede di presentazione dell’offerta;</text:span></text:span></text:p>
      <text:p text:style-name="P21"><text:span text:style-name="Strong_20_Emphasis"><text:span text:style-name="T8"/></text:span></text:p>
      <text:p text:style-name="P20"><draw:custom-shape text:anchor-type="char" draw:z-index="2" draw:name="Forma1_1" draw:style-name="gr1" draw:text-style-name="P30" svg:width="0.556cm" svg:height="0.609cm" svg:x="0.534cm" svg:y="0.007cm"><text:p/><draw:enhanced-geometry svg:viewBox="0 0 21600 21600" draw:type="rectangle" draw:enhanced-path="M 0 0 L 21600 0 21600 21600 0 21600 0 0 Z N"/></draw:custom-shape><text:span text:style-name="Strong_20_Emphasis"><text:span text:style-name="T8">di a</text:span></text:span><text:span text:style-name="Strong_20_Emphasis"><text:span text:style-name="T11">ccettare che <text:s/>ogni comunicazione relativa alla procedura di cui trattasi venga va</text:span></text:span><text:span text:style-name="Strong_20_Emphasis"><text:span text:style-name="T12">l</text:span></text:span><text:span text:style-name="Strong_20_Emphasis"><text:span text:style-name="T11">idamente inviata al seguente indirizzo di posta elettronica certificata </text:span></text:span><text:span text:style-name="Strong_20_Emphasis"><text:span text:style-name="T12">(della cui operatività il dichiarante assume ogni rischio) ________________________________________________________________________ ;</text:span></text:span></text:p>
      <text:p text:style-name="P20"><text:span text:style-name="Strong_20_Emphasis"><text:span text:style-name="T8"/></text:span></text:p>
      <text:p text:style-name="P20"><draw:custom-shape text:anchor-type="char" draw:z-index="3" draw:name="Forma1_2" draw:style-name="gr1" draw:text-style-name="P30" svg:width="0.556cm" svg:height="0.609cm" svg:x="0.534cm" svg:y="0.007cm"><text:p/><draw:enhanced-geometry svg:viewBox="0 0 21600 21600" draw:type="rectangle" draw:enhanced-path="M 0 0 L 21600 0 21600 21600 0 21600 0 0 Z N"/></draw:custom-shape><text:span text:style-name="Strong_20_Emphasis"><text:span text:style-name="T8">di avere </text:span></text:span><text:span text:style-name="Strong_20_Emphasis"><text:span text:style-name="T12">preso visione ed accettare integralmente, senza obiezioni e/o riserve, tutte le condizioni incluse nell’Avviso esplorativo per manifestazione di interesse e nel Capitolato tecnico allegato allo </text:span></text:span><text:span text:style-name="Strong_20_Emphasis"><text:span text:style-name="T14">stesso;</text:span></text:span></text:p>
      <text:p text:style-name="P20"><text:span text:style-name="Strong_20_Emphasis"><text:span text:style-name="T8"/></text:span></text:p>
      <text:p text:style-name="P20"><draw:custom-shape text:anchor-type="char" draw:z-index="4" draw:name="Forma1_4" draw:style-name="gr1" draw:text-style-name="P30" svg:width="0.556cm" svg:height="0.609cm" svg:x="0.534cm" svg:y="0.007cm"><text:p/><draw:enhanced-geometry svg:viewBox="0 0 21600 21600" draw:type="rectangle" draw:enhanced-path="M 0 0 L 21600 0 21600 21600 0 21600 0 0 Z N"/></draw:custom-shape><text:span text:style-name="Strong_20_Emphasis"><text:span text:style-name="T8">di </text:span></text:span><text:span text:style-name="Strong_20_Emphasis"><text:span text:style-name="T13">essere informato e consapevole del fatto che, ai sensi e per gli effetti della normativa vigente in tema di protezione dei dati personali <text:s/>e del Regolamento europeo n. 679/2016, i dati personali raccolti saranno trattati dall’amministrazione, anche con strumenti informatici, esclusivamente nell’ambito del procedimento per il quale la presente dichiarazione viene resa. </text:span></text:span></text:p>
      <text:p text:style-name="P2"/>
      <text:p text:style-name="P4"><text:s/>Il/<text:span text:style-name="T36">la</text:span> rappresentante legale</text:p>
      <text:p text:style-name="P24">(Nome e Cognome) <text:s text:c="3"/>____________</text:p>
      <text:p text:style-name="P3"><text:span text:style-name="T31"><text:s text:c="3"/></text:span><text:span text:style-name="T29">Firmato digitalmente</text:span></text:p>
      <text:p text:style-name="P8"/>
      <text:p text:style-name="P22"/>
      <text:p text:style-name="P22">IN CASO DI FIRMA AUTOGRAFA, ALLEGARE DOCUMENTO D'IDENTITA' IN CORSO DI VALIDITA' DEL FIRMATARIO; </text:p>
      <text:p text:style-name="P22">IN CASO DI FIRMA DIGITALE, NON E' NECESSARIO ALLEGARE IL DOCUMENTO D'IDENTITA'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74pt solid #000000" style:shadow="none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6-16T10:31:39.036000000</dc:date>
    <meta:editing-duration>PT29M14S</meta:editing-duration>
    <meta:editing-cycles>8</meta:editing-cycles>
    <meta:document-statistic meta:table-count="0" meta:image-count="0" meta:object-count="0" meta:page-count="1" meta:paragraph-count="27" meta:word-count="385" meta:character-count="3178" meta:non-whitespace-character-count="2787"/>
  </office:meta>
</office:document-meta>
</file>