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746cm" fo:margin-left="1.328cm" table:align="left" style:writing-mode="lr-tb"/>
    </style:style>
    <style:style style:name="Tabella1.A" style:family="table-column">
      <style:table-column-properties style:column-width="4.205cm"/>
    </style:style>
    <style:style style:name="Tabella1.B" style:family="table-column">
      <style:table-column-properties style:column-width="4.694cm"/>
    </style:style>
    <style:style style:name="Tabella1.C" style:family="table-column">
      <style:table-column-properties style:column-width="2.646cm"/>
    </style:style>
    <style:style style:name="Tabella1.D" style:family="table-column">
      <style:table-column-properties style:column-width="4.2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2" style:family="paragraph" style:parent-style-name="Footer">
      <style:paragraph-properties fo:margin-left="9.843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1pt" fo:font-style="italic" fo:background-color="#ffff00" style:font-size-asian="11pt" style:font-style-asian="italic" style:font-name-complex="Arial" style:font-style-complex="italic"/>
    </style:style>
    <style:style style:name="P3" style:family="paragraph" style:parent-style-name="Rientro_20_corpo_20_del_20_testo_20_21">
      <style:paragraph-properties fo:margin-left="0cm" fo:margin-right="0cm" fo:text-indent="0cm" style:auto-text-indent="false"/>
    </style:style>
    <style:style style:name="P4" style:family="paragraph" style:parent-style-name="Rientro_20_corpo_20_del_20_testo_20_31">
      <style:paragraph-properties fo:margin-left="0cm" fo:margin-right="0cm" fo:text-indent="0cm" style:auto-text-indent="false"/>
      <style:text-properties fo:font-size="11pt" style:font-size-asian="11pt"/>
    </style:style>
    <style:style style:name="P5" style:family="paragraph" style:parent-style-name="Rientro_20_corpo_20_del_20_testo_20_31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1d96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4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20ad" style:font-size-asian="11pt" style:font-weight-asian="bold" style:font-name-complex="Arial" style:font-size-complex="14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0dba1e" officeooo:paragraph-rsid="000dba1e" style:letter-kerning="true" style:font-name-asian="NSimSun1" style:font-size-asian="11pt" style:language-asian="zh" style:country-asian="CN" style:font-weight-asian="bold" style:font-name-complex="Arial" style:font-size-complex="14.5pt" style:language-complex="hi" style:country-complex="I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style:letter-kerning="true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it" fo:country="IT" officeooo:paragraph-rsid="0011d969" style:letter-kerning="true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style="italic" fo:font-weight="bold" officeooo:rsid="000ef63c" officeooo:paragraph-rsid="000ef63c" style:letter-kerning="true" style:font-name-asian="NSimSun1" style:font-size-asian="11pt" style:language-asian="zh" style:country-asian="CN" style:font-style-asian="italic" style:font-weight-asian="bold" style:font-name-complex="Arial" style:font-size-complex="14.5pt" style:language-complex="hi" style:country-complex="IN" style:font-style-complex="italic" style:font-weight-complex="bold"/>
    </style:style>
    <style:style style:name="P21" style:family="paragraph" style:parent-style-name="Standard">
      <style:paragraph-properties fo:margin-left="8.89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8.89cm" fo:margin-right="0cm" fo:line-height="15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Footer">
      <style:paragraph-properties fo:margin-left="0.3cm" fo:margin-right="0cm" fo:line-height="150%" fo:text-align="justify" style:justify-single-word="false" fo:text-indent="-0.3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30" style:family="paragraph" style:parent-style-name="Footer">
      <style:paragraph-properties fo:margin-left="10.001cm" fo:margin-right="0cm" fo:line-height="150%" fo:text-align="center" style:justify-single-word="false" fo:text-indent="-0.159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font-size="11pt" fo:font-style="italic" fo:background-color="transparent" style:font-size-asian="11pt" style:font-style-asian="italic" style:font-name-complex="Arial" style:font-style-complex="italic"/>
    </style:style>
    <style:style style:name="P31" style:family="paragraph" style:parent-style-name="Footer">
      <style:paragraph-properties fo:margin-left="10.001cm" fo:margin-right="0cm" fo:line-height="150%" fo:text-align="end" style:justify-single-word="false" fo:text-indent="-10.001cm" style:auto-text-indent="false">
        <style:tab-stops/>
      </style:paragraph-properties>
    </style:style>
    <style:style style:name="P32" style:family="paragraph" style:parent-style-name="Corpo_20_del_20_testo_20_31">
      <style:text-properties officeooo:paragraph-rsid="0011d969"/>
    </style:style>
    <style:style style:name="P33" style:family="paragraph" style:parent-style-name="Corpo_20_del_20_testo_20_31">
      <style:text-properties officeooo:paragraph-rsid="001620ad"/>
    </style:style>
    <style:style style:name="P34" style:family="paragraph" style:parent-style-name="Footnote"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margin-left="1.27cm" fo:margin-right="0cm" fo:margin-top="0cm" fo:margin-bottom="0.275cm" style:contextual-spacing="false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36" style:family="paragraph" style:parent-style-name="Standard">
      <style:paragraph-properties fo:margin-left="1.3cm" fo:margin-right="0cm" fo:margin-top="0cm" fo:margin-bottom="0.275cm" style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7" style:family="paragraph" style:parent-style-name="Text_20_body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Corpo_20_del_20_testo_20_31" style:list-style-name="WW8Num2">
      <style:paragraph-properties fo:margin-top="0cm" fo:margin-bottom="0.275cm" style:contextual-spacing="false"/>
    </style:style>
    <style:style style:name="P39" style:family="paragraph" style:parent-style-name="Rientro_20_corpo_20_del_20_testo_20_21" style:list-style-name="WW8Num3">
      <style:paragraph-properties>
        <style:tab-stops>
          <style:tab-stop style:position="2.08cm"/>
          <style:tab-stop style:position="3.946cm"/>
        </style:tab-stops>
      </style:paragraph-properties>
    </style:style>
    <style:style style:name="P40" style:family="paragraph" style:parent-style-name="Rientro_20_corpo_20_del_20_testo_20_21" style:list-style-name="WW8Num2">
      <style:paragraph-properties fo:margin-left="1.3cm" fo:margin-right="0cm" fo:margin-top="0cm" fo:margin-bottom="0.275cm" style:contextual-spacing="false" fo:text-indent="-0.7cm" style:auto-text-indent="false">
        <style:tab-stops>
          <style:tab-stop style:position="1.898cm"/>
        </style:tab-stops>
      </style:paragraph-properties>
    </style:style>
    <style:style style:name="P41" style:family="paragraph" style:parent-style-name="Rientro_20_corpo_20_del_20_testo_20_21" style:list-style-name="WW8Num2">
      <style:paragraph-properties fo:margin-left="1.3cm" fo:margin-right="0cm" fo:margin-top="0cm" fo:margin-bottom="0.275cm" style:contextual-spacing="false" fo:text-indent="-0.7cm" style:auto-text-indent="false">
        <style:tab-stops>
          <style:tab-stop style:position="1.898cm"/>
        </style:tab-stops>
      </style:paragraph-properties>
      <style:text-properties officeooo:rsid="000f263d" officeooo:paragraph-rsid="000f263d" fo:background-color="transparent"/>
    </style:style>
    <style:style style:name="P42" style:family="paragraph" style:parent-style-name="Rientro_20_corpo_20_del_20_testo_20_21" style:list-style-name="WW8Num2">
      <style:paragraph-properties fo:margin-top="0cm" fo:margin-bottom="0.275cm" style:contextual-spacing="false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1.84cm"/>
          <style:tab-stop style:position="1.894cm"/>
        </style:tab-stops>
      </style:paragraph-properties>
      <style:text-properties style:font-name="Arial" fo:font-size="11pt" officeooo:paragraph-rsid="000f2ba5" style:font-size-asian="11pt" style:font-name-complex="Arial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1.84cm"/>
          <style:tab-stop style:position="1.894cm"/>
        </style:tab-stops>
      </style:paragraph-properties>
      <style:text-properties officeooo:paragraph-rsid="000f2ba5"/>
    </style:style>
    <style:style style:name="P45" style:family="paragraph" style:parent-style-name="Text_20_body">
      <style:paragraph-properties fo:line-height="150%" fo:text-align="end" style:justify-single-word="false"/>
      <style:text-properties style:font-name="Arial" fo:font-size="11pt" officeooo:rsid="00198285" officeooo:paragraph-rsid="00198285" style:font-size-asian="11pt" style:font-size-complex="11pt"/>
    </style:style>
    <style:style style:name="P46" style:family="paragraph" style:parent-style-name="Text_20_body">
      <style:paragraph-properties fo:line-height="150%" fo:text-align="end" style:justify-single-word="false"/>
      <style:text-properties style:font-name="Arial" fo:font-size="11pt" fo:font-weight="bold" officeooo:rsid="00198285" officeooo:paragraph-rsid="00198285" style:font-size-asian="11pt" style:font-weight-asian="bold" style:font-size-complex="11pt" style:font-weight-complex="bold"/>
    </style:style>
    <style:style style:name="P47" style:family="paragraph" style:parent-style-name="Text_20_body" style:list-style-name="WW8Num5">
      <style:paragraph-properties fo:margin-left="0.751cm" fo:margin-right="0cm" fo:text-align="justify" style:justify-single-word="false" fo:text-indent="-0.635cm" style:auto-text-indent="false">
        <style:tab-stops>
          <style:tab-stop style:position="1.5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 style:list-style-name="WW8Num5">
      <style:paragraph-properties fo:margin-left="0.751cm" fo:margin-right="0cm" fo:text-align="justify" style:justify-single-word="false" fo:text-indent="-0.635cm" style:auto-text-indent="false">
        <style:tab-stops>
          <style:tab-stop style:position="1.545cm"/>
        </style:tab-stops>
      </style:paragraph-properties>
    </style:style>
    <style:style style:name="P49" style:family="paragraph" style:parent-style-name="Titolo1" style:master-page-name="Standard">
      <style:paragraph-properties fo:line-height="150%" fo:text-align="end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small-caps" style:font-name="Arial" fo:font-size="11pt" style:font-size-asian="11pt" style:font-name-complex="Arial" style:font-size-complex="11pt"/>
    </style:style>
    <style:style style:name="T9" style:family="text">
      <style:text-properties officeooo:rsid="000f263d"/>
    </style:style>
    <style:style style:name="T10" style:family="text">
      <style:text-properties style:use-window-font-color="true" loext:opacity="0%" style:font-name="Arial" fo:font-size="11pt" fo:language="it" fo:country="IT" officeooo:rsid="000f263d" style:letter-kerning="true" style:font-name-asian="NSimSun1" style:font-size-asian="11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loext:opacity="0%" style:font-name="Arial" fo:font-size="11pt" fo:language="it" fo:country="IT" officeooo:rsid="000a740d" fo:background-color="transparent" loext:char-shading-value="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1pt" fo:language="it" fo:country="IT" officeooo:rsid="002be9c9" fo:background-color="transparent" loext:char-shading-value="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1pt" fo:language="it" fo:country="IT" officeooo:rsid="0020a46c" fo:background-color="transparent" loext:char-shading-value="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loext:opacity="0%" style:font-name="Arial" fo:font-size="8pt" fo:language="it" fo:country="IT" officeooo:rsid="000f263d" style:letter-kerning="true" style:font-name-asian="NSimSun1" style:font-size-asian="8pt" style:language-asian="zh" style:country-asian="CN" style:font-name-complex="Arial" style:font-size-complex="10pt" style:language-complex="hi" style:country-complex="IN"/>
    </style:style>
    <style:style style:name="T15" style:family="text">
      <style:text-properties style:use-window-font-color="true" loext:opacity="0%" fo:language="it" fo:country="IT" officeooo:rsid="000f2ba5" style:letter-kerning="true" style:font-name-asian="NSimSun1" style:language-asian="zh" style:country-asian="CN" style:font-size-complex="12pt" style:language-complex="hi" style:country-complex="IN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f263d" fo:background-color="#ffff00" loext:char-shading-value="0"/>
    </style:style>
    <style:style style:name="T18" style:family="text">
      <style:text-properties officeooo:rsid="001b5a86"/>
    </style:style>
    <style:style style:name="T19" style:family="text">
      <style:text-properties officeooo:rsid="0011d969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f263d" fo:background-color="transparent" loext:char-shading-value="0"/>
    </style:style>
    <style:style style:name="T22" style:family="text">
      <style:text-properties officeooo:rsid="000f263d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6bef2"/>
    </style:style>
    <style:style style:name="T25" style:family="text">
      <style:text-properties officeooo:rsid="00184860"/>
    </style:style>
    <style:style style:name="T26" style:family="text">
      <style:text-properties officeooo:rsid="001982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LEGATO <text:span text:style-name="T26">A</text:span></text:p>
      <text:p text:style-name="P46">SUB-ALLEGATO 2</text:p>
      <text:p text:style-name="P45"/>
      <text:p text:style-name="P6"/>
      <text:p text:style-name="P6"/>
      <text:p text:style-name="Subtitle">MODELLO DI ISTANZA DI CONTRIBUTO</text:p>
      <text:p text:style-name="P6"/>
      <text:p text:style-name="P6"/>
      <text:p text:style-name="P6">[Carta intestata del Consorzio]</text:p>
      <text:p text:style-name="P4"/>
      <text:p text:style-name="P6"/>
      <text:p text:style-name="P5"/>
      <text:p text:style-name="P21">Alla Regione Piemonte</text:p>
      <text:p text:style-name="P21">Direzione Ambiente, Energia e <text:span text:style-name="T25">T</text:span>erritorio</text:p>
      <text:p text:style-name="P21">Settore Servizi ambientali</text:p>
      <text:p text:style-name="P22">serviziambientali@cert.regione.piemonte.it</text:p>
      <text:p text:style-name="P7"/>
      <text:p text:style-name="P7"/>
      <text:p text:style-name="P7"/>
      <text:p text:style-name="P17">PROGRAMMA REGIONALE DI FINANZIAMENTO PER L’ATTUAZIONE DEL PIANO REGIONALE DI GESTIONE DEI RIFIUTI URBANI – ANNI 2024-2025</text:p>
      <text:p text:style-name="P10"/>
      <text:p text:style-name="P10"/>
      <text:p text:style-name="P20">Bando a sportel<text:span text:style-name="T24">l</text:span>o 1/2024</text:p>
      <text:p text:style-name="P20"/>
      <text:p text:style-name="P20">“PRUBAI OBIETTIVI 2025</text:p>
      <text:p text:style-name="P20">MIGLIORARE I SERVIZI DI RACCOLTA PER AUMENTARE IL RICICLO DEI RIFIUTI URBANI”</text:p>
      <text:p text:style-name="P11"/>
      <text:p text:style-name="P11"/>
      <text:p text:style-name="P11"/>
      <text:p text:style-name="P10">ISTANZA DI CONTRIBUTO</text:p>
      <text:p text:style-name="P16"/>
      <text:p text:style-name="P6"/>
      <text:p text:style-name="P9">Il/la sottoscritto/a ……..……………………………………………………………, in qualità di Legale Rappresentante <text:span text:style-name="T19">del </text:span><text:span text:style-name="T18">Consorzio di area vasta </text:span>………………………………………………………………… con sede in …………………………………………………… - P. IVA/C.F. ……………………………………………………, <text:span text:style-name="T19">PEC …………………………………………………….</text:span></text:p>
      <text:p text:style-name="P9">ai sensi degli artt. 46 e 47 del DPR n. 445 del 28 dicembre 2000 e consapevole delle sanzioni penali previste in caso di dichiarazioni non veritiere, di falsità negli atti e della conseguente decadenza dei benefici di cui agli artt. 75 e 76 dello stesso DPR,</text:p>
      <text:p text:style-name="P19"/>
      <text:p text:style-name="P18">CHIEDE</text:p>
      <text:p text:style-name="P23"/>
      <text:p text:style-name="P33">ai sensi della <text:span text:style-name="T20">D.G.R. n. </text:span><text:span text:style-name="T11">27-7845 </text:span><text:span text:style-name="T12">del 04/12/</text:span><text:span text:style-name="T13">2023</text:span><text:span text:style-name="T20"> e </text:span><text:span text:style-name="T23">della Determinazione dirigenziale n. ____/A1603B del </text:span><text:span text:style-name="T22">__</text:span><text:span text:style-name="T23">/</text:span><text:span text:style-name="T22">__</text:span><text:span text:style-name="T23">/202</text:span><text:span text:style-name="T22">3</text:span><text:span text:style-name="T23"> </text:span>di approvazione del bando di finanziamento, un contributo di Euro _______________,00 per la realizzazione del progetto “__________________________________________” </text:p>
      <text:p text:style-name="Corpo_20_del_20_testo_20_31"><text:soft-page-break/></text:p>
      <text:p text:style-name="Corpo_20_del_20_testo_20_31"/>
      <text:p text:style-name="P32"><text:span text:style-name="T3">Il/la sottoscritto/a</text:span> </text:p>
      <text:p text:style-name="P12"/>
      <text:p text:style-name="P12">DICHIARA CHE</text:p>
      <text:p text:style-name="P6"/>
      <text:list xml:id="list83390955" text:style-name="WW8Num2">
        <text:list-item>
          <text:p text:style-name="P40">l’istanza è relativa <text:span text:style-name="T10">alla LINEA ___________</text:span> di cui al<text:span text:style-name="T9">l’</text:span> <text:span text:style-name="T9">art. 2.2</text:span> del bando;</text:p>
        </text:list-item>
        <text:list-item>
          <text:p text:style-name="P41">per la realizzazione dell’intervento il Consorzio si avvale d<text:span text:style-name="T24">ella Società ________________</text:span> in qualità di soggetto attuatore;</text:p>
        </text:list-item>
        <text:list-item>
          <text:p text:style-name="P40">per le attività relative al progetto il Consorzio opera <text:span text:style-name="T7">oppure</text:span> non opera in regime di IVA deducibile;</text:p>
        </text:list-item>
        <text:list-item>
          <text:p text:style-name="P38">il costo complessivo del progetto allegato all’istanza è pari ad Euro ……………………….;<text:span text:style-name="Rimando_20_nota_20_a_20_piè_20_di_20_pagina"><text:note text:id="ftn1" text:note-class="footnote"><text:note-citation>1</text:note-citation><text:note-body><text:p text:style-name="P34">IVA inclusa se il Consorzio NON opera in regime di IVA deducibile</text:p></text:note-body></text:note></text:span></text:p>
        </text:list-item>
        <text:list-item>
          <text:p text:style-name="P38">le spese già sostenute per la realizzazione del progetto ammontano ad Euro ……………...<text:span text:style-name="Rimando_20_nota_20_a_20_piè_20_di_20_pagina"><text:note text:id="ftn2" text:note-class="footnote"><text:note-citation>2</text:note-citation><text:note-body><text:p text:style-name="Footnote"><text:span text:style-name="T6">Solo le spese sostenute a partire </text:span><text:span text:style-name="T14">dalla data di pubblicazione del bando sul Bollettino Ufficiale Regione Piemonte</text:span></text:p></text:note-body></text:note></text:span>;</text:p>
        </text:list-item>
        <text:list-item>
          <text:p text:style-name="P42">il Consorzio e/o i comuni cui appartiene il territorio coinvolto dal progetto non hanno beneficiato di contributi pubblici o privati relativi alle voci di spesa oggetto di richiesta di contributo regionale<text:span text:style-name="Carattere_20_nota_20_a_20_piè_20_di_20_pagina"><text:note text:id="ftn3" text:note-class="footnote"><text:note-citation>3</text:note-citation><text:note-body><text:p text:style-name="P34">Il finanziamento regionale non è cumulabile con altri contributi pubblici o privati relativi alle voci di spesa oggetto di richiesta di contributo.</text:p></text:note-body></text:note></text:span>;</text:p>
        </text:list-item>
      </text:list>
      <text:p text:style-name="P35">oppure</text:p>
      <text:p text:style-name="P36">il Consorzio e/o i comuni cui appartiene il territorio coinvolto dal progetto hanno richiesto i seguenti contributi pubblici o privati relativi alle voci di spesa oggetto di richiesta di contributo regional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Richiedente</text:p>
          </table:table-cell>
          <table:table-cell table:style-name="Tabella1.A1" office:value-type="string">
            <text:p text:style-name="P13">Ente/soggetto a cui è stato chiesto il finanziamento</text:p>
          </table:table-cell>
          <table:table-cell table:style-name="Tabella1.A1" office:value-type="string">
            <text:p text:style-name="P14">Anno</text:p>
          </table:table-cell>
          <table:table-cell table:style-name="Tabella1.D1" office:value-type="string">
            <text:p text:style-name="P14">Importo</text:p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3"/>
      <text:list xml:id="list1398162564" text:style-name="WW8Num3">
        <text:list-item>
          <text:p text:style-name="P39">il Consorzio si impegna, successivamente alla presentazione dell’istanza, a comunicare alla Regione ogni eventuale contributo pubblico o privato ottenuto – anche dai Comuni - per le voci di spesa oggetto di richiesta di contributo regionale; qualora il Consorzio o il Comune opti per altro contributo, il Consorzio si impegna a comunicarlo tempestivamente alla Regione, a rinunciare al contributo regionale eventualmente ottenuto ed a restituire le somme già percepite secondo <text:span text:style-name="T26">le </text:span>modalità <text:span text:style-name="T10">definite dal bando.</text:span></text:p>
        </text:list-item>
      </text:list>
      <text:p text:style-name="P24"/>
      <text:p text:style-name="P8">All’istanza si allega l’informativa sul trattamento dei dati personali ai sensi dell’art. 13 Reg. UE 2016/679 debitamente sottoscritta e <text:span text:style-name="T15">gli allegati obbligatori elencati all’art. 3.1</text:span> del bando e costituita da: </text:p>
      <text:list xml:id="list3020216693" text:style-name="L1">
        <text:list-item>
          <text:p text:style-name="P43">(in caso <text:span text:style-name="T26">di </text:span>sottoscrizione dell’istanza da parte di soggetto delegato) documento di delega alla sottoscrizione dell’istanza, firmato digitalmente dal Legale rappresentante del Consorzio;</text:p>
        </text:list-item>
        <text:list-item>
          <text:p text:style-name="P43">provvedimento del Consorzio proponente di approvazione dell’intervento, del relativo quadro economico nonché della somma richiesta come contributo regionale e di quella oggetto di cofinanziamento;</text:p>
        </text:list-item>
        <text:list-item>
          <text:p text:style-name="P43">provvedimento di impegno al cofinanziamento (provvedimento del Consorzio proponente ovvero del gestore del servizio pubblico di raccolta qualora il cofinanziamento sia garantito da quest’ultimo);</text:p>
        </text:list-item>
        <text:list-item>
          <text:p text:style-name="P43"><text:soft-page-break/>deliberazione di Assemblea consortile di approvazione del progetto, qualora ricorrano le condizioni definite all’art 2.3.1 lett. e 1) <text:span text:style-name="T26">del bando </text:span>(Linea 1 CMon, assenza di Piano d’Ambito approvato);</text:p>
        </text:list-item>
        <text:list-item>
          <text:p text:style-name="P43">scheda di sintesi;</text:p>
        </text:list-item>
        <text:list-item>
          <text:p text:style-name="P43">relazione tecnico-economica;</text:p>
        </text:list-item>
        <text:list-item>
          <text:p text:style-name="P43">quadro economico di spesa del progetto, suddividendo spese di investimento, spese di investimento per beni immateriali e spese di gestione;</text:p>
        </text:list-item>
        <text:list-item>
          <text:p text:style-name="P43">analisi prezzi per le voci di spesa relative a forniture e prestazioni di servizio (almeno 3 preventivi o indagine di mercato); costi del personale interno; costi di eventuali opere effettuata utilizzando il vigente Prezziario regionale Opere e Lavori pubblici; </text:p>
        </text:list-item>
        <text:list-item>
          <text:p text:style-name="P44"><text:span text:style-name="T4">(per istanze relative a progetti in corso di realizzazione):</text:span><text:span text:style-name="T1"> dichiarazione del legale rappresentante del Consorzio attestante lo stato di avanzamento dell’intervento proposto, con l’indicazione puntuale dei provvedimenti e documenti cui si fa riferimento e delle date di adozione, della spesa sostenuta con indicazione delle fatture e delle date di pagamento.</text:span></text:p>
        </text:list-item>
      </text:list>
      <text:p text:style-name="P8"/>
      <text:p text:style-name="P8"/>
      <text:p text:style-name="P8"/>
      <text:p text:style-name="P1">In fede.</text:p>
      <text:p text:style-name="P31"><text:span text:style-name="T1"><text:tab/>Firma Legale rappresentante</text:span><text:span text:style-name="Carattere_20_nota_20_a_20_piè_20_di_20_pagina"><text:span text:style-name="T1"><text:note text:id="ftn4" text:note-class="footnote"><text:note-citation>4</text:note-citation><text:note-body><text:p text:style-name="P29">L’istanza deve essere sottoscritta digitalmente in formato CAdES (file con estensione .p7m) o PadES (file con estensione .pdf) e/o inviata tramite PEC ai sensi dell’articolo 65 del d.lgs. 82/2005 (CAD).</text:p></text:note-body></text:note></text:span></text:span><text:span text:style-name="T1"> </text:span></text:p>
      <text:p text:style-name="P2"/>
      <text:p text:style-name="P30">……………………………………………....</text:p>
      <text:p text:style-name="P37">Informativa sul trattamento dei dati personali ai sensi dell’art. 13 Reg. UE 2016/679</text:p>
      <text:p text:style-name="P26"/>
      <text:p text:style-name="P25"><text:span text:style-name="T2">I dati personali forniti a </text:span><text:span text:style-name="T5">Regione Piemonte, Direzione Ambiente, Energia e Territorio</text:span><text:span text:style-name="T2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27"/>
      <text:p text:style-name="P25"><text:span text:style-name="T2">Ai sensi dell’articolo 13 del regolamento UE 2016/679, Le forniamo, pertanto, le seguenti informazioni:</text:span><text:span text:style-name="T8"> </text:span></text:p>
      <text:list xml:id="list3894467213" text:style-name="WW8Num5">
        <text:list-item>
          <text:p text:style-name="P47">i dati personali verranno raccolti e trattati nel rispetto dei principi di correttezza, liceità e tutela della riservatezza, con modalità informatiche ed esclusivamente per finalità di trattamento dei dati personali dichiarati nella domanda e comunicati alla Direzione Ambiente, Energia e territorio, Settore Servizi ambientali. Il trattamento è finalizzato all’espletamento delle funzioni istituzionali definite dall’art 44 comma 1 lett. c) l.r. n. 44/2000 e dall’art 38 l.r. n. 1/2018. I dati acquisiti a seguito della presente istanza di contributo, presentata in risposta al bando approvato con determinazione dirigenziale n. 569/A1603B del 21/10/2020, saranno utilizzati esclusivamente per le finalità relative al procedimento amministrativo per il quale vengono comunicati;</text:p>
        </text:list-item>
        <text:list-item>
          <text:p text:style-name="P47">l’acquisizione dei Suoi dati ed il relativo trattamento sono obbligatori in relazione alle finalità sopradescritte; ne consegue che l’eventuale rifiuto a fornirli potrà determinare l’impossibilità del Titolare del trattamento ad erogare quanto richiesto;</text:p>
        </text:list-item>
        <text:list-item>
          <text:p text:style-name="P48"><text:span text:style-name="T2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2">dpo@regione.piemonte.it</text:span></text:span></text:a><text:span text:style-name="T2">;</text:span></text:p>
        </text:list-item>
        <text:list-item>
          <text:p text:style-name="P47">il Titolare del trattamento dei dati personali è la Giunta regionale, il Delegato al trattamento dei dati è la Direzione Ambiente, Energia e Territorio, Settore Servizi ambientali;</text:p>
        </text:list-item>
        <text:list-item>
          <text:p text:style-name="P47">il Responsabile (esterno) del trattamento è CSI Piemonte; </text:p>
        </text:list-item>
        <text:list-item>
          <text:p text:style-name="P47">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</text:list-item>
        <text:list-item>
          <text:p text:style-name="P47">i dati, resi anonimi, potranno essere utilizzati anche per finalità statistiche (d.lgs. 281/1999 e s.m.i.);</text:p>
        </text:list-item>
        <text:list-item>
          <text:p text:style-name="P47">i dati personali sono conservati per il periodo previsto dal Piano di conservazione e scarto della Direzione e comunque per un periodo di cinque anni nell’archivio corrente dell’Ente;</text:p>
        </text:list-item>
        <text:list-item>
          <text:p text:style-name="P47">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27"/>
      <text:p text:style-name="P27">E’ possibile esercitare i diritti previsti dagli artt. da 15 a 22 del regolamento UE 679/2016, quali: la conferma dell’esistenza o meno dei dati personali e 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<text:soft-page-break/>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27"/>
      <text:p text:style-name="P27">Sottoscritto digitalmente per presa visione</text:p>
      <text:p text:style-name="P27">[Legale rappresentante]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Titolo1" style:family="paragraph" style:parent-style-name="Standard" style:next-style-name="Text_20_body">
      <style:paragraph-properties fo:margin-left="13.73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.482cm" fo:margin-right="0cm" fo:text-align="justify" style:justify-single-word="false" fo:text-indent="-0.84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use-window-font-color="true" loext:opacity="0%" style:font-name="OpenSymbol" fo:font-family="OpenSymbol, 'Arial Unicode MS'" style:font-pitch="variable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WW8Num32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0" style:family="text">
      <style:text-properties style:use-window-font-color="true" loext:opacity="0%" style:font-name="OpenSymbol" fo:font-family="OpenSymbol, 'Arial Unicode MS'" style:font-pitch="variable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9:53:03.117000000</meta:creation-date>
    <dc:date>2023-12-27T15:06:06.690000000</dc:date>
    <meta:editing-cycles>9</meta:editing-cycles>
    <meta:editing-duration>PT1H11M3S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64" meta:word-count="1271" meta:character-count="8875" meta:non-whitespace-character-count="7683"/>
  </office:meta>
</office:document-meta>
</file>