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TE19628D8t00" svg:font-family="TTE19628D8t00"/>
    <style:font-face style:name="TTE1B42830t00" svg:font-family="TTE1B42830t00"/>
    <style:font-face style:name="TTE1E8E3A0t00" svg:font-family="TTE1E8E3A0t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  <style:text-properties style:font-name="Calibri Light" fo:font-size="10.5pt" fo:font-weight="normal" officeooo:rsid="002d11e1" officeooo:paragraph-rsid="002d11e1" style:font-name-asian="Times-Roman" style:font-size-asian="10.5pt" style:font-weight-asian="normal" style:font-name-complex="Times-Roman" style:font-size-complex="10.5pt" style:font-weight-complex="normal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font-name="Calibri Light" fo:font-size="10.5pt" fo:font-weight="normal" officeooo:paragraph-rsid="004cf6d0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style:font-name="Calibri Light" fo:font-size="10.5pt" fo:font-weight="normal" officeooo:rsid="00138a10" officeooo:paragraph-rsid="004cf6d0" style:font-name-asian="TTE1E8E3A0t00" style:font-size-asian="10.5pt" style:font-weight-asian="normal" style:font-name-complex="TTE1E8E3A0t00" style:font-size-complex="10.5pt" style:font-weight-complex="normal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Calibri Light" fo:font-size="10.5pt" fo:font-weight="normal" officeooo:paragraph-rsid="00138a10" style:font-name-asian="TTE1E8E3A0t00" style:font-size-asian="10.5pt" style:font-weight-asian="normal" style:font-name-complex="TTE1E8E3A0t00" style:font-size-complex="10.5pt" style:font-weight-complex="normal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Calibri Light" fo:font-size="10.5pt" officeooo:paragraph-rsid="00138a10" style:font-name-asian="TTE1E8E3A0t00" style:font-size-asian="10.5pt" style:font-name-complex="TTE1E8E3A0t00" style:font-size-complex="10.5pt"/>
    </style:style>
    <style:style style:name="P6" style:family="paragraph" style:parent-style-name="Standard">
      <style:paragraph-properties fo:line-height="100%" fo:text-align="start" style:justify-single-word="false" style:text-autospace="none">
        <style:tab-stops>
          <style:tab-stop style:position="8.297cm"/>
        </style:tab-stops>
      </style:paragraph-properties>
      <style:text-properties style:font-name="Calibri Light" fo:font-size="10.5pt" officeooo:paragraph-rsid="00138a10" style:font-name-asian="TTE1E8E3A0t00" style:font-size-asian="10.5pt" style:font-name-complex="TTE1E8E3A0t00" style:font-size-complex="10.5pt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style:font-name="Calibri Light" fo:font-size="10.5pt" style:font-name-asian="TTE1E8E3A0t00" style:font-size-asian="10.5pt" style:font-name-complex="TTE1E8E3A0t00" style:font-size-complex="10.5pt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font-name="Calibri Light" fo:font-size="10.5pt" officeooo:paragraph-rsid="004cf6d0" style:font-name-asian="TTE1E8E3A0t00" style:font-size-asian="10.5pt" style:font-name-complex="TTE1E8E3A0t00" style:font-size-complex="10.5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Calibri Light" fo:font-size="10.5pt" style:font-name-asian="TTE19628D8t00" style:font-size-asian="10.5pt" style:font-name-complex="TTE19628D8t00" style:font-size-complex="10.5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Calibri Light" fo:font-size="10.5pt" fo:font-weight="bold" officeooo:rsid="0044da12" style:font-name-asian="TTE19628D8t00" style:font-size-asian="10.5pt" style:font-weight-asian="bold" style:font-name-complex="TTE19628D8t00" style:font-size-complex="10.5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fo:font-weight="bold" officeooo:rsid="00242611" style:font-name-asian="TTE19628D8t00" style:font-size-asian="10.5pt" style:font-weight-asian="bold" style:font-name-complex="TTE19628D8t00" style:font-size-complex="10.5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officeooo:paragraph-rsid="004cf6d0" style:font-name-asian="TTE1E8E3A0t00" style:font-size-asian="10.5pt" style:font-name-complex="TTE1E8E3A0t00" style:font-size-complex="10.5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style:font-size-asian="10.5pt" style:font-size-complex="10.5pt"/>
    </style:style>
    <style:style style:name="P14" style:family="paragraph" style:parent-style-name="Default">
      <style:text-properties style:font-name="Calibri Light" fo:font-size="10.5pt" style:font-name-asian="TTE1E8E3A0t00" style:font-size-asian="10.5pt" style:font-name-complex="TTE1E8E3A0t00" style:font-size-complex="10.5pt"/>
    </style:style>
    <style:style style:name="P15" style:family="paragraph" style:parent-style-name="Default">
      <style:paragraph-properties fo:margin-left="0cm" fo:margin-right="0cm" fo:margin-top="0cm" fo:margin-bottom="0.122cm" style:contextual-spacing="false" fo:text-indent="0cm" style:auto-text-indent="false"/>
      <style:text-properties style:text-line-through-style="none" style:text-line-through-type="none" style:font-name="Calibri Light" fo:font-size="10.5pt" style:text-underline-style="none" style:font-name-asian="TTE1E8E3A0t00" style:font-size-asian="10.5pt" style:font-name-complex="TTE1E8E3A0t00" style:font-size-complex="10.5pt"/>
    </style:style>
    <style:style style:name="P16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Calibri Light" fo:font-size="10.5pt" style:text-underline-style="none" style:font-name-asian="TTE1E8E3A0t00" style:font-size-asian="10.5pt" style:font-name-complex="TTE1E8E3A0t00" style:font-size-complex="10.5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officeooo:paragraph-rsid="001b90b8" fo:background-color="transparent" style:font-name-asian="TTE1E8E3A0t00" style:font-size-asian="10.5pt" style:font-name-complex="TTE1E8E3A0t00" style:font-size-complex="10.5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officeooo:paragraph-rsid="001b90b8" style:font-name-asian="TTE1E8E3A0t00" style:font-size-asian="10.5pt" style:font-name-complex="TTE1E8E3A0t00" style:font-size-complex="10.5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style:font-name-asian="Times-Roman" style:font-size-asian="10.5pt" style:font-name-complex="Times-Roman" style:font-size-complex="10.5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style:font-name-asian="TTE1E8E3A0t00" style:font-size-asian="10.5pt" style:font-name-complex="TTE1E8E3A0t00" style:font-size-complex="10.5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officeooo:paragraph-rsid="004cf6d0" style:font-name-asian="Times-Roman" style:font-size-asian="10.5pt" style:font-name-complex="Times-Roman" style:font-size-complex="10.5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officeooo:rsid="004ea81a" officeooo:paragraph-rsid="00568ccb" style:font-name-asian="TTE1E8E3A0t00" style:font-size-asian="10.5pt" style:font-name-complex="TTE1E8E3A0t00" style:font-size-complex="10.5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fo:font-weight="normal" officeooo:rsid="00337026" officeooo:paragraph-rsid="004ea81a" style:font-name-asian="TTE19628D8t00" style:font-size-asian="10.5pt" style:font-weight-asian="normal" style:font-name-complex="TTE19628D8t00" style:font-size-complex="10.5pt" style:font-weight-complex="normal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style:font-name="Calibri Light" fo:font-size="10.5pt" fo:font-weight="bold" officeooo:rsid="004ea81a" officeooo:paragraph-rsid="004ea81a" style:font-name-asian="TTE19628D8t00" style:font-size-asian="10.5pt" style:font-weight-asian="bold" style:font-name-complex="TTE19628D8t00" style:font-size-complex="10.5pt" style:font-weight-complex="bold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fo:font-weight="normal" officeooo:rsid="004ea81a" officeooo:paragraph-rsid="004ea81a" fo:background-color="transparent" style:font-name-asian="TTE19628D8t00" style:font-size-asian="10.5pt" style:font-weight-asian="normal" style:font-name-complex="TTE19628D8t00" style:font-size-complex="10.5pt" style:font-weight-complex="normal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fo:font-weight="normal" officeooo:rsid="00337026" officeooo:paragraph-rsid="00337026" fo:background-color="transparent" style:font-name-asian="TTE19628D8t00" style:font-size-asian="10.5pt" style:font-weight-asian="normal" style:font-name-complex="TTE19628D8t00" style:font-size-complex="10.5pt" style:font-weight-complex="normal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style:font-name="Calibri Light" fo:font-size="10.5pt" fo:font-weight="bold" officeooo:rsid="00337026" officeooo:paragraph-rsid="00337026" fo:background-color="transparent" style:font-name-asian="TTE19628D8t00" style:font-size-asian="10.5pt" style:font-weight-asian="bold" style:font-name-complex="TTE19628D8t00" style:font-size-complex="10.5pt" style:font-weight-complex="bold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style:font-name="Calibri Light" fo:font-size="10.5pt" fo:font-style="italic" fo:font-weight="normal" officeooo:rsid="0024e208" officeooo:paragraph-rsid="004ea81a" style:font-name-asian="TTE1E8E3A0t00" style:font-size-asian="10.5pt" style:font-style-asian="italic" style:font-weight-asian="normal" style:font-name-complex="TTE1E8E3A0t00" style:font-size-complex="10.5pt" style:font-style-complex="italic" style:font-weight-complex="normal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officeooo:paragraph-rsid="004ea81a"/>
    </style:style>
    <style:style style:name="P30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 Light" fo:font-size="10.5pt" officeooo:paragraph-rsid="004ea81a" style:font-size-asian="10.5pt" style:font-size-complex="10.5pt"/>
    </style:style>
    <style:style style:name="P31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 Light" fo:font-size="10.5pt" fo:font-weight="normal" officeooo:rsid="004ea81a" officeooo:paragraph-rsid="004ea81a" style:font-name-asian="TTE19628D8t00" style:font-size-asian="10.5pt" style:font-weight-asian="normal" style:font-name-complex="TTE19628D8t00" style:font-size-complex="10.5pt" style:font-weight-complex="normal"/>
    </style:style>
    <style:style style:name="P32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 Light" fo:font-size="10.5pt" fo:font-weight="normal" officeooo:rsid="00337026" officeooo:paragraph-rsid="004ea81a" style:font-name-asian="TTE19628D8t00" style:font-size-asian="10.5pt" style:font-weight-asian="normal" style:font-name-complex="TTE19628D8t00" style:font-size-complex="10.5pt" style:font-weight-complex="normal"/>
    </style:style>
    <style:style style:name="P33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 Light" fo:font-size="10.5pt" officeooo:rsid="0024e208" officeooo:paragraph-rsid="004ea81a" style:font-name-asian="TTE1B42830t00" style:font-size-asian="10.5pt" style:font-name-complex="TTE1B42830t00" style:font-size-complex="10.5pt"/>
    </style:style>
    <style:style style:name="P34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Calibri Light" fo:font-size="10.5pt" officeooo:rsid="0024e208" officeooo:paragraph-rsid="003f02a9" style:font-name-asian="TTE1B42830t00" style:font-size-asian="10.5pt" style:font-name-complex="TTE1B42830t00" style:font-size-complex="10.5pt"/>
    </style:style>
    <style:style style:name="P35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Calibri Light" fo:font-size="10.5pt" officeooo:paragraph-rsid="003d9371" style:font-name-asian="TTE1B42830t00" style:font-size-asian="10.5pt" style:font-name-complex="TTE1B42830t00" style:font-size-complex="10.5pt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officeooo:paragraph-rsid="003d9371" style:font-name-asian="TTE1B42830t00" style:font-size-asian="10.5pt" style:font-name-complex="TTE1B42830t00" style:font-size-complex="10.5pt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officeooo:paragraph-rsid="003d9371" style:font-name-asian="TTE1E8E3A0t00" style:font-size-asian="10.5pt" style:font-name-complex="TTE1E8E3A0t00" style:font-size-complex="10.5pt"/>
    </style:style>
    <style:style style:name="P38" style:family="paragraph" style:parent-style-name="Standard" style:list-style-name="L2">
      <style:paragraph-properties fo:line-height="150%" fo:text-align="end" style:justify-single-word="false" style:text-autospace="none"/>
      <style:text-properties style:font-name="Calibri Light" fo:font-size="10.5pt" officeooo:rsid="00182775" officeooo:paragraph-rsid="003d9371" style:font-name-asian="TTE1E8E3A0t00" style:font-size-asian="10.5pt" style:font-name-complex="TTE1E8E3A0t00" style:font-size-complex="10.5pt"/>
    </style:style>
    <style:style style:name="P39" style:family="paragraph" style:parent-style-name="Standard">
      <style:paragraph-properties fo:line-height="150%" fo:text-align="end" style:justify-single-word="false" style:text-autospace="none"/>
      <style:text-properties style:font-name="Calibri Light" fo:font-size="10.5pt" officeooo:rsid="00182775" officeooo:paragraph-rsid="003d9371" style:font-name-asian="TTE1E8E3A0t00" style:font-size-asian="10.5pt" style:font-name-complex="TTE1E8E3A0t00" style:font-size-complex="10.5pt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fo:font-style="italic" officeooo:rsid="00182775" officeooo:paragraph-rsid="00182775" style:font-name-asian="TTE1E8E3A0t00" style:font-size-asian="10.5pt" style:font-style-asian="italic" style:font-name-complex="TTE1E8E3A0t00" style:font-size-complex="10.5pt" style:font-style-complex="italic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fo:font-style="normal" fo:font-weight="normal" officeooo:rsid="0024e208" officeooo:paragraph-rsid="004ea81a" style:font-name-asian="TTE1E8E3A0t00" style:font-size-asian="10.5pt" style:font-style-asian="normal" style:font-weight-asian="normal" style:font-name-complex="TTE1E8E3A0t00" style:font-size-complex="10.5pt" style:font-style-complex="normal" style:font-weight-complex="normal"/>
    </style:style>
    <style:style style:name="T1" style:family="text">
      <style:text-properties officeooo:rsid="004cf6d0"/>
    </style:style>
    <style:style style:name="T2" style:family="text">
      <style:text-properties officeooo:rsid="0051fc3d"/>
    </style:style>
    <style:style style:name="T3" style:family="text">
      <style:text-properties fo:font-variant="normal" fo:text-transform="none" fo:color="#00000a" loext:opacity="100%" fo:letter-spacing="normal" fo:font-style="normal" officeooo:rsid="00451fde" style:font-family-asian="TTE19841E0t00" style:font-style-asian="normal" style:font-family-complex="Calibri" style:font-family-generic-complex="system" style:font-pitch-complex="variable" style:font-style-complex="normal"/>
    </style:style>
    <style:style style:name="T4" style:family="text">
      <style:text-properties fo:font-variant="normal" fo:text-transform="none" fo:color="#00000a" loext:opacity="100%" fo:letter-spacing="normal" fo:font-style="normal" officeooo:rsid="0016b046" style:font-family-asian="TTE19841E0t00" style:font-style-asian="normal" style:font-family-complex="Calibri" style:font-family-generic-complex="system" style:font-pitch-complex="variable" style:font-style-complex="normal"/>
    </style:style>
    <style:style style:name="T5" style:family="text">
      <style:text-properties fo:font-variant="normal" fo:text-transform="none" fo:color="#00000a" loext:opacity="100%" fo:letter-spacing="normal" fo:font-style="normal" officeooo:rsid="0054ac5c" style:font-family-asian="TTE19841E0t00" style:font-style-asian="normal" style:font-family-complex="Calibri" style:font-family-generic-complex="system" style:font-pitch-complex="variable" style:font-style-complex="normal"/>
    </style:style>
    <style:style style:name="T6" style:family="text">
      <style:text-properties fo:font-variant="normal" fo:text-transform="none" fo:color="#00000a" loext:opacity="100%" fo:letter-spacing="normal" fo:font-style="normal" officeooo:rsid="00551c81" style:font-family-asian="TTE19841E0t00" style:font-style-asian="normal" style:font-family-complex="Calibri" style:font-family-generic-complex="system" style:font-pitch-complex="variable" style:font-style-complex="normal"/>
    </style:style>
    <style:style style:name="T7" style:family="text">
      <style:text-properties fo:font-variant="normal" fo:text-transform="none" fo:color="#00000a" loext:opacity="100%" fo:letter-spacing="normal" fo:font-style="normal" officeooo:rsid="0051fc3d" style:font-family-asian="TTE19841E0t00" style:font-style-asian="normal" style:font-family-complex="Calibri" style:font-family-generic-complex="system" style:font-pitch-complex="variable" style:font-style-complex="normal"/>
    </style:style>
    <style:style style:name="T8" style:family="text">
      <style:text-properties style:font-family-asian="TTE19841E0t00" style:font-family-complex="TTE19841E0t00"/>
    </style:style>
    <style:style style:name="T9" style:family="text">
      <style:text-properties officeooo:rsid="00138a10"/>
    </style:style>
    <style:style style:name="T10" style:family="text">
      <style:text-properties officeooo:rsid="003d9371"/>
    </style:style>
    <style:style style:name="T11" style:family="text">
      <style:text-properties officeooo:rsid="004ea81a"/>
    </style:style>
    <style:style style:name="T12" style:family="text">
      <style:text-properties style:font-name-asian="TTE1E8E3A0t00" style:font-name-complex="TTE1E8E3A0t00"/>
    </style:style>
    <style:style style:name="T13" style:family="text">
      <style:text-properties officeooo:rsid="004cf6d0" style:font-name-asian="TTE1E8E3A0t00" style:font-name-complex="TTE1E8E3A0t00"/>
    </style:style>
    <style:style style:name="T14" style:family="text">
      <style:text-properties officeooo:rsid="00254301" style:font-name-asian="TTE1E8E3A0t00" style:font-name-complex="TTE1E8E3A0t00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4cf6d0" style:font-name-asian="TTE19628D8t00" style:font-name-complex="TTE19628D8t00"/>
    </style:style>
    <style:style style:name="T17" style:family="text">
      <style:text-properties style:font-name-asian="TTE19628D8t00" style:font-name-complex="TTE19628D8t00"/>
    </style:style>
    <style:style style:name="T18" style:family="text">
      <style:text-properties officeooo:rsid="004f3ba7"/>
    </style:style>
    <style:style style:name="T19" style:family="text">
      <style:text-properties fo:font-variant="normal" fo:text-transform="none" fo:color="#000000" loext:opacity="100%" style:font-name="Calibri Light" fo:font-size="10.5pt" fo:letter-spacing="normal" fo:language="it" fo:country="IT" fo:font-style="normal" fo:font-weight="normal" officeooo:rsid="0016b046" fo:background-color="transparent" loext:char-shading-value="0" style:font-name-asian="TTE19628D8t00" style:font-size-asian="10.5pt" style:language-asian="zh" style:country-asian="CN" style:font-style-asian="normal" style:font-weight-asian="normal" style:font-family-complex="Calibri" style:font-family-generic-complex="system" style:font-pitch-complex="variable" style:font-size-complex="10.5pt" style:font-style-complex="normal" style:font-weight-complex="normal"/>
    </style:style>
    <style:style style:name="T20" style:family="text">
      <style:text-properties fo:font-weight="normal" officeooo:rsid="004ea81a" style:font-name-asian="TTE19628D8t00" style:font-weight-asian="normal" style:font-name-complex="TTE19628D8t00" style:font-weight-complex="normal"/>
    </style:style>
    <style:style style:name="T21" style:family="text">
      <style:text-properties fo:font-weight="normal" officeooo:rsid="00337026" style:font-name-asian="TTE19628D8t00" style:font-weight-asian="normal" style:font-name-complex="TTE19628D8t00" style:font-weight-complex="normal"/>
    </style:style>
    <style:style style:name="T22" style:family="text">
      <style:text-properties officeooo:rsid="0024e208"/>
    </style:style>
    <style:style style:name="T23" style:family="text">
      <style:text-properties officeooo:rsid="001a942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.<text:span text:style-name="T1"> 1 </text:span><text:span text:style-name="T2">a</text:span><text:span text:style-name="T1">)</text:span></text:p>
      <text:p text:style-name="P2"><text:span text:style-name="T3">Modello</text:span><text:span text:style-name="T4"> </text:span><text:span text:style-name="T5">di </text:span><text:span text:style-name="T6">manifestazione di interesse</text:span><text:span text:style-name="T5"> </text:span><text:span text:style-name="T3">per </text:span><text:span text:style-name="T7">operatore economico</text:span><text:span text:style-name="T8"><text:tab/></text:span></text:p>
      <text:p text:style-name="P3">da inviare a: relazioniesterne@cert.regione.piemonte.it</text:p>
      <text:p text:style-name="P4"/>
      <text:p text:style-name="P5"/>
      <text:p text:style-name="P5"/>
      <text:p text:style-name="P6"><text:tab/><text:tab/>Alla Regione Piemonte</text:p>
      <text:p text:style-name="P7"><text:tab/><text:tab/><text:tab/><text:tab/><text:tab/><text:tab/><text:tab/>Direzione Coordinamento <text:span text:style-name="T1">p</text:span>olitiche e Fondi <text:span text:style-name="T9">europei </text:span><text:span text:style-name="T10"><text:s/></text:span></text:p>
      <text:p text:style-name="P8"><text:tab/><text:tab/><text:tab/><text:tab/><text:tab/><text:tab/><text:tab/>Settore Comunicazione, <text:span text:style-name="T9">Ufficio </text:span><text:span text:style-name="T1">s</text:span><text:span text:style-name="T9">tampa, Relazioni <text:tab/><text:tab/><text:tab/><text:tab/><text:tab/><text:tab/><text:tab/><text:tab/></text:span><text:span text:style-name="T1">e</text:span><text:span text:style-name="T9">sterne <text:tab/>e Urp</text:span></text:p>
      <text:p text:style-name="P7"><text:tab/><text:tab/><text:tab/><text:tab/><text:tab/><text:tab/></text:p>
      <text:p text:style-name="P9"/>
      <text:p text:style-name="P9"/>
      <text:p text:style-name="P10"><text:span text:style-name="T11">OGGETTO: INDAGINE DI MERCATO ATTRAVERSO AVVISO PUBBLICO DI MANIFESTAZIONI DI INTERESSE </text:span>PER SERVIZI TECNICI DI GRAFICA EDITORIALE</text:p>
      <text:p text:style-name="P11"/>
      <text:p text:style-name="P11"/>
      <text:p text:style-name="P12">Il/la sottoscritto/a ……………………………………………………………………………………………</text:p>
      <text:p text:style-name="P12">nato/a a ……………………………………………………………….. il ……………………………………………………………………..</text:p>
      <text:p text:style-name="P13"><text:span text:style-name="T12">Codice fiscale ……………………………………………………..., residente </text:span><text:span text:style-name="T13">a</text:span><text:span text:style-name="T12"> ………………………………... (Prov. ……………………...) in Via/</text:span><text:span text:style-name="T13">Piazza/Corso</text:span><text:span text:style-name="T12"> …………………………………….. n. ………………………... </text:span><text:span text:style-name="T14">C</text:span><text:span text:style-name="T12">AP. ……………………………...</text:span></text:p>
      <text:p text:style-name="P14"/>
      <text:p text:style-name="P14">In qualità di: </text:p>
      <text:p text:style-name="P15">□ legale rappresentante </text:p>
      <text:p text:style-name="P15">□ titolare </text:p>
      <text:p text:style-name="P15">□ procuratore (allegare copia procura) </text:p>
      <text:p text:style-name="P16">□ altro (specificare) ………………………………………………………………………………… </text:p>
      <text:p text:style-name="P17"/>
      <text:p text:style-name="P18"><text:span text:style-name="T15">della società </text:span>denominata ……………………………………………………………………………………….</text:p>
      <text:p text:style-name="P18">Ragione sociale …………………………………... Partita IVA: …………………………………………………………...</text:p>
      <text:p text:style-name="P18">Codice fiscale ………………………………………….</text:p>
      <text:p text:style-name="P19"><text:span text:style-name="T16">con </text:span><text:span text:style-name="T17">sede legale </text:span><text:span text:style-name="T12">in </text:span><text:span text:style-name="T13">V</text:span><text:span text:style-name="T12">ia/</text:span><text:span text:style-name="T13">P</text:span><text:span text:style-name="T12">iazza/</text:span><text:span text:style-name="T13">Corso ……………………………………………………………………………………..</text:span><text:span text:style-name="T12"> n. …………………………………..</text:span></text:p>
      <text:p text:style-name="P20"><text:span text:style-name="T1">CAP</text:span>. ………………… <text:span text:style-name="T1">C</text:span>ittà ………………………. <text:span text:style-name="T1">P</text:span>rov. ……………….. <text:span text:style-name="T1">T</text:span>el. …………………………………………………..</text:p>
      <text:p text:style-name="P21"><text:span text:style-name="T16">e </text:span><text:span text:style-name="T17">sede operativa </text:span><text:span text:style-name="T12">in </text:span><text:span text:style-name="T13">V</text:span><text:span text:style-name="T12">ia/</text:span><text:span text:style-name="T13">P</text:span><text:span text:style-name="T12">iazza/</text:span><text:span text:style-name="T13">Corso ………………………………………………. </text:span><text:span text:style-name="T12">n. ………………………….</text:span></text:p>
      <text:p text:style-name="P12"><text:span text:style-name="T1">CAP</text:span>. ………………… <text:span text:style-name="T1">C</text:span>ittà ………………………. <text:span text:style-name="T1">P</text:span>rov. ……………….. <text:span text:style-name="T1">T</text:span>el. …………………………………………………..</text:p>
      <text:p text:style-name="P20">Iscrizione CCIA di ………………………………………………………………. con n. ……………………………………………………………..</text:p>
      <text:p text:style-name="P22">Persona di riferimento per la presente procedura ……………………………………………………</text:p>
      <text:p text:style-name="P22">Tel. ………………………………. e indirizzo e-mail: …………………………………………………………………………..</text:p>
      <text:p text:style-name="P23"/>
      <text:p text:style-name="P23"/>
      <text:p text:style-name="P23"/>
      <text:p text:style-name="P24"><text:soft-page-break/>CHIEDE</text:p>
      <text:p text:style-name="P25"><text:span text:style-name="T18">d</text:span>i essere invitato a presentare offerta per l’affidamento dei servizi tecnici di grafica editoriale previsti al punto 1. dell’Avviso pubblico;</text:p>
      <text:p text:style-name="P26"/>
      <text:p text:style-name="P27"><text:span text:style-name="T11">E A TAL PROPOSITO </text:span>DICHIARA</text:p>
      <text:p text:style-name="P28">ai sensi degli articoli 46 e 47 del D.P.R. 28 dicembre 2000, n. 445, consapevole delle sanzioni penali previste dall’articolo 76 del medesimo D.P.R. 445/2000 per le ipotesi di falsità in atti e dichiarazioni mendaci ivi indicate</text:p>
      <text:p text:style-name="P29"><text:span text:style-name="A4"><text:span text:style-name="T19"/></text:span></text:p>
      <text:list text:style-name="L1">
        <text:list-item>
          <text:p text:style-name="P30"><text:span text:style-name="T20">di aver preso visione e accettato </text:span><text:span text:style-name="T21">integralmente quanto contenuto nell'Avviso pubblico in oggett</text:span><text:span text:style-name="T20">o;</text:span></text:p>
        </text:list-item>
        <text:list-item>
          <text:p text:style-name="P31">di essere in possesso dei requisiti previsti al punto 4. dell’Avviso pubblico in oggetto;</text:p>
        </text:list-item>
        <text:list-item>
          <text:p text:style-name="P32">di aver preso visione dell’informativa <text:span text:style-name="T18">sul </text:span>trattamento dei dati, ai sensi dell’art. 13 G.D.P.R. 2016/679; </text:p>
        </text:list-item>
        <text:list-item>
          <text:p text:style-name="P33">di voler ricevere tutte le comunicazioni inerenti la presente procedura al seguente recapito di posta elettronica certificata (PEC): ……………………………………………………………………………….</text:p>
        </text:list-item>
      </text:list>
      <text:list text:style-name="L2">
        <text:list-header>
          <text:p text:style-name="P34"/>
          <text:p text:style-name="P35"/>
        </text:list-header>
      </text:list>
      <text:p text:style-name="P36"><text:span text:style-name="T22">Luogo </text:span><text:span text:style-name="T11">e d</text:span><text:span text:style-name="T22">at</text:span><text:span text:style-name="T12">a ……………………………...</text:span></text:p>
      <text:p text:style-name="P37"/>
      <text:list text:continue-numbering="true" text:style-name="L2">
        <text:list-header>
          <text:p text:style-name="P38"/>
        </text:list-header>
      </text:list>
      <text:p text:style-name="P39">Firmato <text:span text:style-name="T23">dal legale rappresentante (*)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(*) in caso di firma autografa allegare copia del documento di identità in corso di validità del legale rappresent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TE19628D8t00" svg:font-family="TTE19628D8t00"/>
    <style:font-face style:name="TTE1B42830t00" svg:font-family="TTE1B42830t00"/>
    <style:font-face style:name="TTE1E8E3A0t00" svg:font-family="TTE1E8E3A0t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1cm" fo:margin-right="0cm" fo:margin-top="0.212cm" fo:margin-bottom="0cm" style:contextual-spacing="false" fo:text-indent="0cm" style:auto-text-indent="false"/>
      <style:text-properties fo:color="#444444" loext:opacity="100%" style:font-name="Trebuchet MS" fo:font-family="'Trebuchet MS'" style:font-family-generic="swiss" style:font-pitch="variable" fo:background-color="#ffffff" style:font-name-complex="Trebuchet MS" style:font-family-complex="'Trebuchet MS'" style:font-family-generic-complex="swiss" style:font-pitch-complex="variable"/>
    </style:style>
    <style:style style:name="WW-Intestazione" style:family="paragraph" style:parent-style-name="Standard">
      <style:paragraph-properties fo:margin-top="0cm" fo:margin-bottom="0.353cm" style:contextual-spacing="false" fo:line-height="115%"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family="Calibri" style:font-family-generic="swiss" style:font-pitch="variable" fo:font-size="11pt" style:font-size-asian="11pt" style:language-asian="zh" style:country-asian="CN" style:font-name-complex="Calibri1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Arial" fo:font-family="Arial" style:font-family-generic="swiss" style:font-pitch="variable" fo:font-size="10pt" fo:font-style="italic" style:text-underline-style="solid" style:text-underline-width="auto" style:text-underline-color="font-color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" style:class="chapter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Garamond" fo:font-family="Garamond" style:font-family-generic="roman" style:font-pitch="variable"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/>
      <style:text-properties fo:color="#000000" loext:opacity="100%" style:font-name="Calibri" fo:font-family="Calibri" style:font-family-generic="roman" style:font-pitch="variable" fo:font-size="11pt" style:font-size-asian="11pt"/>
    </style:style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ad" style:family="text" style:parent-style-name="WW-Carattere_20_predefinito_20_paragrafo"/>
    <style:style style:name="Emphasis" style:family="text">
      <style:text-properties fo:font-style="italic" style:font-style-asian="italic" style:font-style-complex="italic"/>
    </style:style>
    <style:style style:name="WW-Carattere_20_predefinito_20_paragrafo" style:display-name="WW-Carattere predefinito paragrafo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User_20_Entry" style:display-name="User Entry" style:family="text">
      <style:text-properties style:font-name="Liberation Mono" fo:font-family="'Liberation Mono'" style:font-family-generic="modern" style:font-pitch="fixed" fo:font-size="16pt" style:font-name-asian="NSimSun" style:font-family-asian="NSimSun" style:font-family-generic-asian="modern" style:font-pitch-asian="fixed" style:font-size-asian="14pt" style:font-name-complex="Liberation Mono" style:font-family-complex="'Liberation Mono'" style:font-family-generic-complex="modern" style:font-pitch-complex="fixed" style:font-size-complex="16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4" style:family="text">
      <style:text-properties fo:color="#221e1f" loext:opacity="100%" fo:font-size="14pt" style:font-size-asian="14pt" style:font-size-complex="14pt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fo:font-family="OpenSymbol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%3%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" text:bullet-char="-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text>€ </number:text>
      <number:number number:decimal-places="2" number:min-decimal-places="2" number:min-integer-digits="1" number:grouping="true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2-26T16:40:00</meta:creation-date>
    <dc:date>2026-04-27T09:41:17.338305200</dc:date>
    <meta:editing-duration>PT23H24M56S</meta:editing-duration>
    <meta:editing-cycles>78</meta:editing-cycles>
    <meta:generator>LibreOffice/25.2.3.2$Windows_X86_64 LibreOffice_project/bbb074479178df812d175f709636b368952c2ce3</meta:generator>
    <dc:title>FACSIMILE</dc:title>
    <meta:initial-creator>Iacchini</meta:initial-creator>
    <meta:print-date>2023-02-23T12:14:17.155000000</meta:print-date>
    <meta:document-statistic meta:table-count="0" meta:image-count="0" meta:object-count="0" meta:page-count="2" meta:paragraph-count="40" meta:word-count="314" meta:character-count="2572" meta:non-whitespace-character-count="2261"/>
  </office:meta>
</office:document-meta>
</file>