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pitch="variable"/>
    <style:font-face style:name="OpenSymbol" svg:font-family="OpenSymbol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99cm" fo:margin-left="0.025cm" table:align="left" style:writing-mode="lr-tb"/>
    </style:style>
    <style:style style:name="Tabella1.A" style:family="table-column">
      <style:table-column-properties style:column-width="16.999cm"/>
    </style:style>
    <style:style style:name="Tabella1.1" style:family="table-row">
      <style:table-row-properties style:min-row-height="1.19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fo:font-variant="normal" fo:text-transform="none" fo:color="#000000" loext:opacity="100%" style:font-name="Arial" fo:font-size="12pt" fo:letter-spacing="normal" fo:font-style="normal" fo:font-weight="normal" officeooo:paragraph-rsid="0085e29a" style:font-size-asian="12pt" style:font-style-asian="normal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fo:font-variant="normal" fo:text-transform="none" fo:color="#000000" loext:opacity="100%" style:font-name="Arial" fo:font-size="12pt" fo:letter-spacing="normal" fo:font-style="normal" fo:font-weight="normal" officeooo:paragraph-rsid="008bb9ca" style:font-size-asian="12pt" style:font-style-asian="normal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 style:writing-mode="lr-tb"/>
      <style:text-properties fo:font-variant="normal" fo:text-transform="none" fo:color="#000000" loext:opacity="100%" style:font-name="Arial" fo:font-size="12pt" fo:letter-spacing="normal" fo:font-style="normal" fo:font-weight="normal" officeooo:rsid="0089f6c9" officeooo:paragraph-rsid="0089f6c9" style:font-size-asian="12pt" style:font-style-asian="normal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84cc68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85e29a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006cm"/>
          <style:tab-stop style:position="8.502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136cm"/>
        </style:tab-stops>
      </style:paragraph-properties>
      <style:text-properties fo:font-variant="normal" fo:text-transform="none" fo:color="#000000" loext:opacity="100%" style:font-name="Arial" fo:font-size="12pt" fo:letter-spacing="normal" fo:language="it" fo:country="IT" fo:font-style="normal" fo:font-weight="normal" style:letter-kerning="true" style:font-name-asian="N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006cm"/>
          <style:tab-stop style:position="8.502cm"/>
        </style:tab-stops>
      </style:paragraph-properties>
      <style:text-properties style:font-name="Arial" fo:font-size="12pt" fo:font-weight="bold" officeooo:paragraph-rsid="0089e782" style:font-size-asian="12pt" style:font-weight-asian="bold" style:font-name-complex="Arial" style:font-size-complex="12pt"/>
    </style:style>
    <style:style style:name="P10" style:family="paragraph" style:parent-style-name="Rientro_20_corpo_20_del_20_testo_20_2" style:master-page-name="">
      <style:paragraph-properties fo:margin-left="0cm" fo:margin-right="0cm" fo:line-height="100%" fo:text-indent="0cm" style:auto-text-indent="false" style:page-number="auto"/>
      <style:text-properties fo:font-variant="normal" fo:text-transform="none" fo:color="#000000" loext:opacity="100%" style:font-name="Arial" fo:font-size="12pt" fo:letter-spacing="normal" fo:language="it" fo:country="IT" fo:font-style="normal" fo:font-weight="normal" style:letter-kerning="true" style:font-name-asian="N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/>
    </style:style>
    <style:style style:name="P11" style:family="paragraph" style:parent-style-name="Corpo_20_del_20_testo_20_3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084cc68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Corpo_20_del_20_testo_20_3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2pt" fo:language="it" fo:country="IT" officeooo:rsid="0084cc68" style:letter-kerning="fals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Arial" fo:font-size="12pt" fo:letter-spacing="normal" fo:language="it" fo:country="IT" fo:font-style="normal" fo:font-weight="normal" style:letter-kerning="true" style:font-name-asian="N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Arial" fo:font-size="12pt" fo:letter-spacing="normal" fo:language="it" fo:country="IT" fo:font-style="normal" fo:font-weight="normal" style:letter-kerning="true" style:font-name-asian="N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/>
          <style:tab-stop style:position="8.502cm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197cm"/>
        </style:tab-stops>
      </style:paragraph-properties>
      <style:text-properties style:font-name="Arial" fo:font-size="12pt" officeooo:paragraph-rsid="006afa41" style:font-size-asian="12pt" style:font-name-complex="Arial" style:font-size-complex="12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2pt" officeooo:paragraph-rsid="00225ed7" style:font-size-asian="12pt" style:font-name-complex="Arial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2pt" style:font-size-asian="12pt" style:font-name-complex="Arial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0866ad7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2pt" fo:language="it" fo:country="IT" officeooo:rsid="0084cc68" style:letter-kerning="fals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Body_20_Text_20_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font-variant="normal" fo:text-transform="none" fo:color="#000000" loext:opacity="100%" style:font-name="Arial" fo:font-size="12pt" fo:letter-spacing="normal" fo:language="it" fo:country="IT" fo:font-style="normal" fo:font-weight="normal" officeooo:rsid="0085e29a" officeooo:paragraph-rsid="0085e29a" style:letter-kerning="true" style:font-name-asian="N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/>
    </style:style>
    <style:style style:name="P27" style:family="paragraph" style:parent-style-name="Body_20_Text_20_3">
      <style:paragraph-properties fo:margin-left="0cm" fo:margin-right="0cm" fo:line-height="100%" fo:text-indent="0cm" style:auto-text-indent="false">
        <style:tab-stops>
          <style:tab-stop style:position="0.751cm"/>
        </style:tab-stops>
      </style:paragraph-properties>
      <style:text-properties fo:font-variant="normal" fo:text-transform="none" fo:color="#000000" loext:opacity="100%" style:font-name="Arial" fo:font-size="12pt" fo:letter-spacing="normal" fo:language="it" fo:country="IT" fo:font-style="normal" fo:font-weight="normal" style:letter-kerning="true" style:font-name-asian="N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Arial" fo:font-size="12pt" fo:letter-spacing="normal" fo:font-style="normal" fo:font-weight="normal" officeooo:paragraph-rsid="0084cc68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/>
          <style:tab-stop style:position="8.502cm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197cm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2pt" officeooo:paragraph-rsid="00225ed7" style:font-size-asian="12pt" style:font-name-complex="Arial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/>
          <style:tab-stop style:position="8.502cm"/>
        </style:tab-stops>
      </style:paragraph-properties>
      <style:text-properties style:font-name="Arial" fo:font-size="12pt" officeooo:rsid="008bb9ca" officeooo:paragraph-rsid="008bb9ca" style:font-size-asian="12pt" style:font-name-complex="Arial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weight="bold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style:font-name="Arial" fo:font-size="12pt" fo:language="it" fo:country="IT" style:text-underline-style="none" fo:font-weight="normal" officeooo:paragraph-rsid="006afa41" style:letter-kerning="true" style:font-name-asian="Times New Roman1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5" style:family="paragraph" style:parent-style-name="Text_20_body">
      <style:text-properties fo:color="#00000a" loext:opacity="100%" style:font-name="Arial" fo:font-size="12pt" fo:language="it" fo:country="IT" style:text-underline-style="none" fo:font-weight="normal" officeooo:paragraph-rsid="0067f7ae" style:letter-kerning="true" style:font-name-asian="Times New Roman1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fo:color="#00000a" loext:opacity="100%" style:font-name="Arial" fo:font-size="12pt" fo:language="it" fo:country="IT" style:text-underline-style="none" fo:font-weight="normal" officeooo:paragraph-rsid="0067f7ae" style:letter-kerning="true" style:font-name-asian="Times New Roman1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7" style:family="paragraph" style:parent-style-name="Standard">
      <loext:graphic-properties draw:fill="none"/>
      <style:paragraph-properties fo:margin-left="0cm" fo:margin-right="0.3cm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" fo:font-size="12pt" fo:font-weight="bold" officeooo:paragraph-rsid="0084cc68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cm" fo:margin-right="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-0.25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0" style:family="paragraph" style:parent-style-name="Standard" style:master-page-name="">
      <loext:graphic-properties draw:fill="none"/>
      <style:paragraph-properties fo:margin-left="0.3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weight="bold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Arial" fo:font-size="12pt" officeooo:paragraph-rsid="006afa41" style:font-size-asian="12pt" style:font-name-complex="Arial" style:font-size-complex="12pt" fo:hyphenate="false" fo:hyphenation-remain-char-count="2" fo:hyphenation-push-char-count="2" loext:hyphenation-no-caps="false"/>
    </style:style>
    <style:style style:name="P43" style:family="paragraph" style:parent-style-name="Heading_20_1">
      <style:paragraph-properties fo:text-align="start" style:justify-single-word="false">
        <style:tab-stops>
          <style:tab-stop style:position="6.006cm"/>
        </style:tab-stops>
      </style:paragraph-properties>
      <style:text-properties officeooo:paragraph-rsid="0089e782"/>
    </style:style>
    <style:style style:name="P44" style:family="paragraph" style:parent-style-name="Body_20_Text_20_3" style:list-style-name="WW8Num3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font-variant="normal" fo:text-transform="none" fo:color="#000000" loext:opacity="100%" style:font-name="Arial" fo:font-size="12pt" fo:letter-spacing="normal" fo:language="it" fo:country="IT" fo:font-style="normal" fo:font-weight="normal" style:letter-kerning="true" fo:background-color="transparent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5" style:family="paragraph" style:parent-style-name="Body_20_Text_20_3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style:font-size-asian="12pt" style:font-size-complex="12pt"/>
    </style:style>
    <style:style style:name="P46" style:family="paragraph" style:parent-style-name="Heading_20_8" style:list-style-name="">
      <style:paragraph-properties fo:margin-left="0cm" fo:margin-right="0cm" fo:text-indent="0cm" style:auto-text-indent="false">
        <style:tab-stops>
          <style:tab-stop style:position="6.006cm"/>
          <style:tab-stop style:position="10.001cm"/>
        </style:tab-stops>
      </style:paragraph-properties>
      <style:text-properties officeooo:paragraph-rsid="0084cc68"/>
    </style:style>
    <style:style style:name="P47" style:family="paragraph" style:parent-style-name="Standard" style:master-page-name="Standard">
      <style:paragraph-properties fo:text-align="end" style:justify-single-word="false" style:page-number="1" fo:break-before="page">
        <style:tab-stops>
          <style:tab-stop style:position="8.50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8" style:family="paragraph" style:parent-style-name="Standard" style:list-style-name="L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Arial" fo:font-size="12pt" fo:letter-spacing="normal" fo:language="it" fo:country="IT" fo:font-style="normal" fo:font-weight="normal" style:letter-kerning="true" style:font-name-asian="N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 fo:hyphenate="true" fo:hyphenation-remain-char-count="2" fo:hyphenation-push-char-count="2" loext:hyphenation-no-caps="false"/>
    </style:style>
    <style:style style:name="P4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4cc68" style:font-weight-asian="normal" style:font-weight-complex="normal"/>
    </style:style>
    <style:style style:name="T3" style:family="text">
      <style:text-properties officeooo:rsid="0028c5fe"/>
    </style:style>
    <style:style style:name="T4" style:family="text">
      <style:text-properties fo:color="#000000" loext:opacity="100%" fo:background-color="transparent" loext:char-shading-value="0" style:font-name-complex="Arial"/>
    </style:style>
    <style:style style:name="T5" style:family="text">
      <style:text-properties fo:color="#000000" loext:opacity="100%" fo:language="it" fo:country="IT" fo:font-weight="normal" officeooo:rsid="0084cc68" style:letter-kerning="fals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" style:family="text">
      <style:text-properties fo:color="#000000" loext:opacity="100%" fo:language="it" fo:country="IT" officeooo:rsid="0084cc68" style:letter-kerning="false" style:font-name-asian="Times New Roman" style:language-asian="zh" style:country-asian="CN" style:font-name-complex="Arial" style:language-complex="ar" style:country-complex="SA"/>
    </style:style>
    <style:style style:name="T7" style:family="text">
      <style:text-properties fo:font-style="italic" style:font-style-asian="italic" style:font-name-complex="Arial" style:font-style-complex="italic"/>
    </style:style>
    <style:style style:name="T8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Arial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88c09c" style:font-style-asian="normal" style:font-weight-asian="normal" style:font-name-complex="Arial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89f6c9" style:font-style-asian="normal" style:font-weight-asian="normal" style:font-name-complex="Arial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8ad78b" style:font-style-asian="normal" style:font-weight-asian="normal" style:font-name-complex="Ari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8bb9ca" style:font-style-asian="normal" style:font-weight-asian="normal" style:font-name-complex="Arial" style:font-weight-complex="normal"/>
    </style:style>
    <style:style style:name="T13" style:family="text">
      <style:text-properties fo:font-variant="normal" fo:text-transform="none" fo:color="#000000" loext:opacity="100%" fo:letter-spacing="normal" fo:language="it" fo:country="IT" fo:font-style="normal" fo:font-weight="normal" style:letter-kerning="true" style:font-name-asian="NSimSun1" style:language-asian="zh" style:country-asian="CN" style:font-style-asian="normal" style:font-weight-asian="normal" style:font-name-complex="Arial" style:language-complex="hi" style:country-complex="IN" style:font-weight-complex="normal"/>
    </style:style>
    <style:style style:name="T14" style:family="text">
      <style:text-properties fo:font-variant="normal" fo:text-transform="none" fo:color="#000000" loext:opacity="100%" style:font-name="Arial" fo:font-size="12pt" fo:letter-spacing="normal" fo:language="it" fo:country="IT" fo:font-style="normal" style:text-underline-style="none" fo:font-weight="normal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it" fo:country="IT" fo:font-style="normal" style:text-underline-style="none" fo:font-weight="normal" style:letter-kerning="true" fo:background-color="transparent" loext:char-shading-value="0" style:font-name-asian="NSimSun1" style:language-asian="zh" style:country-asian="CN" style:font-style-asian="normal" style:font-weight-asian="normal" style:font-name-complex="Arial" style:language-complex="hi" style:country-complex="IN" style:font-weight-complex="normal"/>
    </style:style>
    <style:style style:name="T16" style:family="text">
      <style:text-properties fo:font-variant="normal" fo:text-transform="none" fo:color="#00000a" loext:opacity="100%" style:font-name="Arial" fo:font-size="12pt" fo:letter-spacing="normal" fo:language="it" fo:country="IT" fo:font-style="normal" style:text-underline-style="none" fo:font-weight="normal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17" style:family="text">
      <style:text-properties officeooo:rsid="0085e29a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transparent" loext:char-shading-value="0" style:font-name-complex="Arial"/>
    </style:style>
    <style:style style:name="T20" style:family="text">
      <style:text-properties officeooo:rsid="003e4f55"/>
    </style:style>
    <style:style style:name="T21" style:family="text">
      <style:text-properties officeooo:rsid="0040386b"/>
    </style:style>
    <style:style style:name="T22" style:family="text">
      <style:text-properties officeooo:rsid="00863edb"/>
    </style:style>
    <style:style style:name="T23" style:family="text">
      <style:text-properties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 style:font-style-complex="italic" style:font-weight-complex="bold"/>
    </style:style>
    <style:style style:name="T25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font-name="Arial" fo:font-size="12pt" style:font-size-asian="12pt" style:font-name-complex="Arial" style:font-size-complex="12pt" style:font-weight-complex="bold"/>
    </style:style>
    <style:style style:name="T27" style:family="text">
      <style:text-properties style:font-name="Arial" fo:language="it" fo:country="IT" style:letter-kerning="true" style:font-name-asian="NSimSun1" style:language-asian="zh" style:country-asian="CN" style:font-name-complex="Arial" style:language-complex="hi" style:country-complex="IN"/>
    </style:style>
    <style:style style:name="T28" style:family="text">
      <style:text-properties style:font-name-complex="Arial"/>
    </style:style>
    <style:style style:name="T29" style:family="text">
      <style:text-properties style:text-underline-style="solid" style:text-underline-width="auto" style:text-underline-color="font-color" style:font-name-complex="Arial"/>
    </style:style>
    <style:style style:name="T30" style:family="text">
      <style:text-properties style:text-underline-style="solid" style:text-underline-width="auto" style:text-underline-color="font-color" officeooo:rsid="0085e29a" style:font-name-complex="Arial"/>
    </style:style>
    <style:style style:name="T31" style:family="text">
      <style:text-properties style:text-underline-style="solid" style:text-underline-width="auto" style:text-underline-color="font-color" officeooo:rsid="00866ad7" style:font-name-complex="Arial"/>
    </style:style>
    <style:style style:name="T32" style:family="text">
      <style:text-properties style:text-underline-style="solid" style:text-underline-width="auto" style:text-underline-color="font-color" officeooo:rsid="0089f6c9" style:font-name-complex="Arial"/>
    </style:style>
    <style:style style:name="T33" style:family="text">
      <style:text-properties officeooo:rsid="00866ad7"/>
    </style:style>
    <style:style style:name="T34" style:family="text">
      <style:text-properties officeooo:rsid="00878b2f"/>
    </style:style>
    <style:style style:name="T35" style:family="text">
      <style:text-properties officeooo:rsid="0088c09c"/>
    </style:style>
    <style:style style:name="T36" style:family="text">
      <style:text-properties officeooo:rsid="0089f6c9"/>
    </style:style>
    <style:style style:name="T37" style:family="text">
      <style:text-properties officeooo:rsid="008bb9ca"/>
    </style:style>
    <style:style style:name="T38" style:family="text">
      <style:text-properties officeooo:rsid="008cefb6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center" style:horizontal-rel="paragraph" fo:padding="0.01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Allegato <text:span text:style-name="T34">B</text:span>) mo<text:span text:style-name="T3">dulo</text:span> domanda</text:p>
      <text:p text:style-name="P15"/>
      <text:p text:style-name="P32">da inviare </text:p>
      <text:h text:style-name="P43" text:outline-level="1"><text:span text:style-name="T23">tramite PEC personale a</text:span><text:span text:style-name="T25">:<text:tab/></text:span><text:a xlink:type="simple" xlink:href="mailto:organizzazione.risorseumane@cert.regione.piemonte.it" text:style-name="Internet_20_link" text:visited-style-name="Visited_20_Internet_20_Link"><text:span text:style-name="Internet_20_link"><text:span text:style-name="T14">organizzazione.risorseumane@cert.regione.piemonte.it</text:span></text:span></text:a></text:h>
      <text:p text:style-name="P15"/>
      <text:p text:style-name="P29"/>
      <text:p text:style-name="P7"><text:span text:style-name="T24">o, con RACCOMANDATA AR a:</text:span><text:span text:style-name="T26"><text:tab/></text:span><text:span text:style-name="Internet_20_link"><text:span text:style-name="T16">Regione Piemonte</text:span></text:span></text:p>
      <text:p text:style-name="P9"><text:tab/><text:span text:style-name="Internet_20_link"><text:span text:style-name="T15">Settore Organizzazione </text:span></text:span></text:p>
      <text:p text:style-name="P9"><text:span text:style-name="Internet_20_link"><text:span text:style-name="T15"><text:tab/>Via Viotti n. 8 - 10121 TORINO</text:span></text:span></text:p>
      <text:h text:style-name="P46" text:outline-level="8"><text:span text:style-name="Internet_20_link"><text:span text:style-name="T16"/></text:span></text:h>
      <text:p text:style-name="P15"/>
      <text:p text:style-name="P15"/>
      <text:p text:style-name="P2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7">Avviso per il conferimento di incarico di esperto nel Comitato dei Garanti ai sensi dell’art 26 della l.r. n. 23 del 28 luglio 2008 e s.m.i.</text:p>
          </table:table-cell>
        </table:table-row>
      </table:table>
      <text:p text:style-name="P21"/>
      <text:p text:style-name="P38">Il/La sottoscritto/a ______________________________________________________</text:p>
      <text:p text:style-name="P19">nato/a <text:s/>a ______________________________________ il _______________________</text:p>
      <text:p text:style-name="P31">Codice Fiscale __________________________________________________________</text:p>
      <text:p text:style-name="P20">residente in Via/Corso/P.zza ____________________________________________ n ___</text:p>
      <text:p text:style-name="P20">CAP __________ Comune di ______________________________ (Prov. _________)</text:p>
      <text:p text:style-name="P20">Tel<text:span text:style-name="T22">efono </text:span>________________________________________</text:p>
      <text:p text:style-name="P22"><text:span text:style-name="T28">e-mail</text:span><text:span text:style-name="T19"> </text:span><text:span text:style-name="T28">(</text:span><text:span text:style-name="T7">campo obbligatorio</text:span><text:span text:style-name="T28">) _______________________________________</text:span></text:p>
      <text:p text:style-name="P22"><text:span text:style-name="T28">PEC</text:span><text:span text:style-name="T4"> </text:span><text:span text:style-name="T28">(</text:span><text:span text:style-name="T7">se posseduta</text:span><text:span text:style-name="T28">) ______________________________________</text:span></text:p>
      <text:p text:style-name="P39"/>
      <text:p text:style-name="P40">CHIEDE</text:p>
      <text:p text:style-name="P33"/>
      <text:p text:style-name="P11"><text:span text:style-name="T1">di partecipare al</text:span><text:span text:style-name="T2">l’avviso per il conferimento dell</text:span><text:span text:style-name="T5">’incarico di esperto nel Comitato dei Garanti ai sensi dell’art 26 della l.r. n. 23 del 28 luglio 2008 e s.m.i.</text:span><text:span text:style-name="T6"> </text:span></text:p>
      <text:p text:style-name="P12"/>
      <text:p text:style-name="P25">A tal fine</text:p>
      <text:p text:style-name="P24">DICHIARA</text:p>
      <text:p text:style-name="P16"/>
      <text:p text:style-name="P23"><text:span text:style-name="T28">sotto la propria responsabilità, consapevole delle sanzioni penali previste dall’art. 76 del D.P.R. n. 445/2000 e s.m.i., nel caso di falsità in atti e dichiarazioni mendaci, </text:span><text:span text:style-name="T29">di essere in possesso d</text:span><text:span text:style-name="T32">ei</text:span><text:span text:style-name="T29"> requisiti </text:span><text:span text:style-name="T31">culturali e professionali </text:span><text:span text:style-name="T29">previsti dal</text:span><text:span text:style-name="T30">l’avviso </text:span><text:span text:style-name="T31">per l’incarico </text:span><text:span text:style-name="T29">e precisamente:</text:span></text:p>
      <text:p text:style-name="P16"/>
      <text:p text:style-name="P5">a) docent<text:span text:style-name="T17">e</text:span> universitari<text:span text:style-name="T17">o</text:span> in materie relative all’organizzazione amministrativa ed al lavoro pubblico, <text:span text:style-name="T17">oppure</text:span></text:p>
      <text:p text:style-name="P5">b) avvocat<text:span text:style-name="T17">o</text:span> con specifica esperienza nelle materie relative all’organizzazione amministrativa ed al lavoro pubblico, <text:span text:style-name="T17">oppure</text:span></text:p>
      <text:p text:style-name="P28">c) dirigen<text:span text:style-name="T17">te</text:span> pubblic<text:span text:style-name="T17">o</text:span> in servizio o dirigent<text:span text:style-name="T17">e</text:span> regional<text:span text:style-name="T17">e</text:span> con specifica qualificazione ed esperienza nei settori dell’organizzazione amministrativa e del lavoro pubblico, già colloca<text:span text:style-name="T33">t</text:span><text:span text:style-name="T17">o</text:span> a riposo purché siano trascorsi cinque anni dalla data di effettiva cessazione del rapporto di lavoro con la Regione Piemonte.</text:p>
      <text:p text:style-name="P28"/>
      <text:list xml:id="list2420188306" text:style-name="WW8Num3">
        <text:list-header>
          <text:p text:style-name="P44"/>
        </text:list-header>
      </text:list>
      <text:p text:style-name="P4"><text:soft-page-break/>Dichiara inoltre:</text:p>
      <text:p text:style-name="P4"/>
      <text:p text:style-name="P2">a) <text:span text:style-name="T36">di essere cittadino italiano </text:span>o di uno degli Stati membri dell’unione europea;</text:p>
      <text:p text:style-name="P2"/>
      <text:p text:style-name="P2">b) <text:span text:style-name="T36">di </text:span>godere dei diritti civili <text:span text:style-name="T36">e politici</text:span>;</text:p>
      <text:p text:style-name="P2"/>
      <text:p text:style-name="P2">c) <text:span text:style-name="T36">di </text:span>non essere stat<text:span text:style-name="T36">o</text:span> esclus<text:span text:style-name="T36">o</text:span> dall’elettorato <text:span text:style-name="T38">politico </text:span>attivo né essere stat<text:span text:style-name="T36">o</text:span> destituit<text:span text:style-name="T36">o</text:span> o dispensat<text:span text:style-name="T36">o</text:span> dall’impiego presso una pubblica amministrazione, ovvero licenziat<text:span text:style-name="T36">o</text:span> per aver conseguito l’impiego stesso mediante la produzione di documenti falsi o viziati da invalidità non sanabile;</text:p>
      <text:p text:style-name="P2"/>
      <text:p text:style-name="P2">d) <text:span text:style-name="T36">di </text:span>essere in possesso del <text:span text:style-name="T36">seguente titolo di studio: _________________________________</text:span></text:p>
      <text:p text:style-name="P2"/>
      <text:p text:style-name="P2"><text:span text:style-name="T35">e</text:span>) <text:span text:style-name="T36">di </text:span>non aver riportato una sanzione disciplinare negli ultimi 10 anni;</text:p>
      <text:p text:style-name="P2"/>
      <text:p text:style-name="P6"><text:span text:style-name="T9">f</text:span><text:span text:style-name="T8">) </text:span><text:span text:style-name="T10">di </text:span><text:span text:style-name="T8">avere l’autorizzazione o altro atto di assenso alla nomina dall’Amministrazione di appartenenza ai sensi dell’art. 53 del D.lgs. </text:span><text:span text:style-name="T13">n</text:span><text:span text:style-name="T8">. 165/2001;</text:span></text:p>
      <text:p text:style-name="P2"/>
      <text:p text:style-name="P2"><text:span text:style-name="T35">g</text:span>) <text:span text:style-name="T36">di </text:span>non aver svolto, anche episodicamente, attività professionale in favore o contro <text:s/>l’Amministrazione regionale;</text:p>
      <text:p text:style-name="P2"/>
      <text:p text:style-name="P3"><text:span text:style-name="T35">h</text:span>) <text:span text:style-name="T37">di non aver subito </text:span><text:span text:style-name="T27">condanne penali che, ai sensi della vigente normativa, impediscano la costituzione di un rapporto di impiego con la Pubblica Amministrazione;</text:span></text:p>
      <text:p text:style-name="P2"/>
      <text:p text:style-name="P6"><text:span text:style-name="T9">i</text:span><text:span text:style-name="T8">) </text:span><text:span text:style-name="T12">di </text:span><text:span text:style-name="T8">non </text:span><text:span text:style-name="T13">aver</text:span><text:span text:style-name="T8"> svolto incarichi di indirizzo politico o ricoperto cariche pubbliche elettive presso la Regione Piemonte nel triennio precedente la data dell’Avviso;</text:span></text:p>
      <text:p text:style-name="P2"/>
      <text:p text:style-name="P6"><text:span text:style-name="T9">l</text:span><text:span text:style-name="T8">) </text:span><text:span text:style-name="T12">di </text:span><text:span text:style-name="T8">non </text:span><text:span text:style-name="T13">essere</text:span><text:span text:style-name="T8"> in qualunque forma legat</text:span><text:span text:style-name="T11">o</text:span><text:span text:style-name="T8"> da rapporto di lavoro con la Regione Piemonte;</text:span></text:p>
      <text:p text:style-name="P2"/>
      <text:p text:style-name="P2"><text:span text:style-name="T35">m</text:span>) <text:span text:style-name="T37">di </text:span>non trovarsi, nei confronti della Regione Piemonte, in una situazione di conflitto, anche potenziale, di interessi propri, del coniuge, di conviventi, di parenti, di affini entro il secondo grado;</text:p>
      <text:p text:style-name="P2"/>
      <text:p text:style-name="P6"><text:span text:style-name="T9">n</text:span><text:span text:style-name="T8">) </text:span><text:span text:style-name="T12">di</text:span><text:span text:style-name="T8"> non </text:span><text:span text:style-name="T13">avere</text:span><text:span text:style-name="T8"> un rapporto di coniugio, di convivenza, di parentela o affinità entro il secondo grado con dirigenti in servizio nell’Amministrazione regionale, o con il vertice politico-amministrativo, o comunque, con l’organo di indirizzo politico-amministrativo.</text:span></text:p>
      <text:list xml:id="list113546748807975" text:continue-numbering="true" text:style-name="WW8Num3">
        <text:list-header>
          <text:p text:style-name="P45"/>
        </text:list-header>
      </text:list>
      <text:p text:style-name="P26">Dichiara, inoltre:</text:p>
      <text:p text:style-name="P26"/>
      <text:p text:style-name="P27">- di aver preso visione e di accettare in modo pieno ed incondizionato quanto previsto nell’avviso;</text:p>
      <text:p text:style-name="P8"><text:span text:style-name="T18">- d</text:span>i aver preso visione dell'informativa allegata al<text:span text:style-name="T17">l’avviso</text:span> (allegato <text:span text:style-name="T36">C</text:span>) e di autorizzare il trattamento dei dati personali e la libera circolazione degli stessi esclusivamente per le finalità ed adempimenti connessi allo svolgimento della procedura in oggetto.</text:p>
      <text:p text:style-name="P8"/>
      <text:p text:style-name="P10">Con la firma apposta in calce, autorizzo la Regione Piemonte a rendere pubblici, mediante pubblicazione sul sito istituzionale e sul B.U.R.P., <text:span text:style-name="T33">i </text:span>dati riguardanti la procedura di che trattasi, con particolare riferimento agli esiti finali.</text:p>
      <text:p text:style-name="P13"/>
      <text:p text:style-name="P30">Data __________________<text:tab/>Firma________________________________________</text:p>
      <text:p text:style-name="P41"><text:soft-page-break/>(firmato digitalmente/apposta in originale)</text:p>
      <text:p text:style-name="P17"/>
      <text:p text:style-name="P14">Allega, a pena di esclusione: </text:p>
      <text:list xml:id="list945826986" text:style-name="L1">
        <text:list-item>
          <text:p text:style-name="P48">curriculum vitae in formato europeo, datato e sottoscritto (<text:span text:style-name="T20">se trasmesso con PEC: </text:span>firmato digitalmente, <text:span text:style-name="T21">con certificato valido alla data di presentazione della candidatura, oppure con firma autografa, scansionato in formato pdf</text:span>);</text:p>
        </text:list-item>
        <text:list-item>
          <text:p text:style-name="P48"><text:span text:style-name="T37">copia fotostatica</text:span> di un documento d’identità in corso di validità;</text:p>
        </text:list-item>
      </text:list>
      <text:p text:style-name="P36">Il/La sottoscritto/a, infine, dichiara di impegnarsi a comunicare tempestivamente ogni variazione dei dati forniti nell’ambito della presente dichiarazione.</text:p>
      <text:p text:style-name="P35"/>
      <text:p text:style-name="P35"/>
      <text:p text:style-name="P35"/>
      <text:p text:style-name="P35"/>
      <text:p text:style-name="P18">Data __________________<text:tab/>Firma________________________________________</text:p>
      <text:p text:style-name="P42">(firmato digitalmente/apposta in originale)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pitch="variable"/>
    <style:font-face style:name="OpenSymbol" svg:font-family="OpenSymbol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pitch-asian="variable" style:font-size-asian="12pt" style:language-asian="zh" style:country-asian="CN" style:font-name-complex="Times New Roman1" style:font-family-complex="'Times New Roman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Mangal1" fo:font-family="Mangal" style:font-family-generic="roman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ngal1" fo:font-family="Mangal" style:font-family-generic="roman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752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style:text-underline-style="solid" style:text-underline-width="auto" style:text-underline-color="font-color" fo:font-weight="bold" style:letter-kerning="fals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loext:opacity="100%" style:font-name="Arial" fo:font-family="Arial" style:font-family-generic="swiss" style:font-pitch="variable" fo:font-size="11pt" fo:font-weight="bold" style:letter-kerning="false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style:text-underline-style="solid" style:text-underline-width="auto" style:text-underline-color="font-color" style:letter-kerning="false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 style:text-autospace="none"/>
      <style:text-properties fo:color="#000000" loext:opacity="100%" style:font-name="Arial" fo:font-family="Arial" style:font-family-generic="swiss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note_20_text" style:display-name="footnote text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-Tito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Mangal1" fo:font-family="Mangal" style:font-family-generic="roman" style:font-pitch="variable"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fo:color="#000000" loext:opacity="100%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loext:opacity="100%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8pt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loext:opacity="100%" style:font-name="Arial" fo:font-family="Arial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nt0" style:family="paragraph" style:parent-style-name="Standard">
      <style:paragraph-properties fo:margin-top="0.494cm" fo:margin-bottom="0.494cm" style:contextual-spacing="false"/>
      <style:text-properties fo:color="#000000" loext:opacity="100%" style:font-name="Arial" fo:font-family="Arial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loext:opacity="100%" style:font-name="Arial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0.13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10pt" fo:background-color="#ffff00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0pt" style:font-size-asian="10pt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loext:opacity="100%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-Carattere_20_predefinito_20_paragrafo11" style:display-name="WW-Carattere predefinito paragrafo1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Carattere_20_predefinito_20_paragrafo111" style:display-name="WW-Carattere predefinito paragrafo11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3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111" style:display-name="WW-Carattere predefinito paragrafo1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arattere_20_nota_20_a_20_piè_20_di_20_pagina" style:display-name="Carattere nota a piè di pagina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Body_20_Text_20_3_20_Char" style:display-name="Body Tex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 style:font-size-complex="10pt"/>
    </style:style>
    <style:style style:name="FollowedHyperlink" style:family="text" style:parent-style-name="Default_20_Paragraph_20_Fon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nota_20_di_20_chiusura" style:display-name="Carattere nota di chiusura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39" style:display-name="ListLabel 39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fo:color="#00000a" loext:opacity="100%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95" style:display-name="ListLabel 95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fo:color="#00000a" loext:opacity="100%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fo:color="#00000a" loext:opacity="100%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WW-Carattere_20_predefinito_20_paragrafo1111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WW-Carattere_20_predefinito_20_paragrafo1111">
      <style:text-properties fo:font-weight="bold" style:font-weight-asian="bold" style:font-weight-complex="bold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age_20_Number" style:display-name="Page Number" style:family="text" style:parent-style-name="WW-Carattere_20_predefinito_20_paragrafo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49cm" fo:text-indent="-0.635cm" fo:margin-left="1.87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.5pt" style:font-size-asian="10.5pt" style:font-size-complex="10.5pt"/>
    </style:style>
    <style:style style:name="MP2" style:family="paragraph">
      <loext:graphic-properties draw:fill="none" draw:fill-color="#ffffff"/>
      <style:paragraph-properties style:writing-mode="lr-tb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Mfr2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center" style:horizontal-rel="paragraph" fo:padding="0.012cm" fo:border="non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9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754cm" svg:y="0.002cm" svg:width="0.049cm" svg:height="0.48cm" draw:z-index="2"><draw:text-box><text:p text:style-name="Footer"/></draw:text-box></draw:frame><draw:custom-shape text:anchor-type="char" draw:z-index="5" draw:name="Forma1" draw:style-name="Mgr1" draw:text-style-name="MP2" svg:width="0.239cm" svg:height="0.488cm" svg:x="8.38cm" svg:y="0.002cm"><text:p/><draw:enhanced-geometry svg:viewBox="0 0 21600 21600" draw:type="mso-spt202" draw:enhanced-path="M 0 0 L 21600 0 21600 21600 0 21600 0 0 Z N"/></draw:custom-shape><draw:frame draw:style-name="Mfr2" draw:name="Cornice2" text:anchor-type="char" svg:y="0cm" svg:width="0.228cm" svg:height="0.476cm" draw:z-index="8"><draw:text-box><text:p text:style-name="Footer"/></draw:text-box></draw:frame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RIZZI</dc:title>
    <dc:subject/>
    <meta:keyword/>
    <meta:initial-creator>variano</meta:initial-creator>
    <meta:creation-date>2018-10-17T17:52:00</meta:creation-date>
    <dc:date>2023-02-06T11:35:33.263000000</dc:date>
    <meta:editing-cycles>97</meta:editing-cycles>
    <meta:editing-duration>PT11H30M21S</meta:editing-duration>
    <meta:generator>LibreOffice/7.0.4.2$Windows_X86_64 LibreOffice_project/dcf040e67528d9187c66b2379df5ea4407429775</meta:generator>
    <meta:print-date>2023-01-12T14:38:07.200000000</meta:print-date>
    <meta:document-statistic meta:table-count="1" meta:image-count="0" meta:object-count="0" meta:page-count="3" meta:paragraph-count="49" meta:word-count="656" meta:character-count="4972" meta:non-whitespace-character-count="4359"/>
    <meta:user-defined meta:name="AppVersion">12.0000</meta:user-defined>
    <meta:user-defined meta:name="Company">Regione Pie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