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b121a" officeooo:paragraph-rsid="001b121a"/>
    </style:style>
    <style:style style:name="P3" style:family="paragraph" style:parent-style-name="Standard">
      <style:paragraph-properties fo:text-align="end" style:justify-single-word="false"/>
      <style:text-properties officeooo:rsid="001b121a" officeooo:paragraph-rsid="001b121a"/>
    </style:style>
    <style:style style:name="P4" style:family="paragraph" style:parent-style-name="Standard">
      <style:text-properties officeooo:rsid="001b121a" officeooo:paragraph-rsid="0031f8df"/>
    </style:style>
    <style:style style:name="P5" style:family="paragraph" style:parent-style-name="Standard">
      <style:paragraph-properties fo:text-align="justify" style:justify-single-word="false"/>
      <style:text-properties officeooo:rsid="001b121a" officeooo:paragraph-rsid="001b121a"/>
    </style:style>
    <style:style style:name="P6" style:family="paragraph" style:parent-style-name="Standard">
      <style:paragraph-properties fo:text-align="justify" style:justify-single-word="false"/>
      <style:text-properties officeooo:rsid="001b121a" officeooo:paragraph-rsid="003bff5b"/>
    </style:style>
    <style:style style:name="P7" style:family="paragraph" style:parent-style-name="Standard">
      <style:text-properties officeooo:rsid="001b2b14" officeooo:paragraph-rsid="001b2b14"/>
    </style:style>
    <style:style style:name="P8" style:family="paragraph" style:parent-style-name="Standard">
      <style:paragraph-properties fo:text-align="center" style:justify-single-word="false"/>
      <style:text-properties officeooo:rsid="001b2b14" officeooo:paragraph-rsid="001b2b14"/>
    </style:style>
    <style:style style:name="P9" style:family="paragraph" style:parent-style-name="Standard">
      <style:paragraph-properties fo:text-align="justify" style:justify-single-word="false"/>
      <style:text-properties officeooo:rsid="001b2b14" officeooo:paragraph-rsid="001d06c5"/>
    </style:style>
    <style:style style:name="P10" style:family="paragraph" style:parent-style-name="Standard">
      <style:paragraph-properties fo:text-align="justify" style:justify-single-word="false"/>
      <style:text-properties officeooo:rsid="001b2b14" officeooo:paragraph-rsid="001b2b14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b121a" officeooo:paragraph-rsid="001b121a" style:font-weight-asian="bold" style:font-weight-complex="bold"/>
    </style:style>
    <style:style style:name="P12" style:family="paragraph" style:parent-style-name="Standard">
      <style:text-properties fo:font-weight="bold" officeooo:paragraph-rsid="001b2b1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29262f"/>
    </style:style>
    <style:style style:name="P14" style:family="paragraph" style:parent-style-name="Standard">
      <style:text-properties officeooo:paragraph-rsid="002b59e0"/>
    </style:style>
    <style:style style:name="P15" style:family="paragraph" style:parent-style-name="Standard">
      <style:text-properties style:text-line-through-style="solid" style:text-line-through-type="single" officeooo:rsid="001b121a" officeooo:paragraph-rsid="001b121a"/>
    </style:style>
    <style:style style:name="P16" style:family="paragraph" style:parent-style-name="Standard">
      <style:text-properties style:text-line-through-style="none" style:text-line-through-type="none" officeooo:rsid="001b121a" officeooo:paragraph-rsid="001b121a"/>
    </style:style>
    <style:style style:name="P17" style:family="paragraph" style:parent-style-name="Standard">
      <style:text-properties officeooo:rsid="001b121a" officeooo:paragraph-rsid="001b121a" fo:background-color="transparent"/>
    </style:style>
    <style:style style:name="P18" style:family="paragraph" style:parent-style-name="Standard">
      <style:paragraph-properties fo:text-align="justify" style:justify-single-word="false"/>
      <style:text-properties fo:font-style="italic" officeooo:paragraph-rsid="002b59e0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rsid="003a970d" officeooo:paragraph-rsid="003a970d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b2b14" officeooo:paragraph-rsid="001b2b1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1b2b14" officeooo:paragraph-rsid="001b2b1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officeooo:rsid="001b2b14" officeooo:paragraph-rsid="001b3b0b" fo:background-color="transparent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officeooo:rsid="00436f8a" officeooo:paragraph-rsid="00436f8a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3bff5b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3c9bbc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2pt" officeooo:rsid="001b2b14" officeooo:paragraph-rsid="002da1d8" style:font-size-asian="12pt" style:font-size-complex="12pt"/>
    </style:style>
    <style:style style:name="P27" style:family="paragraph" style:parent-style-name="Standard" style:list-style-name="L1">
      <style:text-properties fo:font-size="12pt" officeooo:rsid="001b2b14" officeooo:paragraph-rsid="002da1d8" fo:background-color="transparent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officeooo:rsid="001b2b14" officeooo:paragraph-rsid="001b3b0b"/>
    </style:style>
    <style:style style:name="P29" style:family="paragraph" style:parent-style-name="Standard">
      <style:text-properties fo:font-size="11pt" fo:font-weight="bold" officeooo:paragraph-rsid="001b2b14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officeooo:paragraph-rsid="0029262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officeooo:rsid="001b2b14" officeooo:paragraph-rsid="0029262f" style:font-size-asian="11pt" style:font-weight-asian="bold" style:font-size-complex="11pt" style:font-weight-complex="bold"/>
    </style:style>
    <style:style style:name="P32" style:family="paragraph" style:parent-style-name="Standard">
      <style:text-properties fo:font-size="11pt" officeooo:paragraph-rsid="0029262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officeooo:paragraph-rsid="0029262f" style:font-size-asian="11pt" style:font-size-complex="11pt"/>
    </style:style>
    <style:style style:name="P34" style:family="paragraph" style:parent-style-name="Standard">
      <style:text-properties fo:font-size="11pt" officeooo:rsid="001b121a" officeooo:paragraph-rsid="001b2b14" style:font-size-asian="11pt" style:font-size-complex="11pt"/>
    </style:style>
    <style:style style:name="T1" style:family="text">
      <style:text-properties officeooo:rsid="001b2b14"/>
    </style:style>
    <style:style style:name="T2" style:family="text"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1b2b14" style:font-size-asian="12pt" style:font-weight-asian="normal" style:font-size-complex="12pt" style:font-weight-complex="normal"/>
    </style:style>
    <style:style style:name="T3" style:family="text"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2a89c6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3a970d" style:font-size-asian="12pt" style:language-asian="it" style:country-asian="IT" style:font-weight-asian="normal" style:font-name-complex="Arial" style:font-size-complex="12pt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3ddbcf" style:font-size-asian="12pt" style:language-asian="it" style:country-asian="IT" style:font-weight-asian="normal" style:font-name-complex="Arial" style:font-size-complex="12pt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3a970d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7" style:family="text">
      <style:text-properties fo:font-size="12pt" officeooo:rsid="001b2b14" style:font-size-asian="12pt" style:font-size-complex="12pt"/>
    </style:style>
    <style:style style:name="T8" style:family="text">
      <style:text-properties fo:font-size="12pt" fo:font-weight="bold" officeooo:rsid="001b2b14" style:font-size-asian="12pt" style:font-weight-asian="bold" style:font-size-complex="12pt" style:font-weight-complex="bold"/>
    </style:style>
    <style:style style:name="T9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3c9bbc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fo:font-size="12pt" officeooo:rsid="0035b810" fo:background-color="transparent" loext:char-shading-value="0" style:font-size-asian="12pt" style:font-size-complex="12pt"/>
    </style:style>
    <style:style style:name="T12" style:family="text">
      <style:text-properties officeooo:rsid="0023fa6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de398" style:font-style-asian="italic" style:font-style-complex="italic"/>
    </style:style>
    <style:style style:name="T15" style:family="text">
      <style:text-properties officeooo:rsid="000de398"/>
    </style:style>
    <style:style style:name="T16" style:family="text">
      <style:text-properties officeooo:rsid="002b59e0"/>
    </style:style>
    <style:style style:name="T17" style:family="text">
      <style:text-properties officeooo:rsid="0031f8df"/>
    </style:style>
    <style:style style:name="T18" style:family="text">
      <style:text-properties officeooo:rsid="00324007"/>
    </style:style>
    <style:style style:name="T19" style:family="text">
      <style:text-properties officeooo:rsid="0033d211"/>
    </style:style>
    <style:style style:name="T20" style:family="text"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style:text-line-through-style="none" style:text-line-through-type="none" style:font-name="Liberation Serif" fo:font-size="12pt" style:text-underline-style="none" fo:font-weight="bold" officeooo:rsid="003a970d" style:font-size-asian="12pt" style:font-weight-asian="bold" style:font-size-complex="12pt" style:font-weight-complex="bold"/>
    </style:style>
    <style:style style:name="T22" style:family="text">
      <style:text-properties style:text-line-through-style="none" style:text-line-through-type="none" style:font-name="Liberation Serif" fo:font-size="12pt" style:text-underline-style="none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23" style:family="text">
      <style:text-properties style:text-line-through-style="none" style:text-line-through-type="none" style:font-name="Liberation Serif" fo:font-size="12pt" style:text-underline-style="none" fo:font-weight="bold" officeooo:rsid="003a970d" style:font-size-asian="12pt" style:language-asian="it" style:country-asian="IT" style:font-weight-asian="bold" style:font-name-complex="Arial" style:font-size-complex="12pt" style:font-weight-complex="bold"/>
    </style:style>
    <style:style style:name="T24" style:family="text">
      <style:text-properties style:text-line-through-style="none" style:text-line-through-type="none" style:font-name="Liberation Serif" fo:font-size="12pt" style:text-underline-style="none" fo:font-weight="bold" officeooo:rsid="003ddbcf" style:font-size-asian="12pt" style:language-asian="it" style:country-asian="IT" style:font-weight-asian="bold" style:font-name-complex="Arial" style:font-size-complex="12pt" style:font-weight-complex="bold"/>
    </style:style>
    <style:style style:name="T25" style:family="text">
      <style:text-properties style:text-line-through-style="none" style:text-line-through-type="none" style:font-name="Liberation Serif" fo:font-size="12pt" style:text-underline-style="none" fo:font-weight="bold" style:font-size-asian="12pt" style:language-asian="it" style:country-asian="IT" style:font-weight-asian="bold" style:font-name-complex="Arial" style:font-size-complex="12pt" style:language-complex="hi" style:country-complex="IN" style:font-weight-complex="bold"/>
    </style:style>
    <style:style style:name="T26" style:family="text">
      <style:text-properties style:text-line-through-style="none" style:text-line-through-type="none" style:font-name="Liberation Serif" fo:font-size="12pt" style:text-underline-style="none" fo:font-weight="bold" officeooo:rsid="003a970d" style:font-size-asian="12pt" style:language-asian="it" style:country-asian="IT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style:text-line-through-style="none" style:text-line-through-type="none" fo:font-size="12pt" style:text-underline-style="none" fo:font-weight="bold" officeooo:rsid="003ddbcf" style:font-size-asian="12pt" style:language-asian="it" style:country-asian="IT" style:font-weight-asian="bold" style:font-name-complex="Arial" style:font-size-complex="12pt" style:font-weight-complex="bold"/>
    </style:style>
    <style:style style:name="T28" style:family="text">
      <style:text-properties officeooo:rsid="0035b810"/>
    </style:style>
    <style:style style:name="T29" style:family="text">
      <style:text-properties fo:color="#000000" loext:opacity="100%" style:text-line-through-style="none" style:text-line-through-type="none" style:font-name="Liberation Serif" fo:font-size="12pt" style:text-underline-style="none" fo:font-weight="bold" style:font-name-asian="Arial" style:font-size-asian="12pt" style:font-weight-asian="bold" style:font-name-complex="Arial" style:font-size-complex="12pt" style:language-complex="hi" style:country-complex="IN" style:font-weight-complex="bold"/>
    </style:style>
    <style:style style:name="T30" style:family="text">
      <style:text-properties fo:color="#000000" loext:opacity="100%" style:text-line-through-style="none" style:text-line-through-type="none" style:font-name="Liberation Serif"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31" style:family="text">
      <style:text-properties fo:color="#000000" loext:opacity="100%" style:text-line-through-style="none" style:text-line-through-type="none" style:font-name="Liberation Serif" fo:font-size="12pt" fo:font-style="italic" style:text-underline-style="none" fo:font-weight="bold" officeooo:rsid="003a970d" style:font-name-asian="Arial" style:font-size-asian="12pt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32" style:family="text">
      <style:text-properties fo:color="#000000" loext:opacity="100%" style:text-line-through-style="none" style:text-line-through-type="none" style:font-name="Liberation Serif" fo:font-size="12pt" fo:font-style="italic" style:text-underline-style="none" fo:font-weight="bold" style:font-size-asian="12pt" style:language-asian="it" style:country-asian="IT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33" style:family="text">
      <style:text-properties fo:color="#000000" loext:opacity="100%" style:text-line-through-style="none" style:text-line-through-type="none" style:font-name="Liberation Serif" fo:font-size="12pt" fo:font-style="italic" style:text-underline-style="none" fo:font-weight="bold" officeooo:rsid="003a970d" style:font-size-asian="12pt" style:language-asian="it" style:country-asian="IT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34" style:family="text">
      <style:text-properties fo:color="#000000" loext:opacity="100%" style:text-line-through-style="none" style:text-line-through-type="none" style:font-name="Liberation Serif" fo:font-size="12pt" fo:font-style="italic" style:text-underline-style="none" fo:font-weight="normal" officeooo:rsid="003a970d" style:font-name-asian="Arial" style:font-size-asian="12pt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style:font-name="Liberation Serif" fo:font-size="12pt" fo:font-style="italic" style:text-underline-style="none" fo:font-weight="normal" officeooo:rsid="003a970d" style:font-size-asian="12pt" style:language-asian="it" style:country-asian="IT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Liberation Serif" fo:font-size="12pt" fo:language="it" fo:country="IT" fo:font-style="normal" style:text-underline-style="none" fo:font-weight="normal" officeooo:rsid="0014c311" style:letter-kerning="true" fo:background-color="transparent" loext:char-shading-value="0" style:font-name-asian="Symbol" style:font-size-asian="12pt" style:language-asian="zh" style:country-asian="CN" style:font-style-asian="normal" style:font-weight-asian="normal" style:font-name-complex="Garamond" style:font-size-complex="12pt" style:language-complex="hi" style:country-complex="IN" style:font-style-complex="normal" style:font-weight-complex="normal"/>
    </style:style>
    <style:style style:name="T37" style:family="text">
      <style:text-properties fo:background-color="transparent" loext:char-shading-value="0"/>
    </style:style>
    <style:style style:name="T38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. A</text:p>
      <text:p text:style-name="P2"/>
      <text:p text:style-name="P2">Da inviare a:</text:p>
      <text:p text:style-name="P2"/>
      <text:p text:style-name="P2"><text:a xlink:type="simple" xlink:href="mailto:tecnico.sicurezza@cert.regione.piemonte.it" text:style-name="Internet_20_link" text:visited-style-name="Visited_20_Internet_20_Link">tecnico.sicurezza@cert.regione.piemonte.it</text:a></text:p>
      <text:p text:style-name="P2"/>
      <text:p text:style-name="P2"/>
      <text:p text:style-name="P3">Alla Regione Piemonte</text:p>
      <text:p text:style-name="P3">Direzione Risorse finanziare e Patrimonio</text:p>
      <text:p text:style-name="P3">Settore <text:span text:style-name="T19">T</text:span>ecnico e <text:span text:style-name="T19">S</text:span>icurezza ambienti di lavoro</text:p>
      <text:p text:style-name="P3">Via Viotti 8 </text:p>
      <text:p text:style-name="P3">10121 Torino</text:p>
      <text:p text:style-name="P2"/>
      <text:p text:style-name="P2"/>
      <text:p text:style-name="P11">MANIFESTAZIONE DI INTERESSE</text:p>
      <text:p text:style-name="P11"/>
      <text:p text:style-name="P19"><text:span text:style-name="T20">Servizio professionale di </text:span><text:span text:style-name="T22">verifica, a norma dell’art. 26 del D.Lgs 50/201</text:span><text:span text:style-name="T27">6</text:span><text:span text:style-name="T22"> e s.m.i. delle fasi progettuali ai fini della validazione </text:span><text:span text:style-name="T25">del </text:span><text:span text:style-name="Internet_20_link"><text:span text:style-name="T30">“P</text:span></text:span><text:span text:style-name="Internet_20_link"><text:span text:style-name="T32">rogetto di r</text:span></text:span><text:span text:style-name="Internet_20_link"><text:span text:style-name="T30">ecupero dei beni denominati Ex Locanda Castelvecchio, Podere Orto Dasssano ed Ex Lavanderia, siti presso il concentrico di Stupinigi, Nichelino (TO)”</text:span></text:span><text:span text:style-name="Internet_20_link"><text:span text:style-name="T29">.</text:span></text:span></text:p>
      <text:p text:style-name="P2"/>
      <text:p text:style-name="P2">Il/La sottoscritto/a…………………………….……………………….…….…………………...</text:p>
      <text:p text:style-name="P2"/>
      <text:p text:style-name="P2">nato/a ………………… il ……………………………………….…………...…..………….…..</text:p>
      <text:p text:style-name="P2"/>
      <text:p text:style-name="P16">Codice fiscale …………………………………………………………………………………….</text:p>
      <text:p text:style-name="P15"/>
      <text:p text:style-name="P17">in qualità di …………………………………………….…………………………………………</text:p>
      <text:p text:style-name="P17"/>
      <text:p text:style-name="P4">residente <text:s/>a …………………………………….in ………………………………….……………</text:p>
      <text:p text:style-name="P4"/>
      <text:p text:style-name="P4">via/corso ……………………………………………………………..…….n………………….…</text:p>
      <text:p text:style-name="P4"/>
      <text:p text:style-name="P2">dell<text:span text:style-name="T17">o Studio /Società …... </text:span>………………………………………………………………….…….</text:p>
      <text:p text:style-name="P2"/>
      <text:p text:style-name="P2">Partita IVA……………………… Codice fiscale…………………………………………..…….</text:p>
      <text:p text:style-name="P2"/>
      <text:p text:style-name="P2"><text:span text:style-name="T18">con </text:span>sede legale in ……………………………………………………………...n…………...…...</text:p>
      <text:p text:style-name="P2"/>
      <text:p text:style-name="P2">cap………..città…………. Prov ……………………… tel…………………….……………….</text:p>
      <text:p text:style-name="P2"/>
      <text:p text:style-name="P2">Iscrizione C.C.I.A.A di…………..………………………...con n……………...…… <text:span text:style-name="T18">(eventuale)</text:span></text:p>
      <text:p text:style-name="P2"/>
      <text:p text:style-name="P2"/>
      <text:p text:style-name="P6">presa visione e accettato integralmente quanto contenuto nell’Avviso pubblico per l’acquisizione di Manifestazione di interesse per il <text:span text:style-name="T7">“</text:span><text:span text:style-name="T8">Servizio </text:span><text:span text:style-name="T21">professionale di </text:span><text:span text:style-name="T23">verifica, a norma dell’art. 26 del D.Lgs 50/201</text:span><text:span text:style-name="T24">6</text:span><text:span text:style-name="T23"> e s.m.i. delle fasi progettuali ai fini della validazione </text:span><text:span text:style-name="T26">del </text:span><text:span text:style-name="Internet_20_link"><text:span text:style-name="T31">“P</text:span></text:span><text:span text:style-name="Internet_20_link"><text:span text:style-name="T33">rogetto di r</text:span></text:span><text:span text:style-name="Internet_20_link"><text:span text:style-name="T31">ecupero dei beni denominati Ex Locanda Castelvecchio, Podere Orto Dasssano ed Ex Lavanderia, siti presso il concentrico di Stupinigi, Nichelino (TO)”</text:span></text:span><text:span text:style-name="T2"> </text:span></text:p>
      <text:p text:style-name="P5"/>
      <text:p text:style-name="P2"><text:soft-page-break/>ai sensi degli articoli 46 e 47 del D.P.R. 28 dicem<text:span text:style-name="T1">b</text:span>re 2000, n.445, consapevole delle sanzioni penali previste dall’articolo 76 del medesimo D.P.R. 445/2000 per le ipotesi di falsità in atti e <text:span text:style-name="T1">dichiarazioni mendaci <text:s/>ivi indicate;</text:span></text:p>
      <text:p text:style-name="P2"/>
      <text:p text:style-name="P8">DICHIARA</text:p>
      <text:p text:style-name="P20"/>
      <text:list xml:id="list1007557165" text:style-name="L1">
        <text:list-item>
          <text:p text:style-name="P24"><text:span text:style-name="T7">di manifestare l'interesse a partecipare alla procedura oggetto dell’avviso per l’acquisizione del “</text:span><text:span text:style-name="T2">Servizio d</text:span><text:span text:style-name="T3">i </text:span><text:span text:style-name="T4">verifica, a norma dell’art. 26 del D.Lgs 50/201</text:span><text:span text:style-name="T5">6</text:span><text:span text:style-name="T4"> e s.m.i. delle fasi progettuali ai fini della validazione </text:span><text:span text:style-name="T6">del </text:span><text:span text:style-name="Internet_20_link"><text:span text:style-name="T34">“P</text:span></text:span><text:span text:style-name="Internet_20_link"><text:span text:style-name="T35">rogetto di r</text:span></text:span><text:span text:style-name="Internet_20_link"><text:span text:style-name="T34">ecupero dei beni denominati Ex Locanda Castelvecchio, Podere Orto Dasssano ed Ex Lavanderia, siti presso il concentrico di Stupinigi, Nichelino (TO)”</text:span></text:span><text:span text:style-name="T3">;</text:span></text:p>
        </text:list-item>
      </text:list>
      <text:p text:style-name="P21"/>
      <text:list xml:id="list91911498310546" text:continue-numbering="true" text:style-name="L1">
        <text:list-item>
          <text:p text:style-name="P26">di essere in possesso dei requisiti di partecipazione pr<text:span text:style-name="T37">evisti al punto 8 dell’Avviso di manifestazione di interesse e di non incorrere in alcuno dei motivi di esclusione di cui all’art. 80 del D.Lgs. 50/2016 e s.m.i.; </text:span></text:p>
        </text:list-item>
      </text:list>
      <text:p text:style-name="P22"/>
      <text:list xml:id="list91910620818705" text:continue-numbering="true" text:style-name="L1">
        <text:list-item>
          <text:p text:style-name="P25"><text:span text:style-name="T11">di essere iscritto </text:span><text:span text:style-name="T9">al Mercato Elettronico della Pubblica Amministrazione, </text:span><text:span text:style-name="T10">nella </text:span><text:span text:style-name="Emphasis"><text:span text:style-name="T36">categoria/iniziativa “Servizi professionali di verifica della progettazione di opere di ingegneria civile ed industriale”</text:span></text:span></text:p>
          <text:p text:style-name="P27"/>
        </text:list-item>
      </text:list>
      <text:p text:style-name="P9"/>
      <text:p text:style-name="P8">DICHIARA INOLTRE</text:p>
      <text:p text:style-name="P8"/>
      <text:p text:style-name="P7"/>
      <text:list xml:id="list1046261935" text:style-name="L2">
        <text:list-item>
          <text:p text:style-name="P28">di voler ricevere tut<text:span text:style-name="T12">t</text:span>e le comunicazioni inerenti la presente procedura al seguente indirizzo PEC…………………………………….</text:p>
        </text:list-item>
      </text:list>
      <text:p text:style-name="P10"/>
      <text:p text:style-name="P7"/>
      <text:p text:style-name="P7"/>
      <text:p text:style-name="P7">Luogo………………. Data……………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8">Il presente modulo, <text:span text:style-name="T28">unitamente all’informativa che segue,</text:span> deve essere compilato e restituito firmato <text:span text:style-name="T16">digitalmente o in caso di firma autografa, corredato da copia del documento di identità in corso di validità.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29"/>
      <text:p text:style-name="P30"><text:soft-page-break/>Informativa sul trattamento dei dati personali ai sensi dell’art. 13 GDPR 2016/679 </text:p>
      <text:p text:style-name="P32"/>
      <text:p text:style-name="P33"/>
      <text:p text:style-name="P33">Gentile Utente, La informiamo che i dati personali da Lei forniti a Regione Piemonte, <text:span text:style-name="T13">Direzione </text:span><text:span text:style-name="T14">Risorse finanziarie e Patrimonio</text:span><text:span text:style-name="T13">, Settore </text:span><text:span text:style-name="T14">Tecnico e sicurezza degli ambienti di lavoro </text:span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 </text:p>
      <text:p text:style-name="P33"/>
      <text:p text:style-name="P33">• i dati personali a Lei riferiti verranno raccolti e trattati nel rispetto dei principi di correttezza, liceità e tutela della riservatezza, con modalità informatiche ed esclusivamente per finalità di trattamento dei dati personali dichiarati nella domanda e comunicati a Regione Piemonte, <text:span text:style-name="T13">Direzione </text:span><text:span text:style-name="T14">Risorse finanziarie e Patrimonio</text:span><text:span text:style-name="T13">, Settore </text:span><text:span text:style-name="T14">Tecnico e sicurezza degli ambienti di lavoro.</text:span></text:p>
      <text:p text:style-name="P33">Il trattamento è finalizzato all’espletamento delle funzioni istituzionali definite D.Lgs. 50/2016 e s.m.i.. </text:p>
      <text:p text:style-name="P33">I dati acquisiti a seguito della presente informativa relativa alla richiesta di offerta saranno utilizzati esclusivamente per le finalità relative al/i procedimento/i amministrativo/i per il/i quale/i vengono comunicati; </text:p>
      <text:p text:style-name="P33"/>
      <text:p text:style-name="P33">• l’acquisizione dei Suoi dati ed il relativo trattamento sono obbligatori in relazione alle finalità sopradescritte; ne consegue che l’eventuale rifiuto a fornirli potrà determinare l’impossibilità del Titolare del trattamento ad erogare la fornitura richiesta; </text:p>
      <text:p text:style-name="P33"/>
      <text:p text:style-name="P13"><text:span text:style-name="T38">• i dati di contatto del Responsabile della protezione dati (DPO) sono </text:span><text:a xlink:type="simple" xlink:href="mailto:dpo@regione.piemonte.it" text:style-name="Internet_20_link" text:visited-style-name="Visited_20_Internet_20_Link"><text:span text:style-name="T38">dpo@regione.piemonte.it</text:span></text:a><text:span text:style-name="T38">;</text:span></text:p>
      <text:p text:style-name="P33"/>
      <text:p text:style-name="P33"><text:s/>• il Titolare del trattamento dei dati personali è la Giunta regionale, il Delegato al trattamento dei dati è <text:span text:style-name="T15">il </text:span>Dirigente ad interim del <text:span text:style-name="T13"><text:s/>Settore </text:span><text:span text:style-name="T14">Tecnico e sicurezza degli ambienti di lavoro</text:span>; </text:p>
      <text:p text:style-name="P33"/>
      <text:p text:style-name="P33">• il Responsabile (esterno) del trattamento è CSI – Piemonte; </text:p>
      <text:p text:style-name="P33"/>
      <text:p text:style-name="P33">• 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 </text:p>
      <text:p text:style-name="P33"/>
      <text:p text:style-name="P33">• i Suoi dati, resi anonimi, potranno essere utilizzati anche per finalità statistiche (d.lgs. 281/1999 e s.m.i.); </text:p>
      <text:p text:style-name="P33"/>
      <text:p text:style-name="P33">• i Suoi dati personali sono conservati, per il periodo di 15 anni in base al piano di fascicolazione e conservazione dell’Ente; </text:p>
      <text:p text:style-name="P33"/>
      <text:p text:style-name="P33">• i Suoi dati personali non saranno in alcun modo oggetto di trasferimento in un Paese terzo extraeuropeo, né di comunicazione a terzi fuori dai casi previsti dalla normativa in vigore, né di processi decisionali automatizzati compresa la profilazione. </text:p>
      <text:p text:style-name="P33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<text:s/>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 </text:p>
      <text:p text:style-name="P33"/>
      <text:p text:style-name="P33"/>
      <text:p text:style-name="P33"/>
      <text:p text:style-name="P33"/>
      <text:p text:style-name="P31">Firma per presa visione. 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2:57:46.638000000</meta:creation-date>
    <dc:date>2023-01-02T09:19:10.365000000</dc:date>
    <meta:editing-duration>PT3H10M39S</meta:editing-duration>
    <meta:editing-cycles>37</meta:editing-cycles>
    <meta:generator>LibreOffice/7.0.4.2$Windows_X86_64 LibreOffice_project/dcf040e67528d9187c66b2379df5ea4407429775</meta:generator>
    <meta:print-date>2022-11-09T15:06:24.462000000</meta:print-date>
    <meta:document-statistic meta:table-count="0" meta:image-count="0" meta:object-count="0" meta:page-count="3" meta:paragraph-count="48" meta:word-count="904" meta:character-count="6553" meta:non-whitespace-character-count="5679"/>
  </office:meta>
</office:document-meta>
</file>