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295cm" fo:margin-left="0cm" table:align="left"/>
    </style:style>
    <style:style style:name="Tabella1.A" style:family="table-column">
      <style:table-column-properties style:column-width="3.364cm"/>
    </style:style>
    <style:style style:name="Tabella1.B" style:family="table-column">
      <style:table-column-properties style:column-width="3.367cm"/>
    </style:style>
    <style:style style:name="Tabella1.C" style:family="table-column">
      <style:table-column-properties style:column-width="3.366cm"/>
    </style:style>
    <style:style style:name="Tabella1.D" style:family="table-column">
      <style:table-column-properties style:column-width="3.6cm"/>
    </style:style>
    <style:style style:name="Tabella1.E" style:family="table-column">
      <style:table-column-properties style:column-width="3.598cm"/>
    </style:style>
    <style:style style:name="Tabella1.A1" style:family="table-cell">
      <style:table-cell-properties fo:padding="0.097cm" fo:border-left="0.5pt solid #2a6099" fo:border-right="none" fo:border-top="0.5pt solid #2a6099" fo:border-bottom="0.5pt solid #2a6099" style:writing-mode="page"/>
    </style:style>
    <style:style style:name="Tabella1.E1" style:family="table-cell">
      <style:table-cell-properties fo:padding="0.097cm" fo:border="0.5pt solid #2a6099" style:writing-mode="page"/>
    </style:style>
    <style:style style:name="Tabella1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ella1.E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P1" style:family="paragraph" style:parent-style-name="Standard">
      <style:text-properties style:font-name="Arial" officeooo:rsid="00291684" officeooo:paragraph-rsid="00291684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fo:font-style="italic" officeooo:rsid="002159dc" officeooo:paragraph-rsid="006117e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3fdeea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9963ae" officeooo:paragraph-rsid="009963a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36e3d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3fdeea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1d38d" officeooo:paragraph-rsid="0041d38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51956e" officeooo:paragraph-rsid="0051956e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2d384" officeooo:paragraph-rsid="0051956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3fdeea" officeooo:paragraph-rsid="00936ba3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text-properties style:font-name="Arial" fo:font-size="11pt" fo:font-style="normal" fo:font-weight="bold" officeooo:rsid="003fdeea" officeooo:paragraph-rsid="00291684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fdeea" officeooo:paragraph-rsid="003fdeea" style:font-size-asian="11pt" style:font-style-asian="italic" style:font-weight-asian="bold" style:font-size-complex="11pt"/>
    </style:style>
    <style:style style:name="P14" style:family="paragraph" style:parent-style-name="Standard">
      <style:text-properties style:font-name="Arial" fo:font-size="12pt" fo:font-style="normal" fo:font-weight="bold" officeooo:rsid="003c86fb" officeooo:paragraph-rsid="00291684" style:font-size-asian="12pt" style:font-style-asian="normal" style:font-weight-asian="bold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rsid="00291684" officeooo:paragraph-rsid="0036e3d9" style:font-weight-asian="bold" style:font-weight-complex="bold"/>
    </style:style>
    <style:style style:name="P16" style:family="paragraph" style:parent-style-name="p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bold" officeooo:rsid="00291684" officeooo:paragraph-rsid="006843e3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fo:font-size="8pt" officeooo:paragraph-rsid="006bbba4" style:font-size-asian="8pt" style:font-name-complex="Arial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6bbba4" style:font-size-asian="8pt" style:font-name-complex="Arial" style:font-size-complex="8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600593" style:font-size-asian="8pt" style:font-name-complex="Arial" style:font-size-complex="8pt"/>
    </style:style>
    <style:style style:name="P20" style:family="paragraph" style:parent-style-name="Standard">
      <style:text-properties fo:font-weight="bold" officeooo:rsid="00936ba3" officeooo:paragraph-rsid="00936ba3" style:font-weight-asian="bold" style:font-weight-complex="bold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0cm" fo:margin-right="0.199cm" fo:margin-top="0.273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paragraph-rsid="0099204c" style:font-weight-asian="bold" style:font-weight-complex="bold"/>
    </style:style>
    <style:style style:name="P22" style:family="paragraph" style:parent-style-name="List_20_Paragraph" style:list-style-name="WWNum1">
      <loext:graphic-properties draw:fill="none"/>
      <style:paragraph-properties fo:margin-left="1.3cm" fo:margin-right="0.199cm" fo:margin-top="0.273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097cm"/>
          <style:tab-stop style:position="1.272cm"/>
        </style:tab-stops>
      </style:paragraph-properties>
      <style:text-properties style:font-name="Arial" fo:font-size="11pt" officeooo:paragraph-rsid="0099204c" style:font-size-asian="11pt" style:font-size-complex="11pt"/>
    </style:style>
    <style:style style:name="P23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font-size="11pt" officeooo:paragraph-rsid="008fc460" style:font-size-asian="11pt"/>
    </style:style>
    <style:style style:name="P24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color="#000000" loext:opacity="100%" fo:font-size="11pt" fo:letter-spacing="-0.004cm" officeooo:paragraph-rsid="00971946" fo:background-color="transparent" style:font-size-asian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3fdeea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bold" officeooo:paragraph-rsid="003fdeea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3fdeea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410cf7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1pt" officeooo:rsid="00410cf7" officeooo:paragraph-rsid="008d372c" style:font-size-asian="11pt" style:font-size-complex="11pt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bold" officeooo:rsid="0030c63a" officeooo:paragraph-rsid="006a0630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style:font-name="Arial" fo:font-size="8pt" fo:font-style="italic" officeooo:rsid="002159dc" officeooo:paragraph-rsid="006bbba4" style:font-size-asian="8pt" style:font-style-asian="italic" style:font-name-complex="Arial" style:font-size-complex="8pt" style:font-style-complex="italic"/>
    </style:style>
    <style:style style:name="P32" style:family="paragraph">
      <loext:graphic-properties draw:fill="none"/>
    </style:style>
    <style:style style:name="T1" style:family="text">
      <style:text-properties style:text-line-through-style="none" style:text-line-through-type="none" fo:font-style="normal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9aeba5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86fb" style:font-weight-asian="bold"/>
    </style:style>
    <style:style style:name="T5" style:family="text">
      <style:text-properties fo:font-weight="bold" officeooo:rsid="003fdeea" style:font-weight-asian="bold"/>
    </style:style>
    <style:style style:name="T6" style:family="text">
      <style:text-properties fo:font-weight="bold" officeooo:rsid="00410cf7" style:font-weight-asian="bold"/>
    </style:style>
    <style:style style:name="T7" style:family="text">
      <style:text-properties officeooo:rsid="002c1763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fdeea" style:font-style-asian="normal" style:font-style-complex="normal"/>
    </style:style>
    <style:style style:name="T10" style:family="text">
      <style:text-properties officeooo:rsid="008120a7"/>
    </style:style>
    <style:style style:name="T11" style:family="text">
      <style:text-properties officeooo:rsid="0083ee21"/>
    </style:style>
    <style:style style:name="T12" style:family="text">
      <style:text-properties officeooo:rsid="0085396a"/>
    </style:style>
    <style:style style:name="T13" style:family="text">
      <style:text-properties officeooo:rsid="0099204c"/>
    </style:style>
    <style:style style:name="T14" style:family="text">
      <style:text-properties officeooo:rsid="009c7ecb"/>
    </style:style>
    <style:style style:name="T15" style:family="text">
      <style:text-properties officeooo:rsid="00a1cb61"/>
    </style:style>
    <style:style style:name="T16" style:family="text">
      <style:text-properties officeooo:rsid="00a2dc5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965cm" fo:min-width="16.92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443cm" fo:min-width="17.41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Relazione da compilare per i consorzi turistici che intraprendono il percorso di accompagnamento al riconoscimento ai sensi dell’art. 18 della l.r. 14/2016 per l’anno 2025</text:p>
      <text:p text:style-name="P12"/>
      <text:p text:style-name="P16"><draw:custom-shape text:anchor-type="paragraph" draw:z-index="0" draw:name="Forma3" draw:style-name="gr2" draw:text-style-name="P32" svg:width="17.678cm" svg:height="1.708cm" svg:x="-0.4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10">Descrizione </text:span>chiara e precisa della struttura organizzativa e tecnica <text:span text:style-name="T7">del Consorzio turistico </text:span><text:span text:style-name="T10">di cui al paragrafo 1 dell’Allegato A alla <text:s/>D.G.R. n</text:span><text:span text:style-name="T7">. </text:span><text:span text:style-name="T16">14-1138 </text:span><text:span text:style-name="T10">del </text:span><text:span text:style-name="T16">26.05.2025</text:span></text:p>
      <text:p text:style-name="P1"/>
      <text:p text:style-name="P14"/>
      <text:p text:style-name="P7"><text:span text:style-name="T4">S</text:span><text:span text:style-name="T5">i chiede di specificare </text:span><text:span text:style-name="T6">e dettagliare i seguenti aspetti:</text:span></text:p>
      <text:p text:style-name="P13"/>
      <text:list text:style-name="L1">
        <text:list-item>
          <text:p text:style-name="P25"><text:span text:style-name="T9">struttura organizzativa in conformit</text:span><text:span text:style-name="T8">à agli articoli 2603 e seguenti del Codice Civile</text:span></text:p>
    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2">________________________</text:span>_</text:p>
        </text:list-item>
      </text:list>
      <text:p text:style-name="P3"/>
      <text:list xml:id="list183310178930788" text:continue-numbering="true" text:style-name="L1">
        <text:list-item>
          <text:p text:style-name="P27">sede operativa stabilmente funzionante dotata di risorse strumentali e tecnologiche che garantiscano operatività ed aggiornamento costanti, fruibilità dei servizi turistici e promozione del territorio anche attraverso un proprio sito web dedicato ed altri canali digitali.</text:p>
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>________________________</text:span>_</text:p>
        </text:list-item>
      </text:list>
      <text:p text:style-name="P3"/>
      <text:p text:style-name="P3"/>
      <text:p text:style-name="P3"><draw:custom-shape text:anchor-type="paragraph" draw:z-index="1" draw:name="Forma 2" draw:style-name="gr1" draw:text-style-name="P32" svg:width="17.246cm" svg:height="2.287cm" svg:x="-0.231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text:style-name="WWNum1">
        <text:list-header>
          <text:p text:style-name="P21"><text:span text:style-name="T13">R</text:span>elazione sulle attività svolte dalla data di costituzione alla data di presentazione della domanda di riconosciment<text:span text:style-name="T13">o </text:span><text:span text:style-name="T14">(v. punto 3 lett.f) dell’allegato A alla DGR n. </text:span><text:span text:style-name="T15">14-1138 </text:span><text:span text:style-name="T14">del </text:span><text:span text:style-name="T15">26.05.2025</text:span></text:p>
          <text:p text:style-name="P22"/>
        </text:list-header>
      </text:list>
      <text:p text:style-name="P3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text:continue-list="list183310178930788" text:style-name="L1">
        <text:list-header>
          <text:p text:style-name="P29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8">evento</text:p>
          </table:table-cell>
          <table:table-cell table:style-name="Tabella1.A1" office:value-type="string">
            <text:p text:style-name="P8">luogo</text:p>
          </table:table-cell>
          <table:table-cell table:style-name="Tabella1.A1" office:value-type="string">
            <text:p text:style-name="P8">periodo</text:p>
          </table:table-cell>
          <table:table-cell table:style-name="Tabella1.A1" office:value-type="string">
            <text:p text:style-name="P9">documentazione probatoria</text:p>
          </table:table-cell>
          <table:table-cell table:style-name="Tabella1.E1" office:value-type="string">
            <text:p text:style-name="P10">Online/presenz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list text:continue-numbering="true" text:style-name="L1">
        <text:list-header>
          <text:p text:style-name="P28"/>
          <text:p text:style-name="P23"><text:soft-page-break/></text:p>
          <text:p text:style-name="P24"/>
        </text:list-header>
      </text:list>
      <text:p text:style-name="P6"/>
      <text:list text:style-name="L2">
        <text:list-header>
          <text:p text:style-name="P30">Quanto sopra si dichiara ai sensi del dpr 445/2000, a conoscenza di quanto prescritto dal relativo art. 76, sulla responsabilità penale cui può andare incontro in caso di dichiarazioni mendaci</text:p>
        </text:list-header>
      </text:list>
      <text:p text:style-name="P19"><text:s/></text:p>
      <text:p text:style-name="P18"><text:s text:c="4"/><text:span text:style-name="T3">________________________________________</text:span></text:p>
      <text:p text:style-name="P17"/>
      <text:list text:continue-numbering="true" text:style-name="L2">
        <text:list-header>
          <text:p text:style-name="P31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5" style:family="paragraph" style:parent-style-name="Standard">
      <style:paragraph-properties style:line-height-at-least="0.423cm">
        <style:tab-stops>
          <style:tab-stop style:position="1.058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5cm" fo:margin-right="0cm" fo:margin-top="0.275cm" fo:margin-bottom="0cm" style:contextual-spacing="false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2z0" style:family="text">
      <style:text-properties fo:color="#000000" loext:opacity="100%" style:font-name="Wingdings" fo:font-family="Wingdings" style:font-charset="x-symbol" fo:font-size="11pt" fo:language="it" fo:country="IT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OpenSymbol2" style:font-family-complex="OpenSymbol, 'Arial Unicode MS'" style:font-pitch-complex="variable" style:font-size-complex="11pt" style:language-complex="ar" style:country-complex="SA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2z3" style:family="text">
      <style:text-properties fo:color="#000000" loext:opacity="100%" style:font-name="Symbol" fo:font-family="Symbol" style:font-charset="x-symbol" fo:font-size="11pt" fo:language="it" fo:country="IT" fo:background-color="#ffff00" style:font-size-asian="11pt" style:language-asian="zh" style:country-asian="CN" style:font-name-complex="OpenSymbol2" style:font-family-complex="OpenSymbol, 'Arial Unicode MS'" style:font-pitch-complex="variable" style:font-size-complex="11pt" style:language-complex="ar" style:country-complex="SA"/>
    </style:style>
    <style:style style:name="ListLabel_20_28" style:display-name="ListLabel 28" style:family="text">
      <style:text-properties style:font-name-complex="Trebuchet MS" style:font-family-complex="'Trebuchet MS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Symbol2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2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Symbol2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style:font-name="Symbol2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2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Symbol2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Symbol2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Symbol2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2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Symbol2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style:font-name="Symbol2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2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Symbol2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Symbol2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line-through-style="none" style:text-line-through-type="none" fo:font-style="normal" style:font-style-asian="normal" style:font-style-complex="normal"/>
    </style:style>
    <style:style style:name="MT2" style:family="text">
      <style:text-properties style:text-line-through-style="none" style:text-line-through-type="none" fo:font-style="normal" officeooo:rsid="009aeba5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tab/> <text:s text:c="11"/><text:span text:style-name="MT1"><text:s/><text:tab/></text:span><text:span text:style-name="MT2">All.d)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4:37:00</meta:creation-date>
    <dc:date>2025-06-10T17:05:29.852000000</dc:date>
    <meta:editing-duration>PT17H6M57S</meta:editing-duration>
    <meta:editing-cycles>132</meta:editing-cycles>
    <meta:generator>LibreOffice/7.6.6.3$Windows_X86_64 LibreOffice_project/d97b2716a9a4a2ce1391dee1765565ea469b0ae7</meta:generator>
    <meta:document-statistic meta:table-count="1" meta:image-count="0" meta:object-count="0" meta:page-count="2" meta:paragraph-count="23" meta:word-count="185" meta:character-count="2472" meta:non-whitespace-character-count="2290"/>
  </office:meta>
</office:document-meta>
</file>