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99cm" fo:margin-left="0.025cm" table:align="left" style:writing-mode="lr-tb"/>
    </style:style>
    <style:style style:name="Tabella1.A" style:family="table-column">
      <style:table-column-properties style:column-width="16.999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.508cm"/>
    </style:style>
    <style:style style:name="Tabella5.B" style:family="table-column">
      <style:table-column-properties style:column-width="2.394cm"/>
    </style:style>
    <style:style style:name="Tabella5.C" style:family="table-column">
      <style:table-column-properties style:column-width="5.094cm"/>
    </style:style>
    <style:style style:name="Tabella5.D" style:family="table-column">
      <style:table-column-properties style:column-width="8.017cm"/>
    </style:style>
    <style:style style:name="Tabel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2.394cm"/>
    </style:style>
    <style:style style:name="Tabella3.C" style:family="table-column">
      <style:table-column-properties style:column-width="5.094cm"/>
    </style:style>
    <style:style style:name="Tabella3.D" style:family="table-column">
      <style:table-column-properties style:column-width="8.017cm"/>
    </style:style>
    <style:style style:name="Tabel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.013cm" fo:margin-left="-0.028cm" table:align="left" style:writing-mode="lr-tb"/>
    </style:style>
    <style:style style:name="Tabella4.A" style:family="table-column">
      <style:table-column-properties style:column-width="3.201cm"/>
    </style:style>
    <style:style style:name="Tabella4.B" style:family="table-column">
      <style:table-column-properties style:column-width="4.41cm"/>
    </style:style>
    <style:style style:name="Tabella4.C" style:family="table-column">
      <style:table-column-properties style:column-width="3.401cm"/>
    </style:style>
    <style:style style:name="Tabella4.D" style:family="table-column">
      <style:table-column-properties style:column-width="3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.508cm"/>
    </style:style>
    <style:style style:name="Tabella6.B" style:family="table-column">
      <style:table-column-properties style:column-width="2.394cm"/>
    </style:style>
    <style:style style:name="Tabella6.C" style:family="table-column">
      <style:table-column-properties style:column-width="5.094cm"/>
    </style:style>
    <style:style style:name="Tabella6.D" style:family="table-column">
      <style:table-column-properties style:column-width="8.017cm"/>
    </style:style>
    <style:style style:name="Tabella6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1cm" fo:margin-left="0.011cm" fo:margin-top="0cm" fo:margin-bottom="0cm" table:align="left" style:writing-mode="lr-tb"/>
    </style:style>
    <style:style style:name="Tabella2.A" style:family="table-column">
      <style:table-column-properties style:column-width="2.858cm"/>
    </style:style>
    <style:style style:name="Tabella2.B" style:family="table-column">
      <style:table-column-properties style:column-width="3.44cm"/>
    </style:style>
    <style:style style:name="Tabella2.C" style:family="table-column">
      <style:table-column-properties style:column-width="3.466cm"/>
    </style:style>
    <style:style style:name="Tabella2.E" style:family="table-column">
      <style:table-column-properties style:column-width="3.8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2" style:family="table-cell">
      <style:table-cell-properties fo:padding-left="0.123cm" fo:padding-right="0.123cm" fo:padding-top="0cm" fo:padding-bottom="0cm" fo:border="0.5pt solid #000000"/>
    </style:style>
    <style:style style:name="Tabella2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3" style:family="table-cell">
      <style:table-cell-properties fo:padding-left="0.123cm" fo:padding-right="0.123cm" fo:padding-top="0cm" fo:padding-bottom="0cm" fo:border="0.5pt solid #000000"/>
    </style:style>
    <style:style style:name="Tabella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4" style:family="table-cell">
      <style:table-cell-properties fo:padding-left="0.123cm" fo:padding-right="0.123cm" fo:padding-top="0cm" fo:padding-bottom="0cm" fo:border="0.5pt solid #000000"/>
    </style:style>
    <style:style style:name="Tabella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3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 loext:hyphenation-no-caps="false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5" style:family="paragraph" style:parent-style-name="Body_20_Text_20_3">
      <style:paragraph-properties fo:line-height="150%"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P6" style:family="paragraph" style:parent-style-name="Body_20_Text_20_3">
      <style:paragraph-properties fo:line-height="150%"/>
      <style:text-properties officeooo:paragraph-rsid="003c6ff2" style:font-size-complex="12pt"/>
    </style:style>
    <style:style style:name="P7" style:family="paragraph" style:parent-style-name="Body_20_Text_20_3">
      <style:text-properties officeooo:paragraph-rsid="0039efa7" style:font-size-complex="12pt"/>
    </style:style>
    <style:style style:name="P8" style:family="paragraph" style:parent-style-name="Body_20_Text_20_3">
      <style:paragraph-properties fo:line-height="115%" fo:text-align="justify" style:justify-single-word="false"/>
      <style:text-properties fo:color="#00000a" loext:opacity="100%" style:font-name="Arial" fo:font-size="11pt" fo:language="it" fo:country="IT" style:text-underline-style="none" fo:font-weight="normal" officeooo:rsid="006e6177" officeooo:paragraph-rsid="006e6177" style:letter-kerning="true" style:font-name-asian="Times New Roman1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Body_20_Text_20_3">
      <style:paragraph-properties fo:line-height="150%"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97cm"/>
        </style:tab-stops>
      </style:paragraph-properties>
      <style:text-properties style:font-name="Arial" fo:font-size="11pt" officeooo:paragraph-rsid="006afa41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f6898" fo:hyphenate="false" fo:hyphenation-remain-char-count="2" fo:hyphenation-push-char-count="2" loext:hyphenation-no-caps="false"/>
    </style:style>
    <style:style style:name="P26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7" style:family="paragraph" style:parent-style-name="Corpo_20_del_20_testo_20_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28" style:family="paragraph" style:parent-style-name="Heading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29" style:family="paragraph" style:parent-style-name="Rientro_20_corpo_20_del_20_testo_20_2" style:master-page-name="">
      <style:paragraph-properties fo:margin-left="0cm" fo:margin-right="0cm" fo:line-height="100%" fo:text-indent="0cm" style:auto-text-indent="false" style:page-number="auto"/>
      <style:text-properties fo:font-size="11pt" style:font-size-asian="11pt"/>
    </style:style>
    <style:style style:name="P30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a" loext:opacity="100%" style:font-name="Arial" fo:font-size="11pt" fo:language="it" fo:country="IT" style:text-underline-style="none" fo:font-weight="normal" officeooo:paragraph-rsid="006afa41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Corpo_20_del_20_testo_20_3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38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text-properties style:font-name="Arial" fo:font-size="11pt" style:font-size-asian="11pt" style:font-name-complex="Arial"/>
    </style:style>
    <style:style style:name="P43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7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50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56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name-complex="Arial" style:font-weight-complex="normal"/>
    </style:style>
    <style:style style:name="P59" style:family="paragraph" style:parent-style-name="Standard">
      <style:text-properties style:font-name="Arial" fo:font-size="11pt" fo:font-style="italic" officeooo:paragraph-rsid="003c6ff2" style:font-size-asian="9.60000038146973pt" style:font-style-asian="italic" style:font-size-complex="11pt" style:font-style-complex="italic"/>
    </style:style>
    <style:style style:name="P60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fo:line-height="200%" fo:text-align="start" style:justify-single-word="false"/>
      <style:text-properties fo:color="#00000a" loext:opacity="100%" style:font-name="Arial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c6ff2" style:font-size-asian="11pt" style:font-name-complex="Arial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39efa7" style:font-size-asian="11pt" style:font-name-complex="Arial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6e6177" style:font-size-asian="11pt" style:font-name-complex="Arial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9efa7" style:font-size-asian="11pt" style:font-name-complex="Arial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3c6ff2" style:font-size-asian="11pt" style:font-name-complex="Arial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rsid="0039efa7" officeooo:paragraph-rsid="006e6177" style:font-size-asian="11pt" style:font-name-complex="Arial" style:font-size-complex="11pt" fo:hyphenate="tru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c6ff2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9efa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6e617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73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74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75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78" style:family="paragraph" style:parent-style-name="Corpo_20_del_20_testo_20_2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80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81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2" style:family="paragraph" style:parent-style-name="Heading_20_2" style:master-page-name="">
      <loext:graphic-properties draw:fill="none"/>
      <style:paragraph-properties fo:margin-left="1.7cm" fo:margin-right="0cm" fo:line-height="15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color="#00000a" loext:opacity="100%" style:font-name="Arial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style:font-name="Arial" fo:font-size="11pt" fo:font-weight="normal" style:font-size-asian="11pt" style:font-weight-asian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1.7cm" fo:margin-right="0cm" fo:line-height="1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color="#00000a" loext:opacity="100%" style:font-name="Arial" fo:font-size="11pt" fo:language="it" fo:country="IT" style:text-underline-style="none" fo:font-weight="normal" officeooo:paragraph-rsid="006e6177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-0.25cm" fo:margin-right="0cm" fo:line-height="115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c6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6e61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39efa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9efa7" officeooo:paragraph-rsid="006e617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92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3c6ff2" style:font-size-asian="11pt" style:font-name-complex="Arial" style:font-size-complex="11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Arial" fo:font-size="11pt" officeooo:paragraph-rsid="006afa41" style:font-size-asian="11pt" style:font-name-complex="Arial" style:font-size-complex="11pt" fo:hyphenate="false" fo:hyphenation-remain-char-count="2" fo:hyphenation-push-char-count="2" loext:hyphenation-no-caps="false"/>
    </style:style>
    <style:style style:name="P94" style:family="paragraph" style:parent-style-name="Body_20_Text_20_3" style:master-page-name="">
      <style:paragraph-properties fo:hyphenation-ladder-count="no-limit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Text_20_body">
      <style:text-properties style:font-name="Arial1" fo:font-size="11pt" officeooo:paragraph-rsid="0067f7ae" style:font-size-asian="11pt" style:font-name-complex="Arial" style:font-size-complex="11pt"/>
    </style:style>
    <style:style style:name="P96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67f7ae" style:font-size-asian="11pt" style:font-weight-asian="bold" style:font-size-complex="11pt" style:font-weight-complex="bold"/>
    </style:style>
    <style:style style:name="P97" style:family="paragraph" style:parent-style-name="Text_20_body">
      <style:paragraph-properties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8" style:family="paragraph" style:parent-style-name="Text_20_body"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9" style:family="paragraph" style:parent-style-name="Text_20_body">
      <style:paragraph-properties fo:text-align="center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0" style:family="paragraph" style:parent-style-name="Text_20_body">
      <style:paragraph-properties fo:line-height="150%" fo:text-align="start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1" style:family="paragraph" style:parent-style-name="Text_20_body">
      <style:paragraph-properties fo:line-height="150%"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2" style:family="paragraph" style:parent-style-name="Text_20_body">
      <style:paragraph-properties fo:line-height="150%"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724add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3" style:family="paragraph" style:parent-style-name="Text_20_body">
      <style:paragraph-properties fo:line-height="150%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4" style:family="paragraph" style:parent-style-name="Text_20_body">
      <style:paragraph-properties fo:line-height="115%"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5" style:family="paragraph" style:parent-style-name="Text_20_body">
      <style:paragraph-properties fo:line-height="100%" fo:text-align="start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6" style:family="paragraph" style:parent-style-name="Text_20_body">
      <style:text-properties fo:color="#00000a" loext:opacity="100%" style:font-name="Arial" fo:font-size="11pt" fo:language="it" fo:country="IT" style:text-underline-style="none" fo:font-weight="normal" officeooo:paragraph-rsid="0067f7ae" style:letter-kerning="true" fo:background-color="#ffff00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fo:color="#00000a" loext:opacity="100%" style:font-name="Arial" fo:font-size="11pt" fo:language="it" fo:country="IT" style:text-underline-style="none" fo:font-weight="normal" officeooo:paragraph-rsid="0067f7ae" style:letter-kerning="true" fo:background-color="transparent" style:font-name-asian="Times New Roman1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08" style:family="paragraph" style:parent-style-name="Text_20_body">
      <style:paragraph-properties fo:line-height="100%" fo:text-align="center" style:justify-single-word="false"/>
      <style:text-properties fo:color="#00000a" loext:opacity="100%" style:font-name="Arial" fo:font-size="11pt" fo:language="it" fo:country="IT" style:text-underline-style="none" fo:font-weight="bold" officeooo:paragraph-rsid="0067f7ae" style:letter-kerning="true" style:font-name-asian="Times New Roman1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9" style:family="paragraph" style:parent-style-name="Text_20_body">
      <style:paragraph-properties fo:line-height="150%" fo:text-align="start" style:justify-single-word="false"/>
      <style:text-properties fo:color="#00000a" loext:opacity="100%" style:font-name="Arial" fo:font-size="11pt" fo:language="it" fo:country="IT" fo:font-style="italic" style:text-underline-style="none" fo:font-weight="normal" officeooo:paragraph-rsid="0067f7ae" style:letter-kerning="true" style:font-name-asian="Times New Roman1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10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officeooo:paragraph-rsid="003331da" fo:hyphenate="false" fo:hyphenation-remain-char-count="2" fo:hyphenation-push-char-count="2" loext:hyphenation-no-caps="false"/>
    </style:style>
    <style:style style:name="P111" style:family="paragraph" style:parent-style-name="Text_20_body">
      <style:paragraph-properties fo:text-align="center" style:justify-single-word="false" fo:break-before="page"/>
      <style:text-properties style:font-name="Arial1" fo:font-size="11pt" fo:font-weight="bold" officeooo:paragraph-rsid="0067f7ae" style:font-size-asian="11pt" style:font-weight-asian="bold" style:font-size-complex="11pt" style:font-weight-complex="bold"/>
    </style:style>
    <style:style style:name="P112" style:family="paragraph" style:parent-style-name="Body_20_Text_20_3" style:list-style-name="WW8Num3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13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14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1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16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117" style:family="paragraph" style:parent-style-name="Heading_20_5" style:list-styl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118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119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0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21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22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23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officeooo:rsid="00384057" officeooo:paragraph-rsid="0060d61c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124" style:family="paragraph" style:parent-style-name="Standard" style:list-style-name="L1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fo:background-color="transparent" fo:hyphenate="true" fo:hyphenation-remain-char-count="2" fo:hyphenation-push-char-count="2" loext:hyphenation-no-caps="false"/>
    </style:style>
    <style:style style:name="P125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 loext:hyphenation-no-caps="false"/>
    </style:style>
    <style:style style:name="P126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60d61c" fo:background-color="#ffff00" style:font-size-asian="11pt" style:font-name-complex="Arial" fo:hyphenate="false" fo:hyphenation-remain-char-count="2" fo:hyphenation-push-char-count="2" loext:hyphenation-no-caps="false"/>
    </style:style>
    <style:style style:name="P12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8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 loext:hyphenation-no-caps="false"/>
    </style:style>
    <style:style style:name="P129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officeooo:paragraph-rsid="0060d61c" style:font-size-asian="11pt" style:font-name-complex="Arial" fo:hyphenate="false" fo:hyphenation-remain-char-count="2" fo:hyphenation-push-char-count="2" loext:hyphenation-no-caps="false"/>
    </style:style>
    <style:style style:name="P130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fo:color="#00000a" loext:opacity="100%" style:font-name="Arial" fo:font-size="11pt" fo:language="it" fo:country="IT" officeooo:paragraph-rsid="0060d61c" style:letter-kerning="true" fo:background-color="transparent" style:font-name-asian="Times New Roman1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13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3.5pt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3e4f55" style:font-size-asian="11pt" style:font-name-complex="Arial" style:font-size-complex="11pt"/>
    </style:style>
    <style:style style:name="T9" style:family="text">
      <style:text-properties style:font-name="Arial" fo:font-size="11pt" officeooo:rsid="0040386b" style:font-size-asian="11pt" style:font-name-complex="Arial" style:font-size-complex="11pt"/>
    </style:style>
    <style:style style:name="T10" style:family="text">
      <style:text-properties style:font-name="Arial" fo:font-size="11pt" officeooo:rsid="00384057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0pt"/>
    </style:style>
    <style:style style:name="T12" style:family="text">
      <style:text-properties style:font-name="Arial" fo:font-size="11pt" officeooo:rsid="003331da" style:font-size-asian="11pt" style:font-name-complex="Arial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4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2" style:family="text">
      <style:text-properties style:font-size-complex="11pt"/>
    </style:style>
    <style:style style:name="T23" style:family="text">
      <style:text-properties officeooo:rsid="002096d5" style:font-size-complex="11pt"/>
    </style:style>
    <style:style style:name="T24" style:family="text">
      <style:text-properties officeooo:rsid="003331da" style:font-size-complex="11pt"/>
    </style:style>
    <style:style style:name="T25" style:family="text">
      <style:text-properties officeooo:rsid="0044f982" style:font-size-complex="11pt"/>
    </style:style>
    <style:style style:name="T26" style:family="text">
      <style:text-properties style:text-underline-style="none" style:font-size-complex="11pt"/>
    </style:style>
    <style:style style:name="T27" style:family="text">
      <style:text-properties style:font-size-complex="12pt"/>
    </style:style>
    <style:style style:name="T28" style:family="text">
      <style:text-properties officeooo:rsid="0031977a" style:font-size-complex="12pt"/>
    </style:style>
    <style:style style:name="T29" style:family="text">
      <style:text-properties officeooo:rsid="003331da" style:font-size-complex="12pt"/>
    </style:style>
    <style:style style:name="T30" style:family="text">
      <style:text-properties officeooo:rsid="006e6177" style:font-size-complex="12pt"/>
    </style:style>
    <style:style style:name="T31" style:family="text">
      <style:text-properties officeooo:rsid="00223eff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096d5" style:font-weight-asian="normal" style:font-weight-complex="normal"/>
    </style:style>
    <style:style style:name="T34" style:family="text">
      <style:text-properties officeooo:rsid="0028c5fe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officeooo:rsid="002096d5" fo:background-color="transparent" loext:char-shading-value="0" style:font-size-asian="11pt" style:font-name-complex="Arial" style:font-size-complex="11pt"/>
    </style:style>
    <style:style style:name="T38" style:family="text">
      <style:text-properties fo:color="#000000" loext:opacity="100%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39" style:family="text">
      <style:text-properties fo:color="#000000" loext:opacity="100%" fo:background-color="transparent" loext:char-shading-value="0" style:font-size-complex="12pt"/>
    </style:style>
    <style:style style:name="T40" style:family="text">
      <style:text-properties fo:color="#000000" loext:opacity="100%" officeooo:rsid="002096d5" fo:background-color="transparent" loext:char-shading-value="0" style:font-size-complex="12pt"/>
    </style:style>
    <style:style style:name="T41" style:family="text">
      <style:text-properties officeooo:rsid="002f3e8d"/>
    </style:style>
    <style:style style:name="T42" style:family="text">
      <style:text-properties officeooo:rsid="003331da"/>
    </style:style>
    <style:style style:name="T43" style:family="text">
      <style:text-properties officeooo:rsid="00384057"/>
    </style:style>
    <style:style style:name="T44" style:family="text">
      <style:text-properties officeooo:rsid="0039efa7"/>
    </style:style>
    <style:style style:name="T45" style:family="text">
      <style:text-properties officeooo:rsid="003e4f55"/>
    </style:style>
    <style:style style:name="T46" style:family="text">
      <style:text-properties officeooo:rsid="00547a91"/>
    </style:style>
    <style:style style:name="T47" style:family="text">
      <style:text-properties officeooo:rsid="005dffe3"/>
    </style:style>
    <style:style style:name="T48" style:family="text">
      <style:text-properties officeooo:rsid="005f6898"/>
    </style:style>
    <style:style style:name="T49" style:family="text">
      <style:text-properties officeooo:rsid="0060d61c"/>
    </style:style>
    <style:style style:name="T50" style:family="text">
      <style:text-properties officeooo:rsid="0062875d"/>
    </style:style>
    <style:style style:name="T51" style:family="text">
      <style:text-properties officeooo:rsid="0062df2f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officeooo:rsid="0067f7ae"/>
    </style:style>
    <style:style style:name="T55" style:family="text">
      <style:text-properties officeooo:rsid="0073e99e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Allegato C) mo<text:span text:style-name="T34">dulo</text:span> domanda</text:p>
      <text:p text:style-name="P20"/>
      <text:p text:style-name="P33"/>
      <text:h text:style-name="P38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4">organizzazione.risorseumane@cert.regione.piemonte.it</text:span></text:span></text:a></text:h>
      <text:p text:style-name="P20"/>
      <text:p text:style-name="P33"/>
      <text:p text:style-name="P39"><text:span text:style-name="T13">o, con RACCOMANDATA AR a:</text:span><text:span text:style-name="T5"><text:tab/></text:span><text:span text:style-name="T16">Regione Piemonte</text:span></text:p>
      <text:p text:style-name="P40"><text:tab/><text:span text:style-name="T32">Direzione </text:span><text:span text:style-name="T33">della Giunta regionale</text:span></text:p>
      <text:h text:style-name="P119" text:outline-level="8"><text:tab/>Settore Organizzazione e pianificazione delle risorse umane</text:h>
      <text:h text:style-name="P118" text:outline-level="6"><text:span text:style-name="T26"><text:tab/></text:span><text:span text:style-name="T22">Via Viotti, 8 – 1012</text:span><text:span text:style-name="T23">1</text:span><text:span text:style-name="T22"> TORINO</text:span></text:h>
      <text:p text:style-name="P20"/>
      <text:p text:style-name="P20"/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17" text:outline-level="5">BANDO DI MOBILITA’ VOLONTARIA ESTERNA PER LA COPERTURA, MEDIANTE PASSAGGIO DIRETTO TRA PUBBLICHE AMMINISTRAZIONI AI SENSI DELL’ART. 30 DEL D. LGS. N. 165/2001 E S.M.I., DI N. <text:span text:style-name="T44">1</text:span> POSIZION<text:span text:style-name="T44">E</text:span> DIRIGENZIAL<text:span text:style-name="T44">E</text:span> INERENT<text:span text:style-name="T44">E</text:span> <text:span text:style-name="T45">LA DIREZIONE REGIONALE </text:span><text:span text:style-name="T47">RISORSE FINANZIARIE E PATRIMONIO</text:span><text:span text:style-name="T45"> </text:span><text:span text:style-name="T48">PER IL SETTORE PATRIMONIO IMMOBILIARE, BENI MOBILI, ECONOMATO E CASSA ECONOMALE </text:span><text:span text:style-name="T45">(BANDO DIR N. </text:span><text:span text:style-name="T47">4</text:span><text:span text:style-name="T45">/2021)</text:span>.</text:h>
          </table:table-cell>
        </table:table-row>
      </table:table>
      <text:p text:style-name="P17"/>
      <text:p text:style-name="P79">Il/La sottoscritto/a _______________________________________________________________</text:p>
      <text:p text:style-name="P15">nato/a <text:s/>a ______________________________________________ il _______________________</text:p>
      <text:p text:style-name="P30">Codice Fiscale __________________________________________________________________</text:p>
      <text:p text:style-name="P16">residente in Via/Corso/P.zza ____________________________________________ n _________</text:p>
      <text:p text:style-name="P16">CAP __________ Comune di _______________________________________ (Prov. _________)</text:p>
      <text:p text:style-name="P16">Tel. ______________________________ Cell. ________________________________________</text:p>
      <text:p text:style-name="P24"><text:span text:style-name="T6">e-mail</text:span><text:span text:style-name="T20"> </text:span><text:span text:style-name="T37">personale</text:span><text:span text:style-name="T21"> </text:span><text:span text:style-name="T6">(</text:span><text:span text:style-name="T15">campo obbligatorio</text:span><text:span text:style-name="T6">) ________________________________________________</text:span></text:p>
      <text:p text:style-name="P24"><text:span text:style-name="T6">PEC</text:span><text:span text:style-name="T36"> </text:span><text:span text:style-name="T37">personale</text:span><text:span text:style-name="T36"> </text:span><text:span text:style-name="T6">(</text:span><text:span text:style-name="T15">campo obbligatorio se posseduta</text:span><text:span text:style-name="T6">) ______________________________________</text:span></text:p>
      <text:p text:style-name="P85"/>
      <text:p text:style-name="P22">CHIEDE</text:p>
      <text:p text:style-name="P34"/>
      <text:p text:style-name="P26">di partecipare al <text:span text:style-name="T41">bando</text:span> di mobilità pubblicato dalla Regione Piemonte, ai sensi dell’art. 30 D.Lgs. 165/2001 e s.m.i., per la selezione di:</text:p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leLine879496240800">
          <table:table-cell table:style-name="Tabella5.A1" office:value-type="string">
            <text:p text:style-name="P64">N. </text:p>
            <text:p text:style-name="P70">posti</text:p>
          </table:table-cell>
          <table:table-cell table:style-name="Tabella5.A1" office:value-type="string">
            <text:p text:style-name="P66">Codice</text:p>
            <text:p text:style-name="P66">posizione</text:p>
          </table:table-cell>
          <table:table-cell table:style-name="Tabella5.A1" office:value-type="string">
            <text:p text:style-name="P86">Direzione</text:p>
          </table:table-cell>
          <table:table-cell table:style-name="Tabella5.D1" office:value-type="string">
            <text:p text:style-name="P86">Settore</text:p>
          </table:table-cell>
        </table:table-row>
        <table:table-row table:style-name="TableLine879496245152">
          <table:table-cell table:style-name="Tabella5.A2" office:value-type="string">
            <text:p text:style-name="P86">1</text:p>
          </table:table-cell>
          <table:table-cell table:style-name="Tabella5.A2" office:value-type="string">
            <text:p text:style-name="P86">A1</text:p>
          </table:table-cell>
          <table:table-cell table:style-name="Tabella5.A2" office:value-type="string">
            <text:p text:style-name="P89">A<text:span text:style-name="T46">11000 –</text:span> <text:span text:style-name="T46">Risorse finanziarie e patrimonio</text:span></text:p>
          </table:table-cell>
          <table:table-cell table:style-name="Tabella5.D2" office:value-type="string">
            <text:p text:style-name="P89">A1111<text:span text:style-name="T46">C</text:span> – <text:span text:style-name="T46">Patrimonio immobiliare, beni mobili, economato e cassa economale</text:span></text:p>
          </table:table-cell>
        </table:table-row>
      </table:table>
      <text:p text:style-name="P36"/>
      <text:p text:style-name="P14">A tal fine,</text:p>
      <text:p text:style-name="P21">DICHIARA</text:p>
      <text:p text:style-name="P18"/>
      <text:p text:style-name="P25"><text:span text:style-name="T6">sotto la propria responsabilità, consapevole delle sanzioni penali previste dall’art. 76 del D.P.R. n. 445/2000 e s.m.i., nel caso di falsità in atti e dichiarazioni mendaci, </text:span><text:span text:style-name="T18">di essere in possesso di tutti i requisiti previsti dal </text:span><text:span text:style-name="T38">bando</text:span><text:span text:style-name="T18"> di mobilità e precisamente:</text:span></text:p>
      <text:p text:style-name="P23"><text:soft-page-break/></text:p>
      <text:list xml:id="list3562586233" text:style-name="WW8Num3">
        <text:list-item>
          <text:p text:style-name="P112">di essere dirigente a tempo indeterminato presso la seguente amministrazione pubblica ___________________________________________________________________<text:span text:style-name="T35">,</text:span> del comparto ____________________________________ dal _______________ e di prestare servizio presso la Struttura ________________________________________________________________, con l’incarico di ____________________________________________________________________;</text:p>
        </text:list-item>
      </text:list>
      <text:p text:style-name="P37"/>
      <text:list xml:id="list173528598933654" text:continue-numbering="true" text:style-name="WW8Num3">
        <text:list-item>
          <text:p text:style-name="P113">di essere inquadrato/a nella qualifica dirigenziale dal ________________________________, con profilo professionale di ________________________________________________________;</text:p>
        </text:list-item>
      </text:list>
      <text:p text:style-name="P52"/>
      <text:list xml:id="list173529727315624" text:continue-numbering="true" text:style-name="WW8Num3">
        <text:list-item>
          <text:p text:style-name="P125"><text:span text:style-name="T7">di essere in possesso del seguente titolo di studio: ______________________________________________________________________________</text:span><text:span text:style-name="T6">conseguito presso ____________________________________________________ in data __________________;</text:span></text:p>
        </text:list-item>
      </text:list>
      <text:p text:style-name="P53"/>
      <text:list xml:id="list173528307745214" text:continue-numbering="true" text:style-name="WW8Num3">
        <text:list-item>
          <text:p text:style-name="P114"><text:span text:style-name="T28">d</text:span><text:span text:style-name="T27">i aver maturato un’anzianità di servizio a tempo indeterminato nella qualifica dirigenziale e nel medesimo profilo professionale o profilo assimilabile a quello ricercato di almeno 3 anni </text:span><text:span text:style-name="T40">dal __________________</text:span><text:span text:style-name="T39">;</text:span></text:p>
        </text:list-item>
      </text:list>
      <text:p text:style-name="P50"/>
      <text:list xml:id="list173528220994029" text:continue-numbering="true" text:style-name="WW8Num3">
        <text:list-item>
          <text:p text:style-name="P128">di non essere stato/a destinatario/a di sanzioni penali; di non avere procedimenti penali in corso; </text:p>
        </text:list-item>
      </text:list>
      <text:p text:style-name="P47"/>
      <text:p text:style-name="P41"><text:tab/>ovvero</text:p>
      <text:p text:style-name="P2"/>
      <text:p text:style-name="P94"><text:span text:style-name="T27"><text:tab/>di avere in corso i seguenti procedimenti penali (che verranno sottoposti a valutazione </text:span>da parte dell’Amministrazione regionale)<text:span text:style-name="T27">:</text:span>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4"/>
      <text:p text:style-name="P4">______________________________________________________________________________</text:p>
      <text:p text:style-name="P5"/>
      <text:list xml:id="list173529759488062" text:continue-numbering="true" text:style-name="WW8Num3">
        <text:list-item>
          <text:p text:style-name="P128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73528140093143" text:continue-numbering="true" text:style-name="WW8Num3">
        <text:list-item>
          <text:p text:style-name="P129">di trovarsi nella situazione di insussistenza delle cause di inconferibilità<text:span text:style-name="T43"> </text:span>dettagliatamente indicate nel D.Lgs. n. 39/2013 e s.m.i.;</text:p>
          <text:p text:style-name="P126"/>
        </text:list-item>
        <text:list-item>
          <text:p text:style-name="P130">di trovarsi nella situazione di insussistenza delle cause di inco<text:span text:style-name="T50">m</text:span><text:span text:style-name="T49">patibilità</text:span><text:span text:style-name="T43"> </text:span>dettagliatamente indicate nel D.Lgs. n. 39/2013 e s.m.i. <text:span text:style-name="T50">ovvero </text:span><text:span text:style-name="T51">di essere disponibile a rimuoverle entro il termine di 15 giorni dalla contestazione</text:span>;</text:p>
        </text:list-item>
      </text:list>
      <text:p text:style-name="P54"/>
      <text:list xml:id="list173529290605860" text:continue-numbering="true" text:style-name="WW8Num3">
        <text:list-item>
          <text:p text:style-name="P115">di aver preso visione e di accettare in modo pieno ed incondizionato quanto previsto nell’avviso di mobilità;</text:p>
        </text:list-item>
      </text:list>
      <text:p text:style-name="P55"/>
      <text:list xml:id="list173528400915109" text:continue-numbering="true" text:style-name="WW8Num3">
        <text:list-item>
          <text:p text:style-name="P116">essere in possesso dei requisiti culturali, professionali e attitudinali previsti per <text:span text:style-name="T44">la</text:span> posizione;</text:p>
        </text:list-item>
      </text:list>
      <text:p text:style-name="P51"/>
      <text:list xml:id="list173529956162667" text:continue-numbering="true" text:style-name="WW8Num3">
        <text:list-item>
          <text:p text:style-name="P127"><text:soft-page-break/><text:span text:style-name="T11">di aver preso visione </text:span><text:span text:style-name="T3">dell'informativa 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44"/>
      <text:p text:style-name="P29"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19"/>
      <text:p text:style-name="P31"/>
      <text:p text:style-name="P31"/>
      <text:p text:style-name="P11">Data __________________<text:tab/>Firma________________________________________</text:p>
      <text:p text:style-name="P91">(firmato digitalmente/apposta in originale)</text:p>
      <text:p text:style-name="P10"/>
      <text:p text:style-name="P31"/>
      <text:p text:style-name="P31"/>
      <text:p text:style-name="P31"/>
      <text:p text:style-name="P31"/>
      <text:p text:style-name="P10">Allega, a pena di esclusione: </text:p>
      <text:list xml:id="list284977563" text:style-name="L1">
        <text:list-item>
          <text:p text:style-name="P121"><text:span text:style-name="T6">curriculum vitae in formato europeo, datato e sottoscritto (</text:span><text:span text:style-name="T8">se trasmesso con PEC: </text:span><text:span text:style-name="T6">firmato digitalmente, </text:span><text:span text:style-name="T9">con certificato valido alla data di presentazione della candidatura, oppure con firma autografa, scansionato in formato pdf</text:span><text:span text:style-name="T6">);</text:span></text:p>
        </text:list-item>
        <text:list-item>
          <text:p text:style-name="P122">fotocopia di un documento d’identità in corso di validità;</text:p>
        </text:list-item>
        <text:list-item>
          <text:p text:style-name="P124"><text:span text:style-name="T6">dichiarazione attestante l’insussistenza di cause di inconferibilit</text:span><text:span text:style-name="T9">à</text:span><text:span text:style-name="T6"> di cui </text:span><text:span text:style-name="T10">al </text:span><text:span text:style-name="T6">D.Lgs. n. 39/2013 e s.m.i..</text:span></text:p>
        </text:list-item>
        <text:list-item>
          <text:p text:style-name="P123">dichiarazione attestante l’insussistenza di cause di incompatibilità di cui al D.Lgs. n. 39/2013 e s.m.i..</text:p>
        </text:list-item>
      </text:list>
      <text:p text:style-name="P60"/>
      <text:p text:style-name="P43"/>
      <text:p text:style-name="P43"/>
      <text:p text:style-name="P74"/>
      <text:p text:style-name="P72"/>
      <text:p text:style-name="P72">Regione Piemonte</text:p>
      <text:p text:style-name="P72">Direzione <text:span text:style-name="T31">della</text:span> Giunta regionale</text:p>
      <text:p text:style-name="P72">Settore Organizzazione e </text:p>
      <text:p text:style-name="P72">pianificazione delle risorse umane</text:p>
      <text:p text:style-name="P73">Via Viotti, 8 – 10121 TORINO</text:p>
      <text:p text:style-name="P80"/>
      <text:p text:style-name="P80"/>
      <text:p text:style-name="P80"/>
      <text:p text:style-name="P80"/>
      <text:p text:style-name="P80"/>
      <text:p text:style-name="P45">DICHIARAZIONE SOSTITUTIVA DI ATTO DI NOTORIETA’</text:p>
      <text:p text:style-name="P45">(Artt. 38, 46 e 47 del D.P.R. n. 445 del 28.12.2000 e s.m.i.)</text:p>
      <text:p text:style-name="P42"/>
      <text:p text:style-name="P42"/>
      <text:p text:style-name="P42"/>
      <text:p text:style-name="P42"/>
      <text:p text:style-name="P110"><text:span text:style-name="T19">OGGETTO</text:span><text:span text:style-name="T17">:</text:span><text:span text:style-name="T3"> </text:span><text:span text:style-name="T6">dichiarazione in ottemperanza al disposto del decreto legislativo 8 aprile 2013, n. 39 (Disposizioni in materia di inconferibilità e incompatibilità di incarichi presso le pubbliche amministrazioni e presso gli enti privati in controllo pubblico, a norma dell’art. 1, commi 49 e 50, della legge 6 novembre 2012, n. 190 - artt. 3, 4, 6, 7 e 20)</text:span></text:p>
      <text:p text:style-name="P42"/>
      <text:p text:style-name="P42"/>
      <text:p text:style-name="P42"/>
      <text:p text:style-name="P6">Il/La sottoscritto/a.……………………………………...…, nato/a a ……….…..……………….…...……,</text:p>
      <text:p text:style-name="P6">il <text:s/>………….……………….., in ottemperanza a quanto previsto dal <text:span text:style-name="T55">D</text:span>ecreto <text:span text:style-name="T55">L</text:span>egislativo 8 aprile 2013 n. 39 e s.m.i. (artt. 3, 4, 6, 7 <text:span text:style-name="T42">e 20</text:span>) in relazione alla partecipazione al <text:span text:style-name="T42">Bando</text:span> di mobilità volontaria esterna ex art. 30 D.Lgs. 165/2001 e s.m.i., pubblicato dalla Regione Piemonte per la selezione di: </text:p>
      <text:p text:style-name="P7"/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879496247600">
          <table:table-cell table:style-name="Tabella3.A1" office:value-type="string">
            <text:p text:style-name="P63">N. </text:p>
            <text:p text:style-name="P69">posti</text:p>
          </table:table-cell>
          <table:table-cell table:style-name="Tabella3.A1" office:value-type="string">
            <text:p text:style-name="P67">Codice</text:p>
            <text:p text:style-name="P67">posizione</text:p>
          </table:table-cell>
          <table:table-cell table:style-name="Tabella3.A1" office:value-type="string">
            <text:p text:style-name="P87">Direzione</text:p>
          </table:table-cell>
          <table:table-cell table:style-name="Tabella3.D1" office:value-type="string">
            <text:p text:style-name="P87">Settore</text:p>
          </table:table-cell>
        </table:table-row>
        <table:table-row table:style-name="TableLine879496241616">
          <table:table-cell table:style-name="Tabella3.A2" office:value-type="string">
            <text:p text:style-name="P87">1</text:p>
          </table:table-cell>
          <table:table-cell table:style-name="Tabella3.A2" office:value-type="string">
            <text:p text:style-name="P87">A1</text:p>
          </table:table-cell>
          <table:table-cell table:style-name="Tabella3.A2" office:value-type="string">
            <text:p text:style-name="P89">A<text:span text:style-name="T46">11000 –</text:span> <text:span text:style-name="T46">Risorse finanziarie e patrimonio</text:span></text:p>
          </table:table-cell>
          <table:table-cell table:style-name="Tabella3.D2" office:value-type="string">
            <text:p text:style-name="P89">A1111<text:span text:style-name="T46">C</text:span> – <text:span text:style-name="T46">Patrimonio immobiliare, beni mobili, economato e cassa economale</text:span></text:p>
          </table:table-cell>
        </table:table-row>
      </table:table>
      <text:p text:style-name="P59"/>
      <text:h text:style-name="P28" text:outline-level="2"/>
      <text:h text:style-name="P81" text:outline-level="2">DICHIARA</text:h>
      <text:p text:style-name="P83"/>
      <text:p text:style-name="P61"><text:span text:style-name="T3">ai sensi degli artt. 46 e 47 del DPR 28 dicembre 2000, n. 445 e s.m.i.</text:span><text:span text:style-name="T14">(Testo unico delle disposizioni legislative e regolamentari in materia di documentazione amministrativa)</text:span><text:span text:style-name="T3">, sotto la propria personale responsabilità </text:span><text:span text:style-name="T12">e</text:span><text:span text:style-name="T3"> consapevole </text:span><text:span text:style-name="T12">delle sanzioni penali nel caso di dichiarazioni mendaci, formazione o uso di atti falsi, richiamate dall’art. 76 del citato DPR 445/2000 e s.m.i.</text:span><text:span text:style-name="T3">:</text:span></text:p>
      <text:p text:style-name="P48"/>
      <text:p text:style-name="P49">di non trovarsi in alcuna delle cause di inconferibilità previste dal D.Lgs. n. 39/2013. </text:p>
      <text:p text:style-name="P46"/>
      <text:p text:style-name="P49">In riferimento ad incarichi o cariche in corso oppure, se cessate, con riferimento all’arco temporale</text:p>
      <text:p text:style-name="P49">previsto per le cause di inconferibilità negli artt. 4, 6 e 7 dichiara, inoltre:</text:p>
      <text:p text:style-name="P4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ext:soft-page-break/>
        <table:table-row table:style-name="Tabella4.1">
          <table:table-cell table:style-name="Tabella4.A1" office:value-type="string">
            <text:p text:style-name="P75"/>
            <text:p text:style-name="P78">Incarico o carica ricoperta</text:p>
          </table:table-cell>
          <table:table-cell table:style-name="Tabella4.A1" office:value-type="string">
            <text:p text:style-name="P77">Amministrazione o ente presso cui si svolge l’incarico o si ricopre la carica</text:p>
          </table:table-cell>
          <table:table-cell table:style-name="Tabella4.A1" office:value-type="string">
            <text:p text:style-name="P77">Tipologia di carica o incarico</text:p>
          </table:table-cell>
          <table:table-cell table:style-name="Tabella4.A1" office:value-type="string">
            <text:p text:style-name="P77">Data di nomina o di conferimento dell’incarico o di assunzione della carica</text:p>
          </table:table-cell>
          <table:table-cell table:style-name="Tabella4.E1" office:value-type="string">
            <text:p text:style-name="P77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</table:table>
      <text:p text:style-name="P42"/>
      <text:p text:style-name="P42"/>
      <text:p text:style-name="P57"><text:span text:style-name="T22">Il/</text:span><text:span text:style-name="T25">La</text:span><text:span text:style-name="T22"> dichiarante prende atto che tale dichiarazione </text:span><text:span text:style-name="T24">potrà essere</text:span><text:span text:style-name="T22"> pubblicata sul sito Internet della Regione Piemonte nella sezione “Amministrazione trasparente” e che la stessa non conterrà l’indicazione del giorno e del mese di nascita e la firma sarà protetta dalla dicitura “firmato in originale”.</text:span></text:p>
      <text:p text:style-name="P56"/>
      <text:p text:style-name="P56"/>
      <text:p text:style-name="P58"/>
      <text:p text:style-name="P56"/>
      <text:p text:style-name="P12">Data __________________<text:tab/>Firma________________________________________</text:p>
      <text:p text:style-name="P92">(firmato digitalmente/apposta in originale)</text:p>
      <text:p text:style-name="P32"/>
      <text:p text:style-name="P42"/>
      <text:p text:style-name="P111">DICHIARAZIONE SULL’INSUSSISTENZA DI CAUSE DI INCOMPATIBILITÀ</text:p>
      <text:p text:style-name="P96">PREVISTE DAL D.LGS. 39/2013</text:p>
      <text:p text:style-name="P95"/>
      <text:p text:style-name="P95"/>
      <text:p text:style-name="P95"/>
      <text:p text:style-name="P95"/>
      <text:p text:style-name="P100">Il/La sottoscritto/a________________________________________________________________</text:p>
      <text:p text:style-name="P100">nato/a <text:span text:style-name="T54">a </text:span>_____________________________________il_________________________________</text:p>
      <text:p text:style-name="P9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,<text:span text:style-name="T27"> in relazione alla partecipazione al </text:span><text:span text:style-name="T29">Bando</text:span><text:span text:style-name="T27"> di mobilità volontaria esterna ex art. 30 D.Lgs. 165/2001 e s.m.i., pubblicato dalla Regione Piemonte per la selezione d</text:span><text:span text:style-name="T30">i: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leLine879496242160">
          <table:table-cell table:style-name="Tabella6.A1" office:value-type="string">
            <text:p text:style-name="P65">N. </text:p>
            <text:p text:style-name="P71">posti</text:p>
          </table:table-cell>
          <table:table-cell table:style-name="Tabella6.A1" office:value-type="string">
            <text:p text:style-name="P68">Codice</text:p>
            <text:p text:style-name="P68">posizione</text:p>
          </table:table-cell>
          <table:table-cell table:style-name="Tabella6.A1" office:value-type="string">
            <text:p text:style-name="P88">Direzione</text:p>
          </table:table-cell>
          <table:table-cell table:style-name="Tabella6.D1" office:value-type="string">
            <text:p text:style-name="P88">Settore</text:p>
          </table:table-cell>
        </table:table-row>
        <table:table-row table:style-name="TableLine879496244336">
          <table:table-cell table:style-name="Tabella6.A2" office:value-type="string">
            <text:p text:style-name="P88">1</text:p>
          </table:table-cell>
          <table:table-cell table:style-name="Tabella6.A2" office:value-type="string">
            <text:p text:style-name="P88">A1</text:p>
          </table:table-cell>
          <table:table-cell table:style-name="Tabella6.A2" office:value-type="string">
            <text:p text:style-name="P90">A<text:span text:style-name="T46">11000 –</text:span> <text:span text:style-name="T46">Risorse finanziarie e patrimonio</text:span></text:p>
          </table:table-cell>
          <table:table-cell table:style-name="Tabella6.D2" office:value-type="string">
            <text:p text:style-name="P90">A1111<text:span text:style-name="T46">C</text:span> – <text:span text:style-name="T46">Patrimonio immobiliare, beni mobili, economato e cassa economale</text:span></text:p>
          </table:table-cell>
        </table:table-row>
      </table:table>
      <text:p text:style-name="P62"/>
      <text:h text:style-name="P82" text:outline-level="2">DICHIARA</text:h>
      <text:p text:style-name="P84"/>
      <text:p text:style-name="P101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98"/>
      <text:p text:style-name="P98"/>
      <text:p text:style-name="P104">- di NON trovarsi in alcuna delle cause di incompatibilità di cui agli articoli 9, 11 e 12 di cui al D.Lgs. n. 39/2013;</text:p>
      <text:p text:style-name="P105"/>
      <text:p text:style-name="P108">ovvero</text:p>
      <text:p text:style-name="P109"/>
      <text:p text:style-name="P101"><text:span text:style-name="T52">- </text:span><text:span text:style-name="T53">di </text:span>trovarsi nella seguente causa di incompatibilità prevista dal D.Lgs. n. 39/2013 ______________________________________________________________________________</text:p>
      <text:p text:style-name="P102">______________________________________________________________________________</text:p>
      <text:p text:style-name="P103"/>
      <text:p text:style-name="P98">Compilare la tabella sottostante con riferimento ad eventuali incarichi o cariche in corso:</text:p>
      <text:p text:style-name="P9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98"/>
            <text:p text:style-name="P99">Incarico o carica ricoperta</text:p>
            <text:p text:style-name="P99"/>
          </table:table-cell>
          <table:table-cell table:style-name="Tabella2.A1" office:value-type="string">
            <text:p text:style-name="P99">Amministrazione o ente presso cui si svolge l’incarico o si ricopre la carica</text:p>
          </table:table-cell>
          <table:table-cell table:style-name="Tabella2.A1" office:value-type="string">
            <text:p text:style-name="P99">Tipologia di carica o incarico</text:p>
          </table:table-cell>
          <table:table-cell table:style-name="Tabella2.A1" office:value-type="string">
            <text:p text:style-name="P99">Data di nomina o di conferimento dell’incarico o di assunzione della carica</text:p>
          </table:table-cell>
          <table:table-cell table:style-name="Tabella2.E1" office:value-type="string">
            <text:p text:style-name="P99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2" office:value-type="string">
            <text:p text:style-name="P98"/>
          </table:table-cell>
          <table:table-cell table:style-name="Tabella2.C2" office:value-type="string">
            <text:p text:style-name="P98"/>
          </table:table-cell>
          <table:table-cell table:style-name="Tabella2.D2" office:value-type="string">
            <text:p text:style-name="P98"/>
          </table:table-cell>
          <table:table-cell table:style-name="Tabella2.E2" office:value-type="string">
            <text:p text:style-name="P98"/>
          </table:table-cell>
        </table:table-row>
        <text:soft-page-break/>
        <table:table-row table:style-name="Tabella2.1">
          <table:table-cell table:style-name="Tabella2.A3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3" office:value-type="string">
            <text:p text:style-name="P98"/>
          </table:table-cell>
          <table:table-cell table:style-name="Tabella2.C3" office:value-type="string">
            <text:p text:style-name="P98"/>
          </table:table-cell>
          <table:table-cell table:style-name="Tabella2.D3" office:value-type="string">
            <text:p text:style-name="P98"/>
          </table:table-cell>
          <table:table-cell table:style-name="Tabella2.E3" office:value-type="string">
            <text:p text:style-name="P98"/>
          </table:table-cell>
        </table:table-row>
        <table:table-row table:style-name="Tabella2.1">
          <table:table-cell table:style-name="Tabella2.A4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4" office:value-type="string">
            <text:p text:style-name="P98"/>
          </table:table-cell>
          <table:table-cell table:style-name="Tabella2.C4" office:value-type="string">
            <text:p text:style-name="P98"/>
          </table:table-cell>
          <table:table-cell table:style-name="Tabella2.D4" office:value-type="string">
            <text:p text:style-name="P98"/>
          </table:table-cell>
          <table:table-cell table:style-name="Tabella2.E4" office:value-type="string">
            <text:p text:style-name="P98"/>
          </table:table-cell>
        </table:table-row>
        <table:table-row table:style-name="Tabella2.1">
          <table:table-cell table:style-name="Tabella2.A5" office:value-type="string">
            <text:p text:style-name="P98"/>
            <text:p text:style-name="P98"/>
            <text:p text:style-name="P98"/>
            <text:p text:style-name="P98"/>
          </table:table-cell>
          <table:table-cell table:style-name="Tabella2.B5" office:value-type="string">
            <text:p text:style-name="P98"/>
          </table:table-cell>
          <table:table-cell table:style-name="Tabella2.C5" office:value-type="string">
            <text:p text:style-name="P98"/>
          </table:table-cell>
          <table:table-cell table:style-name="Tabella2.D5" office:value-type="string">
            <text:p text:style-name="P98"/>
          </table:table-cell>
          <table:table-cell table:style-name="Tabella2.E5" office:value-type="string">
            <text:p text:style-name="P98"/>
          </table:table-cell>
        </table:table-row>
      </table:table>
      <text:p text:style-name="P97"/>
      <text:p text:style-name="P97">In presenza di cause di incompatibilità, il/la sottoscritto/a dichiara di essere disponibile a rimuoverle <text:s text:c="3"/>entro il termine di 15 giorni dalla contestazione.</text:p>
      <text:p text:style-name="P98"/>
      <text:p text:style-name="P107">Il/La sottoscritto/a dichiara di non trovarsi in situazioni di conflitto di interesse rispetto all’incarico dirigenziale da ricoprire (art. 53, comma 14, del D.Lgs. n.165/2001; D.P.R. 16 aprile 2013, n. 62 recante “Regolamento recante codice di comportamento dei dipendenti pubblici”).</text:p>
      <text:p text:style-name="P106"/>
      <text:p text:style-name="P97">Il/La sottoscritto/a, infine, dichiara di impegnarsi a comunicare tempestivamente ogni variazione dei dati forniti nell’ambito della presente dichiarazione.</text:p>
      <text:p text:style-name="P98"/>
      <text:p text:style-name="P98"/>
      <text:p text:style-name="P98"/>
      <text:p text:style-name="P98"/>
      <text:p text:style-name="P13">Data __________________<text:tab/>Firma________________________________________</text:p>
      <text:p text:style-name="P93">(firmato digitalmente/apposta in originale)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1" svg:font-family="OpenSymbo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loext:opacity="100%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ngal1" fo:font-family="Mangal" style:font-family-generic="roman" style:font-pitch="variable"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loext:opacity="10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0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loext:opacity="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6"><draw:text-box><text:p text:style-name="Footer"/></draw:text-box></draw:frame><draw:custom-shape text:anchor-type="char" draw:z-index="13" draw:name="Forma1" draw:style-name="Mgr1" draw:text-style-name="MP2" svg:width="0.239cm" svg:height="0.488cm" svg:x="8.3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cm" svg:width="0.228cm" svg:height="0.476cm" draw:z-index="2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RIZZI</dc:title>
    <dc:subject/>
    <meta:keyword/>
    <meta:initial-creator>variano</meta:initial-creator>
    <meta:creation-date>2018-10-17T17:52:00</meta:creation-date>
    <dc:date>2021-09-02T17:35:27.288000000</dc:date>
    <meta:editing-cycles>79</meta:editing-cycles>
    <meta:editing-duration>PT8H35M1S</meta:editing-duration>
    <meta:generator>LibreOffice/7.0.4.2$Windows_X86_64 LibreOffice_project/dcf040e67528d9187c66b2379df5ea4407429775</meta:generator>
    <meta:print-date>2021-09-01T18:11:34.284000000</meta:print-date>
    <meta:document-statistic meta:table-count="6" meta:image-count="0" meta:object-count="0" meta:page-count="7" meta:paragraph-count="119" meta:word-count="1335" meta:character-count="10512" meta:non-whitespace-character-count="9285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