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.025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.508cm"/>
    </style:style>
    <style:style style:name="Tabella5.B" style:family="table-column">
      <style:table-column-properties style:column-width="2.394cm"/>
    </style:style>
    <style:style style:name="Tabella5.C" style:family="table-column">
      <style:table-column-properties style:column-width="5.094cm"/>
    </style:style>
    <style:style style:name="Tabella5.D" style:family="table-column">
      <style:table-column-properties style:column-width="8.017cm"/>
    </style:style>
    <style:style style:name="Tabel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2.394cm"/>
    </style:style>
    <style:style style:name="Tabella3.C" style:family="table-column">
      <style:table-column-properties style:column-width="5.094cm"/>
    </style:style>
    <style:style style:name="Tabella3.D" style:family="table-column">
      <style:table-column-properties style:column-width="8.017cm"/>
    </style:style>
    <style:style style:name="Tabel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013cm" fo:margin-left="-0.028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4.41cm"/>
    </style:style>
    <style:style style:name="Tabella4.C" style:family="table-column">
      <style:table-column-properties style:column-width="3.401cm"/>
    </style:style>
    <style:style style:name="Tabella4.D" style:family="table-column">
      <style:table-column-properties style:column-width="3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3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5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6" style:family="paragraph" style:parent-style-name="Body_20_Text_20_3">
      <style:paragraph-properties fo:line-height="150%"/>
      <style:text-properties officeooo:paragraph-rsid="003c6ff2" style:font-size-complex="12pt"/>
    </style:style>
    <style:style style:name="P7" style:family="paragraph" style:parent-style-name="Body_20_Text_20_3">
      <style:text-properties officeooo:paragraph-rsid="0039efa7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3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/>
    </style:style>
    <style:style style:name="P24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25" style:family="paragraph" style:parent-style-name="Rientro_20_corpo_20_del_20_testo_20_2" style:master-page-name="">
      <style:paragraph-properties fo:margin-left="0cm" fo:margin-right="0cm" fo:line-height="100%" fo:text-indent="0cm" style:auto-text-indent="false" style:page-number="auto"/>
      <style:text-properties fo:font-size="11pt" style:font-size-asian="11pt"/>
    </style:style>
    <style:style style:name="P26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Corpo_20_del_20_testo_20_3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79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3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/>
    </style:style>
    <style:style style:name="P37" style:family="paragraph" style:parent-style-name="Standard"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3" style:family="paragraph" style:parent-style-name="Standard">
      <style:paragraph-properties fo:line-height="115%"/>
      <style:text-properties style:font-name="Arial" fo:font-size="11pt" style:font-size-asian="11pt" style:font-name-complex="Ari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879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7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251cm"/>
          <style:tab-stop style:position="1.879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/>
    </style:style>
    <style:style style:name="P51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none" fo:font-weight="normal" officeooo:paragraph-rsid="003331da" style:font-size-asian="11pt" style:font-weight-asian="normal" style:font-name-complex="Arial" style:font-weight-complex="normal"/>
    </style:style>
    <style:style style:name="P54" style:family="paragraph" style:parent-style-name="Standard">
      <style:text-properties style:font-name="Arial" fo:font-size="11pt" fo:font-style="italic" officeooo:paragraph-rsid="003c6ff2" style:font-size-asian="9.60000038146973pt" style:font-style-asian="italic" style:font-size-complex="11pt" style:font-style-complex="italic"/>
    </style:style>
    <style:style style:name="P55" style:family="paragraph" style:parent-style-name="Standard">
      <style:paragraph-properties fo:line-height="115%" fo:text-align="justify" style:justify-single-word="false"/>
    </style:style>
    <style:style style:name="P56" style:family="paragraph" style:parent-style-name="Standard">
      <style:paragraph-properties fo:margin-left="-0.101cm" fo:margin-right="0cm" fo:text-indent="0cm" style:auto-text-indent="false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/>
    </style:style>
    <style:style style:name="P5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c6ff2" style:font-size-asian="11pt" style:font-name-complex="Arial" style:font-size-complex="11pt" fo:hyphenate="tru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9efa7" style:font-size-asian="11pt" style:font-name-complex="Arial" style:font-size-complex="11pt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9efa7" style:font-size-asian="11pt" style:font-name-complex="Arial" style:font-size-complex="11pt" fo:hyphenate="tru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c6ff2" style:font-size-asian="11pt" style:font-name-complex="Arial" style:font-size-complex="11pt" fo:hyphenate="tru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c6ff2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9efa7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3" style:family="paragraph" style:parent-style-name="Standard">
      <style:paragraph-properties fo:margin-left="10.795cm" fo:margin-right="0cm" fo:text-indent="0cm" style:auto-text-indent="false" fo:break-before="page"/>
      <style:text-properties style:font-name="Arial" fo:font-size="11pt" style:font-size-asian="11pt" style:font-name-complex="Arial"/>
    </style:style>
    <style:style style:name="P64" style:family="paragraph" style:parent-style-name="Standard">
      <style:paragraph-properties fo:margin-left="10.795cm" fo:margin-right="0cm" fo:text-indent="0cm" style:auto-text-indent="false"/>
      <style:text-properties style:font-name="Arial" fo:font-size="11pt" style:font-size-asian="11pt" style:font-name-complex="Arial"/>
    </style:style>
    <style:style style:name="P65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66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9" style:family="paragraph" style:parent-style-name="Corpo_20_del_20_testo_20_2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Footer">
      <style:paragraph-properties>
        <style:tab-stops/>
      </style:paragraph-properties>
      <style:text-properties style:font-name="Arial" fo:font-size="11pt" officeooo:paragraph-rsid="00223eff" style:font-size-asian="11pt" style:font-name-complex="Arial"/>
    </style:style>
    <style:style style:name="P7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2.401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officeooo:paragraph-rsid="003331da" fo:hyphenate="false" fo:hyphenation-remain-char-count="2" fo:hyphenation-push-char-count="2"/>
    </style:style>
    <style:style style:name="P73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Arial"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82" style:family="paragraph" style:parent-style-name="Body_20_Text_20_3" style:master-page-name="">
      <style:paragraph-properties fo:hyphenation-ladder-count="no-limit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84" style:family="paragraph" style:parent-style-name="Standard" style:list-style-name="WW8Num5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5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7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88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9" style:family="paragraph" style:parent-style-name="Body_20_Text_20_3" style:list-style-name="WW8Num3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91" style:family="paragraph" style:parent-style-name="Body_20_Text_20_3" style:list-style-name="WW8Num3">
      <style:paragraph-properties fo:margin-left="0cm" fo:margin-right="0cm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92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93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P94" style:family="paragraph" style:parent-style-name="Heading_20_5" style:list-styl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/>
    </style:style>
    <style:style style:name="P95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006cm"/>
        </style:tab-stops>
      </style:paragraph-properties>
    </style:style>
    <style:style style:name="P9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3.5pt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0pt"/>
    </style:style>
    <style:style style:name="T10" style:family="text">
      <style:text-properties style:font-name="Arial" fo:font-size="11pt" officeooo:rsid="003331da" style:font-size-asian="11pt" style:font-name-complex="Arial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12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1pt" officeooo:rsid="002096d5" fo:background-color="transparent" loext:char-shading-value="0" style:font-size-asian="11pt" style:font-name-complex="Arial" style:font-size-complex="11pt"/>
    </style:style>
    <style:style style:name="T20" style:family="text">
      <style:text-properties style:font-name="Arial" officeooo:rsid="00384057"/>
    </style:style>
    <style:style style:name="T21" style:family="text">
      <style:text-properties style:font-size-complex="11pt"/>
    </style:style>
    <style:style style:name="T22" style:family="text">
      <style:text-properties officeooo:rsid="002096d5" style:font-size-complex="11pt"/>
    </style:style>
    <style:style style:name="T23" style:family="text">
      <style:text-properties officeooo:rsid="003331da" style:font-size-complex="11pt"/>
    </style:style>
    <style:style style:name="T24" style:family="text">
      <style:text-properties officeooo:rsid="0044f982" style:font-size-complex="11pt"/>
    </style:style>
    <style:style style:name="T25" style:family="text">
      <style:text-properties style:text-underline-style="none" style:font-size-complex="11pt"/>
    </style:style>
    <style:style style:name="T26" style:family="text">
      <style:text-properties style:font-size-complex="12pt"/>
    </style:style>
    <style:style style:name="T27" style:family="text">
      <style:text-properties officeooo:rsid="0031977a" style:font-size-complex="12pt"/>
    </style:style>
    <style:style style:name="T28" style:family="text">
      <style:text-properties officeooo:rsid="00223ef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096d5" style:font-weight-asian="normal" style:font-weight-complex="normal"/>
    </style:style>
    <style:style style:name="T31" style:family="text">
      <style:text-properties officeooo:rsid="0028c5fe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2096d5" fo:background-color="transparent" loext:char-shading-value="0" style:font-size-asian="11pt" style:font-name-complex="Arial" style:font-size-complex="11pt"/>
    </style:style>
    <style:style style:name="T35" style:family="text">
      <style:text-properties fo:color="#000000" style:font-name="Arial" fo:font-size="11pt" style:text-underline-style="solid" style:text-underline-width="auto" style:text-underline-color="font-color" officeooo:rsid="002b70ac" fo:background-color="transparent" loext:char-shading-value="0" style:font-size-asian="11pt" style:font-name-complex="Arial" style:font-size-complex="11pt"/>
    </style:style>
    <style:style style:name="T36" style:family="text">
      <style:text-properties fo:color="#000000" fo:background-color="transparent" loext:char-shading-value="0" style:font-size-complex="12pt"/>
    </style:style>
    <style:style style:name="T37" style:family="text">
      <style:text-properties fo:color="#000000" officeooo:rsid="002096d5" fo:background-color="transparent" loext:char-shading-value="0" style:font-size-complex="12pt"/>
    </style:style>
    <style:style style:name="T38" style:family="text">
      <style:text-properties officeooo:rsid="002f3e8d"/>
    </style:style>
    <style:style style:name="T39" style:family="text">
      <style:text-properties officeooo:rsid="003331da"/>
    </style:style>
    <style:style style:name="T40" style:family="text">
      <style:text-properties officeooo:rsid="00384057"/>
    </style:style>
    <style:style style:name="T41" style:family="text">
      <style:text-properties officeooo:rsid="0039efa7"/>
    </style:style>
    <style:style style:name="T42" style:family="text">
      <style:text-properties officeooo:rsid="003b4864"/>
    </style:style>
    <style:style style:name="T43" style:family="text">
      <style:text-properties officeooo:rsid="003e4f55"/>
    </style:style>
    <style:style style:name="T44" style:family="text">
      <style:text-properties officeooo:rsid="0040386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Allegato C) mo<text:span text:style-name="T31">dulo</text:span> domanda</text:p>
      <text:p text:style-name="P17"/>
      <text:p text:style-name="P29"/>
      <text:h text:style-name="P33" text:outline-level="1"><text:span text:style-name="T1">tramite PEC personale a</text:span><text:span text:style-name="T2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5">organizzazione.risorseumane@cert.regione.piemonte.it</text:span></text:span></text:a></text:h>
      <text:p text:style-name="P17"/>
      <text:p text:style-name="P29"/>
      <text:p text:style-name="P34"><text:span text:style-name="T11">o, con RACCOMANDATA AR a:</text:span><text:span text:style-name="T6"><text:tab/></text:span><text:span text:style-name="T14">Regione Piemonte</text:span></text:p>
      <text:p text:style-name="P35"><text:tab/><text:span text:style-name="T29">Direzione </text:span><text:span text:style-name="T30">della Giunta regionale</text:span></text:p>
      <text:h text:style-name="P88" text:outline-level="8"><text:tab/>Settore Organizzazione e pianificazione delle risorse umane</text:h>
      <text:h text:style-name="P95" text:outline-level="6"><text:span text:style-name="T25"><text:tab/></text:span><text:span text:style-name="T21">Via Viotti, 8 – 1012</text:span><text:span text:style-name="T22">1</text:span><text:span text:style-name="T21"> TORINO</text:span></text:h>
      <text:p text:style-name="P56"/>
      <text:p text:style-name="P56"/>
      <text:p text:style-name="P5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94" text:outline-level="5">BANDO DI MOBILITA’ VOLONTARIA ESTERNA PER LA COPERTURA, MEDIANTE PASSAGGIO DIRETTO TRA PUBBLICHE AMMINISTRAZIONI AI SENSI DELL’ART. 30 DEL D. LGS. N. 165/2001 E S.M.I., DI N. <text:span text:style-name="T41">1</text:span> POSIZION<text:span text:style-name="T41">E</text:span> DIRIGENZIAL<text:span text:style-name="T41">E</text:span> INERENT<text:span text:style-name="T41">E</text:span> <text:span text:style-name="T43">LA DIREZIONE REGIONALE SANITA’ E WELFARE</text:span> <text:span text:style-name="T41">(BANDO DIR N. 2/2020)</text:span>.</text:h>
          </table:table-cell>
        </table:table-row>
      </table:table>
      <text:p text:style-name="P14"/>
      <text:p text:style-name="P70">Il/La sottoscritto/a _______________________________________________________________</text:p>
      <text:p text:style-name="P12">nato/a <text:s/>a ______________________________________________ il _______________________</text:p>
      <text:p text:style-name="P26">Codice Fiscale __________________________________________________________________</text:p>
      <text:p text:style-name="P13">residente in Via/Corso/P.zza ____________________________________________ n _________</text:p>
      <text:p text:style-name="P13">CAP __________ Comune di _______________________________________ (Prov. _________)</text:p>
      <text:p text:style-name="P13">Tel. ______________________________ Cell. ________________________________________</text:p>
      <text:p text:style-name="P21"><text:span text:style-name="T7">e-mail</text:span><text:span text:style-name="T18"> </text:span><text:span text:style-name="T34">personale</text:span><text:span text:style-name="T19"> </text:span><text:span text:style-name="T7">(</text:span><text:span text:style-name="T13">campo obbligatorio</text:span><text:span text:style-name="T7">) ________________________________________________</text:span></text:p>
      <text:p text:style-name="P21"><text:span text:style-name="T7">PEC</text:span><text:span text:style-name="T33"> </text:span><text:span text:style-name="T34">personale</text:span><text:span text:style-name="T33"> </text:span><text:span text:style-name="T7">(</text:span><text:span text:style-name="T13">campo obbligatorio se posseduta</text:span><text:span text:style-name="T7">) ______________________________________</text:span></text:p>
      <text:p text:style-name="P75"/>
      <text:p text:style-name="P19">CHIEDE</text:p>
      <text:p text:style-name="P30"/>
      <text:p text:style-name="P23">di partecipare al <text:span text:style-name="T38">bando</text:span> di mobilità pubblicato dalla Regione Piemonte, ai sensi dell’art. 30 D.Lgs. 165/2001 e s.m.i., per la selezione di:</text:p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8">N. </text:p>
            <text:p text:style-name="P62">posti</text:p>
          </table:table-cell>
          <table:table-cell table:style-name="Tabella5.A1" office:value-type="string">
            <text:p text:style-name="P59">Codice</text:p>
            <text:p text:style-name="P59">posizione</text:p>
          </table:table-cell>
          <table:table-cell table:style-name="Tabella5.A1" office:value-type="string">
            <text:p text:style-name="P78">Direzione</text:p>
          </table:table-cell>
          <table:table-cell table:style-name="Tabella5.D1" office:value-type="string">
            <text:p text:style-name="P78">Settore</text:p>
          </table:table-cell>
        </table:table-row>
        <table:table-row>
          <table:table-cell table:style-name="Tabella5.A2" office:value-type="string">
            <text:p text:style-name="P78">1</text:p>
          </table:table-cell>
          <table:table-cell table:style-name="Tabella5.A2" office:value-type="string">
            <text:p text:style-name="P78">A1</text:p>
          </table:table-cell>
          <table:table-cell table:style-name="Tabella5.A2" office:value-type="string">
            <text:p text:style-name="P76">A1400<text:span text:style-name="T42">A -</text:span> Sanità e Welfare</text:p>
          </table:table-cell>
          <table:table-cell table:style-name="Tabella5.D2" office:value-type="string">
            <text:p text:style-name="P76">A1417A - Anticorruzione e vigilanza sui contratti e sulle strutture pubbliche e private</text:p>
          </table:table-cell>
        </table:table-row>
      </table:table>
      <text:p text:style-name="P31"/>
      <text:p text:style-name="P11">A tal fine,</text:p>
      <text:p text:style-name="P18">DICHIARA</text:p>
      <text:p text:style-name="P15"/>
      <text:p text:style-name="P22"><text:span text:style-name="T7">sotto la propria responsabilità, consapevole delle sanzioni penali previste dall’art. 76 del D.P.R. n. 445/2000 e s.m.i., nel caso di falsità in atti e dichiarazioni mendaci, </text:span><text:span text:style-name="T16">di essere in possesso di tutti i requisiti previsti dal </text:span><text:span text:style-name="T35">bando</text:span><text:span text:style-name="T16"> di mobilità e precisamente:</text:span></text:p>
      <text:p text:style-name="P20"/>
      <text:list xml:id="list2167536101" text:style-name="WW8Num3">
        <text:list-item>
          <text:p text:style-name="P89"><text:soft-page-break/>di essere dirigente a tempo indeterminato presso la seguente amministrazione pubblica _________________________________________, soggetta al regime di limitazione alle assunzioni di personale<text:span text:style-name="T32">,</text:span> del comparto ___________________________________ dal __________ e di prestare servizio presso la Struttura ________________________________________________________________, con l’incarico di ______________________________________________________________________________;</text:p>
        </text:list-item>
      </text:list>
      <text:p text:style-name="P32"/>
      <text:list xml:id="list83648207933525" text:continue-numbering="true" text:style-name="WW8Num3">
        <text:list-item>
          <text:p text:style-name="P90">di essere inquadrato/a nella qualifica dirigenziale dal ________________________________, con profilo professionale di ________________________________________________________;</text:p>
        </text:list-item>
      </text:list>
      <text:p text:style-name="P47"/>
      <text:list xml:id="list83648635991141" text:continue-numbering="true" text:style-name="WW8Num3">
        <text:list-item>
          <text:p text:style-name="P85"><text:span text:style-name="T8">di essere in possesso del seguente titolo di studio: ______________________________________________________________________________</text:span><text:span text:style-name="T7">conseguito presso ____________________________________________________ in data __________________;</text:span></text:p>
        </text:list-item>
      </text:list>
      <text:p text:style-name="P48"/>
      <text:list xml:id="list83647132572657" text:continue-numbering="true" text:style-name="WW8Num3">
        <text:list-item>
          <text:p text:style-name="P91"><text:span text:style-name="T27">d</text:span><text:span text:style-name="T26">i aver maturato un’anzianità di servizio a tempo indeterminato nella qualifica dirigenziale e nel medesimo profilo professionale o profilo assimilabile a quello ricercato di almeno 3 anni </text:span><text:span text:style-name="T37">dal __________________</text:span><text:span text:style-name="T36">;</text:span></text:p>
        </text:list-item>
      </text:list>
      <text:p text:style-name="P45"/>
      <text:list xml:id="list83647730535151" text:continue-numbering="true" text:style-name="WW8Num3">
        <text:list-item>
          <text:p text:style-name="P87">di non essere stato/a destinatario/a di sanzioni penali; di non avere procedimenti penali in corso; </text:p>
        </text:list-item>
      </text:list>
      <text:p text:style-name="P42"/>
      <text:p text:style-name="P36"><text:tab/>ovvero</text:p>
      <text:p text:style-name="P2"/>
      <text:p text:style-name="P82"><text:span text:style-name="T26"><text:tab/>di avere in corso i seguenti procedimenti penali (che verranno sottoposti a valutazione </text:span>da parte dell’Amministrazione regionale)<text:span text:style-name="T26">:</text:span>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5"/>
      <text:list xml:id="list83646903376806" text:continue-numbering="true" text:style-name="WW8Num3">
        <text:list-item>
          <text:p text:style-name="P87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3"/>
      <text:list xml:id="list83647286827960" text:continue-numbering="true" text:style-name="WW8Num3">
        <text:list-item>
          <text:p text:style-name="P87">di trovarsi nella situazione di insussistenza delle cause di inconferibilità <text:span text:style-name="T40">e incompatibilità </text:span>dettagliatamente indicate nel D.Lgs. n. 39/2013 e s.m.i.;</text:p>
        </text:list-item>
      </text:list>
      <text:p text:style-name="P49"/>
      <text:list xml:id="list83646966964523" text:continue-numbering="true" text:style-name="WW8Num3">
        <text:list-item>
          <text:p text:style-name="P92">di aver preso visione e di accettare in modo pieno ed incondizionato quanto previsto nell’avviso di mobilità;</text:p>
        </text:list-item>
      </text:list>
      <text:p text:style-name="P50"/>
      <text:list xml:id="list83648507018283" text:continue-numbering="true" text:style-name="WW8Num3">
        <text:list-item>
          <text:p text:style-name="P93">essere in possesso dei requisiti culturali, professionali e attitudinali previsti per <text:span text:style-name="T41">la</text:span> posizione;</text:p>
        </text:list-item>
      </text:list>
      <text:p text:style-name="P46"/>
      <text:list xml:id="list83646972707801" text:continue-numbering="true" text:style-name="WW8Num3">
        <text:list-item>
          <text:p text:style-name="P86"><text:span text:style-name="T9">di aver preso visione </text:span><text:span text:style-name="T4">dell'informativa allegata al bando (allegato D) e di autorizzare il trattamento dei dati personali e la libera circolazione degli stessi esclusivamente per le finalità ed </text:span><text:soft-page-break/><text:span text:style-name="T4">adempimenti connessi allo svolgimento della procedura in oggetto ed alla eventuale successiva gestione del rapporto di lavoro.</text:span></text:p>
        </text:list-item>
      </text:list>
      <text:p text:style-name="P39"/>
      <text:p text:style-name="P25">Con la firma apposta in calce, autorizzo la Regione Piemonte a rendere pubblici, mediante pubblicazione sul sito istituzionale e sul B.U.R.P., dati riguardanti la procedura di mobilità di che trattasi, con particolare riferimento agli esiti finali.</text:p>
      <text:p text:style-name="P16"/>
      <text:p text:style-name="P27"/>
      <text:p text:style-name="P27"/>
      <text:p text:style-name="P9">Data __________________<text:tab/>Firma________________________________________</text:p>
      <text:p text:style-name="P80">(firmato digitalmente/apposta in originale)</text:p>
      <text:p text:style-name="P8"/>
      <text:p text:style-name="P27"/>
      <text:p text:style-name="P27"/>
      <text:p text:style-name="P27"/>
      <text:p text:style-name="P27"/>
      <text:p text:style-name="P8">Allega, a pena di esclusione: </text:p>
      <text:list xml:id="list117405189" text:style-name="WW8Num5">
        <text:list-item>
          <text:p text:style-name="P84">curriculum vitae in formato europeo, datato e sottoscritto (<text:span text:style-name="T43">se trasmesso con PEC: </text:span>firmato digitalmente, <text:span text:style-name="T44">con certificato valido alla data di presentazione della candidatura, oppure con firma autografa, scansionato in formato pdf</text:span>);</text:p>
        </text:list-item>
        <text:list-item>
          <text:p text:style-name="P84">fotocopia di un documento d’identità in corso di validità;</text:p>
        </text:list-item>
        <text:list-item>
          <text:p text:style-name="P84"><text:span text:style-name="T3">dichiarazione attestante l’insussistenza di cause di inconferibilit</text:span><text:span text:style-name="T44">à</text:span><text:span text:style-name="T3"> </text:span><text:span text:style-name="T20">e incompatibilità </text:span><text:span text:style-name="T3">di cui </text:span><text:span text:style-name="T20">al </text:span>D.Lgs. n. 39/2013 e s.m.i..</text:p>
        </text:list-item>
      </text:list>
      <text:p text:style-name="P38"/>
      <text:p text:style-name="P38"/>
      <text:p text:style-name="P38"/>
      <text:p text:style-name="P63">Regione Piemonte</text:p>
      <text:p text:style-name="P64">Direzione <text:span text:style-name="T28">della</text:span> Giunta regionale</text:p>
      <text:p text:style-name="P64">Settore Organizzazione e </text:p>
      <text:p text:style-name="P64">pianificazione delle risorse umane</text:p>
      <text:p text:style-name="P65">Via Viotti, 8 – 10121 TORINO</text:p>
      <text:p text:style-name="P71"/>
      <text:p text:style-name="P71"/>
      <text:p text:style-name="P71"/>
      <text:p text:style-name="P71"/>
      <text:p text:style-name="P71"/>
      <text:p text:style-name="P40">DICHIARAZIONE SOSTITUTIVA DI ATTO DI NOTORIETA’</text:p>
      <text:p text:style-name="P40">(Artt. 38, 46 e 47 del D.P.R. n. 445 del 28.12.2000 e s.m.i.)</text:p>
      <text:p text:style-name="P37"/>
      <text:p text:style-name="P37"/>
      <text:p text:style-name="P37"/>
      <text:p text:style-name="P37"/>
      <text:p text:style-name="P72"><text:span text:style-name="T17">OGGETTO</text:span><text:span text:style-name="T15">:</text:span><text:span text:style-name="T4"> <text:s/></text:span><text:span text:style-name="T7">dichiarazione in ottemperanza al disposto del decreto legislativo 8 aprile 2013, n. 39 (</text:span><text:span text:style-name="T13">Disposizioni in materia di inconferibilità e incompatibilità di incarichi presso le pubbliche amministrazioni e presso gli enti privati in controllo pubblico, a norma dell’art. 1, commi 49 e 50, della legge 6 novembre 2012, n. 190</text:span><text:span text:style-name="T7"> - artt. 3, 4, 6, 7 e 20).</text:span></text:p>
      <text:p text:style-name="P37"/>
      <text:p text:style-name="P37"/>
      <text:p text:style-name="P37"/>
      <text:p text:style-name="P6">Il/La sottoscritto/a.……………………………………...…, nato/a a ……….…..……………….…...……,</text:p>
      <text:p text:style-name="P6">il <text:s/>………….……………….., in ottemperanza a quanto previsto dal decreto legislativo 8 aprile 2013 n. 39 e s.m.i. (artt. 3, 4, 6, 7 <text:span text:style-name="T39">e 20</text:span>) in relazione alla partecipazione al <text:span text:style-name="T39">Bando</text:span> di mobilità volontaria esterna ex art. 30 D.Lgs. 165/2001 e s.m.i., pubblicato dalla Regione Piemonte per la selezione di: </text:p>
      <text:p text:style-name="P7"/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7">N. </text:p>
            <text:p text:style-name="P61">posti</text:p>
          </table:table-cell>
          <table:table-cell table:style-name="Tabella3.A1" office:value-type="string">
            <text:p text:style-name="P60">Codice</text:p>
            <text:p text:style-name="P60">posizione</text:p>
          </table:table-cell>
          <table:table-cell table:style-name="Tabella3.A1" office:value-type="string">
            <text:p text:style-name="P79">Direzione</text:p>
          </table:table-cell>
          <table:table-cell table:style-name="Tabella3.D1" office:value-type="string">
            <text:p text:style-name="P79">Settore</text:p>
          </table:table-cell>
        </table:table-row>
        <table:table-row>
          <table:table-cell table:style-name="Tabella3.A2" office:value-type="string">
            <text:p text:style-name="P79">1</text:p>
          </table:table-cell>
          <table:table-cell table:style-name="Tabella3.A2" office:value-type="string">
            <text:p text:style-name="P79">A1</text:p>
          </table:table-cell>
          <table:table-cell table:style-name="Tabella3.A2" office:value-type="string">
            <text:p text:style-name="P77">A1400<text:span text:style-name="T42">A -</text:span> Sanità e Welfare</text:p>
          </table:table-cell>
          <table:table-cell table:style-name="Tabella3.D2" office:value-type="string">
            <text:p text:style-name="P77">A1417A - Anticorruzione e vigilanza sui contratti e sulle strutture pubbliche e private</text:p>
          </table:table-cell>
        </table:table-row>
      </table:table>
      <text:p text:style-name="P54"/>
      <text:h text:style-name="P24" text:outline-level="2"/>
      <text:h text:style-name="P73" text:outline-level="2">DICHIARA</text:h>
      <text:p text:style-name="P74"/>
      <text:p text:style-name="P55"><text:span text:style-name="T4">ai sensi degli artt. 46 e 47 del DPR 28 dicembre 2000, n. 445 e s.m.i.</text:span><text:span text:style-name="T12">(Testo unico delle disposizioni legislative e regolamentari in materia di documentazione amministrativa)</text:span><text:span text:style-name="T4">, sotto la propria personale responsabilità </text:span><text:span text:style-name="T10">e</text:span><text:span text:style-name="T4"> consapevole </text:span><text:span text:style-name="T10">delle sanzioni penali nel caso di dichiarazioni mendaci, formazione o uso di atti falsi, richiamate dall’art. 76 del citato DPR 445/2000 e s.m.i.</text:span><text:span text:style-name="T4">:</text:span></text:p>
      <text:p text:style-name="P43"/>
      <text:p text:style-name="P44">di non trovarsi in alcuna delle cause di inconferibilità <text:span text:style-name="T39">e incompatibilità </text:span>previste <text:span text:style-name="T39">dal D</text:span>.lgs 39/2013 e s.m.i.</text:p>
      <text:p text:style-name="P41"/>
      <text:p text:style-name="P44">A tale fine, in riferimento ad incarichi o cariche in corso oppure, se cessate, con riferimento all’arco temporale previsto negli artt. 4, 6 e 7 dichiara, inoltre:</text:p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ext:soft-page-break/>
        <table:table-row table:style-name="Tabella4.1">
          <table:table-cell table:style-name="Tabella4.A1" office:value-type="string">
            <text:p text:style-name="P66"/>
            <text:p text:style-name="P69">Incarico o carica ricoperta</text:p>
          </table:table-cell>
          <table:table-cell table:style-name="Tabella4.A1" office:value-type="string">
            <text:p text:style-name="P68">Amministrazione o ente presso cui si svolge l’incarico o si ricopre la carica</text:p>
          </table:table-cell>
          <table:table-cell table:style-name="Tabella4.A1" office:value-type="string">
            <text:p text:style-name="P68">Tipologia di carica o incarico</text:p>
          </table:table-cell>
          <table:table-cell table:style-name="Tabella4.A1" office:value-type="string">
            <text:p text:style-name="P68">Data di nomina o di conferimento dell’incarico o di assunzione della carica</text:p>
          </table:table-cell>
          <table:table-cell table:style-name="Tabella4.E1" office:value-type="string">
            <text:p text:style-name="P68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</table:table>
      <text:p text:style-name="P37"/>
      <text:p text:style-name="P37"/>
      <text:p text:style-name="P53"><text:span text:style-name="T21">Il/</text:span><text:span text:style-name="T24">La</text:span><text:span text:style-name="T21"> dichiarante prende atto che tale dichiarazione </text:span><text:span text:style-name="T23">potrà essere</text:span><text:span text:style-name="T21"> pubblicata sul sito Internet della Regione Piemonte nella sezione “Amministrazione trasparente” e che la stessa, per ragioni puramente precauzionali, non conterrà l’indicazione del giorno e del mese di nascita e la firma sarà protetta dalla dicitura “firmato in originale”.</text:span></text:p>
      <text:p text:style-name="P51"/>
      <text:p text:style-name="P51"/>
      <text:p text:style-name="P52"/>
      <text:p text:style-name="P51"/>
      <text:p text:style-name="P51"/>
      <text:p text:style-name="P10">Data __________________<text:tab/>Firma________________________________________</text:p>
      <text:p text:style-name="P81">(firmato digitalmente/apposta in originale)</text:p>
      <text:p text:style-name="P2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Mangal" fo:font-family="Mangal" style:font-family-generic="roman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4"><draw:text-box><text:p text:style-name="Footer"/></draw:text-box></draw:frame><draw:custom-shape text:anchor-type="char" draw:z-index="9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.002cm" svg:width="0.228cm" svg:height="0.476cm" draw:z-index="14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RIZZI</dc:title>
    <dc:subject/>
    <meta:keyword/>
    <meta:initial-creator>variano</meta:initial-creator>
    <meta:creation-date>2018-10-17T17:52:00</meta:creation-date>
    <dc:date>2020-12-03T08:36:46.138000000</dc:date>
    <meta:editing-cycles>47</meta:editing-cycles>
    <meta:editing-duration>PT4H10M47S</meta:editing-duration>
    <meta:generator>LibreOffice/6.1.5.2$Windows_X86_64 LibreOffice_project/90f8dcf33c87b3705e78202e3df5142b201bd805</meta:generator>
    <meta:print-date>2020-12-03T08:34:59.053000000</meta:print-date>
    <meta:document-statistic meta:table-count="4" meta:image-count="0" meta:object-count="0" meta:page-count="5" meta:paragraph-count="84" meta:word-count="956" meta:character-count="7535" meta:non-whitespace-character-count="6660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