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2" style:family="paragraph" style:parent-style-name="Standard">
      <style:paragraph-properties fo:margin-left="0cm" fo:margin-right="9.499cm" fo:text-align="justify" style:justify-single-word="false" fo:text-indent="0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3" style:family="paragraph" style:parent-style-name="Standard">
      <style:paragraph-properties fo:margin-left="9.001cm" fo:margin-right="-0.002cm" fo:text-align="center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fo:font-style="italic" officeooo:paragraph-rsid="0000142f" style:font-size-asian="11pt" style:font-style-asian="italic" style:font-name-complex="Calibri1" style:font-size-complex="11pt" style:font-style-complex="italic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c0c0c0" style:font-size-asian="11pt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7a4bf" style:font-name-asian="Arial" style:font-size-asian="11pt" style:font-weight-asian="bold" style:font-name-complex="Calibri1" style:font-size-complex="11pt"/>
    </style:style>
    <style:style style:name="P17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3c665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 style:font-style-complex="italic"/>
    </style:style>
    <style:style style:name="T7" style:family="text">
      <style:text-properties style:font-name="Calibri" fo:font-size="11pt" officeooo:rsid="000586b4" style:font-size-asian="11pt" style:font-name-complex="Calibri1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officeooo:rsid="000586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2">3</text:span><text:span text:style-name="T3">)</text:span></text:p>
      <text:p text:style-name="P2"><text:s text:c="22"/></text:p>
      <text:p text:style-name="P16">Schema di Informativa rivolta agli interessati, i cui dati personali sono oggetto di trattamento e sono conferiti alla Direzione <text:span text:style-name="T12">Sanità e Welfare</text:span> <text:s/>per le finalità relative al procedimento amministrativo per il quale vengono comunicati.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5">Gentile</text:span><text:span text:style-name="T9"> <text:s/>Legale rappresentante, </text:span></text:p>
      <text:p text:style-name="P6"/>
      <text:p text:style-name="P8"><text:span text:style-name="T5">La informiamo che i dati personali da Lei forniti alla Direzione </text:span><text:span text:style-name="T7">Sanità e Welfare </text:span><text:span text:style-name="T4"><text:s/></text:span><text:span text:style-name="T5">della Regione Piemonte</text:span><text:span text:style-name="T4"> </text:span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3909411100" text:style-name="WWNum1">
        <text:list-item>
          <text:p text:style-name="P18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</text:span><text:span text:style-name="T7">Sanità e Welfare</text:span><text:span text:style-name="T4"> </text:span><text:span text:style-name="T5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5">e s.m.i.;</text:span><text:bookmark-end text:name="_Hlk531217733"/></text:p>
        </text:list-item>
        <text:list-item>
          <text:p text:style-name="P19">I dati acquisiti a seguito della presente informativa saranno utilizzati esclusivamente per le finalità relative al procedimento amministrativo per il quale vengono comunicati;</text:p>
        </text:list-item>
        <text:list-item>
          <text:p text:style-name="P19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20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9">Il Titolare del trattamento dei dati personali è la Giunta regionale, il Delegato al trattamento dei dati è il Direttore “pro tempore” della Direzione <text:span text:style-name="T12">Sanità e Welfare </text:span>della Regione Piemonte;</text:p>
        </text:list-item>
        <text:list-item>
          <text:p text:style-name="P19">Il Responsabile (esterno) del trattamento è il Consorzio per il Sistema Informativo Piemonte (CSI), ente strumentale della Regione Piemonte, pec : protocollo@cert.csi.it;</text:p>
        </text:list-item>
        <text:list-item>
          <text:p text:style-name="P18"><text:span text:style-name="T5">I suoi dati personali saranno trattati esclusivamente da soggetti incaricati e Responsabili (esterni) individuati dal Titolare o da soggetti incaricati individuati dal Responsabile (esterno), autorizzati </text:span><text:span text:style-name="T6">ed istruiti in tal senso, adottando tutte quelle misure tecniche ed organizzative adeguate per tutelare i diritti, le libertà e i legittimi interessi che Le sono riconosciuti per legge in qualità di Interessato</text:span><text:span text:style-name="T5">;</text:span></text:p>
        </text:list-item>
        <text:list-item>
          <text:p text:style-name="P19">I Suoi dati, resi anonimi, potranno essere utilizzati anche per finalità statistiche (D.Lgs. 281/1999 e s.m.i.);</text:p>
        </text:list-item>
        <text:list-item>
          <text:p text:style-name="P19">i Suoi dati personali sono conservati per il periodo di 10 anni a partire dalla chiusura delle attività connesse con l’Avviso pubblico.</text:p>
        </text:list-item>
        <text:list-item>
          <text:p text:style-name="P19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9">I Suoi dati personali potranno essere comunicati ai seguenti soggetti:</text:p>
        </text:list-item>
      </text:list>
      <text:list xml:id="list2940381938" text:style-name="WWNum2">
        <text:list-item>
          <text:p text:style-name="P14">Autorità di Audit e di Certificazione del POR FSE 2014-2020 della Regione Piemonte</text:p>
        </text:list-item>
        <text:list-item>
          <text:p text:style-name="P14"><text:soft-page-break/>Autorità con finalità ispettive o di vigilanza o Autorità giudiziaria nei casi previsti dalla legge;</text:p>
        </text:list-item>
        <text:list-item>
          <text:p text:style-name="P14">Soggetti privati richiedenti l’accesso documentale (art. 22 ss. L. 241/1990) o l’accesso civico (art. 5 D.Lgs. 33/2013), nei limiti e con le modalità previsti dalla legge; </text:p>
        </text:list-item>
        <text:list-item>
          <text:p text:style-name="P17"><text:span text:style-name="T5">Soggetti pubblici, in attuazione delle proprie funzioni previste per legge (ad es. in adempimento degli obblighi di certificazione</text:span><text:span text:style-name="T4"> </text:span><text:span text:style-name="T5">o in attuazione del principio di leale cooperazione istituzionale, ai sensi dell’art. 22, c. 5 della L. 241/1990);</text:span></text:p>
        </text:list-item>
        <text:list-item>
          <text:p text:style-name="P14">Altre Direzioni/Settori della Regione Piemonte per gli adempimenti di legge o per lo svolgimento delle attività istituzionali di competenza;</text:p>
          <text:p text:style-name="P15"/>
        </text:list-item>
      </text:list>
      <text:list xml:id="list170725609358053" text:continue-list="list3909411100" text:style-name="WWNum1">
        <text:list-item>
          <text:p text:style-name="P19">ai sensi dell’art. 125, paragrafo 4, lettera c) del Regolamento (UE) n. 1303/2013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1"><text:span text:style-name="T5"><text:tab/><text:tab/><text:tab/><text:tab/><text:tab/> <text:s text:c="24"/></text:span><text:span text:style-name="T8">Firma dell’interessata/o per presa visione <text:s/></text:span></text:p>
      <text:p text:style-name="P13">Nome e Cognome del/della firmatario/a </text:p>
      <text:p text:style-name="P12"/>
      <text:p text:style-name="P5"/>
      <text:p text:style-name="P5"/>
      <text:p text:style-name="P5"/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27T17:07:24.334000000</dc:date>
    <meta:editing-duration>PT13M25S</meta:editing-duration>
    <meta:editing-cycles>8</meta:editing-cycles>
    <meta:print-date>2019-04-17T11:30:28.194000000</meta:print-date>
    <meta:document-statistic meta:table-count="0" meta:image-count="0" meta:object-count="0" meta:page-count="2" meta:paragraph-count="31" meta:word-count="784" meta:character-count="5536" meta:non-whitespace-character-count="4706"/>
  </office:meta>
</office:document-meta>
</file>