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Wingdings1" svg:font-family="Wingdings" style:font-adornments="Normale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Mangal1" svg:font-family="Mangal"/>
    <style:font-face style:name="OpenSymbol" svg:font-family="OpenSymbol"/>
    <style:font-face style:name="TTE19628D8t00" svg:font-family="TTE19628D8t00"/>
    <style:font-face style:name="TTE19841E0t00" svg:font-family="TTE19841E0t00"/>
    <style:font-face style:name="TTE1B42830t00" svg:font-family="TTE1B42830t00"/>
    <style:font-face style:name="TTE1E8E3A0t00" svg:font-family="TTE1E8E3A0t00"/>
    <style:font-face style:name="Courier New" svg:font-family="'Courier New'" style:font-family-generic="modern"/>
    <style:font-face style:name="Times-Roman" svg:font-family="Times-Roman" style:font-family-generic="roman"/>
    <style:font-face style:name="Courier New1" svg:font-family="'Courier New'" style:font-adornments="Normale" style:font-family-generic="modern" style:font-pitch="fixed"/>
    <style:font-face style:name="Arial Unicode MS1" svg:font-family="'Arial Unicode M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 Unicode MS2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 style:text-autospace="none"/>
      <style:text-properties style:font-name="Calibri" fo:font-size="12pt" style:font-name-asian="Times-Roman" style:font-size-asian="12pt" style:font-name-complex="Times-Roman" style:font-size-complex="12pt"/>
    </style:style>
    <style:style style:name="P2" style:family="paragraph" style:parent-style-name="Standard">
      <style:paragraph-properties fo:line-height="150%" fo:text-align="justify" style:justify-single-word="false" style:text-autospace="none"/>
      <style:text-properties style:font-name="Calibri" fo:font-size="12pt" style:font-name-asian="Times-Roman" style:font-size-asian="12pt" style:font-name-complex="Times-Roman" style:font-size-complex="12pt"/>
    </style:style>
    <style:style style:name="P3" style:family="paragraph" style:parent-style-name="Standard">
      <style:paragraph-properties fo:line-height="150%" fo:text-align="start" style:justify-single-word="false" style:text-autospace="none"/>
      <style:text-properties style:font-name="Calibri" fo:font-size="12pt" officeooo:rsid="00138a10" officeooo:paragraph-rsid="00138a10" style:font-name-asian="TTE1E8E3A0t00" style:font-size-asian="12pt" style:font-name-complex="TTE1E8E3A0t00" style:font-size-complex="12pt"/>
    </style:style>
    <style:style style:name="P4" style:family="paragraph" style:parent-style-name="Standard">
      <style:paragraph-properties fo:line-height="100%" fo:text-align="start" style:justify-single-word="false" style:text-autospace="none"/>
      <style:text-properties style:font-name="Calibri" fo:font-size="12pt" officeooo:rsid="00138a10" officeooo:paragraph-rsid="00152832" style:font-name-asian="TTE1E8E3A0t00" style:font-size-asian="12pt" style:font-name-complex="TTE1E8E3A0t00" style:font-size-complex="12pt"/>
    </style:style>
    <style:style style:name="P5" style:family="paragraph" style:parent-style-name="Standard">
      <style:paragraph-properties fo:line-height="150%" fo:text-align="start" style:justify-single-word="false" style:text-autospace="none"/>
      <style:text-properties style:font-name="Calibri" fo:font-size="12pt" style:font-name-asian="TTE1E8E3A0t00" style:font-size-asian="12pt" style:font-name-complex="TTE1E8E3A0t00" style:font-size-complex="12pt"/>
    </style:style>
    <style:style style:name="P6" style:family="paragraph" style:parent-style-name="Standard">
      <style:paragraph-properties fo:line-height="150%" fo:text-align="start" style:justify-single-word="false" style:text-autospace="none"/>
      <style:text-properties style:font-name="Calibri" fo:font-size="12pt" officeooo:paragraph-rsid="00138a10" style:font-name-asian="TTE1E8E3A0t00" style:font-size-asian="12pt" style:font-name-complex="TTE1E8E3A0t00" style:font-size-complex="12pt"/>
    </style:style>
    <style:style style:name="P7" style:family="paragraph" style:parent-style-name="Standard">
      <style:paragraph-properties fo:line-height="150%" fo:text-align="justify" style:justify-single-word="false" style:text-autospace="none"/>
      <style:text-properties style:font-name="Calibri" fo:font-size="12pt" style:font-name-asian="TTE1E8E3A0t00" style:font-size-asian="12pt" style:font-name-complex="TTE1E8E3A0t00" style:font-size-complex="12pt"/>
    </style:style>
    <style:style style:name="P8" style:family="paragraph" style:parent-style-name="Standard">
      <style:paragraph-properties fo:line-height="150%" fo:text-align="justify" style:justify-single-word="false" style:text-autospace="none"/>
      <style:text-properties style:font-name="Calibri" fo:font-size="12pt" officeooo:paragraph-rsid="001b90b8" style:font-name-asian="TTE1E8E3A0t00" style:font-size-asian="12pt" style:font-name-complex="TTE1E8E3A0t00" style:font-size-complex="12pt"/>
    </style:style>
    <style:style style:name="P9" style:family="paragraph" style:parent-style-name="Standard">
      <style:paragraph-properties fo:line-height="150%" fo:text-align="justify" style:justify-single-word="false" style:text-autospace="none"/>
      <style:text-properties style:font-name="Calibri" fo:font-size="12pt" officeooo:paragraph-rsid="002cff6d" style:font-name-asian="TTE1E8E3A0t00" style:font-size-asian="12pt" style:font-name-complex="TTE1E8E3A0t00" style:font-size-complex="12pt"/>
    </style:style>
    <style:style style:name="P10" style:family="paragraph" style:parent-style-name="Standard">
      <style:paragraph-properties fo:line-height="150%" fo:text-align="end" style:justify-single-word="false" style:text-autospace="none"/>
      <style:text-properties style:font-name="Calibri" fo:font-size="12pt" style:font-name-asian="TTE1E8E3A0t00" style:font-size-asian="12pt" style:font-name-complex="TTE1E8E3A0t00" style:font-size-complex="12pt"/>
    </style:style>
    <style:style style:name="P11" style:family="paragraph" style:parent-style-name="Standard">
      <style:paragraph-properties fo:line-height="150%" fo:text-align="justify" style:justify-single-word="false" style:text-autospace="none"/>
      <style:text-properties style:font-name="Calibri" fo:font-size="12pt" officeooo:rsid="00182775" officeooo:paragraph-rsid="00182775" style:font-name-asian="TTE1E8E3A0t00" style:font-size-asian="12pt" style:font-name-complex="TTE1E8E3A0t00" style:font-size-complex="12pt"/>
    </style:style>
    <style:style style:name="P12" style:family="paragraph" style:parent-style-name="Standard">
      <style:paragraph-properties fo:line-height="100%" fo:text-align="start" style:justify-single-word="false" style:text-autospace="none"/>
      <style:text-properties style:font-name="Calibri" fo:font-size="12pt" style:font-name-asian="TTE1E8E3A0t00" style:font-size-asian="12pt" style:font-name-complex="TTE1E8E3A0t00" style:font-size-complex="12pt"/>
    </style:style>
    <style:style style:name="P13" style:family="paragraph" style:parent-style-name="Standard">
      <style:paragraph-properties fo:line-height="100%" fo:text-align="start" style:justify-single-word="false" style:text-autospace="none"/>
      <style:text-properties style:font-name="Calibri" fo:font-size="12pt" officeooo:paragraph-rsid="00138a10" style:font-name-asian="TTE1E8E3A0t00" style:font-size-asian="12pt" style:font-name-complex="TTE1E8E3A0t00" style:font-size-complex="12pt"/>
    </style:style>
    <style:style style:name="P14" style:family="paragraph" style:parent-style-name="Standard">
      <style:paragraph-properties fo:line-height="100%" fo:text-align="start" style:justify-single-word="false" style:text-autospace="none"/>
      <style:text-properties style:font-name="Calibri" fo:font-size="12pt" officeooo:paragraph-rsid="00152832" style:font-name-asian="TTE1E8E3A0t00" style:font-size-asian="12pt" style:font-name-complex="TTE1E8E3A0t00" style:font-size-complex="12pt"/>
    </style:style>
    <style:style style:name="P15" style:family="paragraph" style:parent-style-name="Standard">
      <style:paragraph-properties fo:line-height="150%" fo:text-align="justify" style:justify-single-word="false" style:text-autospace="none"/>
      <style:text-properties style:font-name="Calibri" fo:font-size="12pt" officeooo:rsid="003adced" officeooo:paragraph-rsid="003adced" style:font-name-asian="TTE1E8E3A0t00" style:font-size-asian="12pt" style:font-name-complex="TTE1E8E3A0t00" style:font-size-complex="12pt"/>
    </style:style>
    <style:style style:name="P16" style:family="paragraph" style:parent-style-name="Standard">
      <style:paragraph-properties fo:line-height="150%" fo:text-align="justify" style:justify-single-word="false" style:text-autospace="none"/>
      <style:text-properties style:font-name="Calibri" fo:font-size="12pt" officeooo:rsid="004822a8" officeooo:paragraph-rsid="004822a8" style:font-name-asian="TTE1E8E3A0t00" style:font-size-asian="12pt" style:font-name-complex="TTE1E8E3A0t00" style:font-size-complex="12pt"/>
    </style:style>
    <style:style style:name="P17" style:family="paragraph" style:parent-style-name="Standard">
      <style:paragraph-properties fo:line-height="150%" fo:text-align="start" style:justify-single-word="false" style:text-autospace="none"/>
      <style:text-properties style:font-name="Calibri" fo:font-size="12pt" fo:font-weight="bold" officeooo:rsid="00138a10" officeooo:paragraph-rsid="00138a10" style:font-name-asian="TTE1E8E3A0t00" style:font-size-asian="12pt" style:font-weight-asian="bold" style:font-name-complex="TTE1E8E3A0t00" style:font-size-complex="12pt" style:font-weight-complex="bold"/>
    </style:style>
    <style:style style:name="P18" style:family="paragraph" style:parent-style-name="Standard">
      <style:paragraph-properties fo:line-height="150%" fo:text-align="center" style:justify-single-word="false" style:text-autospace="none"/>
      <style:text-properties style:font-name="Calibri" fo:font-size="12pt" fo:font-weight="bold" style:font-name-asian="TTE19628D8t00" style:font-size-asian="12pt" style:font-weight-asian="bold" style:font-name-complex="TTE19628D8t00" style:font-size-complex="12pt" style:font-weight-complex="bold"/>
    </style:style>
    <style:style style:name="P19" style:family="paragraph" style:parent-style-name="Standard">
      <style:paragraph-properties fo:line-height="150%" fo:text-align="center" style:justify-single-word="false" style:text-autospace="none"/>
      <style:text-properties style:font-name="Calibri" fo:font-size="12pt" style:font-name-asian="TTE19628D8t00" style:font-size-asian="12pt" style:font-name-complex="TTE19628D8t00" style:font-size-complex="12pt"/>
    </style:style>
    <style:style style:name="P20" style:family="paragraph" style:parent-style-name="Standard">
      <style:paragraph-properties fo:line-height="150%" fo:text-align="start" style:justify-single-word="false" style:text-autospace="none"/>
      <style:text-properties style:font-name="Calibri" fo:font-size="12pt" officeooo:paragraph-rsid="004e1b4a" style:font-name-asian="TTE19628D8t00" style:font-size-asian="12pt" style:font-name-complex="TTE19628D8t00" style:font-size-complex="12pt"/>
    </style:style>
    <style:style style:name="P21" style:family="paragraph" style:parent-style-name="Standard">
      <style:paragraph-properties fo:line-height="150%" fo:text-align="justify" style:justify-single-word="false" style:text-autospace="none"/>
      <style:text-properties style:font-name="Calibri" fo:font-size="12pt" fo:font-style="italic" officeooo:rsid="00182775" officeooo:paragraph-rsid="00182775" style:font-name-asian="TTE1E8E3A0t00" style:font-size-asian="12pt" style:font-style-asian="italic" style:font-name-complex="TTE1E8E3A0t00" style:font-size-complex="12pt" style:font-style-complex="italic"/>
    </style:style>
    <style:style style:name="P22" style:family="paragraph" style:parent-style-name="Standard">
      <style:paragraph-properties fo:line-height="150%" fo:text-align="start" style:justify-single-word="false" style:text-autospace="none"/>
      <style:text-properties style:font-name="Calibri" fo:font-size="12pt" fo:font-weight="normal" officeooo:rsid="003e510a" officeooo:paragraph-rsid="003e510a" style:font-name-asian="TTE19628D8t00" style:font-size-asian="12pt" style:font-weight-asian="normal" style:font-name-complex="TTE19628D8t00" style:font-size-complex="12pt" style:font-weight-complex="normal"/>
    </style:style>
    <style:style style:name="P23" style:family="paragraph" style:parent-style-name="Standard">
      <style:paragraph-properties fo:line-height="150%" fo:text-align="start" style:justify-single-word="false" style:text-autospace="none"/>
      <style:text-properties style:font-name="Calibri" fo:font-size="12pt" fo:font-weight="normal" officeooo:rsid="003f42d9" officeooo:paragraph-rsid="003f42d9" style:font-name-asian="TTE19628D8t00" style:font-size-asian="12pt" style:font-weight-asian="normal" style:font-name-complex="TTE19628D8t00" style:font-size-complex="12pt" style:font-weight-complex="normal"/>
    </style:style>
    <style:style style:name="P24" style:family="paragraph" style:parent-style-name="Standard">
      <style:paragraph-properties fo:line-height="150%" fo:text-align="start" style:justify-single-word="false" style:text-autospace="none"/>
      <style:text-properties style:font-name="Calibri" fo:font-size="12pt" fo:font-weight="normal" officeooo:rsid="003f42d9" officeooo:paragraph-rsid="0049ac41" style:font-name-asian="TTE19628D8t00" style:font-size-asian="12pt" style:font-weight-asian="normal" style:font-name-complex="TTE19628D8t00" style:font-size-complex="12pt" style:font-weight-complex="normal"/>
    </style:style>
    <style:style style:name="P25" style:family="paragraph" style:parent-style-name="Standard">
      <style:paragraph-properties fo:line-height="150%" fo:text-align="start" style:justify-single-word="false" style:text-autospace="none"/>
      <style:text-properties style:font-name="Calibri" fo:font-size="12pt" fo:font-weight="normal" officeooo:rsid="003f42d9" officeooo:paragraph-rsid="004af92c" style:font-name-asian="TTE19628D8t00" style:font-size-asian="12pt" style:font-weight-asian="normal" style:font-name-complex="TTE19628D8t00" style:font-size-complex="12pt" style:font-weight-complex="normal"/>
    </style:style>
    <style:style style:name="P26" style:family="paragraph" style:parent-style-name="Standard">
      <style:paragraph-properties fo:line-height="150%" fo:text-align="start" style:justify-single-word="false" style:text-autospace="none"/>
      <style:text-properties style:font-name="Calibri" fo:font-size="12pt" fo:font-weight="normal" officeooo:rsid="003f42d9" officeooo:paragraph-rsid="004e1b4a" style:font-name-asian="TTE19628D8t00" style:font-size-asian="12pt" style:font-weight-asian="normal" style:font-name-complex="TTE19628D8t00" style:font-size-complex="12pt" style:font-weight-complex="normal"/>
    </style:style>
    <style:style style:name="P27" style:family="paragraph" style:parent-style-name="Standard">
      <style:paragraph-properties fo:line-height="150%" fo:text-align="justify" style:justify-single-word="false" style:text-autospace="none"/>
      <style:text-properties style:font-name="Calibri" fo:font-size="12pt" fo:font-weight="normal" officeooo:rsid="00437868" officeooo:paragraph-rsid="00437868" style:font-name-asian="TTE19628D8t00" style:font-size-asian="12pt" style:font-weight-asian="normal" style:font-name-complex="TTE19628D8t00" style:font-size-complex="12pt" style:font-weight-complex="normal"/>
    </style:style>
    <style:style style:name="P28" style:family="paragraph" style:parent-style-name="Standard">
      <style:paragraph-properties fo:line-height="150%" fo:text-align="start" style:justify-single-word="false" style:text-autospace="none"/>
      <style:text-properties style:font-name="Calibri" fo:font-size="12pt" fo:font-weight="normal" officeooo:rsid="004e1b4a" officeooo:paragraph-rsid="004e1b4a" style:font-name-asian="TTE19628D8t00" style:font-size-asian="12pt" style:font-weight-asian="normal" style:font-name-complex="TTE19628D8t00" style:font-size-complex="12pt" style:font-weight-complex="normal"/>
    </style:style>
    <style:style style:name="P29" style:family="paragraph" style:parent-style-name="Standard">
      <style:paragraph-properties fo:line-height="150%" fo:text-align="justify" style:justify-single-word="false" style:text-autospace="none"/>
      <style:text-properties style:font-name="Calibri" fo:font-size="12pt" fo:font-weight="normal" officeooo:rsid="0025fbe3" style:font-name-asian="Times New Roman" style:font-size-asian="12pt" style:font-weight-asian="normal" style:font-name-complex="Calibri" style:font-size-complex="12pt" style:font-weight-complex="normal"/>
    </style:style>
    <style:style style:name="P30" style:family="paragraph" style:parent-style-name="Standard">
      <style:paragraph-properties fo:line-height="150%" fo:text-align="justify" style:justify-single-word="false" style:text-autospace="none"/>
      <style:text-properties style:font-name="Calibri" fo:font-size="12pt" fo:font-weight="normal" officeooo:paragraph-rsid="00419d87" style:font-name-asian="Times-Roman" style:font-size-asian="12pt" style:font-weight-asian="normal" style:font-name-complex="Times-Roman" style:font-size-complex="12pt" style:font-weight-complex="normal"/>
    </style:style>
    <style:style style:name="P31" style:family="paragraph" style:parent-style-name="Standard">
      <style:paragraph-properties fo:line-height="150%" fo:text-align="justify" style:justify-single-word="false" style:text-autospace="none"/>
      <style:text-properties style:font-name="Calibri" fo:font-size="12pt" fo:font-weight="normal" officeooo:rsid="00419d87" officeooo:paragraph-rsid="00419d87" style:font-name-asian="TTE1E8E3A0t00" style:font-size-asian="12pt" style:font-weight-asian="normal" style:font-name-complex="TTE1E8E3A0t00" style:font-size-complex="12pt" style:font-weight-complex="normal"/>
    </style:style>
    <style:style style:name="P32" style:family="paragraph" style:parent-style-name="Standard">
      <style:paragraph-properties fo:line-height="150%" fo:text-align="center" style:justify-single-word="false" style:text-autospace="none"/>
      <style:text-properties fo:color="#000000" loext:opacity="100%" style:font-name="Calibri" fo:font-size="12pt" fo:language="it" fo:country="IT" fo:font-weight="bold" officeooo:rsid="002ea4c2" officeooo:paragraph-rsid="00419d87" style:letter-kerning="true" fo:background-color="transparent" style:font-name-asian="TTE1B42830t00" style:font-size-asian="12pt" style:language-asian="it" style:country-asian="IT" style:font-weight-asian="bold" style:font-name-complex="TTE1B42830t00" style:font-size-complex="12pt" style:font-weight-complex="bold"/>
    </style:style>
    <style:style style:name="P33" style:family="paragraph" style:parent-style-name="Standard">
      <style:paragraph-properties fo:line-height="150%" fo:text-align="start" style:justify-single-word="false" style:text-autospace="none"/>
      <style:text-properties officeooo:paragraph-rsid="0049ac41"/>
    </style:style>
    <style:style style:name="P34" style:family="paragraph" style:parent-style-name="Normal_20__28_Web_29_">
      <style:paragraph-properties fo:line-height="150%" fo:text-align="start" style:justify-single-word="false" style:text-autospace="none"/>
      <style:text-properties fo:color="#000000" loext:opacity="100%" style:font-name="Times New Roman" fo:font-size="12pt" fo:font-weight="normal" officeooo:rsid="0049ac41" officeooo:paragraph-rsid="0049ac41" style:font-name-asian="Times New Roman1" style:font-size-asian="12pt" style:font-weight-asian="normal" style:font-name-complex="Times New Roman1" style:font-size-complex="12pt" style:font-weight-complex="normal"/>
    </style:style>
    <style:style style:name="P35" style:family="paragraph" style:parent-style-name="Normal_20__28_Web_29_">
      <style:paragraph-properties fo:margin-left="0cm" fo:margin-right="0cm" fo:margin-top="0.494cm" fo:margin-bottom="0cm" style:contextual-spacing="false" fo:line-height="150%" fo:text-indent="0cm" style:auto-text-indent="false">
        <style:tab-stops>
          <style:tab-stop style:position="1.27cm"/>
        </style:tab-stops>
      </style:paragraph-properties>
      <style:text-properties fo:color="#000000" loext:opacity="100%" style:font-name="Calibri" fo:font-size="12pt" fo:font-weight="normal" officeooo:rsid="0049ac41" officeooo:paragraph-rsid="004af92c" style:font-name-asian="TTE19628D8t00" style:font-size-asian="12pt" style:font-weight-asian="normal" style:font-name-complex="TTE19628D8t00" style:font-size-complex="12pt" style:font-weight-complex="normal"/>
    </style:style>
    <style:style style:name="P36" style:family="paragraph" style:parent-style-name="Normal_20__28_Web_29_">
      <style:paragraph-properties fo:margin-left="0cm" fo:margin-right="0cm" fo:margin-top="0.494cm" fo:margin-bottom="0cm" style:contextual-spacing="false" fo:line-height="150%" fo:text-indent="0cm" style:auto-text-indent="false">
        <style:tab-stops>
          <style:tab-stop style:position="2.54cm"/>
        </style:tab-stops>
      </style:paragraph-properties>
      <style:text-properties fo:color="#000000" loext:opacity="100%" style:font-name="Times New Roman" style:font-name-asian="Times New Roman1" style:font-name-complex="Times New Roman1"/>
    </style:style>
    <style:style style:name="P37" style:family="paragraph" style:parent-style-name="Normal_20__28_Web_29_" style:list-style-name="WWNum1">
      <style:paragraph-properties fo:margin-left="0.635cm" fo:margin-right="0cm" fo:margin-top="0.494cm" fo:margin-bottom="0cm" style:contextual-spacing="false" fo:line-height="150%" fo:text-indent="0cm" style:auto-text-indent="false">
        <style:tab-stops>
          <style:tab-stop style:position="1.27cm"/>
        </style:tab-stops>
      </style:paragraph-properties>
      <style:text-properties fo:color="#000000" loext:opacity="100%" style:font-name="Calibri" fo:font-size="12pt" fo:font-weight="normal" officeooo:rsid="0049ac41" style:font-name-asian="TTE19628D8t00" style:font-size-asian="12pt" style:font-weight-asian="normal" style:font-name-complex="TTE19628D8t00" style:font-size-complex="12pt" style:font-weight-complex="normal"/>
    </style:style>
    <style:style style:name="P38" style:family="paragraph" style:parent-style-name="Normal_20__28_Web_29_" style:list-style-name="WWNum1">
      <style:paragraph-properties fo:margin-left="0cm" fo:margin-right="0cm" fo:margin-top="0.494cm" fo:margin-bottom="0cm" style:contextual-spacing="false" fo:line-height="150%" fo:text-indent="0cm" style:auto-text-indent="false">
        <style:tab-stops>
          <style:tab-stop style:position="2.54cm"/>
        </style:tab-stops>
      </style:paragraph-properties>
      <style:text-properties fo:color="#000000" loext:opacity="100%" style:font-name="Calibri" fo:font-size="12pt" fo:font-weight="normal" officeooo:rsid="0049ac41" style:font-name-asian="TTE19628D8t00" style:font-size-asian="12pt" style:font-weight-asian="normal" style:font-name-complex="TTE19628D8t00" style:font-size-complex="12pt" style:font-weight-complex="normal"/>
    </style:style>
    <style:style style:name="T1" style:family="text">
      <style:text-properties style:font-name-asian="TTE1E8E3A0t00" style:font-name-complex="TTE1E8E3A0t00"/>
    </style:style>
    <style:style style:name="T2" style:family="text">
      <style:text-properties officeooo:rsid="0014ca89" style:font-name-asian="TTE1E8E3A0t00" style:font-name-complex="TTE1E8E3A0t00"/>
    </style:style>
    <style:style style:name="T3" style:family="text">
      <style:text-properties officeooo:rsid="00352eab" style:font-name-asian="TTE1E8E3A0t00" style:font-name-complex="TTE1E8E3A0t00"/>
    </style:style>
    <style:style style:name="T4" style:family="text">
      <style:text-properties officeooo:rsid="00419d87" style:font-name-asian="TTE1E8E3A0t00" style:font-name-complex="TTE1E8E3A0t00"/>
    </style:style>
    <style:style style:name="T5" style:family="text">
      <style:text-properties officeooo:rsid="0054c3f9" style:font-name-asian="TTE1E8E3A0t00" style:font-name-complex="TTE1E8E3A0t00"/>
    </style:style>
    <style:style style:name="T6" style:family="text">
      <style:text-properties style:font-name-asian="TTE19628D8t00" style:font-name-complex="TTE19628D8t00"/>
    </style:style>
    <style:style style:name="T7" style:family="text">
      <style:text-properties officeooo:rsid="0016bb15" style:font-name-asian="TTE19628D8t00" style:font-name-complex="TTE19628D8t00"/>
    </style:style>
    <style:style style:name="T8" style:family="text">
      <style:text-properties officeooo:rsid="0021c8ce" style:font-name-asian="TTE19628D8t00" style:font-name-complex="TTE19628D8t00"/>
    </style:style>
    <style:style style:name="T9" style:family="text">
      <style:text-properties officeooo:rsid="0027db74" style:font-name-asian="TTE19628D8t00" style:font-name-complex="TTE19628D8t00"/>
    </style:style>
    <style:style style:name="T10" style:family="text">
      <style:text-properties officeooo:rsid="0014ca89" style:font-name-asian="TTE19628D8t00" style:font-name-complex="TTE19628D8t00"/>
    </style:style>
    <style:style style:name="T11" style:family="text">
      <style:text-properties officeooo:rsid="0025fbe3" style:font-name-asian="TTE19628D8t00" style:font-name-complex="TTE19628D8t00"/>
    </style:style>
    <style:style style:name="T12" style:family="text">
      <style:text-properties officeooo:rsid="0049ac41" style:font-name-asian="TTE19628D8t00" style:font-name-complex="TTE19628D8t00"/>
    </style:style>
    <style:style style:name="T13" style:family="text">
      <style:text-properties officeooo:rsid="004e1b4a" style:font-name-asian="TTE19628D8t00" style:font-name-complex="TTE19628D8t00"/>
    </style:style>
    <style:style style:name="T14" style:family="text">
      <style:text-properties style:font-name-asian="TTE1B42830t00" style:font-name-complex="TTE1B42830t00"/>
    </style:style>
    <style:style style:name="T15" style:family="text">
      <style:text-properties style:font-name-asian="TTE19841E0t00" style:font-name-complex="TTE19841E0t00"/>
    </style:style>
    <style:style style:name="T16" style:family="text">
      <style:text-properties fo:font-weight="bold" style:font-name-asian="TTE1E8E3A0t00" style:font-weight-asian="bold" style:font-name-complex="TTE1E8E3A0t00" style:font-weight-complex="bold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bold" style:font-name-asian="TTE19841E0t00" style:font-weight-asian="bold" style:font-name-complex="TTE19841E0t00" style:font-weight-complex="bold"/>
    </style:style>
    <style:style style:name="T19" style:family="text">
      <style:text-properties fo:font-weight="bold" officeooo:rsid="00138a10" style:font-name-asian="TTE19841E0t00" style:font-weight-asian="bold" style:font-name-complex="TTE19841E0t00" style:font-weight-complex="bold"/>
    </style:style>
    <style:style style:name="T20" style:family="text">
      <style:text-properties officeooo:rsid="00138a10"/>
    </style:style>
    <style:style style:name="T21" style:family="text">
      <style:text-properties fo:color="#000000" loext:opacity="100%" fo:font-weight="normal" officeooo:rsid="0014ca89" style:font-name-asian="Times New Roman" style:font-weight-asian="normal" style:font-name-complex="Calibri" style:font-weight-complex="normal"/>
    </style:style>
    <style:style style:name="T22" style:family="text">
      <style:text-properties fo:background-color="transparent" loext:char-shading-value="0"/>
    </style:style>
    <style:style style:name="T23" style:family="text">
      <style:text-properties fo:background-color="transparent" loext:char-shading-value="0" style:font-name-asian="TTE19841E0t00" style:font-name-complex="TTE19841E0t00"/>
    </style:style>
    <style:style style:name="T24" style:family="text">
      <style:text-properties officeooo:rsid="00138a10" fo:background-color="transparent" loext:char-shading-value="0" style:font-name-asian="TTE19841E0t00" style:font-name-complex="TTE19841E0t00"/>
    </style:style>
    <style:style style:name="T25" style:family="text">
      <style:text-properties officeooo:rsid="001a942c"/>
    </style:style>
    <style:style style:name="T26" style:family="text">
      <style:text-properties officeooo:rsid="002478e8"/>
    </style:style>
    <style:style style:name="T27" style:family="text">
      <style:text-properties fo:font-weight="normal" officeooo:rsid="0025fbe3" style:font-name-asian="Times New Roman" style:font-weight-asian="normal" style:font-name-complex="Calibri" style:font-weight-complex="normal"/>
    </style:style>
    <style:style style:name="T28" style:family="text">
      <style:text-properties fo:font-weight="normal" officeooo:rsid="0046b362" style:font-name-asian="Times New Roman" style:font-weight-asian="normal" style:font-name-complex="Calibri" style:font-weight-complex="normal"/>
    </style:style>
    <style:style style:name="T29" style:family="text">
      <style:text-properties fo:font-weight="normal" style:font-name-asian="TTE1E8E3A0t00" style:font-weight-asian="normal" style:font-name-complex="TTE1E8E3A0t00" style:font-weight-complex="normal"/>
    </style:style>
    <style:style style:name="T30" style:family="text">
      <style:text-properties fo:font-weight="normal" officeooo:rsid="00439d12" style:font-name-asian="TTE1E8E3A0t00" style:font-weight-asian="normal" style:font-name-complex="TTE1E8E3A0t00" style:font-weight-complex="normal"/>
    </style:style>
    <style:style style:name="T31" style:family="text">
      <style:text-properties fo:font-weight="normal" officeooo:rsid="00552f92" style:font-name-asian="TTE1E8E3A0t00" style:font-weight-asian="normal" style:font-name-complex="TTE1E8E3A0t00" style:font-weight-complex="normal"/>
    </style:style>
    <style:style style:name="T32" style:family="text">
      <style:text-properties officeooo:rsid="003f42d9"/>
    </style:style>
    <style:style style:name="T33" style:family="text">
      <style:text-properties officeooo:rsid="0040ee29"/>
    </style:style>
    <style:style style:name="T34" style:family="text">
      <style:text-properties officeooo:rsid="00419d87"/>
    </style:style>
    <style:style style:name="T35" style:family="text">
      <style:text-properties officeooo:rsid="00438dff"/>
    </style:style>
    <style:style style:name="T36" style:family="text">
      <style:text-properties officeooo:rsid="00459b38"/>
    </style:style>
    <style:style style:name="T37" style:family="text">
      <style:text-properties officeooo:rsid="00470098"/>
    </style:style>
    <style:style style:name="T38" style:family="text">
      <style:text-properties officeooo:rsid="0049ac41"/>
    </style:style>
    <style:style style:name="T39" style:family="text">
      <style:text-properties style:font-name="Calibri" fo:font-size="12pt" fo:font-weight="normal" officeooo:rsid="003e510a" style:font-name-asian="TTE19628D8t00" style:font-size-asian="12pt" style:font-weight-asian="normal" style:font-name-complex="TTE19628D8t00" style:font-size-complex="12pt" style:font-weight-complex="normal"/>
    </style:style>
    <style:style style:name="T40" style:family="text">
      <style:text-properties style:font-name="Calibri" fo:font-size="12pt" fo:font-weight="normal" officeooo:rsid="0049ac41" style:font-name-asian="TTE19628D8t00" style:font-size-asian="12pt" style:font-weight-asian="normal" style:font-name-complex="TTE19628D8t00" style:font-size-complex="12pt" style:font-weight-complex="normal"/>
    </style:style>
    <style:style style:name="T41" style:family="text">
      <style:text-properties style:font-name="Calibri" fo:font-size="12pt" fo:font-weight="normal" officeooo:rsid="00510f8e" style:font-name-asian="TTE19628D8t00" style:font-size-asian="12pt" style:font-weight-asian="normal" style:font-name-complex="TTE19628D8t00" style:font-size-complex="12pt" style:font-weight-complex="normal"/>
    </style:style>
    <style:style style:name="T42" style:family="text">
      <style:text-properties style:font-name="Times New Roman"/>
    </style:style>
    <style:style style:name="T43" style:family="text">
      <style:text-properties officeooo:rsid="004af92c"/>
    </style:style>
    <style:style style:name="T44" style:family="text">
      <style:text-properties officeooo:rsid="004e1b4a"/>
    </style:style>
    <style:style style:name="T45" style:family="text">
      <style:text-properties officeooo:rsid="004f1efa"/>
    </style:style>
    <style:style style:name="T46" style:family="text">
      <style:text-properties officeooo:rsid="0052d894"/>
    </style:style>
    <style:style style:name="T47" style:family="text">
      <style:text-properties officeooo:rsid="00552f9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7">Fac simile di DOMANDA</text:span><text:span text:style-name="T18"> per operatore </text:span><text:span text:style-name="T19">SINGOLO</text:span><text:span text:style-name="T18"><text:tab/></text:span><text:span text:style-name="T15"><text:tab/><text:tab/><text:tab/><text:tab/><text:tab/></text:span><text:span text:style-name="T23">Allegato </text:span><text:span text:style-name="T24">2</text:span></text:p>
      <text:p text:style-name="P3">da inviare a:</text:p>
      <text:p text:style-name="P17">relazioniesterne@cert.regione.piemonte.it</text:p>
      <text:p text:style-name="P6"/>
      <text:p text:style-name="P13"><text:tab/><text:tab/><text:tab/><text:tab/><text:tab/><text:tab/>Alla Regione Piemonte</text:p>
      <text:p text:style-name="P12"><text:tab/><text:tab/><text:tab/><text:tab/><text:tab/><text:tab/>Direzione Coordinamento Politiche e Fondi <text:span text:style-name="T20">europei</text:span><text:span text:style-name="T26"> - <text:tab/><text:tab/><text:tab/><text:tab/><text:tab/><text:tab/>Turismo e sport</text:span></text:p>
      <text:p text:style-name="P14"><text:tab/><text:tab/><text:tab/><text:tab/><text:tab/><text:tab/>Settore Comunicazione, <text:span text:style-name="T20">Ufficio Stampa</text:span><text:span text:style-name="T26">,</text:span></text:p>
      <text:p text:style-name="P4"><text:tab/><text:tab/><text:tab/><text:tab/><text:tab/><text:tab/>Relazioni Esterne e Urp</text:p>
      <text:p text:style-name="P12"><text:tab/><text:tab/><text:tab/><text:tab/><text:tab/><text:tab/>Piazza <text:span text:style-name="T47">Piemonte</text:span>, 1 - Torino</text:p>
      <text:p text:style-name="P5"/>
      <text:p text:style-name="P19"/>
      <text:p text:style-name="P18">DOMANDA DI PARTECIPAZIONE</text:p>
      <text:p text:style-name="P7"/>
      <text:p text:style-name="P7">Il/la sottoscritto/a_________________________________</text:p>
      <text:p text:style-name="P7">nato/a a ____________________________il ____________</text:p>
      <text:p text:style-name="P7">Codice fiscale ______________________________________</text:p>
      <text:p text:style-name="P7">in qualità di ___________________________ (legale rappresentante, procuratore)</text:p>
      <text:p text:style-name="P16">nato a__________________________il_________________________________</text:p>
      <text:p text:style-name="P16">residente a______________________ in via/corso________________________ n.________</text:p>
      <text:p text:style-name="P8"><text:span text:style-name="T22">della società </text:span>denominata_______________________________________</text:p>
      <text:p text:style-name="P8">Ragione sociale __________Partita IVA: ____________________</text:p>
      <text:p text:style-name="P8">Codice fiscale _________________</text:p>
      <text:p text:style-name="P2"><text:span text:style-name="T6">sede legale </text:span><text:span text:style-name="T1">in via/piazza___________________________________ n. ____</text:span></text:p>
      <text:p text:style-name="P7">cap.________città_______________________ prov. ____tel. _________________ </text:p>
      <text:p text:style-name="P2"><text:span text:style-name="T6">sede operativa </text:span><text:span text:style-name="T1">in via/piazza_______________n _____</text:span></text:p>
      <text:p text:style-name="P7">cap._______città___________________prov. _____________tel. _________________</text:p>
      <text:p text:style-name="P7">Iscrizione CCIA di_______________________________________con n.________________</text:p>
      <text:p text:style-name="P7">Sede competente Agenzia delle Entrate di ____________________ __________________</text:p>
      <text:p text:style-name="P15">editore dell’<text:span text:style-name="T38">emittente radiofonica</text:span> denominata___________________________</text:p>
      <text:p text:style-name="P15"/>
      <text:p text:style-name="P15"><text:span text:style-name="T6">presa visione ed accettato integralmente quanto contenuto nell'Avviso pubblico </text:span><text:span text:style-name="T10">per l’acquisizione di manifestazioni di interesse per </text:span><text:span text:style-name="T11">l</text:span><text:span text:style-name="T13">’acquisizione</text:span><text:span text:style-name="T11"> di spazi di comunicazione istituzionale sull'attività della Regione Piemonte da veicolare sulle </text:span><text:span text:style-name="T12">emittenti radiofoniche</text:span><text:span text:style-name="T11"> locali - </text:span><text:span text:style-name="T10"><text:s/></text:span><text:span text:style-name="Strong_20_Emphasis"><text:span text:style-name="T21">(</text:span></text:span><text:span text:style-name="T27"> L.R. n. 25/2009</text:span><text:span text:style-name="T28">)</text:span><text:span text:style-name="T27">;</text:span></text:p>
      <text:p text:style-name="P7"><text:soft-page-break/><text:span text:style-name="T17">ai sensi degli articoli 46 e 47 del D.P.R. 28 dicembre 2000, n. 445,</text:span> <text:span text:style-name="T17">consapevole delle sanzioni penali previste dall’articolo 76 del medesimo D.P.R. 445/2000 per le ipotesi di falsità in atti e dichiarazioni mendaci ivi indicate;</text:span></text:p>
      <text:p text:style-name="P29"/>
      <text:p text:style-name="P18">DICHIARA</text:p>
      <text:p text:style-name="P18"/>
      <text:p text:style-name="P27">di manifestare l'interesse a partecipare alla procedura oggetto dell'avviso rivolto alle <text:span text:style-name="T38">emittenti radiofoniche</text:span> operanti in Piemonte per l'acquisizione di<text:span text:style-name="T35"> spazi di comunicazione istituzionale sull'attività della Regione Piemonte;</text:span></text:p>
      <text:p text:style-name="P27"/>
      <text:p text:style-name="P30"><text:span text:style-name="T1">- </text:span><text:span text:style-name="T6">che l</text:span><text:span text:style-name="T8">a società/</text:span><text:span text:style-name="T7">ente rappresentat</text:span><text:span text:style-name="T8">a/o</text:span><text:span text:style-name="T6"> è in possesso dei requisiti</text:span><text:span text:style-name="T9"> di partecipazione</text:span><text:span text:style-name="T1"> </text:span><text:span text:style-name="T2">di cui a</text:span><text:span text:style-name="T3">i</text:span><text:span text:style-name="T2"> punt</text:span><text:span text:style-name="T3">i 2, </text:span><text:span text:style-name="T2">3 </text:span><text:span text:style-name="T5">e 4</text:span><text:span text:style-name="T2"> dell’ Avviso</text:span><text:span text:style-name="T4">;</text:span></text:p>
      <text:p text:style-name="P31"/>
      <text:p text:style-name="P22">che l’<text:span text:style-name="T38">emittente radiofonica</text:span> denominata____________________________________</text:p>
      <text:p text:style-name="P22">possiede i requisiti specifici indicati al punto n. 4 dell'Avviso come di seguito indicato:</text:p>
      <text:p text:style-name="P22"/>
      <text:p text:style-name="P22">- <text:span text:style-name="T38">aver aderito ai codici di autoregolamentazione previsti dalla normativa vigente</text:span>;</text:p>
      <text:p text:style-name="P22">- <text:span text:style-name="T38">non superare i limiti previsti dalla normativa vigente per la pubblicità radiofonica</text:span>;</text:p>
      <text:p text:style-name="P33"><text:span text:style-name="T39">- </text:span><text:span text:style-name="T42">a</text:span><text:span text:style-name="T40">ver trasmesso nell'anno precedente, quotidianamente e nelle fasce orarie di massimo ascolto, programmi informativi autoprodotti su avvenimenti di cronaca, politici, religiosi, economici, sociali, sindacali o culturali di rilevanza locale </text:span><text:span text:style-name="T41">(per il Piemonte)</text:span><text:span text:style-name="T40">;</text:span></text:p>
      <text:p text:style-name="P22">-<text:span text:style-name="T32"> sede della redazione in Piemonte ubicata in:</text:span></text:p>
      <text:p text:style-name="P23">città___________________________________________ <text:s text:c="19"/>cap_______________</text:p>
      <text:p text:style-name="P23">indirizzo___________________________________________________________________</text:p>
      <text:p text:style-name="P23">- registrazione del<text:span text:style-name="T45">l’emittente radiofonica</text:span> presso il tribunale di:</text:p>
      <text:p text:style-name="P23">______________________________________________________ <text:s text:c="5"/>dal _______________</text:p>
      <text:p text:style-name="P23"/>
      <text:p text:style-name="P23">- iscrizione dell’<text:span text:style-name="T45">emittente radiofonica</text:span> presso il Registro degli operatori di comunicazione (ROC) presso il CORECOM con il n._______________ d<text:span text:style-name="T36">e</text:span>l ________________________________</text:p>
      <text:p text:style-name="P23"/>
      <text:p text:style-name="P24">- <text:span text:style-name="T38">organico redazionale che comprenda almeno un pubblicista <text:s/>o un professionista, anche con contratto a tempo parziale purché indeterminato</text:span>:</text:p>
      <text:p text:style-name="P34"/>
      <text:list xml:id="list3748003859" text:style-name="WWNum1">
        <text:list-header>
          <text:p text:style-name="P37"><text:soft-page-break/>_________________________________ </text:p>
        </text:list-header>
      </text:list>
      <text:p text:style-name="P35">(indicare il nome)</text:p>
      <text:list xml:id="list104709272136737" text:continue-numbering="true" text:style-name="WWNum1">
        <text:list-item>
          <text:list>
            <text:list-header>
              <text:p text:style-name="P38">assunto con contratto: □ part-time o □ full–time</text:p>
              <text:p text:style-name="P38">tipologia: □ tempo determinato o □ tempo indeterminato</text:p>
              <text:p text:style-name="P38">in qualità di __________________________________ (direttore responsabile, redattore, ecc…)</text:p>
            </text:list-header>
          </text:list>
        </text:list-item>
      </text:list>
      <text:p text:style-name="P36"/>
      <text:p text:style-name="P23">- <text:span text:style-name="T38">applicare ai propri dipendenti uno dei contratti collettivi nazionali di lavoro per il settore delle imprese radiotelevisive private:</text:span></text:p>
      <text:p text:style-name="P23">________________________________________________________________________________</text:p>
      <text:p text:style-name="P23">( <text:span text:style-name="T33">indicare </text:span><text:span text:style-name="T38">la tipologia di contratto applicato</text:span><text:span text:style-name="T33">)</text:span></text:p>
      <text:p text:style-name="P23"/>
      <text:p text:style-name="P25">- <text:span text:style-name="T38">n. province di copertura dell’emittente radiofonica</text:span>:</text:p>
      <text:p text:style-name="P25">______________________________________________________________________________</text:p>
      <text:p text:style-name="P25">(indicare <text:span text:style-name="T38">il numero e </text:span><text:span text:style-name="T43">l’area di copertura di ognuna delle province</text:span>)</text:p>
      <text:p text:style-name="P25"/>
      <text:p text:style-name="P28">- impianti utilizzati:</text:p>
      <text:p text:style-name="P26">______________________________________________________________________________</text:p>
      <text:p text:style-name="P26">(indicare <text:span text:style-name="T44">gli impianti a cui l’emittente è agganciata</text:span>)</text:p>
      <text:p text:style-name="P20"/>
      <text:p text:style-name="P32">DICHIARA INOLTRE</text:p>
      <text:p text:style-name="P32"/>
      <text:p text:style-name="P2"><text:span text:style-name="T14">- di </text:span><text:span text:style-name="T1">non incorrere in alcuno dei motivi di esclusione di cui all’art.</text:span><text:span text:style-name="T16"> </text:span><text:span text:style-name="T31">94</text:span><text:span text:style-name="T29"> d.lgs. </text:span><text:span text:style-name="T31">36/2023</text:span><text:span text:style-name="T30"> e s.m.i.</text:span><text:span text:style-name="T29">;</text:span></text:p>
      <text:p text:style-name="P9">- di allegare informativa sulla privacy<text:span text:style-name="T37"> </text:span><text:s/>sottoscritta dal legale rappresentante<text:span text:style-name="T34">;</text:span></text:p>
      <text:p text:style-name="P9">- <text:span text:style-name="T46">di allegare il modulo Tracciabilità flussi finanziari debitamente compilato e firmato;</text:span></text:p>
      <text:p text:style-name="P9">- <text:span text:style-name="T46">di allegare il modulo DGUE debitamente compilato e firmato;</text:span></text:p>
      <text:p text:style-name="P7">- di voler ricevere tutte le comunicazioni inerenti la presente procedura al seguente recapito di posta elettronica certificata (PEC):_______________________________________</text:p>
      <text:p text:style-name="P7"/>
      <text:p text:style-name="P7"/>
      <text:p text:style-name="P7">Luogo____________Data____________________________</text:p>
      <text:p text:style-name="P7"><text:soft-page-break/></text:p>
      <text:p text:style-name="P10">Firmato digitalmente <text:span text:style-name="T25">dal legale rappresentante (*)</text:span></text:p>
      <text:p text:style-name="P7"/>
      <text:p text:style-name="P11"/>
      <text:p text:style-name="P21"/>
      <text:p text:style-name="P21"><text:span text:style-name="T25">(*) </text:span>in caso di firma autografa allegare copia del documento di identità in corso di validità del legale rappresentant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Wingdings1" svg:font-family="Wingdings" style:font-adornments="Normale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Mangal1" svg:font-family="Mangal"/>
    <style:font-face style:name="OpenSymbol" svg:font-family="OpenSymbol"/>
    <style:font-face style:name="TTE19628D8t00" svg:font-family="TTE19628D8t00"/>
    <style:font-face style:name="TTE19841E0t00" svg:font-family="TTE19841E0t00"/>
    <style:font-face style:name="TTE1B42830t00" svg:font-family="TTE1B42830t00"/>
    <style:font-face style:name="TTE1E8E3A0t00" svg:font-family="TTE1E8E3A0t00"/>
    <style:font-face style:name="Courier New" svg:font-family="'Courier New'" style:font-family-generic="modern"/>
    <style:font-face style:name="Times-Roman" svg:font-family="Times-Roman" style:font-family-generic="roman"/>
    <style:font-face style:name="Courier New1" svg:font-family="'Courier New'" style:font-adornments="Normale" style:font-family-generic="modern" style:font-pitch="fixed"/>
    <style:font-face style:name="Arial Unicode MS1" svg:font-family="'Arial Unicode M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 Unicode MS2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ientro_20_corpo_20_del_20_testo_20_2" style:display-name="Rientro corpo del testo 2" style:family="paragraph" style:parent-style-name="Standard">
      <style:paragraph-properties fo:margin-left="1cm" fo:margin-right="0cm" fo:margin-top="0.212cm" fo:margin-bottom="0cm" style:contextual-spacing="false" fo:text-indent="0cm" style:auto-text-indent="false"/>
      <style:text-properties fo:color="#444444" loext:opacity="100%" style:font-name="Trebuchet MS" fo:font-family="'Trebuchet MS'" style:font-family-generic="swiss" style:font-pitch="variable" fo:background-color="#ffffff" style:font-name-complex="Trebuchet MS" style:font-family-complex="'Trebuchet MS'" style:font-family-generic-complex="swiss" style:font-pitch-complex="variable"/>
    </style:style>
    <style:style style:name="WW-Intestazione" style:family="paragraph" style:parent-style-name="Standard">
      <style:paragraph-properties fo:margin-top="0cm" fo:margin-bottom="0.353cm" style:contextual-spacing="false" fo:line-height="115%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family="Calibri" style:font-family-generic="swiss" style:font-pitch="variable" fo:font-size="11pt" style:font-size-asian="11pt" style:language-asian="zh" style:country-asian="CN" style:font-name-complex="Calibri" style:font-family-complex="Calibri" style:font-family-generic-complex="swiss" style:font-pitch-complex="variable" style:font-size-complex="11pt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953cm" fo:margin-right="0cm" fo:text-indent="0cm" style:auto-text-indent="false"/>
      <style:text-properties style:font-name="Arial" fo:font-family="Arial" style:font-family-generic="swiss" style:font-pitch="variable" fo:font-size="10pt" fo:font-style="italic" style:text-underline-style="solid" style:text-underline-width="auto" style:text-underline-color="font-color" style:font-size-asian="10pt" style:font-style-asian="italic" style:font-name-complex="Arial" style:font-family-complex="Arial" style:font-family-generic-complex="swiss" style:font-pitch-complex="variable" style:font-style-complex="italic"/>
    </style:style>
    <style:style style:name="Rientro_20_corpo_20_del_20_testo_20_3" style:display-name="Rientro corpo del testo 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style:font-size-asian="14pt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Heading_20_5" style:display-name="Heading 5" style:family="paragraph" style:parent-style-name="Standard" style:next-style-name="Text_20_body" style:default-outline-level="5" style:list-style-name="" style:class="text">
      <style:paragraph-properties fo:margin-top="0.494cm" fo:margin-bottom="0.494cm" style:contextual-spacing="false"/>
      <style:text-properties style:font-name="Arial Unicode MS" fo:font-family="'Arial Unicode MS'" style:font-family-generic="swiss" style:font-pitch="variable" fo:font-size="10pt" fo:font-weight="bold" style:font-name-asian="Arial Unicode MS" style:font-family-asian="'Arial Unicode MS'" style:font-family-generic-asian="swiss" style:font-pitch-asian="variable" style:font-size-asian="10pt" style:font-weight-asian="bold" style:font-name-complex="Arial Unicode MS" style:font-family-complex="'Arial Unicode MS'" style:font-family-generic-complex="swiss" style:font-pitch-complex="variable" style:font-size-complex="10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 style:font-size-complex="11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1pt" style:text-underline-style="solid" style:text-underline-width="auto" style:text-underline-color="font-color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1cm" style:contextual-spacing="false"/>
      <style:text-properties style:font-name="Arial Unicode MS1" fo:font-family="'Arial Unicode MS'" style:font-family-generic="roman" style:font-pitch="variable" style:font-name-asian="Arial Unicode MS2" style:font-family-asian="'Arial Unicode MS'" style:font-family-generic-asian="system" style:font-pitch-asian="variable" style:font-name-complex="Arial Unicode MS2" style:font-family-complex="'Arial Unicode MS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lead" style:family="text" style:parent-style-name="WW-Carattere_20_predefinito_20_paragrafo"/>
    <style:style style:name="Emphasis" style:family="text">
      <style:text-properties fo:font-style="italic" style:font-style-asian="italic" style:font-style-complex="italic"/>
    </style:style>
    <style:style style:name="WW-Carattere_20_predefinito_20_paragrafo" style:display-name="WW-Carattere predefinito paragrafo" style:family="text"/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Carattere_20_predefinito_20_paragrafo" style:display-name="Carattere predefinito paragrafo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Default_20_Paragraph_20_Font" style:display-name="Default Paragraph Font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8-11T18:37:04.41</meta:creation-date>
    <dc:date>2023-12-12T15:41:26.709000000</dc:date>
    <meta:editing-duration>PT5H15M12S</meta:editing-duration>
    <meta:editing-cycles>62</meta:editing-cycles>
    <meta:generator>LibreOffice/7.0.4.2$Windows_X86_64 LibreOffice_project/dcf040e67528d9187c66b2379df5ea4407429775</meta:generator>
    <meta:print-date>2020-08-13T14:04:13.037000000</meta:print-date>
    <meta:document-statistic meta:table-count="0" meta:image-count="0" meta:object-count="0" meta:page-count="4" meta:paragraph-count="65" meta:word-count="558" meta:character-count="5128" meta:non-whitespace-character-count="4570"/>
  </office:meta>
</office:document-meta>
</file>