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cff6d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182775" officeooo:paragraph-rsid="00182775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adced" officeooo:paragraph-rsid="003adced" style:font-name-asian="TTE1E8E3A0t00" style:font-size-asian="12pt" style:font-name-complex="TTE1E8E3A0t00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4822a8" officeooo:paragraph-rsid="004822a8" style:font-name-asian="TTE1E8E3A0t00" style:font-size-asian="12pt" style:font-name-complex="TTE1E8E3A0t00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cff6d" fo:background-color="transparent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e510a" officeooo:paragraph-rsid="003e510a" style:font-name-asian="TTE19628D8t00" style:font-size-asian="12pt" style:font-weight-asian="normal" style:font-name-complex="TTE19628D8t00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3f42d9" style:font-name-asian="TTE19628D8t00" style:font-size-asian="12pt" style:font-weight-asian="normal" style:font-name-complex="TTE19628D8t00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40ee29" officeooo:paragraph-rsid="0040ee29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37868" officeooo:paragraph-rsid="00437868" style:font-name-asian="TTE19628D8t00" style:font-size-asian="12pt" style:font-weight-asian="normal" style:font-name-complex="TTE19628D8t00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25fbe3" style:font-name-asian="Times New Roman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paragraph-rsid="00419d87" style:font-name-asian="Times-Roman" style:font-size-asian="12pt" style:font-weight-asian="normal" style:font-name-complex="Times-Roman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19d87" officeooo:paragraph-rsid="00419d87" style:font-name-asian="TTE1E8E3A0t00" style:font-size-asian="12pt" style:font-weight-asian="normal" style:font-name-complex="TTE1E8E3A0t00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" fo:font-size="12pt" fo:language="it" fo:country="IT" fo:font-weight="bold" officeooo:rsid="002ea4c2" officeooo:paragraph-rsid="00419d87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2b605e" style:font-name-asian="TTE1E8E3A0t00" style:font-name-complex="TTE1E8E3A0t00"/>
    </style:style>
    <style:style style:name="T4" style:family="text">
      <style:text-properties officeooo:rsid="002cff6d" style:font-name-asian="TTE1E8E3A0t00" style:font-name-complex="TTE1E8E3A0t00"/>
    </style:style>
    <style:style style:name="T5" style:family="text">
      <style:text-properties officeooo:rsid="00352eab" style:font-name-asian="TTE1E8E3A0t00" style:font-name-complex="TTE1E8E3A0t00"/>
    </style:style>
    <style:style style:name="T6" style:family="text">
      <style:text-properties officeooo:rsid="00419d87" style:font-name-asian="TTE1E8E3A0t00" style:font-name-complex="TTE1E8E3A0t00"/>
    </style:style>
    <style:style style:name="T7" style:family="text">
      <style:text-properties officeooo:rsid="00439d12" style:font-name-asian="TTE1E8E3A0t00" style:font-name-complex="TTE1E8E3A0t00"/>
    </style:style>
    <style:style style:name="T8" style:family="text">
      <style:text-properties officeooo:rsid="0048c58f" style:font-name-asian="TTE1E8E3A0t00" style:font-name-complex="TTE1E8E3A0t00"/>
    </style:style>
    <style:style style:name="T9" style:family="text">
      <style:text-properties officeooo:rsid="0049e081" style:font-name-asian="TTE1E8E3A0t00" style:font-name-complex="TTE1E8E3A0t00"/>
    </style:style>
    <style:style style:name="T10" style:family="text">
      <style:text-properties officeooo:rsid="004b0277" style:font-name-asian="TTE1E8E3A0t00" style:font-name-complex="TTE1E8E3A0t00"/>
    </style:style>
    <style:style style:name="T11" style:family="text">
      <style:text-properties officeooo:rsid="004ce4b7" style:font-name-asian="TTE1E8E3A0t00" style:font-name-complex="TTE1E8E3A0t00"/>
    </style:style>
    <style:style style:name="T12" style:family="text">
      <style:text-properties style:font-name-asian="TTE19628D8t00" style:font-name-complex="TTE19628D8t00"/>
    </style:style>
    <style:style style:name="T13" style:family="text">
      <style:text-properties officeooo:rsid="0016bb15" style:font-name-asian="TTE19628D8t00" style:font-name-complex="TTE19628D8t00"/>
    </style:style>
    <style:style style:name="T14" style:family="text">
      <style:text-properties officeooo:rsid="0021c8ce" style:font-name-asian="TTE19628D8t00" style:font-name-complex="TTE19628D8t00"/>
    </style:style>
    <style:style style:name="T15" style:family="text">
      <style:text-properties officeooo:rsid="0027db74" style:font-name-asian="TTE19628D8t00" style:font-name-complex="TTE19628D8t00"/>
    </style:style>
    <style:style style:name="T16" style:family="text">
      <style:text-properties officeooo:rsid="0014ca89" style:font-name-asian="TTE19628D8t00" style:font-name-complex="TTE19628D8t00"/>
    </style:style>
    <style:style style:name="T17" style:family="text">
      <style:text-properties officeooo:rsid="0025fbe3" style:font-name-asian="TTE19628D8t00" style:font-name-complex="TTE19628D8t00"/>
    </style:style>
    <style:style style:name="T18" style:family="text">
      <style:text-properties officeooo:rsid="003d84d4" style:font-name-asian="TTE19628D8t00" style:font-name-complex="TTE19628D8t00"/>
    </style:style>
    <style:style style:name="T19" style:family="text">
      <style:text-properties style:font-name-asian="TTE1B42830t00" style:font-name-complex="TTE1B42830t00"/>
    </style:style>
    <style:style style:name="T20" style:family="text">
      <style:text-properties style:font-name-asian="TTE19841E0t00" style:font-name-complex="TTE19841E0t0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TE19841E0t00" style:font-weight-asian="bold" style:font-name-complex="TTE19841E0t00" style:font-weight-complex="bold"/>
    </style:style>
    <style:style style:name="T23" style:family="text">
      <style:text-properties fo:font-weight="bold" officeooo:rsid="00138a10" style:font-name-asian="TTE19841E0t00" style:font-weight-asian="bold" style:font-name-complex="TTE19841E0t00" style:font-weight-complex="bold"/>
    </style:style>
    <style:style style:name="T24" style:family="text">
      <style:text-properties officeooo:rsid="00138a10"/>
    </style:style>
    <style:style style:name="T25" style:family="text">
      <style:text-properties fo:color="#000000" loext:opacity="100%" fo:font-weight="normal" officeooo:rsid="0014ca89" style:font-name-asian="Times New Roman" style:font-weight-asian="normal" style:font-name-complex="Calibri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asian="TTE19841E0t00" style:font-name-complex="TTE19841E0t00"/>
    </style:style>
    <style:style style:name="T28" style:family="text">
      <style:text-properties officeooo:rsid="00138a10" fo:background-color="transparent" loext:char-shading-value="0" style:font-name-asian="TTE19841E0t00" style:font-name-complex="TTE19841E0t00"/>
    </style:style>
    <style:style style:name="T29" style:family="text">
      <style:text-properties officeooo:rsid="001a942c"/>
    </style:style>
    <style:style style:name="T30" style:family="text">
      <style:text-properties officeooo:rsid="002478e8"/>
    </style:style>
    <style:style style:name="T31" style:family="text">
      <style:text-properties fo:font-weight="normal" officeooo:rsid="0014ca89" style:font-name-asian="Times New Roman" style:font-weight-asian="normal" style:font-name-complex="Calibri" style:font-weight-complex="normal"/>
    </style:style>
    <style:style style:name="T32" style:family="text">
      <style:text-properties fo:font-weight="normal" officeooo:rsid="0025fbe3" style:font-name-asian="Times New Roman" style:font-weight-asian="normal" style:font-name-complex="Calibri" style:font-weight-complex="normal"/>
    </style:style>
    <style:style style:name="T33" style:family="text">
      <style:text-properties fo:font-weight="normal" officeooo:rsid="0046b362" style:font-name-asian="Times New Roman" style:font-weight-asian="normal" style:font-name-complex="Calibri" style:font-weight-complex="normal"/>
    </style:style>
    <style:style style:name="T34" style:family="text">
      <style:text-properties fo:font-weight="normal" style:font-name-asian="TTE1E8E3A0t00" style:font-weight-asian="normal" style:font-name-complex="TTE1E8E3A0t00" style:font-weight-complex="normal"/>
    </style:style>
    <style:style style:name="T35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36" style:family="text">
      <style:text-properties fo:font-weight="normal" officeooo:rsid="004b0277" style:font-name-asian="TTE1E8E3A0t00" style:font-weight-asian="normal" style:font-name-complex="TTE1E8E3A0t00" style:font-weight-complex="normal"/>
    </style:style>
    <style:style style:name="T37" style:family="text">
      <style:text-properties officeooo:rsid="003f42d9"/>
    </style:style>
    <style:style style:name="T38" style:family="text">
      <style:text-properties officeooo:rsid="0040ee29"/>
    </style:style>
    <style:style style:name="T39" style:family="text">
      <style:text-properties officeooo:rsid="00419d87"/>
    </style:style>
    <style:style style:name="T40" style:family="text">
      <style:text-properties officeooo:rsid="00438dff"/>
    </style:style>
    <style:style style:name="T41" style:family="text">
      <style:text-properties officeooo:rsid="00459b38"/>
    </style:style>
    <style:style style:name="T42" style:family="text">
      <style:text-properties officeooo:rsid="00470098"/>
    </style:style>
    <style:style style:name="T43" style:family="text">
      <style:text-properties officeooo:rsid="0048c58f"/>
    </style:style>
    <style:style style:name="T44" style:family="text">
      <style:text-properties officeooo:rsid="004946b7"/>
    </style:style>
    <style:style style:name="T45" style:family="text">
      <style:text-properties officeooo:rsid="004b02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Fac simile di DOMANDA</text:span><text:span text:style-name="T22"> per operatore </text:span><text:span text:style-name="T23">SINGOLO</text:span><text:span text:style-name="T22"><text:tab/></text:span><text:span text:style-name="T20"><text:tab/><text:tab/><text:tab/><text:tab/><text:tab/></text:span><text:span text:style-name="T27">Allegato </text:span><text:span text:style-name="T28">2</text:span></text:p>
      <text:p text:style-name="P3">da inviare a:</text:p>
      <text:p text:style-name="P17">relazioniesterne@cert.regione.piemonte.it</text:p>
      <text:p text:style-name="P6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4">europei</text:span><text:span text:style-name="T30"> - <text:tab/><text:tab/><text:tab/><text:tab/><text:tab/><text:tab/>Turismo e sport</text:span></text:p>
      <text:p text:style-name="P14"><text:tab/><text:tab/><text:tab/><text:tab/><text:tab/><text:tab/>Settore Comunicazione, <text:span text:style-name="T24">Ufficio Stampa</text:span><text:span text:style-name="T30">,</text:span></text:p>
      <text:p text:style-name="P4"><text:tab/><text:tab/><text:tab/><text:tab/><text:tab/><text:tab/>Relazioni Esterne e Urp</text:p>
      <text:p text:style-name="P12"><text:tab/><text:tab/><text:tab/><text:tab/><text:tab/><text:tab/>Piazza <text:span text:style-name="T45">Piemonte</text:span>, 1 - Torino</text:p>
      <text:p text:style-name="P5"/>
      <text:p text:style-name="P19"/>
      <text:p text:style-name="P18">DOMANDA DI PARTECIPAZIONE</text:p>
      <text:p text:style-name="P7"/>
      <text:p text:style-name="P7">Il/la sottoscritto/a_________________________________</text:p>
      <text:p text:style-name="P7">nato/a a ____________________________il ____________</text:p>
      <text:p text:style-name="P7">Codice fiscale ______________________________________</text:p>
      <text:p text:style-name="P7">in qualità di ___________________________ (legale rappresentante, procuratore)</text:p>
      <text:p text:style-name="P16">nato a__________________________il_________________________________</text:p>
      <text:p text:style-name="P16">residente a______________________ in via/corso________________________ n.________</text:p>
      <text:p text:style-name="P8"><text:span text:style-name="T26">della società </text:span>denominata_______________________________________</text:p>
      <text:p text:style-name="P8">Ragione sociale __________Partita IVA: ____________________</text:p>
      <text:p text:style-name="P8">Codice fiscale _________________</text:p>
      <text:p text:style-name="P2"><text:span text:style-name="T12">sede legale </text:span><text:span text:style-name="T1">in via/piazza___________________________________ n. ____</text:span></text:p>
      <text:p text:style-name="P7">cap.________città_______________________ prov. ____tel. _________________ </text:p>
      <text:p text:style-name="P2"><text:span text:style-name="T12">sede operativa </text:span><text:span text:style-name="T1">in via/piazza_______________n _____</text:span></text:p>
      <text:p text:style-name="P7">cap._______città___________________prov. _____________tel. _________________</text:p>
      <text:p text:style-name="P7">Iscrizione CCIA di_______________________________________con n.________________</text:p>
      <text:p text:style-name="P7">Sede competente Agenzia delle Entrate di ____________________ __________________</text:p>
      <text:p text:style-name="P15">editore della testata giornalistica on line denominata___________________________</text:p>
      <text:p text:style-name="P15"/>
      <text:p text:style-name="P15"><text:span text:style-name="T12">presa visione ed accettato integralmente quanto contenuto nell'Avviso pubblico </text:span><text:span text:style-name="T16">per l’acquisizione di manifestazioni di interesse per </text:span><text:span text:style-name="T17">l'acqui</text:span><text:span text:style-name="T18">sizione</text:span><text:span text:style-name="T17"> di spazi di informazione e comunicazione istituzionale sull'attività della Regione Piemonte da veicolare sulle testate giornalistiche on line locali - </text:span><text:span text:style-name="T16"><text:s/></text:span><text:span text:style-name="Strong_20_Emphasis"><text:span text:style-name="T25">(</text:span></text:span><text:span text:style-name="T31">L.R. N.</text:span><text:span text:style-name="T32">18/2008 e L.R. n. 25/2009</text:span><text:span text:style-name="T33">)</text:span><text:span text:style-name="T32">;</text:span></text:p>
      <text:p text:style-name="P7"><text:soft-page-break/><text:span text:style-name="T21">ai sensi degli articoli 46 e 47 del D.P.R. 28 dicembre 2000, n. 445,</text:span> <text:span text:style-name="T21">consapevole delle sanzioni penali previste dall’articolo 76 del medesimo D.P.R. 445/2000 per le ipotesi di falsità in atti e dichiarazioni mendaci ivi indicate;</text:span></text:p>
      <text:p text:style-name="P27"/>
      <text:p text:style-name="P18">DICHIARA</text:p>
      <text:p text:style-name="P18"/>
      <text:p text:style-name="P26">di manifestare l'interesse a partecipare alla procedura oggetto dell'avviso rivolto alle testate giornalistiche on line operanti in Piemonte per l'acquisizione di<text:span text:style-name="T40"> spazi di informazione e comunicazione istituzionale sull'attività della Regione Piemonte;</text:span></text:p>
      <text:p text:style-name="P26"/>
      <text:p text:style-name="P28"><text:span text:style-name="T1">- </text:span><text:span text:style-name="T12">che l</text:span><text:span text:style-name="T14">a società/</text:span><text:span text:style-name="T13">ente rappresentat</text:span><text:span text:style-name="T14">a/o</text:span><text:span text:style-name="T12"> è in possesso dei requisiti</text:span><text:span text:style-name="T15"> di partecipazione</text:span><text:span text:style-name="T1"> </text:span><text:span text:style-name="T2">di cui a</text:span><text:span text:style-name="T5">i</text:span><text:span text:style-name="T2"> punt</text:span><text:span text:style-name="T5">i </text:span><text:span text:style-name="T11">2</text:span><text:span text:style-name="T5"> e </text:span><text:span text:style-name="T2"><text:s/></text:span><text:span text:style-name="T11">3</text:span><text:span text:style-name="T2"> dell’ Avviso</text:span><text:span text:style-name="T6">;</text:span></text:p>
      <text:p text:style-name="P29"/>
      <text:p text:style-name="P23">che la testata giornalistica on line denominata____________________________________</text:p>
      <text:p text:style-name="P23">possiede i requisiti specifici indicati al punto n. 4 dell'Avviso come di seguito indicato:</text:p>
      <text:p text:style-name="P23"/>
      <text:p text:style-name="P23">- edizione in formato digitale, dinamico e multimediale della testata;</text:p>
      <text:p text:style-name="P23">- frequenza di aggiornamento quotidiana;</text:p>
      <text:p text:style-name="P23">- diffusione di informazioni di interesse locale o regionale;</text:p>
      <text:p text:style-name="P23">-<text:span text:style-name="T37"> sede della redazione in Piemonte ubicata in:</text:span></text:p>
      <text:p text:style-name="P24">città___________________________________________ <text:s text:c="19"/>cap_______________</text:p>
      <text:p text:style-name="P24">indirizzo___________________________________________________________________</text:p>
      <text:p text:style-name="P24">- registrazione della testata giornalistica presso il tribunale di:</text:p>
      <text:p text:style-name="P24">______________________________________________________ <text:s text:c="5"/>dal _______________</text:p>
      <text:p text:style-name="P24">- direttore responsabile iscritto all'Ordine dei giornalisti:</text:p>
      <text:p text:style-name="P24">___________________________________________________________________________</text:p>
      <text:p text:style-name="P24">(indicare nome e cognome del direttore)</text:p>
      <text:p text:style-name="P24">- iscrizione della testata giornalistica presso il Registro degli operatori di comunicazione (ROC) presso il CORECOM con il n._______________ d<text:span text:style-name="T41">e</text:span>l ________________________________<text:span text:style-name="T41"> <text:s text:c="4"/></text:span></text:p>
      <text:p text:style-name="P24">- media di visualizzazioni non inferiore al milione all'anno certificabile e pari a:</text:p>
      <text:p text:style-name="P24">______________________________________________________________________________</text:p>
      <text:p text:style-name="P24">(indicare media di visualizzazioni annua della testata e fonte del dato)</text:p>
      <text:p text:style-name="P24">- non si configura come mero aggregatore di notizie;</text:p>
      <text:p text:style-name="P24"><text:soft-page-break/>- di avere una struttura minima di due dipendenti anche part-time e di utilizzare come collaboratori redazionali almeno due giornalisti pubblicisti regolarmente retribuiti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( <text:span text:style-name="T38">indicare nome e cognome di almeno due collaboratori redazionali giornalisti pubblicisti)</text:span></text:p>
      <text:p text:style-name="P25">- accessibilità del sito per persone con disabilità;</text:p>
      <text:p text:style-name="P25">- non essere una mera trasposizione telematica della testata cartacea locale;</text:p>
      <text:p text:style-name="P20"/>
      <text:p text:style-name="P30">DICHIARA INOLTRE</text:p>
      <text:p text:style-name="P30"/>
      <text:p text:style-name="P2"><text:span text:style-name="T19">- di </text:span><text:span text:style-name="T1">non incorrere in alcuno dei motivi di esclusione di cui all’art.</text:span><text:span text:style-name="T34"> </text:span><text:span text:style-name="T36">94</text:span><text:span text:style-name="T34"> d.lgs. n. </text:span><text:span text:style-name="T36">36/2023</text:span><text:span text:style-name="T35"> e s.m.i.</text:span><text:span text:style-name="T34">;</text:span></text:p>
      <text:p text:style-name="P22"><text:span text:style-name="T1">- di allegare </text:span><text:span text:style-name="T3">la certificazione </text:span><text:span text:style-name="T4">del numero di "utenti unici" relativa al primo </text:span><text:span text:style-name="T8">semestre</text:span><text:span text:style-name="T4"> 202</text:span><text:span text:style-name="T10">3</text:span><text:span text:style-name="T7"> come indicato al punto </text:span><text:span text:style-name="T9">8</text:span><text:span text:style-name="T7"> dell'Avviso</text:span><text:span text:style-name="T4">;</text:span></text:p>
      <text:p text:style-name="P9">- di allegare informativa sulla privacy<text:span text:style-name="T42"> </text:span><text:s/>sottoscritta dal legale rappresentante<text:span text:style-name="T39">;</text:span></text:p>
      <text:p text:style-name="P9">- <text:span text:style-name="T43">di allegare il modulo Tracciabilità dei flussi finanziari debitamente compilato </text:span><text:span text:style-name="T44">e firmato</text:span><text:span text:style-name="T43">;</text:span></text:p>
      <text:p text:style-name="P9">- <text:span text:style-name="T43">di allegare il modulo DGUE debitamente compilato </text:span><text:span text:style-name="T44">e firmato</text:span><text:span text:style-name="T43">;</text:span></text:p>
      <text:p text:style-name="P7">- di voler ricevere tutte le comunicazioni inerenti la presente procedura al seguente recapito di posta elettronica certificata (PEC):_______________________________________</text:p>
      <text:p text:style-name="P7"/>
      <text:p text:style-name="P7">Luogo____________Data____________________________</text:p>
      <text:p text:style-name="P7"/>
      <text:p text:style-name="P10">Firmato digitalmente <text:span text:style-name="T29">dal legale rappresentante (*)</text:span></text:p>
      <text:p text:style-name="P7"/>
      <text:p text:style-name="P11"/>
      <text:p text:style-name="P21"/>
      <text:p text:style-name="P21"><text:span text:style-name="T29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8:37:04.41</meta:creation-date>
    <dc:date>2023-12-18T10:32:01.916000000</dc:date>
    <meta:editing-duration>PT4H24M43S</meta:editing-duration>
    <meta:editing-cycles>59</meta:editing-cycles>
    <meta:generator>LibreOffice/7.0.4.2$Windows_X86_64 LibreOffice_project/dcf040e67528d9187c66b2379df5ea4407429775</meta:generator>
    <meta:print-date>2020-08-13T14:04:13.037000000</meta:print-date>
    <meta:document-statistic meta:table-count="0" meta:image-count="0" meta:object-count="0" meta:page-count="3" meta:paragraph-count="64" meta:word-count="559" meta:character-count="5102" meta:non-whitespace-character-count="4533"/>
  </office:meta>
</office:document-meta>
</file>