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rsid="00138a10" officeooo:paragraph-rsid="00138a10" style:font-name-asian="TTE1E8E3A0t00" style:font-size-asian="12pt" style:font-name-complex="TTE1E8E3A0t00" style:font-size-complex="12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rsid="00138a10" officeooo:paragraph-rsid="00152832" style:font-name-asian="TTE1E8E3A0t00" style:font-size-asian="12pt" style:font-name-complex="TTE1E8E3A0t00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1b90b8" style:font-name-asian="TTE1E8E3A0t00" style:font-size-asian="12pt" style:font-name-complex="TTE1E8E3A0t00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2cff6d" style:font-name-asian="TTE1E8E3A0t00" style:font-size-asian="12pt" style:font-name-complex="TTE1E8E3A0t00" style:font-size-complex="12pt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182775" officeooo:paragraph-rsid="00182775" style:font-name-asian="TTE1E8E3A0t00" style:font-size-asian="12pt" style:font-name-complex="TTE1E8E3A0t00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52832" style:font-name-asian="TTE1E8E3A0t00" style:font-size-asian="12pt" style:font-name-complex="TTE1E8E3A0t00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3adced" officeooo:paragraph-rsid="003adced" style:font-name-asian="TTE1E8E3A0t00" style:font-size-asian="12pt" style:font-name-complex="TTE1E8E3A0t00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4822a8" officeooo:paragraph-rsid="004822a8" style:font-name-asian="TTE1E8E3A0t00" style:font-size-asian="12pt" style:font-name-complex="TTE1E8E3A0t00" style:font-size-complex="12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bold" officeooo:rsid="00138a10" officeooo:paragraph-rsid="00138a10" style:font-name-asian="TTE1E8E3A0t00" style:font-size-asian="12pt" style:font-weight-asian="bold" style:font-name-complex="TTE1E8E3A0t00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weight="bold" style:font-name-asian="TTE19628D8t00" style:font-size-asian="12pt" style:font-weight-asian="bold" style:font-name-complex="TTE19628D8t00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style:font-name-asian="TTE19628D8t00" style:font-size-asian="12pt" style:font-name-complex="TTE19628D8t00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TE19628D8t00" style:font-size-asian="12pt" style:font-name-complex="TTE19628D8t00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officeooo:rsid="00182775" officeooo:paragraph-rsid="00182775" style:font-name-asian="TTE1E8E3A0t00" style:font-size-asian="12pt" style:font-style-asian="italic" style:font-name-complex="TTE1E8E3A0t00" style:font-size-complex="12pt" style:font-style-complex="italic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2cff6d" fo:background-color="transparent" style:font-name-asian="Times-Roman" style:font-size-asian="12pt" style:font-name-complex="Times-Roman" style:font-size-complex="12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e510a" officeooo:paragraph-rsid="003e510a" style:font-name-asian="TTE19628D8t00" style:font-size-asian="12pt" style:font-weight-asian="normal" style:font-name-complex="TTE19628D8t00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f42d9" officeooo:paragraph-rsid="003f42d9" style:font-name-asian="TTE19628D8t00" style:font-size-asian="12pt" style:font-weight-asian="normal" style:font-name-complex="TTE19628D8t00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40ee29" officeooo:paragraph-rsid="0040ee29" style:font-name-asian="TTE19628D8t00" style:font-size-asian="12pt" style:font-weight-asian="normal" style:font-name-complex="TTE19628D8t00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437868" officeooo:paragraph-rsid="00437868" style:font-name-asian="TTE19628D8t00" style:font-size-asian="12pt" style:font-weight-asian="normal" style:font-name-complex="TTE19628D8t00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25fbe3" style:font-name-asian="Times New Roman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paragraph-rsid="00419d87" style:font-name-asian="Times-Roman" style:font-size-asian="12pt" style:font-weight-asian="normal" style:font-name-complex="Times-Roman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419d87" officeooo:paragraph-rsid="00419d87" style:font-name-asian="TTE1E8E3A0t00" style:font-size-asian="12pt" style:font-weight-asian="normal" style:font-name-complex="TTE1E8E3A0t00" style:font-size-complex="12pt" style:font-weight-complex="normal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" fo:font-size="12pt" fo:language="it" fo:country="IT" fo:font-weight="bold" officeooo:rsid="002ea4c2" officeooo:paragraph-rsid="00419d87" style:letter-kerning="true" fo:background-color="transparent" style:font-name-asian="TTE1B42830t00" style:font-size-asian="12pt" style:language-asian="it" style:country-asian="IT" style:font-weight-asian="bold" style:font-name-complex="TTE1B42830t00" style:font-size-complex="12pt" style:font-weight-complex="bold"/>
    </style:style>
    <style:style style:name="T1" style:family="text">
      <style:text-properties style:font-name-asian="TTE1E8E3A0t00" style:font-name-complex="TTE1E8E3A0t00"/>
    </style:style>
    <style:style style:name="T2" style:family="text">
      <style:text-properties officeooo:rsid="0014ca89" style:font-name-asian="TTE1E8E3A0t00" style:font-name-complex="TTE1E8E3A0t00"/>
    </style:style>
    <style:style style:name="T3" style:family="text">
      <style:text-properties officeooo:rsid="002b605e" style:font-name-asian="TTE1E8E3A0t00" style:font-name-complex="TTE1E8E3A0t00"/>
    </style:style>
    <style:style style:name="T4" style:family="text">
      <style:text-properties officeooo:rsid="002cff6d" style:font-name-asian="TTE1E8E3A0t00" style:font-name-complex="TTE1E8E3A0t00"/>
    </style:style>
    <style:style style:name="T5" style:family="text">
      <style:text-properties officeooo:rsid="00352eab" style:font-name-asian="TTE1E8E3A0t00" style:font-name-complex="TTE1E8E3A0t00"/>
    </style:style>
    <style:style style:name="T6" style:family="text">
      <style:text-properties officeooo:rsid="00419d87" style:font-name-asian="TTE1E8E3A0t00" style:font-name-complex="TTE1E8E3A0t00"/>
    </style:style>
    <style:style style:name="T7" style:family="text">
      <style:text-properties officeooo:rsid="00439d12" style:font-name-asian="TTE1E8E3A0t00" style:font-name-complex="TTE1E8E3A0t00"/>
    </style:style>
    <style:style style:name="T8" style:family="text">
      <style:text-properties officeooo:rsid="0048c58f" style:font-name-asian="TTE1E8E3A0t00" style:font-name-complex="TTE1E8E3A0t00"/>
    </style:style>
    <style:style style:name="T9" style:family="text">
      <style:text-properties officeooo:rsid="0049e081" style:font-name-asian="TTE1E8E3A0t00" style:font-name-complex="TTE1E8E3A0t00"/>
    </style:style>
    <style:style style:name="T10" style:family="text">
      <style:text-properties style:font-name-asian="TTE19628D8t00" style:font-name-complex="TTE19628D8t00"/>
    </style:style>
    <style:style style:name="T11" style:family="text">
      <style:text-properties officeooo:rsid="0016bb15" style:font-name-asian="TTE19628D8t00" style:font-name-complex="TTE19628D8t00"/>
    </style:style>
    <style:style style:name="T12" style:family="text">
      <style:text-properties officeooo:rsid="0021c8ce" style:font-name-asian="TTE19628D8t00" style:font-name-complex="TTE19628D8t00"/>
    </style:style>
    <style:style style:name="T13" style:family="text">
      <style:text-properties officeooo:rsid="0027db74" style:font-name-asian="TTE19628D8t00" style:font-name-complex="TTE19628D8t00"/>
    </style:style>
    <style:style style:name="T14" style:family="text">
      <style:text-properties officeooo:rsid="0014ca89" style:font-name-asian="TTE19628D8t00" style:font-name-complex="TTE19628D8t00"/>
    </style:style>
    <style:style style:name="T15" style:family="text">
      <style:text-properties officeooo:rsid="0025fbe3" style:font-name-asian="TTE19628D8t00" style:font-name-complex="TTE19628D8t00"/>
    </style:style>
    <style:style style:name="T16" style:family="text">
      <style:text-properties officeooo:rsid="003d84d4" style:font-name-asian="TTE19628D8t00" style:font-name-complex="TTE19628D8t00"/>
    </style:style>
    <style:style style:name="T17" style:family="text">
      <style:text-properties style:font-name-asian="TTE1B42830t00" style:font-name-complex="TTE1B42830t00"/>
    </style:style>
    <style:style style:name="T18" style:family="text">
      <style:text-properties style:font-name-asian="TTE19841E0t00" style:font-name-complex="TTE19841E0t00"/>
    </style:style>
    <style:style style:name="T19" style:family="text">
      <style:text-properties fo:font-weight="bold" style:font-name-asian="TTE1E8E3A0t00" style:font-weight-asian="bold" style:font-name-complex="TTE1E8E3A0t00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TTE19841E0t00" style:font-weight-asian="bold" style:font-name-complex="TTE19841E0t00" style:font-weight-complex="bold"/>
    </style:style>
    <style:style style:name="T22" style:family="text">
      <style:text-properties fo:font-weight="bold" officeooo:rsid="00138a10" style:font-name-asian="TTE19841E0t00" style:font-weight-asian="bold" style:font-name-complex="TTE19841E0t00" style:font-weight-complex="bold"/>
    </style:style>
    <style:style style:name="T23" style:family="text">
      <style:text-properties officeooo:rsid="00138a10"/>
    </style:style>
    <style:style style:name="T24" style:family="text">
      <style:text-properties fo:color="#000000" loext:opacity="100%" fo:font-weight="normal" officeooo:rsid="0014ca89" style:font-name-asian="Times New Roman" style:font-weight-asian="normal" style:font-name-complex="Calibri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 style:font-name-asian="TTE19841E0t00" style:font-name-complex="TTE19841E0t00"/>
    </style:style>
    <style:style style:name="T27" style:family="text">
      <style:text-properties officeooo:rsid="00138a10" fo:background-color="transparent" loext:char-shading-value="0" style:font-name-asian="TTE19841E0t00" style:font-name-complex="TTE19841E0t00"/>
    </style:style>
    <style:style style:name="T28" style:family="text">
      <style:text-properties officeooo:rsid="001a942c"/>
    </style:style>
    <style:style style:name="T29" style:family="text">
      <style:text-properties officeooo:rsid="002478e8"/>
    </style:style>
    <style:style style:name="T30" style:family="text">
      <style:text-properties fo:font-weight="normal" officeooo:rsid="0014ca89" style:font-name-asian="Times New Roman" style:font-weight-asian="normal" style:font-name-complex="Calibri" style:font-weight-complex="normal"/>
    </style:style>
    <style:style style:name="T31" style:family="text">
      <style:text-properties fo:font-weight="normal" officeooo:rsid="0025fbe3" style:font-name-asian="Times New Roman" style:font-weight-asian="normal" style:font-name-complex="Calibri" style:font-weight-complex="normal"/>
    </style:style>
    <style:style style:name="T32" style:family="text">
      <style:text-properties fo:font-weight="normal" officeooo:rsid="0046b362" style:font-name-asian="Times New Roman" style:font-weight-asian="normal" style:font-name-complex="Calibri" style:font-weight-complex="normal"/>
    </style:style>
    <style:style style:name="T33" style:family="text">
      <style:text-properties fo:font-weight="normal" style:font-name-asian="TTE1E8E3A0t00" style:font-weight-asian="normal" style:font-name-complex="TTE1E8E3A0t00" style:font-weight-complex="normal"/>
    </style:style>
    <style:style style:name="T34" style:family="text">
      <style:text-properties fo:font-weight="normal" officeooo:rsid="00439d12" style:font-name-asian="TTE1E8E3A0t00" style:font-weight-asian="normal" style:font-name-complex="TTE1E8E3A0t00" style:font-weight-complex="normal"/>
    </style:style>
    <style:style style:name="T35" style:family="text">
      <style:text-properties officeooo:rsid="003f42d9"/>
    </style:style>
    <style:style style:name="T36" style:family="text">
      <style:text-properties officeooo:rsid="0040ee29"/>
    </style:style>
    <style:style style:name="T37" style:family="text">
      <style:text-properties officeooo:rsid="00419d87"/>
    </style:style>
    <style:style style:name="T38" style:family="text">
      <style:text-properties officeooo:rsid="00438dff"/>
    </style:style>
    <style:style style:name="T39" style:family="text">
      <style:text-properties officeooo:rsid="00459b38"/>
    </style:style>
    <style:style style:name="T40" style:family="text">
      <style:text-properties officeooo:rsid="00470098"/>
    </style:style>
    <style:style style:name="T41" style:family="text">
      <style:text-properties officeooo:rsid="0048c58f"/>
    </style:style>
    <style:style style:name="T42" style:family="text">
      <style:text-properties officeooo:rsid="004946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>Fac simile di DOMANDA</text:span><text:span text:style-name="T21"> per operatore </text:span><text:span text:style-name="T22">SINGOLO</text:span><text:span text:style-name="T21"><text:tab/></text:span><text:span text:style-name="T18"><text:tab/><text:tab/><text:tab/><text:tab/><text:tab/></text:span><text:span text:style-name="T26">Allegato </text:span><text:span text:style-name="T27">2</text:span></text:p>
      <text:p text:style-name="P3">da inviare a:</text:p>
      <text:p text:style-name="P17">relazioniesterne@cert.regione.piemonte.it</text:p>
      <text:p text:style-name="P6"/>
      <text:p text:style-name="P13"><text:tab/><text:tab/><text:tab/><text:tab/><text:tab/><text:tab/>Alla Regione Piemonte</text:p>
      <text:p text:style-name="P12"><text:tab/><text:tab/><text:tab/><text:tab/><text:tab/><text:tab/>Direzione Coordinamento Politiche e Fondi <text:span text:style-name="T23">europei</text:span><text:span text:style-name="T29"> - <text:tab/><text:tab/><text:tab/><text:tab/><text:tab/><text:tab/>Turismo e sport</text:span></text:p>
      <text:p text:style-name="P14"><text:tab/><text:tab/><text:tab/><text:tab/><text:tab/><text:tab/>Settore Comunicazione, <text:span text:style-name="T23">Ufficio Stampa</text:span><text:span text:style-name="T29">,</text:span></text:p>
      <text:p text:style-name="P4"><text:tab/><text:tab/><text:tab/><text:tab/><text:tab/><text:tab/>Relazioni Esterne e Urp</text:p>
      <text:p text:style-name="P12"><text:tab/><text:tab/><text:tab/><text:tab/><text:tab/><text:tab/>Piazza Castello, 165 - Torino</text:p>
      <text:p text:style-name="P5"/>
      <text:p text:style-name="P19"/>
      <text:p text:style-name="P18">DOMANDA DI PARTECIPAZIONE</text:p>
      <text:p text:style-name="P7"/>
      <text:p text:style-name="P7">Il/la sottoscritto/a_________________________________</text:p>
      <text:p text:style-name="P7">nato/a a ____________________________il ____________</text:p>
      <text:p text:style-name="P7">Codice fiscale ______________________________________</text:p>
      <text:p text:style-name="P7">in qualità di ___________________________ (legale rappresentante, procuratore)</text:p>
      <text:p text:style-name="P16">nato a__________________________il_________________________________</text:p>
      <text:p text:style-name="P16">residente a______________________ in via/corso________________________ n.________</text:p>
      <text:p text:style-name="P8"><text:span text:style-name="T25">della società </text:span>denominata_______________________________________</text:p>
      <text:p text:style-name="P8">Ragione sociale __________Partita IVA: ____________________</text:p>
      <text:p text:style-name="P8">Codice fiscale _________________</text:p>
      <text:p text:style-name="P2"><text:span text:style-name="T10">sede legale </text:span><text:span text:style-name="T1">in via/piazza___________________________________ n. ____</text:span></text:p>
      <text:p text:style-name="P7">cap.________città_______________________ prov. ____tel. _________________ </text:p>
      <text:p text:style-name="P2"><text:span text:style-name="T10">sede operativa </text:span><text:span text:style-name="T1">in via/piazza_______________n _____</text:span></text:p>
      <text:p text:style-name="P7">cap._______città___________________prov. _____________tel. _________________</text:p>
      <text:p text:style-name="P7">Iscrizione CCIA di_______________________________________con n.________________</text:p>
      <text:p text:style-name="P7">Sede competente Agenzia delle Entrate di ____________________ __________________</text:p>
      <text:p text:style-name="P15">editore della testata giornalistica on line denominata___________________________</text:p>
      <text:p text:style-name="P15"/>
      <text:p text:style-name="P15"><text:span text:style-name="T10">presa visione ed accettato integralmente quanto contenuto nell'Avviso pubblico </text:span><text:span text:style-name="T14">per l’acquisizione di manifestazioni di interesse per </text:span><text:span text:style-name="T15">l'acqui</text:span><text:span text:style-name="T16">sizione</text:span><text:span text:style-name="T15"> di spazi di informazione e comunicazione istituzionale sull'attività della Regione Piemonte da veicolare sulle testate giornalistiche on line locali - </text:span><text:span text:style-name="T14"><text:s/></text:span><text:span text:style-name="Strong_20_Emphasis"><text:span text:style-name="T24">(</text:span></text:span><text:span text:style-name="T30">L.R. N.</text:span><text:span text:style-name="T31">18/2008 e L.R. n. 25/2009</text:span><text:span text:style-name="T32">)</text:span><text:span text:style-name="T31">;</text:span></text:p>
      <text:p text:style-name="P7"><text:soft-page-break/><text:span text:style-name="T20">ai sensi degli articoli 46 e 47 del D.P.R. 28 dicembre 2000, n. 445,</text:span> <text:span text:style-name="T20">consapevole delle sanzioni penali previste dall’articolo 76 del medesimo D.P.R. 445/2000 per le ipotesi di falsità in atti e dichiarazioni mendaci ivi indicate;</text:span></text:p>
      <text:p text:style-name="P27"/>
      <text:p text:style-name="P18">DICHIARA</text:p>
      <text:p text:style-name="P18"/>
      <text:p text:style-name="P26">di manifestare l'interesse a partecipare alla procedura oggetto dell'avviso rivolto alle testate giornalistiche on line operanti in Piemonte per l'acquisizione di<text:span text:style-name="T38"> spazi di informazione e comunicazione istituzionale sull'attività della Regione Piemonte;</text:span></text:p>
      <text:p text:style-name="P26"/>
      <text:p text:style-name="P28"><text:span text:style-name="T1">- </text:span><text:span text:style-name="T10">che l</text:span><text:span text:style-name="T12">a società/</text:span><text:span text:style-name="T11">ente rappresentat</text:span><text:span text:style-name="T12">a/o</text:span><text:span text:style-name="T10"> è in possesso dei requisiti</text:span><text:span text:style-name="T13"> di partecipazione</text:span><text:span text:style-name="T1"> </text:span><text:span text:style-name="T2">di cui a</text:span><text:span text:style-name="T5">i</text:span><text:span text:style-name="T2"> punt</text:span><text:span text:style-name="T5">i 2 e </text:span><text:span text:style-name="T2"><text:s/>3 dell’ Avviso</text:span><text:span text:style-name="T6">;</text:span></text:p>
      <text:p text:style-name="P29"/>
      <text:p text:style-name="P23">che la testata giornalistica on line denominata____________________________________</text:p>
      <text:p text:style-name="P23">possiede i requisiti specifici indicati al punto n. 4 dell'Avviso come di seguito indicato:</text:p>
      <text:p text:style-name="P23"/>
      <text:p text:style-name="P23">- edizione in formato digitale, dinamico e multimediale della testata;</text:p>
      <text:p text:style-name="P23">- frequenza di aggiornamento quotidiana;</text:p>
      <text:p text:style-name="P23">- diffusione di informazioni di interesse locale o regionale;</text:p>
      <text:p text:style-name="P23">-<text:span text:style-name="T35"> sede della redazione in Piemonte ubicata in:</text:span></text:p>
      <text:p text:style-name="P24">città___________________________________________ <text:s text:c="19"/>cap_______________</text:p>
      <text:p text:style-name="P24">indirizzo___________________________________________________________________</text:p>
      <text:p text:style-name="P24">- registrazione della testata giornalistica presso il tribunale di:</text:p>
      <text:p text:style-name="P24">______________________________________________________ <text:s text:c="5"/>dal _______________</text:p>
      <text:p text:style-name="P24">- direttore responsabile iscritto all'Ordine dei giornalisti:</text:p>
      <text:p text:style-name="P24">___________________________________________________________________________</text:p>
      <text:p text:style-name="P24">(indicare nome e cognome del direttore)</text:p>
      <text:p text:style-name="P24">- iscrizione della testata giornalistica presso il Registro degli operatori di comunicazione (ROC) presso il CORECOM con il n._______________ d<text:span text:style-name="T39">e</text:span>l ________________________________<text:span text:style-name="T39"> <text:s text:c="4"/></text:span></text:p>
      <text:p text:style-name="P24">- media di visualizzazioni non inferiore al milione all'anno certificabile e pari a:</text:p>
      <text:p text:style-name="P24">______________________________________________________________________________</text:p>
      <text:p text:style-name="P24">(indicare media di visualizzazioni annua della testata e fonte del dato)</text:p>
      <text:p text:style-name="P24">- non si configura come mero aggregatore di notizie;</text:p>
      <text:p text:style-name="P24"><text:soft-page-break/>- di avere una struttura minima di due dipendenti anche part-time e di utilizzare come collaboratori redazionali almeno due giornalisti pubblicisti regolarmente retribuiti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24">( <text:span text:style-name="T36">indicare nome e cognome di almeno due collaboratori redazionali giornalisti pubblicisti)</text:span></text:p>
      <text:p text:style-name="P25">- accessibilità del sito per persone con disabilità;</text:p>
      <text:p text:style-name="P25">- non essere una mera trasposizione telematica della testata cartacea locale;</text:p>
      <text:p text:style-name="P20"/>
      <text:p text:style-name="P30">DICHIARA INOLTRE</text:p>
      <text:p text:style-name="P30"/>
      <text:p text:style-name="P2"><text:span text:style-name="T17">- di </text:span><text:span text:style-name="T1">non incorrere in alcuno dei motivi di esclusione di cui all’art.</text:span><text:span text:style-name="T19"> </text:span><text:span text:style-name="T33">80 d.lgs. 18 aprile 2016 n. 50</text:span><text:span text:style-name="T34"> e s.m.i.</text:span><text:span text:style-name="T33">;</text:span></text:p>
      <text:p text:style-name="P22"><text:span text:style-name="T1">- di allegare </text:span><text:span text:style-name="T3">la certificazione </text:span><text:span text:style-name="T4">del numero di "utenti unici" relativa al primo </text:span><text:span text:style-name="T8">semestre</text:span><text:span text:style-name="T4"> 202</text:span><text:span text:style-name="T8">2</text:span><text:span text:style-name="T7"> come indicato al punto </text:span><text:span text:style-name="T9">8</text:span><text:span text:style-name="T7"> dell'Avviso</text:span><text:span text:style-name="T4">;</text:span></text:p>
      <text:p text:style-name="P9">- di allegare informativa sulla privacy<text:span text:style-name="T40"> </text:span><text:s/>sottoscritta dal legale rappresentante<text:span text:style-name="T37">;</text:span></text:p>
      <text:p text:style-name="P9">- <text:span text:style-name="T41">di allegare il modulo Tracciabilità dei flussi finanziari debitamente compilato </text:span><text:span text:style-name="T42">e firmato</text:span><text:span text:style-name="T41">;</text:span></text:p>
      <text:p text:style-name="P9">- <text:span text:style-name="T41">di allegare il modulo DGUE debitamente compilato </text:span><text:span text:style-name="T42">e firmato</text:span><text:span text:style-name="T41">;</text:span></text:p>
      <text:p text:style-name="P7">- di voler ricevere tutte le comunicazioni inerenti la presente procedura al seguente recapito di posta elettronica certificata (PEC):_______________________________________</text:p>
      <text:p text:style-name="P7"/>
      <text:p text:style-name="P7">Luogo____________Data____________________________</text:p>
      <text:p text:style-name="P7"/>
      <text:p text:style-name="P10">Firmato digitalmente <text:span text:style-name="T28">dal legale rappresentante (*)</text:span></text:p>
      <text:p text:style-name="P7"/>
      <text:p text:style-name="P11"/>
      <text:p text:style-name="P21"/>
      <text:p text:style-name="P21"><text:span text:style-name="T28">(*) </text:span>in caso di firma autografa allegare copia del documento di identità in corso di validità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fo:color="#444444" loext:opacity="100%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1T18:37:04.41</meta:creation-date>
    <dc:date>2022-12-01T16:06:42.420000000</dc:date>
    <meta:editing-duration>PT4H14M31S</meta:editing-duration>
    <meta:editing-cycles>57</meta:editing-cycles>
    <meta:generator>LibreOffice/7.0.4.2$Windows_X86_64 LibreOffice_project/dcf040e67528d9187c66b2379df5ea4407429775</meta:generator>
    <meta:print-date>2020-08-13T14:04:13.037000000</meta:print-date>
    <meta:document-statistic meta:table-count="0" meta:image-count="0" meta:object-count="0" meta:page-count="3" meta:paragraph-count="64" meta:word-count="562" meta:character-count="5114" meta:non-whitespace-character-count="4542"/>
  </office:meta>
</office:document-meta>
</file>