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charset="x-symbol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style:use-window-font-color="true" loext:opacity="0%" officeooo:paragraph-rsid="00067dc6" fo:background-color="transparent"/>
    </style:style>
    <style:style style:name="P2" style:family="paragraph" style:parent-style-name="western" style:list-style-name="L1">
      <style:paragraph-properties fo:margin-top="0cm" fo:margin-bottom="0cm" style:contextual-spacing="false" fo:hyphenation-ladder-count="no-limit" fo:hyphenation-keep="auto" loext:hyphenation-keep-type="column"/>
      <style:text-properties style:font-name="Liberation Serif" fo:font-weight="bold" officeooo:paragraph-rsid="00084c71" style:letter-kerning="true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western">
      <style:paragraph-properties fo:margin-top="0cm" fo:margin-bottom="0cm" style:contextual-spacing="false" fo:hyphenation-ladder-count="no-limit" fo:hyphenation-keep="auto" loext:hyphenation-keep-type="column"/>
      <style:text-properties style:font-name="Liberation Serif" officeooo:paragraph-rsid="00084c71" style:letter-kerning="true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western">
      <style:paragraph-properties fo:margin-top="0cm" fo:margin-bottom="0cm" style:contextual-spacing="false" fo:hyphenation-ladder-count="no-limit" fo:hyphenation-keep="auto" loext:hyphenation-keep-type="column"/>
      <style:text-properties style:font-name="Liberation Serif" officeooo:paragraph-rsid="00084c7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western" style:list-style-name="L1">
      <style:paragraph-properties fo:margin-top="0cm" fo:margin-bottom="0cm" style:contextual-spacing="false" fo:hyphenation-ladder-count="no-limit" fo:hyphenation-keep="auto" loext:hyphenation-keep-type="column"/>
      <style:text-properties style:font-name="Liberation Serif" officeooo:paragraph-rsid="00084c7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western" style:list-style-name="L1">
      <style:paragraph-properties fo:margin-top="0cm" fo:margin-bottom="0cm" style:contextual-spacing="false" fo:hyphenation-ladder-count="no-limit" fo:hyphenation-keep="auto" loext:hyphenation-keep-type="column"/>
      <style:text-properties style:font-name="Liberation Serif" fo:font-weight="bold" officeooo:rsid="01c05c11" officeooo:paragraph-rsid="00084c71" style:letter-kerning="true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western">
      <style:paragraph-properties fo:margin-top="0cm" fo:margin-bottom="0cm" style:contextual-spacing="false" fo:hyphenation-ladder-count="no-limit" fo:hyphenation-keep="auto" loext:hyphenation-keep-type="column"/>
      <style:text-properties style:font-name="Liberation Serif" fo:font-weight="normal" officeooo:rsid="01c05c11" officeooo:paragraph-rsid="00084c71" style:letter-kerning="true" style:font-weight-asian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western" style:list-style-name="L2">
      <style:paragraph-properties fo:margin-top="0cm" fo:margin-bottom="0cm" style:contextual-spacing="false" fo:hyphenation-ladder-count="no-limit" fo:hyphenation-keep="auto" loext:hyphenation-keep-type="column"/>
      <style:text-properties fo:font-weight="bold" officeooo:paragraph-rsid="00084c71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letter-kerning="true" style:font-weight-complex="bold"/>
    </style:style>
    <style:style style:name="T2" style:family="text">
      <style:text-properties fo:font-weight="bold" style:letter-kerning="true" style:font-weight-asian="bold" style:font-weight-complex="bold"/>
    </style:style>
    <style:style style:name="T3" style:family="text">
      <style:text-properties fo:font-weight="bold" style:letter-kerning="true" style:font-weight-asian="bold"/>
    </style:style>
    <style:style style:name="T4" style:family="text">
      <style:text-properties officeooo:rsid="01c10f5c"/>
    </style:style>
    <style:style style:name="T5" style:family="text">
      <style:text-properties style:font-name="Liberation Serif" officeooo:rsid="01c10f5c" style:letter-kerning="true"/>
    </style:style>
    <style:style style:name="T6" style:family="text">
      <style:text-properties style:font-name="Liberation Serif" style:letter-kerning="tru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file-name text:display="name">ALLEGATO IV - tabella investiementi</text:file-name></text:p>
      <text:list text:style-name="L1">
        <text:list-item>
          <text:p text:style-name="P2">Il soggetto richiedente</text:p>
        </text:list-item>
      </text:list>
      <text:p text:style-name="P3">Ragione sociale, tipo di impresa (es. società di persone, società di capitale, società cooperativa, ditta individuale, altro), nome e cognome del titolare/rappresentante legale/amministratore, ruolo all’interno dell’impresa, esperienza nel settore, titolo di studio.</text:p>
      <text:p text:style-name="P3"/>
      <text:list text:continue-numbering="true" text:style-name="L1">
        <text:list-item>
          <text:p text:style-name="P2">Descrizione generale dell’azienda</text:p>
        </text:list-item>
      </text:list>
      <text:p text:style-name="P3">L’organizzazione del lavoro in azienda - Criticità con cui l’azienda deve confrontarsi nella situazione attuale e che si prevede di risolvere / attenuare con la realizzazione dell’investimento per cui viene richiesto il sostegno.</text:p>
      <text:p text:style-name="P3">Ad es. localizzazione dei corpi aziendali, indirizzo produttivo dell’azienda, descrizione dei prodotti e/o servizi attualmente realizzati, valutazione della qualità dei terreni e delle acque disponibili, giudizio sulla dotazione di fabbricati, mezzi e di attrezzature dell’azienda, vetustà e stato di manutenzione, manodopera, eventuali attività di trasformazione / commercializzazione e/o attività connesse praticate e disponibilità di impianti (es. frigoriferi, trasformazione, cantine, frantoi, caseifici, condizionamento, altro).</text:p>
      <text:p text:style-name="P3"/>
      <text:list text:continue-numbering="true" text:style-name="L1">
        <text:list-item>
          <text:p text:style-name="P2">Obiettivi e finalità dell’investimento</text:p>
        </text:list-item>
      </text:list>
      <text:p text:style-name="P4"><text:span text:style-name="T1">Descrizione degli investimenti che si intende realizzare - I cambiamenti a seguito dell’investimento - </text:span>Le variazioni sui fattori di produzione e sull’organizzazione aziendale - <text:span text:style-name="T1">Per quale motivo si ritiene che l’iniziativa proposta possa avere successo e si ritiene sia meritevole di sostegno pubblico</text:span></text:p>
      <text:p text:style-name="P4">Illustrare il risultato che si punta ad ottenere attraverso la realizzazione del programma di investimenti, che svolta si vuole dare alla azienda rispetto alla situazione attuale.<text:span text:style-name="T1"> Evidenziare se e come l’investimento si inserisce nel processo operativo di introduzione/potenziamento dell’agricoltura di precisione e digitale all’interno del ciclo lavorativo aziendale ed a quali risultati produttivi ed economici può condurre; indicare eventuali riconversioni colturali previste e gli effetti conseguenti sulla situazione economica aziendale; indicare (dettagliando le azioni / investimenti che vengono messi in atto).</text:span></text:p>
      <text:p text:style-name="P3"/>
      <text:list text:continue-numbering="true" text:style-name="L1">
        <text:list-item>
          <text:p text:style-name="P2">Analisi del mercato e della concorrenza </text:p>
        </text:list-item>
      </text:list>
      <text:p text:style-name="P3">Descrizione del mercato di riferimento per le produzioni aziendali – In che cosa l’azienda richiedente si differenzia dai concorrenti.</text:p>
      <text:p text:style-name="P3"/>
      <text:list text:continue-numbering="true" text:style-name="L1">
        <text:list-item>
          <text:p text:style-name="P5"><text:span text:style-name="T2">Investiment</text:span><text:span text:style-name="T3">o sul capitale umano in connessione con la realizzazione del progetto</text:span></text:p>
        </text:list-item>
      </text:list>
      <text:p text:style-name="P3">Come il soggetto richiedente intende aggiornarsi professionalmente.</text:p>
      <text:p text:style-name="P3"/>
      <text:list text:continue-numbering="true" text:style-name="L1">
        <text:list-item>
          <text:p text:style-name="P2">Descrizioni delle fonti finanziarie necessarie per la realizzazione dell’investimento </text:p>
        </text:list-item>
      </text:list>
      <text:p text:style-name="P3">Descrivere le fonti finanziarie proprie e di terzi (diverse dal contributo pubblico) a copertura degli investime<text:span text:style-name="T4">n</text:span>ti proposti, i tempi per la restituzione ed i tassi dei mutui, etc.</text:p>
      <text:p text:style-name="P3"/>
      <text:list text:continue-numbering="true" text:style-name="L1">
        <text:list-item>
          <text:p text:style-name="P2">Elenco completo delle iniziative già finanziate realizzate dall’ impresa</text:p>
        </text:list-item>
      </text:list>
      <text:p text:style-name="P3">Indicare se e quali altre iniziative già intraprese completano gli investimenti per cui si chiede il sostegno del CSR-PSP ed eventualmente vi si sovrappongono come onere finanziario.</text:p>
      <text:p text:style-name="P3"/>
      <text:list text:continue-numbering="true" text:style-name="L1">
        <text:list-item>
          <text:p text:style-name="P6">Illustrazione giustificativa dei punteggi di priorità auto-attribuiti</text:p>
        </text:list-item>
      </text:list>
      <text:p text:style-name="P7">In particolare dovranno essere dettagliatamente descritti gli investimenti relativi al miglioramento ambientale e benessere animale, alla creazione di nuova occupazione, all’orientamento verso produzioni di qualità e il non consumo suolo.</text:p>
      <text:p text:style-name="P7">I punteggi di priorità auto-attribuiti indicati nella domanda di sostegno verranno controllati in fase di esame e verifica della pratica ed eventualmente ridimensionati qualora le motivazioni fornite con la presente relazione non siano ritenute sufficienti a giustificare l’attribuzione dei punteggi medesimi.</text:p>
      <text:p text:style-name="P3"/>
      <text:list text:style-name="L2">
        <text:list-item>
          <text:p text:style-name="P8"><text:span text:style-name="T5">A</text:span><text:span text:style-name="T6">ltro</text:span></text:p>
        </text:list-item>
      </text:list>
      <text:p text:style-name="P3">Indicare ogni altra informazione che il richiedente ritiene utile fornir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estern" style:family="paragraph" style:parent-style-name="Standard">
      <style:paragraph-properties fo:margin-top="0.176cm" fo:margin-bottom="0.176cm" style:contextual-spacing="false" fo:text-align="justify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font-size="11pt" style:letter-kerning="false" style:font-name-asian="Arial Unicode MS" style:font-family-asian="'Arial Unicode MS', 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>
      <style:text-properties fo:color="#000000" loext:opacity="100%" style:text-line-through-style="none" style:text-line-through-type="none"/>
    </style:style>
    <style:style style:name="fontstyle01" style:family="text">
      <style:text-properties fo:color="#000000" loext:opacity="100%" style:font-name="Calibri" fo:font-family="Calibri" style:font-family-generic="swiss" style:font-pitch="variable" fo:font-size="11pt" fo:font-style="normal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1">
      <number:month number:textual="true"/>
      <number:text>-</number:text>
      <number:year/>
    </number:date-style>
    <number:percentage-style style:name="N112">
      <number:number number:decimal-places="1" number:min-decimal-places="1" number:min-integer-digits="1"/>
      <number:text>%</number:text>
    </number:percentage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8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8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8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111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1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Enea Garofalo</meta:initial-creator>
    <meta:creation-date>2026-05-25T10:18:34.288149800</meta:creation-date>
    <dc:date>2026-05-25T10:32:23.835139700</dc:date>
    <dc:creator>Enea Garofalo</dc:creator>
    <meta:editing-duration>PT5M58S</meta:editing-duration>
    <meta:editing-cycles>5</meta:editing-cycles>
    <meta:generator>LibreOffice/25.2.3.2$Windows_X86_64 LibreOffice_project/bbb074479178df812d175f709636b368952c2ce3</meta:generator>
    <meta:print-date>2026-05-25T10:30:16.004458200</meta:print-date>
    <meta:printed-by>File PDF: Enea Garofalo</meta:printed-by>
    <meta:document-statistic meta:table-count="0" meta:image-count="0" meta:object-count="0" meta:page-count="1" meta:paragraph-count="22" meta:word-count="480" meta:character-count="3620" meta:non-whitespace-character-count="3168"/>
  </office:meta>
</office:document-meta>
</file>