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820000063395A2CE3F7C8C892A.jpg" manifest:media-type="image/jpeg"/>
  <manifest:file-entry manifest:full-path="Pictures/10000000000000A10000006E74688654126F4F87.png" manifest:media-type="image/png"/>
  <manifest:file-entry manifest:full-path="Pictures/1000020100000465000002FC3EC944F2346833C9.png" manifest:media-type="image/png"/>
  <manifest:file-entry manifest:full-path="Pictures/10000000000003100000017419E9D9CEB1B7A0EA.png" manifest:media-type="image/png"/>
  <manifest:file-entry manifest:full-path="Pictures/10000000000001FC0000009AE95148F3EE0869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cm" fo:margin-bottom="0.21cm" style:contextual-spacing="false"/>
      <style:text-properties fo:font-weight="bold" style:font-weight-asian="bold" style:font-weight-complex="bold"/>
    </style:style>
    <style:style style:name="P3" style:family="paragraph" style:parent-style-name="Normale_20__28_Web_29_">
      <style:paragraph-properties fo:margin-top="0cm" fo:margin-bottom="0.21cm" style:contextual-spacing="false" fo:text-align="center" style:justify-single-word="false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4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2ed3c4" officeooo:paragraph-rsid="002ed3c4" style:font-size-asian="12pt" style:font-name-complex="Arial" style:font-size-complex="12pt"/>
    </style:style>
    <style:style style:name="P5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32d09c" officeooo:paragraph-rsid="0032d09c" style:font-size-asian="12pt" style:font-name-complex="Arial" style:font-size-complex="12pt"/>
    </style:style>
    <style:style style:name="P6" style:family="paragraph" style:parent-style-name="Normale_20__28_Web_29_">
      <style:paragraph-properties fo:margin-top="0.494cm" fo:margin-bottom="0cm" style:contextual-spacing="false"/>
      <style:text-properties style:font-name="Arial" fo:font-size="12pt" officeooo:paragraph-rsid="002c4b68" style:font-size-asian="12pt" style:font-size-complex="12pt"/>
    </style:style>
    <style:style style:name="P7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e_20__28_Web_29_">
      <style:paragraph-properties fo:margin-top="0.494cm" fo:margin-bottom="0cm" style:contextual-spacing="false"/>
      <style:text-properties style:font-name="Arial" fo:font-size="12pt" fo:font-weight="bold" officeooo:paragraph-rsid="002c4b68" style:font-size-asian="12pt" style:font-weight-asian="bold" style:font-size-complex="12pt" style:font-weight-complex="bold"/>
    </style:style>
    <style:style style:name="P9" style:family="paragraph" style:parent-style-name="Normale_20__28_Web_29_">
      <style:paragraph-properties fo:margin-top="0.494cm" fo:margin-bottom="0cm" style:contextual-spacing="false"/>
      <style:text-properties style:use-window-font-color="true" loext:opacity="0%" style:font-name="Arial" fo:font-size="12pt" fo:language="it" fo:country="IT" fo:font-weight="bold" officeooo:rsid="0011a6f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bold" officeooo:rsid="0011a6fd" officeooo:paragraph-rsid="0011a6f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304a73" style:font-size-asian="12pt" style:font-style-asian="italic" style:font-weight-asian="normal" style:font-size-complex="12pt" style:font-style-complex="italic" style:font-weight-complex="bold" style:text-emphasize="none"/>
    </style:style>
    <style:style style:name="P12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5cec9" officeooo:paragraph-rsid="0035cec9" style:font-size-asian="12pt" style:font-style-asian="italic" style:font-weight-asian="normal" style:font-size-complex="12pt" style:font-style-complex="italic" style:text-emphasize="none"/>
    </style:style>
    <style:style style:name="P13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5210b" officeooo:paragraph-rsid="0035cec9" style:font-size-asian="12pt" style:font-style-asian="italic" style:font-weight-asian="bold" style:font-size-complex="12pt" style:font-style-complex="italic" style:font-weight-complex="bold" style:text-emphasize="none"/>
    </style:style>
    <style:style style:name="P14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5cec9" officeooo:paragraph-rsid="0035cec9" style:font-size-asian="12pt" style:font-style-asian="normal" style:font-weight-asian="bold" style:font-size-complex="12pt" style:font-style-complex="normal" style:font-weight-complex="bold" style:text-emphasize="none"/>
    </style:style>
    <style:style style:name="P15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paragraph-rsid="002c4b68" fo:background-color="transparent" style:font-size-asian="12pt" style:font-weight-asian="bold" style:font-size-complex="12pt" style:font-weight-complex="bold"/>
    </style:style>
    <style:style style:name="P16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rsid="003c0e28" officeooo:paragraph-rsid="003c0e28" fo:background-color="transparent" style:font-size-asian="12pt" style:font-weight-asian="bold" style:font-size-complex="12pt" style:font-weight-complex="bold"/>
    </style:style>
    <style:style style:name="P17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paragraph-rsid="004b3820"/>
    </style:style>
    <style:style style:name="P18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officeooo:paragraph-rsid="002cc9fa" style:font-size-asian="12pt" style:font-size-complex="12pt"/>
    </style:style>
    <style:style style:name="P19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officeooo:paragraph-rsid="00304a73" style:font-size-asian="12pt" style:font-size-complex="12pt"/>
    </style:style>
    <style:style style:name="P20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font-name="Arial" fo:font-size="12pt" fo:font-weight="bold" officeooo:paragraph-rsid="002ad37b" style:font-size-asian="12pt" style:font-weight-asian="bold" style:font-size-complex="12pt" style:font-weight-complex="bold"/>
    </style:style>
    <style:style style:name="P21" style:family="paragraph" style:parent-style-name="Normale_20__28_Web_29_">
      <style:paragraph-properties fo:margin-top="0.494cm" fo:margin-bottom="0cm" style:contextual-spacing="false" fo:text-align="justify" style:justify-single-word="false" fo:break-before="pag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35cec9" style:font-size-asian="12pt" style:font-style-asian="italic" style:font-weight-asian="normal" style:font-size-complex="12pt" style:font-style-complex="italic" style:text-emphasize="none"/>
    </style:style>
    <style:style style:name="P22" style:family="paragraph" style:parent-style-name="Standard">
      <style:text-properties style:font-name="Arial" fo:font-size="12pt" officeooo:paragraph-rsid="002ad37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43d83b" style:font-size-asian="12pt" style:font-style-asian="italic" style:font-size-complex="12pt" style:font-style-complex="italic"/>
    </style:style>
    <style:style style:name="P24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304a73" style:font-size-asian="12pt" style:font-style-asian="italic" style:font-weight-asian="normal" style:font-size-complex="12pt" style:font-style-complex="italic" style:font-weight-complex="bold" style:text-emphasize="none"/>
    </style:style>
    <style:style style:name="P2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rsid="00501755" officeooo:paragraph-rsid="00544c8b"/>
    </style:style>
    <style:style style:name="P26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rsid="00501755" officeooo:paragraph-rsid="00501755"/>
    </style:style>
    <style:style style:name="P27" style:family="paragraph" style:parent-style-name="Normale_20__28_Web_29_">
      <style:paragraph-properties fo:margin-top="0.494cm" fo:margin-bottom="0cm" style:contextual-spacing="false" fo:line-height="100%" fo:text-align="start" style:justify-single-word="false"/>
      <style:text-properties officeooo:rsid="00501755" officeooo:paragraph-rsid="00501755"/>
    </style:style>
    <style:style style:name="P28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paragraph-rsid="004b3820"/>
    </style:style>
    <style:style style:name="P29" style:family="paragraph" style:parent-style-name="Normale_20__28_Web_29_">
      <style:paragraph-properties fo:margin-top="0.494cm" fo:margin-bottom="0cm" style:contextual-spacing="false" fo:line-height="100%" fo:text-align="start" style:justify-single-word="false"/>
      <style:text-properties officeooo:paragraph-rsid="004b3820"/>
    </style:style>
    <style:style style:name="P30" style:family="paragraph" style:parent-style-name="Normale_20__28_Web_29_" style:master-page-name="Standard">
      <style:paragraph-properties fo:margin-top="0cm" fo:margin-bottom="0.21cm" style:contextual-spacing="false" style:page-number="auto"/>
      <style:text-properties fo:font-weight="bold" style:font-weight-asian="bold" style:font-weight-complex="bold"/>
    </style:style>
    <style:style style:name="T1" style:family="text">
      <style:text-properties style:use-window-font-color="true" loext:opacity="0%" fo:language="it" fo:country="IT" officeooo:rsid="0011a6fd" style:font-name-asian="Arial Unicode MS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fo:font-weight="bold" officeooo:rsid="002ed3c4" style:font-name-asian="Arial Unicode MS" style:language-asian="zh" style:country-asian="CN" style:font-weight-asian="bold" style:font-name-complex="Arial Unicode M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fo:font-weight="bold" officeooo:rsid="002c4b68" style:font-name-asian="Arial Unicode MS" style:language-asian="zh" style:country-asian="CN" style:font-weight-asian="bold" style:font-name-complex="Arial Unicode MS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officeooo:rsid="0043d83b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44bc6a" style:font-name-asian="Arial Unicode MS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officeooo:rsid="0044a7c1" style:font-name-asian="Arial Unicode MS" style:language-asian="zh" style:country-asian="CN" style:font-style-asian="normal" style:font-weight-asian="bold" style:font-name-complex="Arial Unicode MS" style:language-complex="ar" style:country-complex="SA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fo:font-weight="normal" officeooo:rsid="0044a7c1" style:font-name-asian="Arial Unicode MS" style:language-asian="zh" style:country-asian="CN" style:font-style-asian="italic" style:font-weight-asian="normal" style:font-name-complex="Arial Unicode MS" style:language-complex="ar" style:country-complex="SA" style:font-style-complex="italic" style:text-emphasize="none"/>
    </style:style>
    <style:style style:name="T8" style:family="text">
      <style:text-properties officeooo:rsid="002c4b68"/>
    </style:style>
    <style:style style:name="T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" style:family="text">
      <style:text-properties style:text-outline="false" style:text-line-through-style="none" style:text-line-through-type="none" fo:font-style="italic" fo:text-shadow="none" style:text-underline-style="none" fo:font-weight="normal" officeooo:rsid="002ed3c4" style:font-style-asian="italic" style:font-weight-asian="normal" style:font-style-complex="italic" style:text-emphasize="none"/>
    </style:style>
    <style:style style:name="T11" style:family="text">
      <style:text-properties style:text-outline="false" style:text-line-through-style="none" style:text-line-through-type="none" fo:font-style="italic" fo:text-shadow="none" style:text-underline-style="none" fo:font-weight="normal" officeooo:rsid="00304a73" style:font-style-asian="italic" style:font-weight-asian="normal" style:font-style-complex="italic" style:text-emphasize="none"/>
    </style:style>
    <style:style style:name="T12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265b9" style:font-size-asian="12pt" style:font-style-asian="italic" style:font-weight-asian="bold" style:font-size-complex="12pt" style:font-style-complex="italic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56c3e8" style:font-size-asian="12pt" style:font-style-asian="italic" style:font-weight-asian="bold" style:font-size-complex="12pt" style:font-style-complex="italic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2ed3c4" style:font-size-asian="12pt" style:font-style-asian="italic" style:font-weight-asian="normal" style:font-size-complex="12pt" style:font-style-complex="italic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04a73" style:font-size-asian="12pt" style:font-style-asian="italic" style:font-weight-asian="normal" style:font-size-complex="12pt" style:font-style-complex="italic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3265b9" style:font-size-asian="12pt" style:font-style-asian="italic" style:font-weight-asian="normal" style:font-size-complex="12pt" style:font-style-complex="italic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44a7c1" style:font-size-asian="12pt" style:font-style-asian="italic" style:font-weight-asian="normal" style:font-size-complex="12pt" style:font-style-complex="italic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44c8b" style:font-size-asian="12pt" style:font-style-asian="italic" style:font-weight-asian="normal" style:font-size-complex="12pt" style:font-style-complex="italic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44c8b" style:font-size-asian="12pt" style:font-style-asian="italic" style:font-weight-asian="normal" style:font-size-complex="12pt" style:font-style-complex="italic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rsid="00568a35" style:font-size-asian="12pt" style:font-style-asian="italic" style:font-weight-asian="normal" style:font-size-complex="12pt" style:font-style-complex="italic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544c8b" style:font-size-asian="12pt" style:font-style-asian="normal" style:font-weight-asian="bold" style:font-size-complex="12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b3820" style:font-size-asian="12pt" style:font-style-asian="normal" style:font-weight-asian="bold" style:font-size-complex="12pt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officeooo:rsid="002ed3c4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c9fa" style:font-style-asian="normal" style:font-weight-asian="bold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bold" officeooo:rsid="0044a7c1" style:font-name-asian="Arial Unicode MS" style:language-asian="zh" style:country-asian="CN" style:font-style-asian="normal" style:font-weight-asian="bold" style:font-name-complex="Arial Unicode MS" style:language-complex="ar" style:country-complex="SA" style:font-weight-complex="bold" style:text-emphasize="non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c4b68" style:font-weight-asian="bold" style:font-weight-complex="bold"/>
    </style:style>
    <style:style style:name="T34" style:family="text">
      <style:text-properties fo:font-weight="bold" officeooo:rsid="002ed3c4" style:font-weight-asian="bold" style:font-weight-complex="bold"/>
    </style:style>
    <style:style style:name="T35" style:family="text">
      <style:text-properties fo:font-weight="bold" officeooo:rsid="0035210b" style:font-weight-asian="bold" style:font-weight-complex="bold"/>
    </style:style>
    <style:style style:name="T36" style:family="text">
      <style:text-properties fo:font-weight="bold" officeooo:rsid="004602a3" style:font-weight-asian="bold" style:font-weight-complex="bold"/>
    </style:style>
    <style:style style:name="T37" style:family="text">
      <style:text-properties fo:font-weight="bold" officeooo:rsid="0056c3e8" style:font-weight-asian="bold" style:font-weight-complex="bold"/>
    </style:style>
    <style:style style:name="T38" style:family="text">
      <style:text-properties officeooo:rsid="0032d09c"/>
    </style:style>
    <style:style style:name="T39" style:family="text">
      <style:text-properties officeooo:rsid="0035210b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4dca5d" style:font-style-asian="normal" style:font-weight-asian="bold" style:font-style-complex="normal" style:font-weight-complex="bold"/>
    </style:style>
    <style:style style:name="T42" style:family="text">
      <style:text-properties officeooo:rsid="0040f193"/>
    </style:style>
    <style:style style:name="T43" style:family="text">
      <style:text-properties officeooo:rsid="0043d83b"/>
    </style:style>
    <style:style style:name="T44" style:family="text">
      <style:text-properties officeooo:rsid="004b3820"/>
    </style:style>
    <style:style style:name="T45" style:family="text">
      <style:text-properties officeooo:rsid="004be69e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/>
      <text:p text:style-name="P3">Allegato IV_modulo descrizione progetto</text:p>
      <text:p text:style-name="P7">PROGETTO <text:span text:style-name="T1">DIMOSTRATIVO</text:span></text:p>
      <text:p text:style-name="P7">–</text:p>
      <text:p text:style-name="P10">INTERVENTO SRH05 </text:p>
      <text:p text:style-name="P9"/>
      <text:p text:style-name="P4">Il presente modulo <text:span text:style-name="T38">(max 20 pagine)</text:span> integra le informazioni presentate attraverso il SIAP.</text:p>
      <text:p text:style-name="P5"/>
      <text:p text:style-name="P15">Acronimo – Titolo del progetto: </text:p>
      <text:p text:style-name="P16"/>
      <text:p text:style-name="P16">N° identificativo domanda di sostegno <text:span text:style-name="T42">(se già disponibile)</text:span>:</text:p>
      <text:p text:style-name="P15"/>
      <text:p text:style-name="P6"><text:span text:style-name="T3">Beneficiario</text:span><text:span text:style-name="T32">:</text:span></text:p>
      <text:p text:style-name="P8"/>
      <text:p text:style-name="P8">R<text:span text:style-name="T8">eferente 1 di progetto:</text:span></text:p>
      <text:p text:style-name="P8"/>
      <text:p text:style-name="P8"><text:span text:style-name="T8">Contatti del referente 1 di progetto (e-mail + tel.)</text:span>: </text:p>
      <text:p text:style-name="P8"/>
      <text:p text:style-name="P8">R<text:span text:style-name="T8">eferente </text:span><text:span text:style-name="T39">2 </text:span><text:span text:style-name="T8">di progetto:</text:span></text:p>
      <text:p text:style-name="P8"/>
      <text:p text:style-name="P8"><text:span text:style-name="T8">Contatti del referente 2 di progetto (e-mail + tel.)</text:span>: </text:p>
      <text:p text:style-name="P8"/>
      <text:p text:style-name="P8"/>
      <text:p text:style-name="P20">Sez. 1) Obbiettivi del progetto;</text:p>
      <text:p text:style-name="P23">(<text:span text:style-name="T4">D</text:span>escrivere gli obiettivi <text:span text:style-name="T43">generali che si intendono perseguire con le </text:span>azioni dimostrative <text:span text:style-name="T43">previste nel progetto, anche con riferimento </text:span>a<text:span text:style-name="T43">lle</text:span> <text:span text:style-name="T43">necessità di </text:span>promuovere la cooperazione e <text:span text:style-name="T43">l’</text:span>integrazione fra le diverse componenti dell'AKIS <text:span text:style-name="T45">e</text:span> raffor<text:span text:style-name="T43">zare</text:span> lo scambio di conoscenze a beneficio degli addetti del settore agricolo <text:span text:style-name="T43">e degli altri portatori di interesse nel territorio e/o nel settore </text:span><text:span text:style-name="T44">coinvolti ne</text:span><text:span text:style-name="T43">lle attività</text:span>).</text:p>
      <text:p text:style-name="P22"/>
      <text:p text:style-name="P18"><text:span text:style-name="T32">Sez. </text:span><text:span text:style-name="T33">2</text:span><text:span text:style-name="T32">) </text:span><text:span text:style-name="T6">Azioni messe in atto </text:span><text:span text:style-name="T31">per </text:span><text:span text:style-name="T29">coinvolgere un elevato numero di utenti/opera</text:span><text:span text:style-name="T30">t</text:span><text:span text:style-name="T29">ori; <text:s text:c="9"/></text:span><text:span text:style-name="T30"><text:s text:c="4"/></text:span><text:span text:style-name="T9">(con riferimento al numero totale di operatori presenti nell'area interessata dal progetto, a specifici target e agli obiettivi del progetto).</text:span></text:p>
      <text:p text:style-name="P22"/>
      <text:p text:style-name="P22"/>
      <text:p text:style-name="P19"><text:span text:style-name="T32">Sez. </text:span><text:span text:style-name="T34">3</text:span><text:span text:style-name="T32">) </text:span><text:span text:style-name="T2">Fruibilità e accessibilità dei materiali divulgativi on line a tutti gli operatori</text:span><text:span text:style-name="T29">; <text:s text:c="9"/></text:span><text:span text:style-name="T30"><text:s text:c="4"/></text:span><text:span text:style-name="T9">(</text:span><text:span text:style-name="T10">descrivere le modalità con le quali il beneficiario rende disponibili i contenuti informati</text:span><text:span text:style-name="T7">vi</text:span><text:span text:style-name="T10"> connessi </text:span><text:span text:style-name="T9">con </text:span><text:span text:style-name="T10">il progetto dimostrativo; es: </text:span><text:span text:style-name="T11">sito internet e relativi contenuti)</text:span><text:span text:style-name="T9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oft-page-break/><text:span text:style-name="T24">Sez. 4) Collegamento del progetto con gli obiettivi specifici </text:span><text:span text:style-name="T25">della PAC di cui all’art. 6 del Reg. (UE) 2021/2015;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15">(spiegare quali obiettivi specifici della PAC </text:span><text:span text:style-name="T20">sono coperti dalle attività progettuali proposte).</text:span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7"><text:soft-page-break/><text:span text:style-name="T12">Sez. 5) </text:span><text:span text:style-name="T24">Collegamento delle attività previste con le tematiche prioritarie indicate dal criterio di selezione P04 </text:span><text:span text:style-name="T25">del Bando<text:tab/>;<text:tab/><text:tab/><text:tab/><text:tab/><text:tab/><text:tab/><text:tab/><text:tab/><text:tab/><text:tab/><text:tab/><text:tab/><text:tab/><text:tab/><text:tab/><text:tab/><text:tab/> <text:s/><text:tab/> <text:s/></text:span><text:span text:style-name="T21">(</text:span><text:span text:style-name="T23">qualora vi sia tale collegamento, </text:span><text:span text:style-name="T21">spiegare </text:span><text:span text:style-name="T23">a </text:span><text:span text:style-name="T21">quali tematiche prioritarie fanno riferimento le attività progettuali</text:span><text:span text:style-name="T22">)</text:span><text:span text:style-name="T21"> </text:span></text:p>
      <text:p text:style-name="P29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oft-page-break/><text:span text:style-name="T12">Sez. </text:span><text:span text:style-name="T14">6</text:span><text:span text:style-name="T12">) </text:span><text:span text:style-name="T28">Connessione con i progetti dei GO del PEI e/o con quelli di ricerca e innovazione </text:span><text:span text:style-name="T26">sostenuti da altri fondi comunitari, nazionali e regionali; <text:s text:c="6"/></text:span><text:span text:style-name="T27"><text:s text:c="23"/></text:span><text:span text:style-name="T15">(</text:span><text:span text:style-name="T19">se sono previste tali connessioni, </text:span><text:span text:style-name="T16">descrivere </text:span><text:span text:style-name="T18">in che modo </text:span><text:span text:style-name="T19">sarà garantit</text:span><text:span text:style-name="T5">o il collegamento dei progetti dei GO del PEI e/o di quelli di ricerca e innovazione sostenuti da altri fondi comunitari, nazionali e regionali con le attività dimostrative</text:span><text:span text:style-name="T17">)</text:span><text:span text:style-name="T15">.</text:span></text:p>
      <text:p text:style-name="P11"/>
      <text:p text:style-name="P21"><text:span text:style-name="T32">Sez. </text:span><text:span text:style-name="T37">7</text:span><text:span text:style-name="T32">) </text:span><text:span text:style-name="T36">Ulteriori informazion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41">D</text:span><text:span text:style-name="T40">ata </text:span><text:span text:style-name="T41">compilazione</text:span><text:span text:style-name="T40">: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fo:font-family="Calibri" style:font-family-generic="swiss" style:font-pitch="variable" fo:font-size="22pt" fo:font-weight="bold" style:font-size-asian="22pt" style:font-weight-asian="bold" style:font-name-complex="Calibri" style:font-family-complex="Calibri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char" svg:x="2.85cm" svg:y="-0.741cm" svg:width="2.674cm" svg:height="1.744cm" draw:z-index="47"><draw:image xlink:href="Pictures/10000000000009820000063395A2CE3F7C8C892A.jpg" xlink:type="simple" xlink:show="embed" xlink:actuate="onLoad" draw:mime-type="image/jpeg"/></draw:frame><text:s text:c="7"/><draw:frame draw:style-name="Mfr1" draw:name="Immagine2" text:anchor-type="char" svg:x="-0.356cm" svg:y="-0.635cm" svg:width="2.281cm" svg:height="1.559cm" draw:z-index="23"><draw:image xlink:href="Pictures/10000000000000A10000006E74688654126F4F87.png" xlink:type="simple" xlink:show="embed" xlink:actuate="onLoad" draw:mime-type="image/png"/></draw:frame><text:s text:c="59"/><draw:frame draw:style-name="Mfr1" draw:name="Immagine1" text:anchor-type="char" svg:x="10.38cm" svg:y="-0.794cm" svg:width="3.597cm" svg:height="1.707cm" draw:z-index="15"><draw:image xlink:href="Pictures/10000000000003100000017419E9D9CEB1B7A0EA.png" xlink:type="simple" xlink:show="embed" xlink:actuate="onLoad" draw:mime-type="image/png"/></draw:frame><text:s text:c="30"/><draw:frame draw:style-name="Mfr2" draw:name="Immagine3" text:anchor-type="char" svg:x="6.463cm" svg:y="-0.296cm" svg:width="2.932cm" svg:height="0.901cm" draw:z-index="31"><draw:image xlink:href="Pictures/10000000000001FC0000009AE95148F3EE0869BA.png" xlink:type="simple" xlink:show="embed" xlink:actuate="onLoad" draw:mime-type="image/png"/></draw:frame><draw:frame draw:style-name="Mfr1" draw:name="Immagine5" text:anchor-type="char" svg:x="14.653cm" svg:y="-0.746cm" svg:width="2.33cm" svg:height="1.582cm" draw:z-index="39"><draw:image xlink:href="Pictures/1000020100000465000002FC3EC944F2346833C9.png" xlink:type="simple" xlink:show="embed" xlink:actuate="onLoad" draw:mime-type="image/png"/></draw:frame></text:p>
      </style:header>
      <style:footer>
        <text:p text:style-name="MP1"><draw:frame draw:style-name="Mfr3" draw:name="Cornice1" text:anchor-type="char" svg:y="0.002cm" svg:width="0.423cm" svg:height="0.485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PRELIMINARE (IDEA DI PROGETTO)</dc:title>
    <meta:initial-creator>14075AP</meta:initial-creator>
    <meta:creation-date>2016-05-05T08:52:00</meta:creation-date>
    <dc:date>2023-09-27T11:52:04.711000000</dc:date>
    <meta:print-date>2023-09-27T10:45:33.455000000</meta:print-date>
    <meta:editing-cycles>72</meta:editing-cycles>
    <meta:editing-duration>P1DT14H20M11S</meta:editing-duration>
    <meta:generator>LibreOffice/7.0.4.2$Windows_X86_64 LibreOffice_project/dcf040e67528d9187c66b2379df5ea4407429775</meta:generator>
    <dc:creator>Francesco Ambrogio</dc:creator>
    <meta:printed-by>Francesco Ambrogio</meta:printed-by>
    <meta:document-statistic meta:table-count="0" meta:image-count="5" meta:object-count="0" meta:page-count="8" meta:paragraph-count="23" meta:word-count="329" meta:character-count="2458" meta:non-whitespace-character-count="1947"/>
  </office:meta>
</office:document-meta>
</file>