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, Carlito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713cm" fo:margin-left="0.171cm" table:align="left" style:writing-mode="lr-tb"/>
    </style:style>
    <style:style style:name="Tabella4.A" style:family="table-column">
      <style:table-column-properties style:column-width="3.201cm"/>
    </style:style>
    <style:style style:name="Tabella4.B" style:family="table-column">
      <style:table-column-properties style:column-width="5.546cm"/>
    </style:style>
    <style:style style:name="Tabella4.C" style:family="table-column">
      <style:table-column-properties style:column-width="7.9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el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margin-top="0.106cm" fo:margin-bottom="0.318cm" style:contextual-spacing="false" fo:text-align="center" style:justify-single-word="false" fo:orphans="0" fo:widows="0"/>
      <style:text-properties style:font-name="Arial" fo:font-size="11pt" fo:language="it" fo:country="IT" fo:font-style="normal" style:text-underline-style="solid" style:text-underline-width="auto" style:text-underline-color="font-color" fo:font-weight="normal" officeooo:rsid="004aef4f" officeooo:paragraph-rsid="00097ff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paragraph-properties fo:margin-top="0.106cm" fo:margin-bottom="0.318cm" style:contextual-spacing="false" fo:text-align="justify" style:justify-single-word="false" fo:orphans="0" fo:widows="0"/>
      <style:text-properties style:font-name="Arial" fo:font-size="11pt" fo:language="it" fo:country="IT" fo:font-style="normal" style:text-underline-style="solid" style:text-underline-width="auto" style:text-underline-color="font-color" fo:font-weight="normal" officeooo:rsid="004aef4f" officeooo:paragraph-rsid="0004bb7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style:font-size-asian="11pt" style:font-size-complex="11pt"/>
    </style:style>
    <style:style style:name="P4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/>
      <style:text-properties style:font-name="Arial" fo:font-size="11pt" fo:language="it" fo:country="IT" officeooo:paragraph-rsid="0004bb70" style:font-size-asian="11pt" style:font-size-complex="11pt"/>
    </style:style>
    <style:style style:name="P5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style:font-size-asian="11pt" style:font-name-complex="Arial" style:font-size-complex="11pt" style:text-scale="100%"/>
    </style:style>
    <style:style style:name="P6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/>
      <style:text-properties style:font-name="Arial" fo:font-size="11pt" fo:language="it" fo:country="IT" officeooo:paragraph-rsid="0004bb70" style:font-size-asian="11pt" style:font-name-complex="Arial" style:font-size-complex="11pt" style:text-scale="100%"/>
    </style:style>
    <style:style style:name="P7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rsid="004cd565" officeooo:paragraph-rsid="0004bb70" style:font-size-asian="11pt" style:font-name-complex="Arial" style:font-size-complex="11pt" style:text-scale="100%"/>
    </style:style>
    <style:style style:name="P8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rsid="002799f0" officeooo:paragraph-rsid="0004bb70" style:font-size-asian="11pt" style:font-name-complex="Arial" style:font-size-complex="11pt" style:text-scale="100%"/>
    </style:style>
    <style:style style:name="P9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fo:background-color="transparent" style:font-size-asian="11pt" style:font-size-complex="11pt"/>
    </style:style>
    <style:style style:name="P10" style:family="paragraph" style:parent-style-name="Standard">
      <style:paragraph-properties fo:margin-top="0.106cm" fo:margin-bottom="0.318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fo:background-color="transparent" style:font-size-asian="11pt" style:font-size-complex="11pt"/>
    </style:style>
    <style:style style:name="P11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margin-top="0.106cm" fo:margin-bottom="0.318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fo:background-color="transparent" style:font-size-asian="11pt" style:font-name-complex="Arial" style:font-size-complex="11pt" style:text-scale="100%"/>
    </style:style>
    <style:style style:name="P14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rsid="0089f25c" officeooo:paragraph-rsid="0004bb70" fo:background-color="transparent" style:font-size-asian="11pt" style:font-name-complex="Arial" style:font-size-complex="11pt" style:text-scale="100%"/>
    </style:style>
    <style:style style:name="P15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fo:font-weight="bold" officeooo:paragraph-rsid="0004bb70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106cm" fo:margin-bottom="0.318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officeooo:paragraph-rsid="0004bb70"/>
    </style:style>
    <style:style style:name="P17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officeooo:paragraph-rsid="0004bb70"/>
    </style:style>
    <style:style style:name="P18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/>
      <style:text-properties officeooo:paragraph-rsid="0004bb70"/>
    </style:style>
    <style:style style:name="P19" style:family="paragraph" style:parent-style-name="Standard">
      <style:paragraph-properties fo:margin-top="0.106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loext:opacity="0%" style:font-name="Arial" fo:font-size="11pt" fo:language="it" fo:country="IT" officeooo:paragraph-rsid="0004bb70" fo:background-color="transparent" style:font-size-asian="11pt" style:font-name-complex="Arial" style:font-size-complex="11pt"/>
    </style:style>
    <style:style style:name="P20" style:family="paragraph" style:parent-style-name="Standard_20__28_user_29_">
      <style:paragraph-properties fo:margin-top="0.106cm" fo:margin-bottom="0.318cm" style:contextual-spacing="false" fo:line-height="150%" fo:text-align="start" style:justify-single-word="false" fo:orphans="0" fo:widows="0" style:writing-mode="lr-tb"/>
      <style:text-properties style:font-name="Arial" fo:font-size="11pt" fo:language="it" fo:country="IT" officeooo:paragraph-rsid="0004bb70" style:font-size-asian="11pt" style:font-name-complex="Arial" style:font-size-complex="11pt" style:text-scale="100%"/>
    </style:style>
    <style:style style:name="P21" style:family="paragraph" style:parent-style-name="Standard">
      <style:paragraph-properties fo:margin-top="0.106cm" fo:margin-bottom="0.318cm" style:contextual-spacing="false" fo:text-align="justify" style:justify-single-word="false" fo:orphans="0" fo:widows="0" fo:break-before="page"/>
      <style:text-properties style:font-name="Arial" fo:font-size="11pt" fo:language="it" fo:country="IT" fo:font-weight="normal" officeooo:paragraph-rsid="0004bb70" style:font-size-asian="11pt" style:font-weight-asian="normal" style:font-name-complex="Arial" style:font-size-complex="11pt" style:font-weight-complex="normal"/>
    </style:style>
    <style:style style:name="P22" style:family="paragraph" style:parent-style-name="Footnote">
      <style:paragraph-properties fo:text-align="justify" style:justify-single-word="false"/>
      <style:text-properties officeooo:rsid="008bd4b1" officeooo:paragraph-rsid="008bd4b1"/>
    </style:style>
    <style:style style:name="P23" style:family="paragraph" style:parent-style-name="Footnote">
      <style:paragraph-properties fo:text-align="justify" style:justify-single-word="false"/>
    </style:style>
    <style:style style:name="P24" style:family="paragraph" style:parent-style-name="Footnote">
      <style:paragraph-properties fo:text-align="justify" style:justify-single-word="false"/>
      <style:text-properties officeooo:paragraph-rsid="006fede8"/>
    </style:style>
    <style:style style:name="P25" style:family="paragraph" style:parent-style-name="Footnote">
      <style:paragraph-properties fo:text-align="justify" style:justify-single-word="false"/>
      <style:text-properties style:font-name="Arial" fo:font-size="9pt" officeooo:paragraph-rsid="006fede8" style:font-size-asian="9pt" style:font-name-complex="Arial"/>
    </style:style>
    <style:style style:name="P26" style:family="paragraph" style:parent-style-name="Footnote">
      <style:text-properties style:font-name="Arial" fo:font-size="9pt" officeooo:paragraph-rsid="007058cf" style:font-size-asian="9pt" style:font-name-complex="Arial"/>
    </style:style>
    <style:style style:name="P27" style:family="paragraph" style:parent-style-name="Footnote">
      <style:paragraph-properties fo:text-align="justify" style:justify-single-word="false"/>
      <style:text-properties style:font-name="Arial" fo:font-size="10pt" officeooo:paragraph-rsid="007058cf" style:font-size-asian="10pt" style:font-name-complex="Arial" style:font-size-complex="10pt"/>
    </style:style>
    <style:style style:name="P28" style:family="paragraph" style:parent-style-name="Footnote">
      <style:paragraph-properties fo:text-align="justify" style:justify-single-word="false"/>
      <style:text-properties fo:font-size="10pt" officeooo:paragraph-rsid="0096cfce" style:font-size-asian="10pt" style:font-size-complex="10pt"/>
    </style:style>
    <style:style style:name="P29" style:family="paragraph" style:parent-style-name="Heading_20_2">
      <style:paragraph-properties fo:text-align="center" style:justify-single-word="false"/>
      <style:text-properties officeooo:paragraph-rsid="0004bb70"/>
    </style:style>
    <style:style style:name="P30" style:family="paragraph" style:parent-style-name="Normal_20__28_Web_29_">
      <style:paragraph-properties fo:margin-top="0cm" fo:margin-bottom="0cm" style:contextual-spacing="false" fo:line-height="150%" fo:text-align="justify" style:justify-single-word="false" style:writing-mode="lr-tb"/>
      <style:text-properties officeooo:paragraph-rsid="0004bb70"/>
    </style:style>
    <style:style style:name="P31" style:family="paragraph" style:parent-style-name="Normal_20__28_Web_29_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style:font-name="Arial" fo:font-size="11pt" fo:language="it" fo:country="IT" fo:font-style="italic" officeooo:paragraph-rsid="0004bb70" style:font-size-asian="11pt" style:font-style-asian="italic" style:font-name-complex="Arial" style:font-size-complex="11pt" style:font-style-complex="italic" style:text-scale="100%"/>
    </style:style>
    <style:style style:name="P32" style:family="paragraph" style:parent-style-name="Standard">
      <style:paragraph-properties fo:text-align="justify" style:justify-single-word="false"/>
      <style:text-properties officeooo:paragraph-rsid="0004bb70"/>
    </style:style>
    <style:style style:name="P33" style:family="paragraph" style:parent-style-name="Standard">
      <style:paragraph-properties fo:text-align="center" style:justify-single-word="false"/>
      <style:text-properties officeooo:paragraph-rsid="0004bb70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it" fo:country="IT" officeooo:paragraph-rsid="0004bb70" fo:background-color="transparen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it" fo:country="IT" officeooo:rsid="004b88d3" officeooo:paragraph-rsid="0004bb70" fo:background-color="transparent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language="it" fo:country="IT" officeooo:paragraph-rsid="0004bb70" fo:background-color="transparen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it" fo:country="IT" officeooo:paragraph-rsid="0004bb70" fo:background-color="transparent" style:font-size-asian="11pt" style:font-size-complex="11pt"/>
    </style:style>
    <style:style style:name="P38" style:family="paragraph" style:parent-style-name="Standard">
      <style:paragraph-properties fo:text-align="end" style:justify-single-word="false" style:text-autospace="none"/>
      <style:text-properties style:font-name="Arial" fo:font-size="11pt" fo:language="it" fo:country="IT" fo:font-weight="bold" officeooo:rsid="0004bb70" officeooo:paragraph-rsid="0004bb70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size="11pt" fo:language="it" fo:country="IT" fo:font-weight="bold" officeooo:paragraph-rsid="0004bb70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officeooo:paragraph-rsid="0004bb70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fo:font-weight="bold" officeooo:paragraph-rsid="0004bb70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paragraph-rsid="0004bb70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language="it" fo:country="IT" officeooo:paragraph-rsid="0004bb70" fo:background-color="transparent" style:font-size-asian="11pt" style:font-name-complex="Arial" style:font-size-complex="11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language="it" fo:country="IT" officeooo:rsid="00632c79" officeooo:paragraph-rsid="0004bb70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1pt" fo:language="it" fo:country="IT" officeooo:paragraph-rsid="0004bb70" fo:background-color="transparen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" fo:font-size="11pt" fo:language="it" fo:country="IT" officeooo:paragraph-rsid="0004bb70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.281cm"/>
        </style:tab-stops>
      </style:paragraph-properties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50" style:family="paragraph" style:parent-style-name="Standard"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51" style:family="paragraph" style:parent-style-name="Standard">
      <style:text-properties style:font-name="Arial" fo:font-size="11pt" fo:language="it" fo:country="IT" fo:font-style="italic" officeooo:paragraph-rsid="0004bb70" style:font-size-asian="11pt" style:font-style-asian="italic" style:font-name-complex="Arial" style:font-size-complex="11pt" style:font-style-complex="italic"/>
    </style:style>
    <style:style style:name="P52" style:family="paragraph" style:parent-style-name="Standard">
      <style:text-properties style:text-line-through-style="none" style:text-line-through-type="none" style:font-name="Arial" fo:font-size="11pt" fo:language="it" fo:country="IT" officeooo:paragraph-rsid="0004bb70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1pt" fo:language="it" fo:country="IT" officeooo:paragraph-rsid="0004bb70" style:font-size-asian="11pt" style:font-size-complex="11pt"/>
    </style:style>
    <style:style style:name="P54" style:family="paragraph" style:parent-style-name="Standard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officeooo:paragraph-rsid="0004bb70" fo:background-color="transparent"/>
    </style:style>
    <style:style style:name="P55" style:family="paragraph" style:parent-style-name="Standard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Arial" fo:font-size="11pt" fo:language="it" fo:country="IT" officeooo:paragraph-rsid="0004bb70" fo:background-color="transparent" style:font-size-asian="11pt" style:font-name-complex="Arial" style:font-size-complex="11pt"/>
    </style:style>
    <style:style style:name="P56" style:family="paragraph" style:parent-style-name="Standard_20__28_user_29_">
      <style:paragraph-properties fo:line-height="150%" fo:text-align="center" style:justify-single-word="false" fo:orphans="0" fo:widows="0"/>
      <style:text-properties officeooo:paragraph-rsid="0004bb70"/>
    </style:style>
    <style:style style:name="P57" style:family="paragraph" style:parent-style-name="Standard_20__28_user_29_">
      <style:paragraph-properties fo:line-height="150%" fo:text-align="justify" style:justify-single-word="false" fo:orphans="0" fo:widows="0" style:snap-to-layout-grid="false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58" style:family="paragraph" style:parent-style-name="Standard_20__28_user_29_">
      <style:paragraph-properties fo:line-height="150%" fo:text-align="justify" style:justify-single-word="false" fo:orphans="0" fo:widows="0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59" style:family="paragraph" style:parent-style-name="Standard_20__28_user_29_">
      <style:paragraph-properties fo:line-height="150%" fo:text-align="center" style:justify-single-word="false" fo:orphans="0" fo:widows="0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60" style:family="paragraph" style:parent-style-name="Standard_20__28_user_29_">
      <style:paragraph-properties fo:line-height="150%" fo:text-align="justify" style:justify-single-word="false" fo:orphans="0" fo:widows="0"/>
      <style:text-properties style:use-window-font-color="true" loext:opacity="0%" style:font-name="Arial" fo:font-size="11pt" fo:language="it" fo:country="IT" officeooo:rsid="0064cfa2" officeooo:paragraph-rsid="0004bb70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61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officeooo:paragraph-rsid="0004bb70" fo:background-color="transparent" style:font-size-asian="11pt" style:font-size-complex="11pt"/>
    </style:style>
    <style:style style:name="P62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officeooo:paragraph-rsid="0004bb70" fo:background-color="transparent" style:font-size-asian="11pt" style:font-name-complex="Arial" style:font-size-complex="11pt"/>
    </style:style>
    <style:style style:name="P63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fo:font-style="italic" fo:font-weight="bold" officeooo:paragraph-rsid="0004bb70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64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fo:font-style="italic" fo:font-weight="bold" officeooo:rsid="0032abb3" officeooo:paragraph-rsid="0004bb70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65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fo:font-style="italic" fo:font-weight="bold" officeooo:paragraph-rsid="0004bb70" style:font-size-asian="11pt" style:font-style-asian="italic" style:font-weight-asian="bold" style:font-name-complex="Arial" style:font-size-complex="11pt" style:font-style-complex="italic" style:font-weight-complex="bold"/>
    </style:style>
    <style:style style:name="P66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fo:font-style="italic" fo:font-weight="bold" officeooo:rsid="00347afb" officeooo:paragraph-rsid="0004bb70" style:font-size-asian="11pt" style:font-style-asian="italic" style:font-weight-asian="bold" style:font-name-complex="Arial" style:font-size-complex="11pt" style:font-style-complex="italic" style:font-weight-complex="bold"/>
    </style:style>
    <style:style style:name="P67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68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officeooo:paragraph-rsid="0004bb70" style:font-size-asian="11pt" style:font-size-complex="11pt"/>
    </style:style>
    <style:style style:name="P69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fo:color="#000000" loext:opacity="100%" style:font-name="Arial" fo:font-size="11pt" fo:language="it" fo:country="IT" officeooo:paragraph-rsid="0004bb70" style:letter-kerning="true" fo:background-color="transparent" style:font-size-asian="11pt" style:language-asian="en" style:country-asian="US" style:font-name-complex="Arial" style:font-size-complex="11pt" style:text-scale="100%"/>
    </style:style>
    <style:style style:name="P70" style:family="paragraph" style:parent-style-name="Normale_20__28_Web_29_">
      <style:paragraph-properties fo:margin-top="0.049cm" fo:margin-bottom="0.349cm" style:contextual-spacing="false" fo:line-height="150%" fo:text-align="justify" style:justify-single-word="false"/>
      <style:text-properties fo:font-size="11pt" officeooo:paragraph-rsid="0004bb70" style:font-size-asian="11pt" style:font-size-complex="11pt"/>
    </style:style>
    <style:style style:name="P71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Arial" fo:font-size="11pt" fo:language="it" fo:country="IT" fo:font-weight="bold" officeooo:rsid="002073cb" officeooo:paragraph-rsid="0004bb70" style:font-size-asian="11pt" style:font-weight-asian="bold" style:font-name-complex="Arial" style:font-size-complex="11pt" style:font-weight-complex="bold" style:text-scale="100%"/>
    </style:style>
    <style:style style:name="P72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  <style:text-properties fo:color="#00000a" loext:opacity="100%" style:font-name="Arial" fo:font-size="11pt" fo:language="it" fo:country="IT" officeooo:rsid="00479a11" officeooo:paragraph-rsid="0004bb70" style:letter-kerning="true" fo:background-color="transparent" style:font-size-asian="11pt" style:language-asian="zh" style:country-asian="CN" style:font-name-complex="Arial" style:font-size-complex="11pt"/>
    </style:style>
    <style:style style:name="P73" style:family="paragraph" style:parent-style-name="Standard">
      <style:paragraph-properties fo:margin-top="0.407cm" fo:margin-bottom="0.619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officeooo:paragraph-rsid="0004bb70"/>
    </style:style>
    <style:style style:name="P74" style:family="paragraph" style:parent-style-name="Standard">
      <style:paragraph-properties fo:margin-top="0.508cm" fo:margin-bottom="0.72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officeooo:paragraph-rsid="0004bb70"/>
    </style:style>
    <style:style style:name="P75" style:family="paragraph" style:parent-style-name="Standard">
      <style:paragraph-properties fo:margin-top="0.106cm" fo:margin-bottom="0.212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officeooo:paragraph-rsid="0004bb70"/>
    </style:style>
    <style:style style:name="P76" style:family="paragraph" style:parent-style-name="Standard">
      <style:paragraph-properties fo:margin-top="0.106cm" fo:margin-bottom="0.212cm" style:contextual-spacing="false" fo:text-align="justify" style:justify-single-word="false" fo:orphans="0" fo:widows="0"/>
      <style:text-properties style:font-name="Arial" fo:font-size="11pt" fo:language="it" fo:country="IT" fo:font-weight="bold" officeooo:paragraph-rsid="0004bb70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margin-top="0.106cm" fo:margin-bottom="0.212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style:font-size-asian="11pt" style:font-size-complex="11pt"/>
    </style:style>
    <style:style style:name="P78" style:family="paragraph" style:parent-style-name="Standard">
      <style:paragraph-properties fo:margin-top="0.212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fo:background-color="transparent" style:font-size-asian="11pt" style:font-size-complex="11pt"/>
    </style:style>
    <style:style style:name="P79" style:family="paragraph" style:parent-style-name="Standard">
      <style:paragraph-properties fo:margin-top="0.212cm" fo:margin-bottom="0.318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fo:font-weight="bold" officeooo:paragraph-rsid="0004bb70" fo:background-color="transparent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1pt" fo:language="it" fo:country="IT" officeooo:paragraph-rsid="0004bb70" fo:background-color="transparent" style:font-size-asian="11pt" style:font-name-complex="Arial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3.281cm"/>
        </style:tab-stops>
      </style:paragraph-properties>
      <style:text-properties style:font-name="Arial" fo:font-size="11pt" fo:language="it" fo:country="IT" fo:font-weight="bold" officeooo:paragraph-rsid="0004bb70" style:font-size-asian="11pt" style:font-weight-asian="bold" style:font-name-complex="Arial" style:font-size-complex="11pt" style:font-weight-complex="bold" style:text-scale="100%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83" style:family="paragraph" style:parent-style-name="Standard">
      <style:paragraph-properties fo:margin-top="0.101cm" fo:margin-bottom="0.101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fo:color="#00000a" loext:opacity="100%" style:font-name="Arial" fo:font-size="11pt" fo:language="it" fo:country="IT" officeooo:paragraph-rsid="0004bb70" style:letter-kerning="true" style:font-size-asian="11pt" style:language-asian="zh" style:country-asian="CN" style:font-name-complex="Arial" style:font-size-complex="11pt" style:text-scale="100%"/>
    </style:style>
    <style:style style:name="P84" style:family="paragraph" style:parent-style-name="Standard">
      <style:paragraph-properties fo:text-align="end" style:justify-single-word="false" fo:break-before="page"/>
      <style:text-properties style:font-name="Arial" fo:font-size="11pt" fo:language="it" fo:country="IT" fo:font-weight="bold" officeooo:paragraph-rsid="0004bb70" style:font-size-asian="11pt" style:font-weight-asian="bold" style:font-name-complex="Arial" style:font-size-complex="11pt" style:font-weight-complex="bold"/>
    </style:style>
    <style:style style:name="P85" style:family="paragraph" style:parent-style-name="Normal_20__28_Web_29_" style:list-style-name="WW8Num11">
      <style:paragraph-properties fo:margin-left="0.751cm" fo:margin-right="0cm" fo:line-height="150%" fo:text-align="justify" style:justify-single-word="false" fo:text-indent="-0.751cm" style:auto-text-indent="false" style:writing-mode="lr-tb"/>
      <style:text-properties style:font-name="Arial" fo:font-size="11pt" fo:language="it" fo:country="IT" officeooo:paragraph-rsid="0004bb70" style:font-name-asian="Times New Roman" style:font-size-asian="11pt" style:font-name-complex="Arial" style:font-size-complex="11pt"/>
    </style:style>
    <style:style style:name="P86" style:family="paragraph" style:parent-style-name="Normale_20__28_Web_29_" style:list-style-name="WW8Num9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officeooo:paragraph-rsid="0004bb70" fo:background-color="transparent" style:font-size-asian="11pt" style:font-name-complex="Arial" style:font-size-complex="11pt"/>
    </style:style>
    <style:style style:name="P87" style:family="paragraph" style:parent-style-name="Normale_20__28_Web_29_" style:list-style-name="WW8Num9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88" style:family="paragraph" style:parent-style-name="Normale_20__28_Web_29_" style:list-style-name="WW8Num4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89" style:family="paragraph" style:parent-style-name="Normale_20__28_Web_29_" style:list-style-name="WW8Num3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90" style:family="paragraph" style:parent-style-name="Normale_20__28_Web_29_" style:list-style-name="WW8Num9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officeooo:rsid="0064cfa2" officeooo:paragraph-rsid="0004bb70" style:font-size-asian="11pt" style:font-name-complex="Arial" style:font-size-complex="11pt"/>
    </style:style>
    <style:style style:name="P91" style:family="paragraph" style:parent-style-name="Normale_20__28_Web_29_" style:list-style-name="WW8Num3">
      <style:paragraph-properties fo:margin-top="0.049cm" fo:margin-bottom="0.349cm" style:contextual-spacing="false" fo:line-height="150%" fo:text-align="justify" style:justify-single-word="false"/>
      <style:text-properties style:font-name="Arial" fo:font-size="11pt" fo:language="it" fo:country="IT" officeooo:paragraph-rsid="0004bb70" style:font-size-asian="11pt" style:font-size-complex="11pt"/>
    </style:style>
    <style:style style:name="P92" style:family="paragraph" style:parent-style-name="Normale_20__28_Web_29_" style:list-style-name="WW8Num9">
      <style:paragraph-properties fo:margin-top="0.049cm" fo:margin-bottom="0.349cm" style:contextual-spacing="false" fo:line-height="150%" fo:text-align="justify" style:justify-single-word="false"/>
      <style:text-properties fo:color="#000000" loext:opacity="100%" style:font-name="Arial" fo:font-size="11pt" fo:language="it" fo:country="IT" officeooo:paragraph-rsid="0004bb70" style:font-size-asian="11pt" style:font-name-complex="Arial" style:font-size-complex="11pt"/>
    </style:style>
    <style:style style:name="P93" style:family="paragraph" style:parent-style-name="Normale_20__28_Web_29_" style:list-style-name="WW8Num9">
      <style:paragraph-properties fo:margin-top="0.212cm" fo:margin-bottom="0.106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fo:background-color="transparent" style:font-size-asian="11pt" style:font-name-complex="Arial" style:font-size-complex="11pt"/>
    </style:style>
    <style:style style:name="P94" style:family="paragraph" style:parent-style-name="Normale_20__28_Web_29_" style:list-style-name="WW8Num9">
      <style:paragraph-properties fo:margin-top="0.212cm" fo:margin-bottom="0.106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95" style:family="paragraph" style:parent-style-name="Normale_20__28_Web_29_" style:list-style-name="WW8Num8">
      <style:paragraph-properties fo:margin-left="1.251cm" fo:margin-right="0cm" fo:margin-top="0.049cm" fo:margin-bottom="0.349cm" style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96" style:family="paragraph" style:parent-style-name="Normale_20__28_Web_29_" style:list-style-name="WW8Num7">
      <style:paragraph-properties fo:margin-left="1.251cm" fo:margin-right="0cm" fo:margin-top="0.049cm" fo:margin-bottom="0.349cm" style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1pt" fo:language="it" fo:country="IT" officeooo:paragraph-rsid="0004bb70" style:font-size-asian="11pt" style:font-name-complex="Arial" style:font-size-complex="11pt" style:text-scale="100%"/>
    </style:style>
    <style:style style:name="P97" style:family="paragraph" style:parent-style-name="Normale_20__28_Web_29_" style:list-style-name="WW8Num8">
      <style:paragraph-properties fo:margin-left="1.251cm" fo:margin-right="0cm" fo:margin-top="0.049cm" fo:margin-bottom="0.349cm" style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1pt" fo:language="it" fo:country="IT" officeooo:paragraph-rsid="0004bb70" style:font-size-asian="11pt" style:font-size-complex="11pt"/>
    </style:style>
    <style:style style:name="P98" style:family="paragraph" style:parent-style-name="Normale_20__28_Web_29_" style:list-style-name="WW8Num8">
      <style:paragraph-properties fo:margin-left="1.251cm" fo:margin-right="0cm" fo:margin-top="0.049cm" fo:margin-bottom="0.349cm" style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color="#000000" loext:opacity="100%" style:font-name="Arial" fo:font-size="11pt" fo:language="it" fo:country="IT" officeooo:paragraph-rsid="0004bb70" style:font-size-asian="11pt" style:font-name-complex="Arial" style:font-size-complex="11pt" style:text-scale="100%"/>
    </style:style>
    <style:style style:name="P99" style:family="paragraph" style:parent-style-name="Normale_20__28_Web_29_" style:list-style-name="WW8Num6">
      <style:paragraph-properties fo:margin-top="0cm" fo:margin-bottom="0.212cm" style:contextual-spacing="false" fo:line-height="150%" fo:text-align="justify" style:justify-single-word="false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100" style:family="paragraph" style:parent-style-name="Normale_20__28_Web_29_" style:list-style-name="WW8Num6">
      <style:paragraph-properties fo:margin-top="0cm" fo:margin-bottom="0.212cm" style:contextual-spacing="false" fo:line-height="150%" fo:text-align="justify" style:justify-single-word="false"/>
      <style:text-properties style:font-name="Arial" fo:font-size="11pt" fo:language="it" fo:country="IT" officeooo:paragraph-rsid="0004bb70" style:font-size-asian="11pt" style:font-size-complex="11pt"/>
    </style:style>
    <style:style style:name="P101" style:family="paragraph" style:parent-style-name="Standard"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102" style:family="paragraph" style:parent-style-name="Standard" style:list-style-name="WW8Num2" style:master-page-name="">
      <loext:graphic-properties draw:fill="none"/>
      <style:paragraph-properties fo:margin-left="0.7cm" fo:margin-right="0cm" fo:margin-top="0.212cm" fo:margin-bottom="0cm" style:contextual-spacing="false" fo:line-height="150%" fo:text-align="justify" style:justify-single-word="false" fo:orphans="0" fo:widows="0" fo:text-indent="-0.7cm" style:auto-text-indent="false" style:page-number="auto" fo:background-color="transparent" style:text-autospace="none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004bb70"/>
    </style:style>
    <style:style style:name="P103" style:family="paragraph" style:parent-style-name="Standard" style:list-style-name="WW8Num2" style:master-page-name="">
      <loext:graphic-properties draw:fill="none"/>
      <style:paragraph-properties fo:margin-left="0.7cm" fo:margin-right="0cm" fo:margin-top="0.212cm" fo:margin-bottom="0cm" style:contextual-spacing="false" fo:line-height="150%" fo:text-align="justify" style:justify-single-word="false" fo:orphans="0" fo:widows="0" fo:text-indent="-0.7cm" style:auto-text-indent="false" style:page-number="auto" fo:background-color="transparent" style:text-autospace="none" style:writing-mode="lr-tb">
        <style:tab-stops>
          <style:tab-stop style:position="0.635cm"/>
          <style:tab-stop style:position="0.751cm"/>
        </style:tab-stops>
      </style:paragraph-properties>
      <style:text-properties style:text-line-through-style="none" style:text-line-through-type="none" style:font-name="Arial" fo:font-size="11pt" fo:language="it" fo:country="IT" officeooo:paragraph-rsid="0004bb70" fo:background-color="transparent" style:font-size-asian="11pt" style:font-name-complex="Arial" style:font-size-complex="11pt"/>
    </style:style>
    <style:style style:name="P104" style:family="paragraph" style:parent-style-name="Standard" style:list-style-name="WW8Num2">
      <loext:graphic-properties draw:fill="none"/>
      <style:paragraph-properties fo:margin-left="0.7cm" fo:margin-right="0cm" fo:margin-top="0.212cm" fo:margin-bottom="0cm" style:contextual-spacing="false" fo:line-height="150%" fo:text-align="justify" style:justify-single-word="false" fo:orphans="0" fo:widows="0" fo:text-indent="-0.7cm" style:auto-text-indent="false" fo:background-color="transparent" style:text-autospace="none" style:writing-mode="lr-tb">
        <style:tab-stops>
          <style:tab-stop style:position="0.635cm"/>
          <style:tab-stop style:position="0.751cm"/>
        </style:tab-stops>
      </style:paragraph-properties>
      <style:text-properties style:font-name="Arial" fo:font-size="11pt" fo:language="it" fo:country="IT" officeooo:paragraph-rsid="0004bb70" fo:background-color="transparent" style:font-size-asian="11pt" style:font-name-complex="Arial" style:font-size-complex="11pt"/>
    </style:style>
    <style:style style:name="P105" style:family="paragraph" style:parent-style-name="Standard" style:list-style-name="">
      <style:paragraph-properties fo:margin-top="0.212cm" fo:margin-bottom="0.106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officeooo:paragraph-rsid="0004bb70"/>
    </style:style>
    <style:style style:name="P106" style:family="paragraph" style:parent-style-name="Standard" style:list-style-name="">
      <style:paragraph-properties fo:margin-top="0.212cm" fo:margin-bottom="0.106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107" style:family="paragraph" style:parent-style-name="Standard" style:list-style-name="">
      <style:paragraph-properties fo:margin-top="0.212cm" fo:margin-bottom="0.106cm" style:contextual-spacing="false"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language="it" fo:country="IT" officeooo:paragraph-rsid="0004bb70" style:font-size-asian="11pt" style:font-size-complex="11pt"/>
    </style:style>
    <style:style style:name="P108" style:family="paragraph" style:parent-style-name="Standard" style:list-style-name="">
      <style:paragraph-properties fo:margin-top="0.413cm" fo:margin-bottom="0.307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officeooo:paragraph-rsid="0004bb70"/>
    </style:style>
    <style:style style:name="P109" style:family="paragraph" style:parent-style-name="Standard" style:list-style-name="">
      <style:paragraph-properties fo:margin-top="0.513cm" fo:margin-bottom="0.407cm" style:contextual-spacing="false"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officeooo:paragraph-rsid="0004bb70"/>
    </style:style>
    <style:style style:name="P110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/>
      <style:text-properties fo:font-size="11pt" fo:language="it" fo:country="IT" officeooo:paragraph-rsid="0004bb70" style:font-size-asian="11pt" style:font-size-complex="11pt"/>
    </style:style>
    <style:style style:name="P111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/>
      <style:text-properties style:font-name="Arial" fo:font-size="11pt" fo:language="it" fo:country="IT" officeooo:paragraph-rsid="0004bb70" style:font-size-asian="11pt" style:font-name-complex="Arial" style:font-size-complex="11pt"/>
    </style:style>
    <style:style style:name="P112" style:family="paragraph" style:parent-style-name="Standard" style:list-style-name="L1">
      <style:paragraph-properties fo:margin-top="0.423cm" fo:margin-bottom="0.071cm" style:contextual-spacing="false" fo:orphans="0" fo:widows="0"/>
      <style:text-properties style:font-name="Arial" fo:font-size="11pt" fo:language="it" fo:country="IT" officeooo:paragraph-rsid="0004bb70" fo:background-color="transparent" style:font-name-asian="Times New Roman" style:font-size-asian="11pt" style:font-name-complex="Arial" style:font-size-complex="11pt"/>
    </style:style>
    <style:style style:name="T1" style:family="text">
      <style:text-properties officeooo:rsid="00268f36"/>
    </style:style>
    <style:style style:name="T2" style:family="text">
      <style:text-properties fo:font-style="normal" style:text-underline-style="solid" style:text-underline-width="auto" style:text-underline-color="font-color" officeooo:rsid="004aef4f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officeooo:rsid="00787abd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officeooo:rsid="004b88d3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officeooo:rsid="00606c3a" style:font-style-asian="normal" style:font-style-complex="normal"/>
    </style:style>
    <style:style style:name="T6" style:family="text">
      <style:text-properties fo:font-style="italic" style:text-underline-style="solid" style:text-underline-width="auto" style:text-underline-color="font-color" officeooo:rsid="004b88d3" style:font-style-asian="italic" style:font-style-complex="normal"/>
    </style:style>
    <style:style style:name="T7" style:family="text">
      <style:text-properties fo:font-style="italic" style:font-style-asian="italic" style:font-name-complex="Arial" style:font-style-complex="italic" style:text-scale="100%"/>
    </style:style>
    <style:style style:name="T8" style:family="text">
      <style:text-properties fo:font-style="italic" officeooo:rsid="0094d46d" style:font-style-asian="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officeooo:rsid="0032abb3" style:font-name-complex="Arial"/>
    </style:style>
    <style:style style:name="T11" style:family="text">
      <style:text-properties style:font-name-complex="Arial" style:text-scale="100%"/>
    </style:style>
    <style:style style:name="T12" style:family="text">
      <style:text-properties officeooo:rsid="0039e223" style:font-name-complex="Arial" style:text-scale="100%"/>
    </style:style>
    <style:style style:name="T13" style:family="text">
      <style:text-properties officeooo:rsid="0059b1d4" style:font-name-complex="Arial" style:text-scale="100%"/>
    </style:style>
    <style:style style:name="T14" style:family="text">
      <style:text-properties officeooo:rsid="0035f4b9" style:font-name-complex="Arial" style:text-scale="100%"/>
    </style:style>
    <style:style style:name="T15" style:family="text">
      <style:text-properties officeooo:rsid="0064cfa2" style:font-name-complex="Arial"/>
    </style:style>
    <style:style style:name="T16" style:family="text">
      <style:text-properties officeooo:rsid="0032309d" style:font-name-complex="Arial"/>
    </style:style>
    <style:style style:name="T17" style:family="text">
      <style:text-properties officeooo:rsid="00479a11" style:font-name-complex="Arial"/>
    </style:style>
    <style:style style:name="T18" style:family="text">
      <style:text-properties officeooo:rsid="00347afb" style:font-name-complex="Arial"/>
    </style:style>
    <style:style style:name="T19" style:family="text">
      <style:text-properties officeooo:rsid="00660c96" style:font-name-complex="Arial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 style:font-name-complex="Arial"/>
    </style:style>
    <style:style style:name="T22" style:family="text">
      <style:text-properties fo:background-color="transparent" loext:char-shading-value="0" style:font-name-complex="Arial" style:text-scale="100%"/>
    </style:style>
    <style:style style:name="T23" style:family="text">
      <style:text-properties officeooo:rsid="0089f25c" fo:background-color="transparent" loext:char-shading-value="0" style:font-name-complex="Arial" style:text-scale="100%"/>
    </style:style>
    <style:style style:name="T24" style:family="text">
      <style:text-properties officeooo:rsid="008d4adb" fo:background-color="transparent" loext:char-shading-value="0" style:font-name-complex="Arial" style:text-scale="100%"/>
    </style:style>
    <style:style style:name="T25" style:family="text">
      <style:text-properties officeooo:rsid="0035f4b9" fo:background-color="transparent" loext:char-shading-value="0" style:font-name-complex="Arial"/>
    </style:style>
    <style:style style:name="T26" style:family="text">
      <style:text-properties officeooo:rsid="00380475" fo:background-color="transparent" loext:char-shading-value="0"/>
    </style:style>
    <style:style style:name="T27" style:family="text">
      <style:text-properties officeooo:rsid="0089f25c" fo:background-color="transparent" loext:char-shading-value="0"/>
    </style:style>
    <style:style style:name="T28" style:family="text">
      <style:text-properties officeooo:rsid="00839b04" fo:background-color="transparent" loext:char-shading-value="0"/>
    </style:style>
    <style:style style:name="T29" style:family="text">
      <style:text-properties officeooo:rsid="006a94e4" fo:background-color="transparent" loext:char-shading-value="0"/>
    </style:style>
    <style:style style:name="T30" style:family="text">
      <style:text-properties officeooo:rsid="009ade69" fo:background-color="transparent" loext:char-shading-value="0"/>
    </style:style>
    <style:style style:name="T31" style:family="text">
      <style:text-properties officeooo:rsid="003e4a74" fo:background-color="transparent" loext:char-shading-value="0" style:font-name-asian="Times New Roman" style:language-complex="ar" style:country-complex="SA"/>
    </style:style>
    <style:style style:name="T32" style:family="text">
      <style:text-properties officeooo:rsid="0064cfa2" fo:background-color="transparent" loext:char-shading-value="0" style:font-name-asian="Times New Roman" style:language-complex="ar" style:country-complex="SA"/>
    </style:style>
    <style:style style:name="T33" style:family="text">
      <style:text-properties officeooo:rsid="0069b077" fo:background-color="transparent" loext:char-shading-value="0" style:font-name-asian="Times New Roman" style:language-complex="ar" style:country-complex="SA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officeooo:rsid="002dc923" style:font-weight-asian="bold" style:font-name-complex="Arial" style:font-weight-complex="bold"/>
    </style:style>
    <style:style style:name="T36" style:family="text">
      <style:text-properties fo:font-weight="bold" officeooo:rsid="002f7205" style:font-weight-asian="bold" style:font-name-complex="Arial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line-through-style="none" style:text-line-through-type="none" fo:font-weight="bold" officeooo:rsid="004b88d3" style:font-weight-asian="bold" style:font-name-complex="Arial" style:font-weight-complex="bold"/>
    </style:style>
    <style:style style:name="T39" style:family="text">
      <style:text-properties style:text-line-through-style="none" style:text-line-through-type="none" style:font-name="Arial" fo:font-size="11pt" fo:language="it" fo:country="IT" fo:background-color="transparent" loext:char-shading-value="0" style:font-size-asian="11pt" style:font-name-complex="Arial" style:font-size-complex="11pt"/>
    </style:style>
    <style:style style:name="T40" style:family="text">
      <style:text-properties style:text-line-through-style="none" style:text-line-through-type="none" style:font-name="Arial" fo:font-size="11pt" fo:language="it" fo:country="IT" officeooo:rsid="004400ea" fo:background-color="transparent" loext:char-shading-value="0" style:font-size-asian="11pt" style:font-name-complex="Arial" style:font-size-complex="11pt"/>
    </style:style>
    <style:style style:name="T41" style:family="text">
      <style:text-properties style:text-line-through-style="none" style:text-line-through-type="none" style:font-name="Arial" fo:font-size="11pt" fo:language="it" fo:country="IT" officeooo:rsid="002f7205" fo:background-color="transparent" loext:char-shading-value="0" style:font-size-asian="11pt" style:font-name-complex="Arial" style:font-size-complex="11pt"/>
    </style:style>
    <style:style style:name="T42" style:family="text">
      <style:text-properties style:text-line-through-style="none" style:text-line-through-type="none" style:font-name="Arial" fo:font-size="11pt" fo:language="it" fo:country="IT" officeooo:rsid="003153c4" fo:background-color="transparent" loext:char-shading-value="0" style:font-size-asian="11pt" style:font-name-complex="Arial" style:font-size-complex="11pt"/>
    </style:style>
    <style:style style:name="T43" style:family="text">
      <style:text-properties style:text-line-through-style="none" style:text-line-through-type="none" style:font-name="Arial" fo:font-size="11pt" fo:language="it" fo:country="IT" officeooo:rsid="004cd46d" fo:background-color="transparent" loext:char-shading-value="0" style:font-size-asian="11pt" style:font-name-complex="Arial" style:font-size-complex="11pt"/>
    </style:style>
    <style:style style:name="T44" style:family="text">
      <style:text-properties style:text-line-through-style="none" style:text-line-through-type="none" style:font-name="Arial" fo:font-size="11pt" fo:language="it" fo:country="IT" officeooo:rsid="00410418" fo:background-color="transparent" loext:char-shading-value="0" style:font-size-asian="11pt" style:font-name-complex="Arial" style:font-size-complex="11pt"/>
    </style:style>
    <style:style style:name="T45" style:family="text">
      <style:text-properties style:text-line-through-style="none" style:text-line-through-type="none" style:font-name="Arial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style:text-line-through-style="none" style:text-line-through-type="none" style:font-name="Arial" fo:font-size="11pt" fo:language="it" fo:country="IT" fo:font-weight="normal" officeooo:rsid="00076122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style:text-line-through-style="none" style:text-line-through-type="none" style:font-name="Arial" fo:font-size="11pt" fo:language="it" fo:country="IT" style:font-size-asian="11pt" style:font-name-complex="Arial" style:font-size-complex="11pt"/>
    </style:style>
    <style:style style:name="T48" style:family="text">
      <style:text-properties style:text-line-through-style="none" style:text-line-through-type="none" style:font-name="Arial" fo:font-size="11pt" fo:language="it" fo:country="IT" officeooo:rsid="0085907d" style:font-size-asian="11pt" style:font-name-complex="Arial" style:font-size-complex="11pt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font-name="Arial" fo:font-size="11pt" fo:language="it" fo:country="IT" officeooo:rsid="002799f0" style:font-name-asian="Times New Roman" style:font-size-asian="11pt" style:font-name-complex="Arial" style:font-size-complex="11pt" style:text-scale="100%"/>
    </style:style>
    <style:style style:name="T51" style:family="text">
      <style:text-properties fo:color="#000000" loext:opacity="100%" style:text-line-through-style="none" style:text-line-through-type="none" style:font-name="Arial" fo:font-size="11pt" fo:language="it" fo:country="IT" fo:font-style="normal" fo:font-weight="normal" officeooo:rsid="0051b58f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Arial" fo:font-size="11pt" fo:language="it" fo:country="IT" fo:font-style="normal" fo:font-weight="normal" officeooo:rsid="009c11e6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" fo:font-size="11pt" fo:language="it" fo:country="IT" fo:font-style="normal" fo:font-weight="normal" officeooo:rsid="0053ae65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" fo:font-size="11pt" fo:language="it" fo:country="I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loext:opacity="100%" officeooo:rsid="00638369"/>
    </style:style>
    <style:style style:name="T56" style:family="text">
      <style:text-properties fo:color="#000000" loext:opacity="100%" officeooo:rsid="006be87e"/>
    </style:style>
    <style:style style:name="T57" style:family="text">
      <style:text-properties fo:color="#000000" loext:opacity="100%" style:font-name-complex="Arial"/>
    </style:style>
    <style:style style:name="T58" style:family="text">
      <style:text-properties fo:color="#000000" loext:opacity="100%" officeooo:rsid="0051b58f"/>
    </style:style>
    <style:style style:name="T59" style:family="text">
      <style:text-properties fo:color="#000000" loext:opacity="100%" fo:background-color="transparent" loext:char-shading-value="0"/>
    </style:style>
    <style:style style:name="T60" style:family="text">
      <style:text-properties fo:color="#000000" loext:opacity="100%" officeooo:rsid="002dc923" fo:background-color="transparent" loext:char-shading-value="0"/>
    </style:style>
    <style:style style:name="T61" style:family="text">
      <style:text-properties fo:color="#000000" loext:opacity="100%" officeooo:rsid="002f7205" fo:background-color="transparent" loext:char-shading-value="0"/>
    </style:style>
    <style:style style:name="T62" style:family="text">
      <style:text-properties fo:color="#000000" loext:opacity="100%" officeooo:rsid="009ade69" fo:background-color="transparent" loext:char-shading-value="0" style:font-name-asian="Times New Roman" style:font-name-complex="Times New Roman" style:language-complex="ar" style:country-complex="SA"/>
    </style:style>
    <style:style style:name="T63" style:family="text">
      <style:text-properties fo:color="#000000" loext:opacity="100%" officeooo:rsid="009ade69" fo:background-color="transparent" loext:char-shading-value="0"/>
    </style:style>
    <style:style style:name="T64" style:family="text">
      <style:text-properties fo:color="#000000" loext:opacity="100%" officeooo:rsid="003c4c03" fo:background-color="transparent" loext:char-shading-value="0"/>
    </style:style>
    <style:style style:name="T65" style:family="text">
      <style:text-properties fo:color="#000000" loext:opacity="100%" officeooo:rsid="0053ae65" fo:background-color="transparent" loext:char-shading-value="0"/>
    </style:style>
    <style:style style:name="T66" style:family="text">
      <style:text-properties style:font-name="Arial" fo:font-size="9pt" style:font-size-asian="9pt" style:font-name-complex="Arial"/>
    </style:style>
    <style:style style:name="T67" style:family="text">
      <style:text-properties style:font-name="Arial" fo:font-size="9pt" officeooo:rsid="008d4adb" style:font-size-asian="9pt" style:font-name-complex="Arial"/>
    </style:style>
    <style:style style:name="T68" style:family="text">
      <style:text-properties style:font-name="Arial" fo:font-size="9pt" officeooo:rsid="0095bb90" style:font-size-asian="9pt" style:font-name-complex="Arial"/>
    </style:style>
    <style:style style:name="T69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70" style:family="text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71" style:family="text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 style:text-scale="100%"/>
    </style:style>
    <style:style style:name="T72" style:family="text">
      <style:text-properties style:font-name="Arial" fo:font-size="11pt" fo:language="it" fo:country="IT" fo:font-weight="bold" officeooo:rsid="002799f0" style:font-size-asian="11pt" style:font-weight-asian="bold" style:font-name-complex="Arial" style:font-size-complex="11pt" style:font-weight-complex="bold" style:text-scale="100%"/>
    </style:style>
    <style:style style:name="T73" style:family="text">
      <style:text-properties style:font-name="Arial" fo:font-size="11pt" fo:language="it" fo:country="IT" fo:font-weight="bold" fo:background-color="transparent" loext:char-shading-value="0" style:font-size-asian="11pt" style:font-weight-asian="bold" style:font-name-complex="Arial" style:font-size-complex="11pt" style:font-weight-complex="bold" style:text-scale="100%"/>
    </style:style>
    <style:style style:name="T74" style:family="text">
      <style:text-properties style:font-name="Arial" fo:font-size="11pt" fo:language="it" fo:country="IT" fo:font-weight="bold" officeooo:rsid="002799f0" fo:background-color="transparent" loext:char-shading-value="0" style:font-size-asian="11pt" style:font-weight-asian="bold" style:font-name-complex="Arial" style:font-size-complex="11pt" style:font-weight-complex="bold" style:text-scale="100%"/>
    </style:style>
    <style:style style:name="T75" style:family="text">
      <style:text-properties style:font-name="Arial" fo:font-size="11pt" fo:language="it" fo:country="IT" fo:background-color="transparent" loext:char-shading-value="0" style:font-size-asian="11pt" style:font-name-complex="Arial" style:font-size-complex="11pt"/>
    </style:style>
    <style:style style:name="T76" style:family="text">
      <style:text-properties style:font-name="Arial" fo:font-size="11pt" fo:language="it" fo:country="IT" officeooo:rsid="0032309d" fo:background-color="transparent" loext:char-shading-value="0" style:font-size-asian="11pt" style:font-name-complex="Arial" style:font-size-complex="11pt"/>
    </style:style>
    <style:style style:name="T77" style:family="text">
      <style:text-properties style:font-name="Arial" fo:font-size="11pt" fo:language="it" fo:country="IT" officeooo:rsid="0064cfa2" fo:background-color="transparent" loext:char-shading-value="0" style:font-size-asian="11pt" style:font-name-complex="Arial" style:font-size-complex="11pt"/>
    </style:style>
    <style:style style:name="T78" style:family="text">
      <style:text-properties style:font-name="Arial" fo:font-size="11pt" fo:language="it" fo:country="IT" officeooo:rsid="00759ab9" fo:background-color="transparent" loext:char-shading-value="0" style:font-size-asian="11pt" style:font-name-complex="Arial" style:font-size-complex="11pt"/>
    </style:style>
    <style:style style:name="T79" style:family="text">
      <style:text-properties style:font-name="Arial" fo:font-size="11pt" fo:language="it" fo:country="IT" fo:background-color="transparent" loext:char-shading-value="0" style:font-size-asian="11pt" style:font-name-complex="Arial" style:font-size-complex="11pt" style:text-scale="100%"/>
    </style:style>
    <style:style style:name="T80" style:family="text">
      <style:text-properties style:font-name="Arial" fo:font-size="11pt" fo:language="it" fo:country="IT" officeooo:rsid="006d1b02" fo:background-color="transparent" loext:char-shading-value="0" style:font-size-asian="11pt" style:font-name-complex="Arial" style:font-size-complex="11pt" style:text-scale="100%"/>
    </style:style>
    <style:style style:name="T81" style:family="text">
      <style:text-properties style:font-name="Arial" fo:font-size="11pt" fo:language="it" fo:country="IT" style:font-size-asian="11pt" style:font-name-complex="Arial" style:font-size-complex="11pt"/>
    </style:style>
    <style:style style:name="T82" style:family="text">
      <style:text-properties style:font-name="Arial" fo:font-size="11pt" fo:language="it" fo:country="IT" officeooo:rsid="003670d3" style:font-size-asian="11pt" style:font-name-complex="Arial" style:font-size-complex="11pt"/>
    </style:style>
    <style:style style:name="T83" style:family="text">
      <style:text-properties style:font-name="Arial" fo:font-size="11pt" fo:language="it" fo:country="IT" style:font-size-asian="11pt" style:font-name-complex="Arial" style:font-size-complex="11pt" style:text-scale="100%"/>
    </style:style>
    <style:style style:name="T84" style:family="text">
      <style:text-properties style:font-name="Arial" fo:font-size="11pt" fo:language="it" fo:country="IT" officeooo:rsid="002799f0" style:font-size-asian="11pt" style:font-name-complex="Arial" style:font-size-complex="11pt" style:text-scale="100%"/>
    </style:style>
    <style:style style:name="T85" style:family="text">
      <style:text-properties style:font-name="Arial" fo:font-size="11pt" fo:language="it" fo:country="IT" officeooo:rsid="0072c29c" style:font-size-asian="11pt" style:font-name-complex="Arial" style:font-size-complex="11pt" style:text-scale="100%"/>
    </style:style>
    <style:style style:name="T86" style:family="text">
      <style:text-properties style:font-name="Arial" fo:font-size="11pt" fo:language="it" fo:country="IT" officeooo:rsid="0039e223" style:font-size-asian="11pt" style:font-name-complex="Arial" style:font-size-complex="11pt" style:text-scale="100%"/>
    </style:style>
    <style:style style:name="T87" style:family="text">
      <style:text-properties style:font-name="Arial" fo:font-size="11pt" fo:language="it" fo:country="IT" officeooo:rsid="002799f0" style:font-size-asian="11pt" style:font-name-complex="Arial" style:font-size-complex="11pt"/>
    </style:style>
    <style:style style:name="T88" style:family="text">
      <style:text-properties style:font-name="Arial" fo:font-size="11pt" fo:language="it" fo:country="IT" officeooo:rsid="002a16d2" style:font-size-asian="11pt" style:font-name-complex="Arial" style:font-size-complex="11pt"/>
    </style:style>
    <style:style style:name="T89" style:family="text"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T90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91" style:family="text">
      <style:text-properties style:font-name="Arial" fo:language="it" fo:country="IT" style:font-name-complex="Arial"/>
    </style:style>
    <style:style style:name="T92" style:family="text">
      <style:text-properties style:font-name="Arial" fo:language="it" fo:country="IT" officeooo:rsid="00368c1d" style:font-name-complex="Arial"/>
    </style:style>
    <style:style style:name="T93" style:family="text">
      <style:text-properties style:font-name="Arial" fo:language="it" fo:country="IT" officeooo:rsid="00683987" style:font-name-complex="Arial"/>
    </style:style>
    <style:style style:name="T94" style:family="text">
      <style:text-properties style:font-name="Arial" fo:language="it" fo:country="IT" officeooo:rsid="0089f25c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officeooo:rsid="0095bb90" style:font-name-complex="Arial"/>
    </style:style>
    <style:style style:name="T97" style:family="text">
      <style:text-properties style:font-name="Arial" officeooo:rsid="0096cfce" style:font-name-complex="Arial"/>
    </style:style>
    <style:style style:name="T98" style:family="text">
      <style:text-properties style:font-name="Arial" fo:font-style="italic" style:font-style-asian="italic" style:font-name-complex="Arial" style:font-style-complex="italic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051b58f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0" style:family="text">
      <style:text-properties fo:font-variant="normal" fo:text-transform="none" fo:color="#000000" loext:opacity="100%" fo:letter-spacing="normal" fo:font-style="normal" fo:font-weight="normal"/>
    </style:style>
    <style:style style:name="T101" style:family="text">
      <style:text-properties fo:font-variant="normal" fo:text-transform="none" style:use-window-font-color="true" loext:opacity="0%" fo:letter-spacing="normal" fo:font-style="normal" fo:font-weight="normal" officeooo:rsid="0051b58f" style:font-name-asian="Times New Roman" style:font-name-complex="Times New Roman" style:language-complex="ar" style:country-complex="SA"/>
    </style:style>
    <style:style style:name="T102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name-asian="Times New Roman" style:font-name-complex="Times New Roman" style:language-complex="ar" style:country-complex="SA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fo:font-weight="normal" officeooo:rsid="0051b58f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letter-spacing="normal" fo:font-style="normal" fo:font-weight="normal" officeooo:rsid="0051b58f"/>
    </style:style>
    <style:style style:name="T105" style:family="text">
      <style:text-properties officeooo:rsid="0051b58f"/>
    </style:style>
    <style:style style:name="T106" style:family="text">
      <style:text-properties officeooo:rsid="009c11e6"/>
    </style:style>
    <style:style style:name="T107" style:family="text">
      <style:text-properties officeooo:rsid="0053ae65"/>
    </style:style>
    <style:style style:name="T108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690ddd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195117d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3153c4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32abb3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bold" officeooo:rsid="0032abb3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3" style:family="text">
      <style:text-properties style:use-window-font-color="true" loext:opacity="0%" style:text-line-through-style="none" style:text-line-through-type="none" style:font-name="Arial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114" style:family="text">
      <style:text-properties style:use-window-font-color="true" loext:opacity="0%" style:text-line-through-style="none" style:text-line-through-type="none" fo:font-weight="normal" style:letter-kerning="true" style:language-asian="zh" style:country-asian="CN" style:font-weight-asian="normal" style:language-complex="ar" style:country-complex="SA" style:font-weight-complex="normal"/>
    </style:style>
    <style:style style:name="T115" style:family="text">
      <style:text-properties style:use-window-font-color="true" loext:opacity="0%" style:text-line-through-style="none" style:text-line-through-type="none" fo:font-weight="normal" officeooo:rsid="021501a4" style:letter-kerning="true" style:language-asian="zh" style:country-asian="CN" style:font-weight-asian="normal" style:language-complex="ar" style:country-complex="SA" style:font-weight-complex="normal"/>
    </style:style>
    <style:style style:name="T116" style:family="text">
      <style:text-properties style:use-window-font-color="true" loext:opacity="0%" style:text-line-through-style="none" style:text-line-through-type="none" officeooo:rsid="004400ea" style:font-name-asian="Times New Roman" style:language-complex="ar" style:country-complex="SA"/>
    </style:style>
    <style:style style:name="T117" style:family="text">
      <style:text-properties style:use-window-font-color="true" loext:opacity="0%" style:text-line-through-style="none" style:text-line-through-type="none" officeooo:rsid="00455343" style:font-name-asian="Times New Roman" style:language-complex="ar" style:country-complex="SA"/>
    </style:style>
    <style:style style:name="T118" style:family="text">
      <style:text-properties style:use-window-font-color="true" loext:opacity="0%" style:text-line-through-style="none" style:text-line-through-type="none" fo:font-weight="bold" officeooo:rsid="00455343" style:font-name-asian="Times New Roman" style:font-weight-asian="bold" style:font-name-complex="Arial" style:language-complex="ar" style:country-complex="SA" style:font-weight-complex="bold"/>
    </style:style>
    <style:style style:name="T119" style:family="text">
      <style:text-properties style:use-window-font-color="true" loext:opacity="0%" style:font-name="Arial" fo:font-size="9pt" fo:language="it" fo:country="IT" fo:font-style="italic" officeooo:rsid="0095bb90" style:font-name-asian="Times New Roman" style:font-size-asian="9pt" style:font-style-asian="italic" style:font-name-complex="Arial" style:font-size-complex="10pt" style:language-complex="ar" style:country-complex="SA" style:font-style-complex="italic"/>
    </style:style>
    <style:style style:name="T120" style:family="text">
      <style:text-properties style:use-window-font-color="true" loext:opacity="0%" style:font-name="Arial" fo:font-size="11pt" fo:language="it" fo:country="IT" officeooo:rsid="004892f2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21" style:family="text">
      <style:text-properties style:use-window-font-color="true" loext:opacity="0%" style:font-name="Arial" fo:font-size="11pt" fo:language="it" fo:country="IT" officeooo:rsid="0143e4d6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22" style:family="text">
      <style:text-properties style:use-window-font-color="true" loext:opacity="0%" style:font-name="Arial" fo:font-size="11pt" fo:language="it" fo:country="IT" fo:font-weight="normal" officeooo:rsid="00ff01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3" style:family="text">
      <style:text-properties style:use-window-font-color="true" loext:opacity="0%" style:font-name="Arial" fo:font-size="11pt" fo:language="it" fo:country="IT" fo:font-weight="normal" officeooo:rsid="0004bb70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4" style:family="text">
      <style:text-properties style:use-window-font-color="true" loext:opacity="0%" style:font-name-asian="Times New Roman" style:language-complex="ar" style:country-complex="SA"/>
    </style:style>
    <style:style style:name="T125" style:family="text">
      <style:text-properties style:use-window-font-color="true" loext:opacity="0%" officeooo:rsid="005b830f" style:font-name-asian="Times New Roman" style:language-complex="ar" style:country-complex="SA"/>
    </style:style>
    <style:style style:name="T126" style:family="text">
      <style:text-properties style:use-window-font-color="true" loext:opacity="0%" officeooo:rsid="003e4a74" style:font-name-asian="Times New Roman" style:language-complex="ar" style:country-complex="SA"/>
    </style:style>
    <style:style style:name="T127" style:family="text">
      <style:text-properties style:use-window-font-color="true" loext:opacity="0%" officeooo:rsid="006df668" style:font-name-asian="Times New Roman" style:language-complex="ar" style:country-complex="SA"/>
    </style:style>
    <style:style style:name="T128" style:family="text">
      <style:text-properties style:use-window-font-color="true" loext:opacity="0%" officeooo:rsid="0064cfa2" style:font-name-asian="Times New Roman" style:language-complex="ar" style:country-complex="SA"/>
    </style:style>
    <style:style style:name="T129" style:family="text">
      <style:text-properties style:use-window-font-color="true" loext:opacity="0%" officeooo:rsid="006b8667" style:font-name-asian="Times New Roman" style:language-complex="ar" style:country-complex="SA"/>
    </style:style>
    <style:style style:name="T130" style:family="text">
      <style:text-properties style:use-window-font-color="true" loext:opacity="0%" officeooo:rsid="00839b04" style:font-name-asian="Times New Roman" style:language-complex="ar" style:country-complex="SA"/>
    </style:style>
    <style:style style:name="T131" style:family="text">
      <style:text-properties style:use-window-font-color="true" loext:opacity="0%" officeooo:rsid="00632c79" style:font-name-asian="Times New Roman" style:font-name-complex="Arial" style:language-complex="ar" style:country-complex="SA"/>
    </style:style>
    <style:style style:name="T132" style:family="text">
      <style:text-properties style:use-window-font-color="true" loext:opacity="0%" officeooo:rsid="0051b58f"/>
    </style:style>
    <style:style style:name="T133" style:family="text">
      <style:text-properties style:use-window-font-color="true" loext:opacity="0%" officeooo:rsid="004c29a2"/>
    </style:style>
    <style:style style:name="T134" style:family="text">
      <style:text-properties style:use-window-font-color="true" loext:opacity="0%" officeooo:rsid="009df5ab"/>
    </style:style>
    <style:style style:name="T135" style:family="text">
      <style:text-properties style:use-window-font-color="true" loext:opacity="0%" officeooo:rsid="00064d85"/>
    </style:style>
    <style:style style:name="T136" style:family="text">
      <style:text-properties style:use-window-font-color="true" loext:opacity="0%" officeooo:rsid="009ade69"/>
    </style:style>
    <style:style style:name="T137" style:family="text">
      <style:text-properties style:use-window-font-color="true" loext:opacity="0%" style:language-complex="ar" style:country-complex="SA"/>
    </style:style>
    <style:style style:name="T138" style:family="text">
      <style:text-properties officeooo:rsid="004252d7"/>
    </style:style>
    <style:style style:name="T139" style:family="text">
      <style:text-properties officeooo:rsid="004400ea"/>
    </style:style>
    <style:style style:name="T140" style:family="text">
      <style:text-properties officeooo:rsid="003153c4"/>
    </style:style>
    <style:style style:name="T141" style:family="text">
      <style:text-properties officeooo:rsid="0059b1d4"/>
    </style:style>
    <style:style style:name="T142" style:family="text">
      <style:text-properties officeooo:rsid="0032309d"/>
    </style:style>
    <style:style style:name="T143" style:family="text">
      <style:text-properties officeooo:rsid="00759ab9"/>
    </style:style>
    <style:style style:name="T144" style:family="text">
      <style:text-properties officeooo:rsid="00733964"/>
    </style:style>
    <style:style style:name="T145" style:family="text">
      <style:text-properties officeooo:rsid="00608708"/>
    </style:style>
    <style:style style:name="T146" style:family="text">
      <style:text-properties officeooo:rsid="006216bf"/>
    </style:style>
    <style:style style:name="T147" style:family="text">
      <style:text-properties officeooo:rsid="0032abb3"/>
    </style:style>
    <style:style style:name="T148" style:family="text">
      <style:text-properties officeooo:rsid="003456c1"/>
    </style:style>
    <style:style style:name="T149" style:family="text">
      <style:text-properties fo:color="#00000a" loext:opacity="100%" style:letter-kerning="true" style:font-name-asian="Times New Roman" style:language-asian="zh" style:country-asian="CN" style:language-complex="ar" style:country-complex="SA"/>
    </style:style>
    <style:style style:name="T150" style:family="text">
      <style:text-properties fo:color="#00000a" loext:opacity="100%" officeooo:rsid="00632c79" style:letter-kerning="true" style:font-name-asian="Times New Roman" style:language-asian="zh" style:country-asian="CN" style:language-complex="ar" style:country-complex="SA"/>
    </style:style>
    <style:style style:name="T151" style:family="text">
      <style:text-properties fo:color="#00000a" loext:opacity="100%" officeooo:rsid="003e4a74" style:letter-kerning="true" style:font-name-asian="Times New Roman" style:language-asian="zh" style:country-asian="CN" style:language-complex="ar" style:country-complex="SA"/>
    </style:style>
    <style:style style:name="T152" style:family="text">
      <style:text-properties fo:color="#00000a" loext:opacity="100%" officeooo:rsid="003670d3" style:letter-kerning="true" style:font-name-asian="Times New Roman" style:language-asian="zh" style:country-asian="CN" style:language-complex="ar" style:country-complex="SA"/>
    </style:style>
    <style:style style:name="T153" style:family="text">
      <style:text-properties fo:color="#00000a" loext:opacity="100%" officeooo:rsid="007df1ca" style:letter-kerning="true" style:font-name-asian="Times New Roman" style:language-asian="zh" style:country-asian="CN" style:language-complex="ar" style:country-complex="SA"/>
    </style:style>
    <style:style style:name="T154" style:family="text">
      <style:text-properties fo:color="#00000a" loext:opacity="100%" style:letter-kerning="true" style:font-name-asian="Times New Roman" style:language-asian="zh" style:country-asian="CN" style:font-name-complex="Arial" style:language-complex="ar" style:country-complex="SA"/>
    </style:style>
    <style:style style:name="T155" style:family="text">
      <style:text-properties fo:color="#00000a" loext:opacity="100%" officeooo:rsid="00660c96" style:letter-kerning="true" style:font-name-asian="Times New Roman" style:language-asian="zh" style:country-asian="CN" style:font-name-complex="Arial" style:language-complex="ar" style:country-complex="SA"/>
    </style:style>
    <style:style style:name="T156" style:family="text">
      <style:text-properties fo:color="#00000a" loext:opacity="100%" style:letter-kerning="true" style:language-asian="zh" style:country-asian="CN" style:font-name-complex="Arial"/>
    </style:style>
    <style:style style:name="T157" style:family="text">
      <style:text-properties fo:color="#00000a" loext:opacity="100%" officeooo:rsid="00683987" style:letter-kerning="true" style:language-asian="zh" style:country-asian="CN" style:font-name-complex="Arial"/>
    </style:style>
    <style:style style:name="T158" style:family="text">
      <style:text-properties fo:color="#00000a" loext:opacity="100%" officeooo:rsid="003e4a74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59" style:family="text">
      <style:text-properties fo:color="#00000a" loext:opacity="100%" officeooo:rsid="0089f25c" style:letter-kerning="true" fo:background-color="transparent" loext:char-shading-value="0" style:language-asian="zh" style:country-asian="CN"/>
    </style:style>
    <style:style style:name="T160" style:family="text">
      <style:text-properties fo:color="#00000a" loext:opacity="100%" officeooo:rsid="00368c1d" style:letter-kerning="true" fo:background-color="transparent" loext:char-shading-value="0" style:language-asian="zh" style:country-asian="CN"/>
    </style:style>
    <style:style style:name="T161" style:family="text">
      <style:text-properties fo:color="#00000a" loext:opacity="100%" style:font-name="Arial" fo:language="it" fo:country="IT" officeooo:rsid="0064cfa2" style:letter-kerning="true" style:font-name-asian="Times New Roman" style:language-asian="zh" style:country-asian="CN" style:font-name-complex="Arial" style:language-complex="ar" style:country-complex="SA"/>
    </style:style>
    <style:style style:name="T162" style:family="text">
      <style:text-properties fo:color="#00000a" loext:opacity="100%" style:font-name="Arial" fo:language="it" fo:country="IT" officeooo:rsid="00683987" style:letter-kerning="true" style:font-name-asian="Times New Roman" style:language-asian="zh" style:country-asian="CN" style:font-name-complex="Arial" style:language-complex="ar" style:country-complex="SA"/>
    </style:style>
    <style:style style:name="T163" style:family="text">
      <style:text-properties fo:color="#00000a" loext:opacity="100%" style:font-name="Arial" fo:font-size="11pt" fo:language="it" fo:country="IT" officeooo:rsid="00479a11" style:letter-kerning="true" fo:background-color="transparent" loext:char-shading-value="0" style:font-size-asian="11pt" style:language-asian="zh" style:country-asian="CN" style:font-name-complex="Arial" style:font-size-complex="11pt"/>
    </style:style>
    <style:style style:name="T164" style:family="text">
      <style:text-properties fo:color="#00000a" loext:opacity="100%" style:font-name="Arial" fo:font-size="11pt" fo:language="it" fo:country="IT" style:letter-kerning="true" style:font-size-asian="11pt" style:language-asian="zh" style:country-asian="CN" style:font-name-complex="Arial" style:font-size-complex="11pt"/>
    </style:style>
    <style:style style:name="T165" style:family="text">
      <style:text-properties fo:color="#00000a" loext:opacity="100%" style:font-name="Arial" fo:font-size="11pt" fo:language="it" fo:country="IT" officeooo:rsid="008270f6" style:letter-kerning="true" style:font-size-asian="11pt" style:language-asian="zh" style:country-asian="CN" style:font-name-complex="Arial" style:font-size-complex="11pt"/>
    </style:style>
    <style:style style:name="T166" style:family="text">
      <style:text-properties fo:color="#00000a" loext:opacity="100%" style:font-name="Arial" fo:font-size="11pt" fo:language="it" fo:country="IT" officeooo:rsid="00380475" style:letter-kerning="true" style:font-size-asian="11pt" style:language-asian="zh" style:country-asian="CN" style:font-name-complex="Arial" style:font-size-complex="11pt"/>
    </style:style>
    <style:style style:name="T167" style:family="text">
      <style:text-properties fo:color="#00000a" loext:opacity="100%" style:font-name="Arial" fo:font-size="11pt" fo:language="it" fo:country="IT" fo:font-weight="bold" style:letter-kerning="true" style:font-size-asian="11pt" style:language-asian="zh" style:country-asian="CN" style:font-weight-asian="bold" style:font-name-complex="Arial" style:font-size-complex="11pt" style:font-weight-complex="bold" style:text-scale="100%"/>
    </style:style>
    <style:style style:name="T168" style:family="text">
      <style:text-properties officeooo:rsid="004cd46d"/>
    </style:style>
    <style:style style:name="T169" style:family="text">
      <style:text-properties officeooo:rsid="00632c79"/>
    </style:style>
    <style:style style:name="T170" style:family="text">
      <style:text-properties officeooo:rsid="007df1ca"/>
    </style:style>
    <style:style style:name="T171" style:family="text">
      <style:text-properties officeooo:rsid="00347afb"/>
    </style:style>
    <style:style style:name="T172" style:family="text">
      <style:text-properties officeooo:rsid="0064cfa2"/>
    </style:style>
    <style:style style:name="T173" style:family="text">
      <style:text-properties officeooo:rsid="0035f4b9"/>
    </style:style>
    <style:style style:name="T174" style:family="text">
      <style:text-properties officeooo:rsid="003670d3"/>
    </style:style>
    <style:style style:name="T175" style:family="text">
      <style:text-properties officeooo:rsid="00660c96"/>
    </style:style>
    <style:style style:name="T176" style:family="text">
      <style:text-properties officeooo:rsid="0066eb84"/>
    </style:style>
    <style:style style:name="T177" style:family="text">
      <style:text-properties style:letter-kerning="true" style:language-asian="zh" style:country-asian="CN" style:font-name-complex="Arial"/>
    </style:style>
    <style:style style:name="T178" style:family="text">
      <style:text-properties officeooo:rsid="003670d3" style:letter-kerning="true" style:language-asian="zh" style:country-asian="CN" style:font-name-complex="Arial"/>
    </style:style>
    <style:style style:name="T179" style:family="text">
      <style:text-properties officeooo:rsid="00368c1d" style:letter-kerning="true" style:language-asian="zh" style:country-asian="CN" style:font-name-complex="Arial"/>
    </style:style>
    <style:style style:name="T180" style:family="text">
      <style:text-properties officeooo:rsid="00368c1d"/>
    </style:style>
    <style:style style:name="T181" style:family="text">
      <style:text-properties officeooo:rsid="00683987"/>
    </style:style>
    <style:style style:name="T182" style:family="text">
      <style:text-properties officeooo:rsid="004cd565"/>
    </style:style>
    <style:style style:name="T183" style:family="text">
      <style:text-properties officeooo:rsid="0069b077"/>
    </style:style>
    <style:style style:name="T184" style:family="text">
      <style:text-properties officeooo:rsid="006a94e4"/>
    </style:style>
    <style:style style:name="T185" style:family="text">
      <style:text-properties officeooo:rsid="0094d46d"/>
    </style:style>
    <style:style style:name="T186" style:family="text">
      <style:text-properties officeooo:rsid="00949341"/>
    </style:style>
    <style:style style:name="T187" style:family="text">
      <style:text-properties officeooo:rsid="002799f0"/>
    </style:style>
    <style:style style:name="T188" style:family="text">
      <style:text-properties officeooo:rsid="006b8667"/>
    </style:style>
    <style:style style:name="T189" style:family="text">
      <style:text-properties officeooo:rsid="00394808"/>
    </style:style>
    <style:style style:name="T190" style:family="text">
      <style:text-properties officeooo:rsid="00839b04"/>
    </style:style>
    <style:style style:name="T191" style:family="text">
      <style:text-properties style:text-scale="100%"/>
    </style:style>
    <style:style style:name="T192" style:family="text">
      <style:text-properties officeooo:rsid="008ee11a"/>
    </style:style>
    <style:style style:name="T193" style:family="text">
      <style:text-properties officeooo:rsid="008d4adb"/>
    </style:style>
    <style:style style:name="T194" style:family="text">
      <style:text-properties officeooo:rsid="0095bb90"/>
    </style:style>
    <style:style style:name="T195" style:family="text">
      <style:text-properties style:font-name="Verdana" fo:font-size="11pt" fo:language="it" fo:country="IT" style:font-size-asian="11pt" style:font-name-complex="Verdana" style:font-size-complex="11pt"/>
    </style:style>
    <style:style style:name="T196" style:family="text">
      <style:text-properties officeooo:rsid="007c88ee" style:font-name-asian="Times New Roman" style:font-name-complex="Times New Roman" style:language-complex="ar" style:country-complex="SA"/>
    </style:style>
    <style:style style:name="T197" style:family="text">
      <style:text-properties officeooo:rsid="0038047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llegato IV</text:p>
      <text:p text:style-name="P39"/>
      <text:p text:style-name="P39"/>
      <text:p text:style-name="P39"/>
      <text:p text:style-name="P39"/>
      <text:p text:style-name="P39"><text:span text:style-name="T1">[</text:span><text:bookmark-start text:name="_DV_C6"/>Schema di<text:span text:style-name="T1">]</text:span> Accordo <text:bookmark-end text:name="_DV_C6"/></text:p>
      <text:p text:style-name="P41"/>
      <text:p text:style-name="P41"/>
      <text:p text:style-name="P41"/>
      <text:p text:style-name="P2"/>
      <text:p text:style-name="P21"><text:span text:style-name="T2">N.B. Lo schema che segue riporta i contenuti obbligatori dell'accordo </text:span><text:span text:style-name="T3">da sottoscrivere </text:span><text:span text:style-name="T4">nel caso in cui il Beneficiario presenti domanda in forma associata (ATI o ATS)</text:span><text:span text:style-name="T6">; </text:span><text:span text:style-name="T5">in nota sono indicati, a titolo meramente esemplificativo, gli eventuali contenuti integrativi concordati tra le Parti.</text:span></text:p>
      <text:p text:style-name="P76"><text:bookmark text:name="_DV_M3"/></text:p>
      <text:p text:style-name="P3"><text:bookmark text:name="_DV_M4"/><text:span text:style-name="T9">L’anno</text:span><text:span text:style-name="T21"> ____il giorno ________ del mese di ____________ tra i seguenti:</text:span></text:p>
      <text:p text:style-name="P9"><text:bookmark text:name="_DV_M5"/><text:span text:style-name="T34">(Denominazione Part</text:span><text:span text:style-name="T35">ecipante</text:span><text:span text:style-name="T34">) ___________</text:span><text:span text:style-name="T9">, codice fiscale/Partita IVA/CUAA _____________ con sede in ________, nella persona del proprio rappresentante legale/titolare/richiedente incaricato (con atto___ n.___)___________, nato a __________, il _______ (C.F._____________) </text:span><text:bookmark text:name="_DV_M6"/><text:span text:style-name="T9">di seguito denominato </text:span><text:span text:style-name="T34">Capofila</text:span></text:p>
      <text:p text:style-name="P11"><text:bookmark text:name="_DV_M8"/><text:bookmark text:name="_DV_M7"/>E</text:p>
      <text:p text:style-name="P78"><text:bookmark text:name="_DV_M12"/><text:bookmark text:name="_DV_M9"/><text:span text:style-name="T34">(Denominazione Part</text:span><text:span text:style-name="T35">ecipante</text:span><text:span text:style-name="T34">) ___________</text:span><text:span text:style-name="T9">, codice fiscale/Partita IVA/CUAA _____________ con sede in ________, nella persona del proprio rappresentante legale/titolare/richiedente incaricato (con atto___ n.___) ___________, nato a __________, il _______ (C.F._____________)</text:span></text:p>
      <text:p text:style-name="P79"/>
      <text:p text:style-name="P78"><text:span text:style-name="T34">(Denominazione Part</text:span><text:span text:style-name="T35">ecipante</text:span><text:span text:style-name="T34">) ___________</text:span><text:span text:style-name="T9">, codice fiscale/Partita IVA/CUAA _____________ con sede in ________, nella persona del proprio rappresentante legale/titolare/richiedente incaricato (con atto___ n.___) ___________, nato a __________, il _______</text:span><text:span text:style-name="T34">, </text:span><text:span text:style-name="T9">(C.F._____________)</text:span></text:p>
      <text:p text:style-name="P78"><text:span text:style-name="T34">(Altri part</text:span><text:span text:style-name="T36">ecipanti</text:span><text:span text:style-name="T34">) </text:span><text:span text:style-name="T9">----------------------------- </text:span></text:p>
      <text:p text:style-name="P79"/>
      <text:p text:style-name="P9"><text:bookmark text:name="_DV_M13"/><text:span text:style-name="T9">di seguito denominati </text:span><text:span text:style-name="T34">Parte</text:span><text:span text:style-name="T35">cipanti</text:span><text:span text:style-name="T34"> </text:span><text:bookmark-start text:name="_DV_C17"/><text:span text:style-name="T9">o, collettivamente, </text:span><text:bookmark-end text:name="_DV_C17"/><text:span text:style-name="T38">le Parti</text:span></text:p>
      <text:p text:style-name="P15">visti</text:p>
      <text:p text:style-name="P34"/>
      <text:p text:style-name="P34">- il Regolamento (UE) 2021/2115 del Parlamento europeo e del Consiglio, del 2 dicembre 2021;</text:p>
      <text:p text:style-name="P34"/>
      <text:p text:style-name="P34">- il Regolamento (UE) 2021/2116 del Parlamento europeo e del Consiglio, del 2 dicembre 2021; </text:p>
      <text:p text:style-name="P34"/>
      <text:p text:style-name="P34">- il Regolamento di esecuzione (UE) 2021/2289 della Commissione del 21 dicembre 2021;</text:p>
      <text:p text:style-name="P34"/>
      <text:p text:style-name="P34">- il Regolamento di esecuzione (UE) 2021/2290 della Commissione del 21 dicembre 2021;</text:p>
      <text:p text:style-name="P34"/>
      <text:p text:style-name="P34">- il Regolamento delegato (UE) 2022/127 e s.m.i. della Commissione del 7 dicembre 2021;</text:p>
      <text:p text:style-name="P34"><text:soft-page-break/></text:p>
      <text:p text:style-name="P34">- il Regolamento di esecuzione (UE) 2022/129 della Commissione del 21 dicembre 2021;</text:p>
      <text:p text:style-name="P34"/>
      <text:p text:style-name="P34">- il Regolamento delegato (UE) 2022/1172 della Commissione, del 4 maggio 2022;</text:p>
      <text:p text:style-name="P34"/>
      <text:p text:style-name="P34">- il Regolamento di esecuzione (UE) 2022/1173 della Commissione, del 31 maggio 2022;</text:p>
      <text:p text:style-name="P34"/>
      <text:p text:style-name="P34">- il Regolamento delegato (UE) 2022/2472 della Commissione del 14 dicembre 2022;</text:p>
      <text:p text:style-name="P34"/>
      <text:p text:style-name="P34"/>
      <text:p text:style-name="P36">- il Piano Strategico della PAC (PSP) 2023-2027 per l’Italia, notificato in ultimo alla Commissione europea il 15 novembre 2022, <text:span text:style-name="T196">e</text:span> approvato dalla Commissione europea con Decisione C(2022)8645 del 2 dicembre 2022;</text:p>
      <text:p text:style-name="P36"/>
      <text:p text:style-name="P45"><text:span text:style-name="T49">- il CSR 2023-2027 della Regione Piemonte, adottato dalla Giunta Regionale </text:span><text:span text:style-name="T58">con DGR n. 29-7032 del 12 giugno 2023;</text:span><text:span text:style-name="T49"> </text:span></text:p>
      <text:p text:style-name="P37"/>
      <text:p text:style-name="P46"><text:span text:style-name="T59">- </text:span><text:span text:style-name="T60">la </text:span><text:span text:style-name="T61">DGR </text:span><text:span text:style-name="T62">29</text:span><text:span text:style-name="T61">-</text:span><text:span text:style-name="T62">7525</text:span><text:span text:style-name="T61"> del </text:span><text:span text:style-name="T63">09</text:span><text:span text:style-name="T61"> </text:span><text:span text:style-name="T63">ottobre</text:span><text:span text:style-name="T61"> 2023 </text:span><text:span text:style-name="T64">che definisce </text:span><text:span text:style-name="T65">gli </text:span><text:span text:style-name="T20">indirizzi operativi per l'attivazione del bando </text:span><text:span text:style-name="T30">relativo all’intervento</text:span><text:span text:style-name="T100">SRH02 ''Formazione dei </text:span><text:span text:style-name="T102">consulenti''</text:span></text:p>
      <text:p text:style-name="P37"/>
      <text:p text:style-name="P35">- Il bando <text:span text:style-name="T105">SRH0</text:span><text:span text:style-name="T106">2</text:span><text:span text:style-name="T105">/</text:span><text:span text:style-name="T107">1/2023 - </text:span><text:span text:style-name="T104">Formazione dei </text:span><text:span text:style-name="T101">consulenti</text:span><text:span text:style-name="T132">, ap</text:span><text:span text:style-name="T133">provato dal Settore Servizi di Sviluppo e controlli per l'Agricoltura della Direzione regionale Agricoltura e Cibo con DD </text:span><text:span text:style-name="T134">___________</text:span><text:span text:style-name="T132"> del __/__/</text:span><text:span text:style-name="T135">2023</text:span><text:span text:style-name="T132"> </text:span><text:span text:style-name="T133">e pubblicato sul Bolle</text:span><text:span text:style-name="T136">t</text:span><text:span text:style-name="T133">tino Ufficiale della Regione Piemonte n. </text:span><text:span text:style-name="T134">____</text:span><text:span text:style-name="T133"> del __/__/</text:span><text:span text:style-name="T132">2023</text:span><text:span text:style-name="T133"> (di seguito denominato Bando).</text:span></text:p>
      <text:p text:style-name="P19"/>
      <text:p text:style-name="P12"><text:bookmark-start text:name="_DV_C19"/><text:bookmark text:name="_DV_M14"/><text:span text:style-name="T37">Premesso</text:span><text:bookmark-end text:name="_DV_C19"/><text:bookmark text:name="_DV_M15"/><text:span text:style-name="T37"> che</text:span></text:p>
      <text:list xml:id="list253601061" text:style-name="WW8Num2">
        <text:list-item>
          <text:p text:style-name="P102"><text:span text:style-name="T39">le </text:span><text:span text:style-name="T40">P</text:span><text:span text:style-name="T39">arti (Capofila e Part</text:span><text:span text:style-name="T41">ecipanti</text:span><text:span text:style-name="T39">) che sottoscrivono il presente accordo intendono costituire un’</text:span><text:span text:style-name="T42">Associazione</text:span><text:span text:style-name="T43"> (ATI o ATS)</text:span><text:span text:style-name="T39"> finalizzat</text:span><text:span text:style-name="T42">a</text:span><text:span text:style-name="T39"> alla </text:span><text:span text:style-name="T42">presentazione della domanda di sostegno nell’ambito</text:span><text:span text:style-name="T44"> del</text:span><text:span text:style-name="T42"> </text:span><text:span text:style-name="Strong_20_Emphasis"><text:span text:style-name="T108">dell’intervento SRH0</text:span></text:span><text:span text:style-name="Strong_20_Emphasis"><text:span text:style-name="T109">5</text:span></text:span><text:span text:style-name="Strong_20_Emphasis"><text:span text:style-name="T108"> - Azioni dimostrative per il settore agricolo, forestale ed i territori rurali, del Piano strategico della PAC 2023-2027 – </text:span></text:span><text:span text:style-name="Strong_20_Emphasis"><text:span text:style-name="T110">Bando <text:s/></text:span></text:span><text:span text:style-name="Strong_20_Emphasis"><text:span text:style-name="T51">SRH0</text:span></text:span><text:span text:style-name="Strong_20_Emphasis"><text:span text:style-name="T52">2</text:span></text:span><text:span text:style-name="Strong_20_Emphasis"><text:span text:style-name="T51">/</text:span></text:span><text:span text:style-name="Strong_20_Emphasis"><text:span text:style-name="T53">1/2023 - </text:span></text:span><text:span text:style-name="Strong_20_Emphasis"><text:span text:style-name="T99">Formazione dei </text:span></text:span><text:span text:style-name="Strong_20_Emphasis"><text:span text:style-name="T103">consulenti</text:span></text:span><text:span text:style-name="Strong_20_Emphasis"><text:span text:style-name="T110"> </text:span></text:span><text:span text:style-name="Strong_20_Emphasis"><text:span text:style-name="T111">(di seguito “</text:span></text:span><text:span text:style-name="Strong_20_Emphasis"><text:span text:style-name="T112">Bando</text:span></text:span><text:span text:style-name="Strong_20_Emphasis"><text:span text:style-name="T111">”)</text:span></text:span><text:span text:style-name="Strong_20_Emphasis"><text:span text:style-name="T110"> </text:span></text:span><text:span text:style-name="Strong_20_Emphasis"><text:span text:style-name="T45">e alla realizzazione del </text:span></text:span><text:span text:style-name="Strong_20_Emphasis"><text:span text:style-name="T46">P</text:span></text:span><text:span text:style-name="Strong_20_Emphasis"><text:span text:style-name="T45">rogetto</text:span></text:span><text:span text:style-name="Strong_20_Emphasis"><text:span text:style-name="T54">;</text:span></text:span></text:p>
        </text:list-item>
        <text:list-item>
          <text:p text:style-name="P103"><text:bookmark text:name="_DV_M29"/><text:span text:style-name="T138">le </text:span><text:span text:style-name="T139">P</text:span><text:span text:style-name="T138">arti</text:span> (Capofila e Part<text:span text:style-name="T140">ecipanti</text:span>) intendono col presente atto regolare il quadro giuridico, finanziario e organizzativo <text:span text:style-name="T139">dei rapporti derivanti dall'attuazione </text:span>del Progetto, nonché conferire al Capofila mandato collettivo speciale con rappresentanza, designandolo quale soggetto coordinatore del Progetto.</text:p>
        </text:list-item>
        <text:list-item>
          <text:p text:style-name="P104"><text:span text:style-name="T116">le Parti sono consapevoli dei contenuti del Bando e hanno preso visione della relativa informativa sul trattamento dei dati personali, di cui all'articolo 13 del Regolamento generale sulla protezione dei dati (Re. UE </text:span><text:span text:style-name="T117">n. 679/2016)</text:span></text:p>
        </text:list-item>
      </text:list>
      <text:p text:style-name="P10"><text:bookmark text:name="_DV_M31"/><text:span text:style-name="T118"><text:line-break/></text:span><text:soft-page-break/><text:span text:style-name="T34">Tutto ciò premesso, le </text:span><text:bookmark-start text:name="_DV_C35"/><text:span text:style-name="T34">Parti</text:span><text:bookmark-end text:name="_DV_C35"/><text:bookmark text:name="_DV_M32"/><text:span text:style-name="T34"> convengono e stipulano quanto segue</text:span><text:span text:style-name="T9">: </text:span></text:p>
      <text:h text:style-name="P105" text:outline-level="6"><text:bookmark text:name="_DV_M33"/><text:span text:style-name="Book_20_Title"><text:span text:style-name="T163">Articolo 1 – Premesse ed allegati</text:span></text:span></text:h>
      <text:p text:style-name="P72"><text:bookmark text:name="_DV_M34"/>Le premesse e gli allegati formano parte integrante e sostanziale del presente Accordo.</text:p>
      <text:h text:style-name="P105" text:outline-level="6"><text:span text:style-name="Book_20_Title"><text:span text:style-name="T75">Articolo 2 – Oggetto dell’Accordo </text:span></text:span></text:h>
      <text:p text:style-name="P61"><text:bookmark text:name="_DV_M36"/><text:span text:style-name="T9">Il presente Accordo definisce i reciproci compiti e responsabilità tra il Capofila e i Part</text:span><text:span text:style-name="T16">ecipanti all’Associazione</text:span><text:span text:style-name="T9"> </text:span><text:span text:style-name="T17">per </text:span><text:span text:style-name="T9">la realizzazione del Progetto</text:span><text:span text:style-name="T17">.</text:span><text:bookmark text:name="_DV_M42"/><text:bookmark text:name="_DV_M41"/><text:bookmark text:name="_DV_M40"/><text:bookmark text:name="_DV_M39"/><text:bookmark text:name="_DV_M38"/><text:bookmark text:name="_DV_M37"/></text:p>
      <text:h text:style-name="P29" text:outline-level="2"><text:span text:style-name="Book_20_Title"><text:span text:style-name="T75">Articolo 3 – Durata dell’Accordo </text:span></text:span></text:h>
      <text:p text:style-name="P61"><text:span text:style-name="T11">Il presente atto impegna le </text:span><text:bookmark-start text:name="_DV_C217"/><text:span text:style-name="T11">Parti</text:span><text:bookmark-end text:name="_DV_C217"/><text:bookmark text:name="_DV_M116"/><text:span text:style-name="T11"> dalla data di stipula dello stesso e cesserà ogni effetto alla data di estinzione di tutte le obbligazioni assun</text:span><text:bookmark-start text:name="_DV_C218"/><text:span text:style-name="T11">te fatto salvo per eventuali obblighi relativi a riservatezza e doveri di collaborazione, scambio di informazioni e rendicontazioni </text:span><text:span text:style-name="T13">funzionali all’erogazione del contributo</text:span><text:span text:style-name="T11">. </text:span></text:p>
      <text:p text:style-name="P69">Il presente Accordo decadrà nel caso in cui il Progetto non sia <text:span text:style-name="T141">ammesso a finanziamento</text:span>.</text:p>
      <text:h text:style-name="P105" text:outline-level="6"><text:bookmark-end text:name="_DV_C218"/><text:span text:style-name="Book_20_Title"><text:span text:style-name="T75">Articolo 4 – <text:s/></text:span></text:span><text:span text:style-name="Book_20_Title"><text:span text:style-name="T76">Coordinamento</text:span></text:span><text:span text:style-name="Book_20_Title"><text:span text:style-name="T75"> progettuale </text:span></text:span></text:h>
      <text:p text:style-name="P80"><text:bookmark text:name="_DV_M44"/>Le attività di Progetto saranno realizzate attraverso l’interazione e il confronto sistematico fra tutti i part<text:span text:style-name="T142">ecipanti</text:span> lungo l’intero percorso di sviluppo/implementazione/divulgazione del <text:span text:style-name="T142">Progetto dimostrativo</text:span>. </text:p>
      <text:p text:style-name="P80">Le scelte relative ai contenuti, alla gestione e al coordinamento del progetto verranno definite in maniera condivisa, assicurando il confronto paritario tra i <text:span text:style-name="T125">partecipanti</text:span>. <text:span text:style-name="T126">C</text:span><text:span text:style-name="T124">iascun partecipante</text:span>, per le proprie funzioni specifiche, concorrerà alla realizzazione degli obiettivi di progetto.</text:p>
      <text:p text:style-name="P80">Le modalità di coordinamento del Capofila, di cooperazione e interazione tra part<text:span text:style-name="T143">ecipanti</text:span> sono definite <text:span text:style-name="T144">da un</text:span> Regolamento interno, <text:span text:style-name="T144">sottoscritto dalle Parti e </text:span>allegato al presente Accordo. </text:p>
      <text:h text:style-name="P105" text:outline-level="6"><text:bookmark text:name="_DV_M54"/><text:span text:style-name="Book_20_Title"><text:span text:style-name="T75">Articolo 5 – Piano finanziario</text:span></text:span><text:span text:style-name="T120"> </text:span><text:span text:style-name="Book_20_Title"><text:span text:style-name="T75">del Progetto</text:span></text:span></text:h>
      <text:p text:style-name="P80"><text:bookmark text:name="_DV_M55"/>Il Progetto ha un piano finanziario previsionale ripartito <text:span text:style-name="T145">per anno e per investimento (tipologia di attività) </text:span><text:s/>come dettagliato nella domanda di sostegno.</text:p>
      <text:p text:style-name="P80"><text:span text:style-name="T146">Eventuali modifiche al piano previsionale delle attività dovranno essere preventivamente concordate tra le Parti</text:span><text:span text:style-name="T147">. </text:span></text:p>
      <text:p text:style-name="P43">Ciascuna parte si fa carico delle spese sostenute autonomamente per l'esecuzione delle attività non previste nel piano finanziario del Progetto.</text:p>
      <text:p text:style-name="P43"/>
      <text:p text:style-name="P44"><text:soft-page-break/>Le parti concordano tra loro il contenuto del dettaglio annuale di progetto previsto dal Bando.</text:p>
      <text:h text:style-name="P105" text:outline-level="6"><text:bookmark-start text:name="_DV_C60"/><text:span text:style-name="Book_20_Title"><text:span text:style-name="T75">Articolo 6 – Impegni delle Parti </text:span></text:span><text:bookmark-end text:name="_DV_C60"/></text:h>
      <text:p text:style-name="P43"><text:bookmark text:name="_DV_M56"/>Il Capofila e i Part<text:span text:style-name="T147">ecipanti</text:span> si impegnano ad implementare le azioni previste dal Progetto, nel rispetto delle disposizioni del presente Accordo, della regolamentazione europea e nazionale, incluse le norme in materia di ammissibilità e giustificazione delle spese, di appalti pubblici, di aiuti di Stato e della concorrenza di mercato. </text:p>
      <text:p text:style-name="P78"><text:span text:style-name="T9">Le Parti si obbligano al rispetto delle modalità e della tempistica previste per la realizzazione e la gestione del Progetto</text:span><text:span text:style-name="T34">,</text:span><text:span text:style-name="T9"> anche in relazione ai compiti e agli impegni finanziari spettanti a ciascun Part</text:span><text:span text:style-name="T10">ecipante</text:span><text:span text:style-name="T9">, secondo quanto </text:span><text:span text:style-name="T131">previsto dall’articolo 5</text:span><text:span text:style-name="T9">. </text:span></text:p>
      <text:h text:style-name="P105" text:outline-level="6"><text:bookmark-start text:name="_DV_C67"/><text:bookmark text:name="_DV_M59"/><text:bookmark text:name="_DV_M58"/><text:span text:style-name="Book_20_Title"><text:span text:style-name="T75">Articolo 7 – Ruolo e compiti del Capofila</text:span></text:span><text:bookmark-end text:name="_DV_C67"/></text:h>
      <text:p text:style-name="P62"><text:bookmark text:name="_DV_M63"/><text:bookmark text:name="_DV_M62"/>Il Capofila realizza le attività previste in collaborazione con gli altri <text:span text:style-name="T148">P</text:span>art<text:span text:style-name="T147">ecipanti</text:span> secondo le modalità e le tempistiche previste dal Progetto.</text:p>
      <text:p text:style-name="P62">Il Capofila è responsabile del<text:span text:style-name="T147">l’Associazione</text:span> e si occupa del coordinamento amministrativo e finanziario del Progetto. Inoltre, adempie a tutti gli obblighi derivanti dall’atto di concessione dell’aiuto e si impegna a svolgere direttamente, nonché a coordinare e gestire, le attività elencate di seguito necessarie a garantire la migliore attuazione del Progetto.</text:p>
      <text:p text:style-name="P62"/>
      <text:p text:style-name="P63">Aspetti gestionali e amministrativi</text:p>
      <text:p text:style-name="P64">Il Capofila</text:p>
      <text:list xml:id="list3875634235" text:style-name="WW8Num9">
        <text:list-item>
          <text:p text:style-name="P86">Rappresenta tutti i Part<text:span text:style-name="T147">ecipanti</text:span> <text:span text:style-name="T147">del</text:span> Progetto ed è l'interlocutore di riferimento <text:span text:style-name="T150">dell’Amministrazione regionale</text:span> e dell’Organismo pagatore o suo delegato, per qualsiasi tipo di richiesta di informazione e adempimento; </text:p>
        </text:list-item>
        <text:list-item>
          <text:h text:style-name="P93" text:outline-level="6">Presenta <text:span text:style-name="T168">all'</text:span><text:span text:style-name="T169">A</text:span><text:span text:style-name="T168">mministrazione regionale </text:span>la domanda di sostegno e <text:span text:style-name="T151">le</text:span> domande di <text:span text:style-name="T169">Variante</text:span> <text:span text:style-name="T169">al</text:span> Progetto; </text:h>
        </text:list-item>
        <text:list-item>
          <text:h text:style-name="P94" text:outline-level="6"><text:span text:style-name="T20">In caso di applicazione di sanzioni amministrative e di riduzioni prev</text:span>iste dalla regolamentazione, nazionale e regionale applicabile, ne risponde all’Organismo Pagatore e all’A<text:span text:style-name="T169">mministrazione regionale</text:span> facendosene carico, nella sua qualità di responsabile del<text:span text:style-name="T148">l’Associazione</text:span>. Fatto salvo il vincolo di responsabilità solidale del<text:span text:style-name="T148">l’Associazione</text:span> rispetto alle sanzioni amministrative e alle riduzioni accertate, il Capofila potrà esercitare il diritto di rivalsa delle somme pagate, secondo le modalità stabilite al successivo art. 1<text:span text:style-name="T170">6</text:span> del presente Accordo.</text:h>
        </text:list-item>
        <text:list-item>
          <text:p text:style-name="P87"><text:soft-page-break/>Garantisce il coordinamento complessivo del Progetto facendo in modo che i Part<text:span text:style-name="T148">ecipanti</text:span>, ciascuno per le <text:span text:style-name="T148">attività che</text:span> <text:span text:style-name="T152">gli competono</text:span><text:span text:style-name="T148"> secondo quanto definito nella domanda di sostegno </text:span><text:span text:style-name="T169">e nel dettaglio annuale di progetto</text:span>, concorrano alla realizzazione degli obiettivi di progetto e assicurando l’interazione e il confronto sistematico fra gli stessi lungo tutto il percorso di sviluppo/implementazione/divulgazione del <text:span text:style-name="T148">progetto dimostrativo</text:span>;</text:p>
        </text:list-item>
        <text:list-item>
          <text:p text:style-name="P92">Garantisce il rispetto delle disposizioni <text:span text:style-name="T171">previste dal Bando, incluse quelle</text:span> in materia di pubblicità e informazione e fornisce ai <text:span text:style-name="T148">Partecipanti</text:span> tutte le informazioni e i documenti necessari per <text:span text:style-name="T170">la realizzazione </text:span>delle attività.</text:p>
        </text:list-item>
        <text:list-item>
          <text:p text:style-name="P87"><text:span text:style-name="T55">Fornisce </text:span><text:span text:style-name="T49">le informazioni necessarie alla valutazione dell’</text:span><text:span text:style-name="T56">Intervento</text:span><text:span text:style-name="T49"> anche successivamente alla liquidazione della domanda di saldo.</text:span> </text:p>
        </text:list-item>
        <text:list-item>
          <text:p text:style-name="P90">Presenta la documentazione prevista dal Bando a corredo della domanda di sostegno e delle domande di Acconto o Saldo</text:p>
        </text:list-item>
      </text:list>
      <text:p text:style-name="P65">Aspetti finanziari</text:p>
      <text:p text:style-name="P66">Il Capofila</text:p>
      <text:list xml:id="list2617446909" text:style-name="WW8Num8">
        <text:list-item>
          <text:p text:style-name="P95">Assicura il coordinamento finanziario e la rendicontazione del Progetto;</text:p>
        </text:list-item>
        <text:list-item>
          <text:p text:style-name="P97"><text:span text:style-name="T9">Predispone e invia all’</text:span><text:span text:style-name="T15">Amministrazione regionale,</text:span><text:span text:style-name="T9"> delegat</text:span><text:span text:style-name="T15">a dall’Organismo pagatore</text:span><text:span text:style-name="T9"> le domande di pagamento, in nome e per conto proprio e degli altri </text:span><text:span text:style-name="T18">Partecipanti</text:span><text:span text:style-name="T9">. A tal fine, provvede alla raccolta di tutta la documentazione giustificativa necessaria</text:span><text:span text:style-name="T21"> per la predisposizione delle domande di pagamento, secondo </text:span><text:span text:style-name="T25">quanto stabilito dal Bando e </text:span><text:span text:style-name="T158">dalle regole per la </text:span><text:span text:style-name="T25">rendicontazione delle spese </text:span><text:span text:style-name="T158">emanate ai sensi del Bando stesso</text:span><text:span text:style-name="T22">;</text:span></text:p>
        </text:list-item>
        <text:list-item>
          <text:p text:style-name="P98"><text:span text:style-name="T172">R</text:span>iceve le risorse dall’Organismo pagatore e provvede con tempestività alla loro ripartizione ai singoli <text:span text:style-name="T173">partecipanti</text:span> sulla base delle spese da loro effettivamente sostenute, rendicontate e riconosciute;</text:p>
        </text:list-item>
        <text:list-item>
          <text:p text:style-name="P97"><text:span text:style-name="T11">In caso di recupero di somme indebitamente percepite, di accertamento di sanzioni amministrative e riduzioni, ne informa tempestivamente i </text:span><text:span text:style-name="T14">partecipanti</text:span><text:span text:style-name="T11"> interessati, provvede al recupero delle stesse </text:span><text:span text:style-name="T9">e agli eventuali interessi di mora </text:span><text:span text:style-name="T11">e le trasferisce </text:span><text:span text:style-name="T9">all'organismo pagatore; </text:span></text:p>
        </text:list-item>
        <text:list-item>
          <text:p text:style-name="P95">Garantisce l’utilizzo di un sistema di contabilità separata o una codifica contabile adeguata per tutte le transazioni finanziarie relative al Progetto.</text:p>
        </text:list-item>
      </text:list>
      <text:p text:style-name="P65">Audit e controllo:</text:p>
      <text:list xml:id="list203403388" text:style-name="WW8Num7">
        <text:list-item>
          <text:p text:style-name="P96"><text:soft-page-break/>Facilita le attività di audit e di controllo (documentale, in loco ed ex-post) delle autorità nazionali e comunitarie competenti, coordinando la predisposizione della necessaria documentazione da parte dei <text:span text:style-name="T174">Partecipanti</text:span>;</text:p>
        </text:list-item>
        <text:list-item>
          <text:p text:style-name="P96">Custodisce e rende disponibile, su richiesta degli organi di controllo, la documentazione relativa al Progetto (gli originali per ciò che riguarda la propria documentazione, copia di quella degli altri part<text:span text:style-name="T172">ecipanti</text:span>) in conformità agli impegni presi e nei termini di legge.</text:p>
        </text:list-item>
      </text:list>
      <text:h text:style-name="P105" text:outline-level="6"><text:bookmark-start text:name="_DV_C149"/><text:span text:style-name="Book_20_Title"><text:span text:style-name="T81">Articolo 8 – Ruolo e Compiti dei P</text:span></text:span><text:span text:style-name="Book_20_Title"><text:span text:style-name="T82">artecipanti</text:span></text:span><text:bookmark-start text:name="_DV_C150"/><text:bookmark-start text:name="_DV_X121"/><text:bookmark-end text:name="_DV_C149"/></text:h>
      <text:p text:style-name="P68"><text:span text:style-name="T18">C</text:span><text:span text:style-name="T154">iascun partecipante</text:span><text:span text:style-name="T9"> si impegna a svolgere le attività che gli competono secondo quanto </text:span><text:span text:style-name="T155">previsto</text:span><text:span text:style-name="T9"> nel </text:span><text:span text:style-name="T19">P</text:span><text:span text:style-name="T9">rogetto. </text:span><text:span text:style-name="T11">Si impegna, inoltre, a fornire la più ampia collaborazione per la realizzazione del Progetto, lavorando in sinergia </text:span><text:span text:style-name="T9">con il Capofila e gli altri Par</text:span><text:span text:style-name="T15">tecipanti</text:span><text:span text:style-name="T9">, secondo le modalità e le tempistiche </text:span><text:span text:style-name="T155">concordate</text:span><text:span text:style-name="T9">.</text:span></text:p>
      <text:p text:style-name="P67"><text:span text:style-name="T149">Tutti i partecipanti</text:span> si impegnano a fornire gli elementi necessari per il coordinamento finanziario e amministrativo richiesti dal Capofila in qualità di responsabile del<text:span text:style-name="T175">l’Associazione</text:span> per le attività di Progetto, incluse quelle di carattere gestionale/amministrativo/finanziario legate all’accettazione della decisione di concessione del sostegno, alla presentazione delle domande di pagamento e alla riscossione dei pagamenti.</text:p>
      <text:p text:style-name="P67">In particolare, <text:span text:style-name="T149">ciascun partecipante </text:span>ha i compiti elencati di seguito:</text:p>
      <text:p text:style-name="P65">Aspetti gestionali e amministrativi</text:p>
      <text:list xml:id="list482311195" text:style-name="WW8Num6">
        <text:list-item>
          <text:p text:style-name="P99">Informa immediatamente il Capofila di qualunque evento che possa pregiudicare l'attuazione del Progetto e propone le misure da adottare per portare a termine la propria parte di attuazione progettuale;</text:p>
        </text:list-item>
        <text:list-item>
          <text:p text:style-name="P100"><text:span text:style-name="T57">Rispetta le disposizioni in materia di pubblicità e informazione</text:span><text:span text:style-name="T9">;</text:span></text:p>
        </text:list-item>
        <text:list-item>
          <text:p text:style-name="P99">Partecipa attivamente alle azioni di divulgazione e comunicazione delle attività e dei <text:span text:style-name="T176">relativi</text:span> risultati <text:span text:style-name="T174">secondo quanto previsto dal</text:span> progetto;</text:p>
        </text:list-item>
        <text:list-item>
          <text:p text:style-name="P99">Informa il Capofila sullo stato di attuazione e sui risultati delle attività progettuali di cui ha la responsabilità. </text:p>
        </text:list-item>
      </text:list>
      <text:p text:style-name="P65">Aspetti finanziari</text:p>
      <text:list xml:id="list774681228" text:style-name="WW8Num4">
        <text:list-item>
          <text:p text:style-name="P88">Trasmette al Capofila tutte le informazioni e la documentazione giustificativa (contabile e non contabile) della spesa sostenuta;</text:p>
        </text:list-item>
        <text:list-item>
          <text:p text:style-name="P88"><text:soft-page-break/>Garantisce l’utilizzo di un sistema di contabilità separata o una codifica contabile adeguata per tutte le transazioni finanziarie relative al Progetto;</text:p>
        </text:list-item>
        <text:list-item>
          <text:p text:style-name="P88">In caso di recupero di somme indebitamente percepite, provvede al tempestivo versamento delle stesse e degli eventuali interessi di mora al Capofila, per la successiva restituzione all’Organismo pagatore;</text:p>
        </text:list-item>
        <text:list-item>
          <text:p text:style-name="P88">È responsabile solidalmente con <text:span text:style-name="T173">t</text:span><text:span text:style-name="T149">utti i partecipanti</text:span> per il pagamento di somme relative a sanzioni amministrative e riduzioni accertate dagli organismi competenti e s’impegna a versare tempestivamente al Capofila le somme dovute e da esso determinate in base al successivo art. <text:span text:style-name="T153">16</text:span>. </text:p>
        </text:list-item>
      </text:list>
      <text:p text:style-name="P65">Audit e controllo</text:p>
      <text:list xml:id="list3780571160" text:style-name="WW8Num3">
        <text:list-item>
          <text:p text:style-name="P89">Si rende disponibile ai controlli documentali, in loco ed ex post da parte di tutte le autorità incaricate alla realizzazione di audit e controlli nazionali e comunitari;</text:p>
        </text:list-item>
        <text:list-item>
          <text:p text:style-name="P89">trasmette al Capofila tutte le informazioni e la documentazione necessaria per rispondere alle esigenze degli organi di controllo;</text:p>
        </text:list-item>
        <text:list-item>
          <text:p text:style-name="P91"><text:span text:style-name="T9">Custodisce e rende disponibile, su richiesta degli organi di controllo, la documentazione originale relativa al Progetto </text:span><text:span text:style-name="T11">in conformità agli impegni presi e nei termini di legge.</text:span></text:p>
        </text:list-item>
      </text:list>
      <text:h text:style-name="P105" text:outline-level="6"><text:bookmark-start text:name="_DV_C176"/><text:bookmark-end text:name="_DV_C150"/><text:bookmark-end text:name="_DV_X121"/><text:span text:style-name="Book_20_Title"><text:span text:style-name="T81">Articolo 9 – Circuito finanziario </text:span></text:span></text:h>
      <text:p text:style-name="P46"><text:span text:style-name="T156">Il pagamento dei contributi avviene secondo le modalità stabilite </text:span><text:span text:style-name="T157">dal Bando. </text:span><text:span text:style-name="T177">A seguito del ricevimento delle rendicontazioni dei singoli Part</text:span><text:span text:style-name="T178">ecipanti</text:span><text:span text:style-name="T177">, complete della relativa documentazione giustificativa, è il Capofila ad acquisire</text:span><text:span text:style-name="T9"> i pagamenti dall’Organismo pagatore. </text:span><text:span text:style-name="T177">Questi ultimi vengono effettuati</text:span><text:span text:style-name="T9"> </text:span><text:span text:style-name="T177">su un conto corrente intestato al Capofila. </text:span><text:span text:style-name="T9">Il Capofila trasferisce le somme ricevute dall’Organismo pagatore entro </text:span><text:span text:style-name="T21">__ </text:span><text:span text:style-name="T9">giorni lavorativi dal loro accredito e</text:span><text:span text:style-name="T11"> sulla base delle spese effettivamente sostenute e rendicontate</text:span><text:span text:style-name="T156"> da ciascuno dei </text:span><text:span text:style-name="T177">Part</text:span><text:span text:style-name="T179">ecipanti ed inserite dalla Regione Piemonte nella proposta di liquidazione all’Organismo Pagatore. </text:span><text:bookmark text:name="_DV_M117"/></text:p>
      <text:h text:style-name="P105" text:outline-level="6"><text:span text:style-name="Book_20_Title"><text:span text:style-name="T81">Articolo 10 – Confidenzialità </text:span></text:span></text:h>
      <text:p text:style-name="P67">Il Capofila e i Part<text:span text:style-name="T180">ecipanti</text:span> si impegnano a mantenere la riservatezza su qualsiasi documento, informazione o altro materiale direttamente correlato all’esecuzione del Progetto, debitamente qualificato da riservatezza, la cui diffusione possa causare pregiudizio ad altre <text:span text:style-name="T181">P</text:span>arti.</text:p>
      <text:p text:style-name="P67">La riservatezza è applicata fatte salve le regole di pubblicazione a livello di pubblicità europea.<text:bookmark-end text:name="_DV_C176"/></text:p>
      <text:p text:style-name="P67"/>
      <text:h text:style-name="P105" text:outline-level="6"><text:bookmark-start text:name="_DV_C186"/><text:soft-page-break/><text:span text:style-name="Book_20_Title"><text:span text:style-name="T81">Articolo 11 – Inadempimento ed esclusione</text:span></text:span><text:bookmark-end text:name="_DV_C186"/></text:h>
      <text:p text:style-name="P70"><text:bookmark-start text:name="_DV_C187"/><text:span text:style-name="T91">In caso di inadempimento degli obblighi e dei compiti di </text:span><text:span text:style-name="T92">collaborazione</text:span><text:span text:style-name="T91"> progettuali dettagliati negli articoli da 6 a 8, il Capofila richiede, tempestivamente e per iscritto, al </text:span><text:span text:style-name="T93">P</text:span><text:span text:style-name="T91">art</text:span><text:span text:style-name="T161">ecipant</text:span><text:span text:style-name="T162">e</text:span><text:span text:style-name="T91"> responsabile di porre fine all’inadempimento con immediatezza e ne dà comunicazione agli altri Part</text:span><text:span text:style-name="T92">ecipanti</text:span><text:span text:style-name="T91">.</text:span><text:span text:style-name="T94"> </text:span><text:span text:style-name="T94"><text:note text:id="ftn1" text:note-class="footnote"><text:note-citation>1</text:note-citation><text:note-body><text:p text:style-name="P22"><text:span text:style-name="T66">In questo articolo è possibile inserire le modalità con cui le Parti regolano le modalità di </text:span><text:span text:style-name="T67">esclusione o</text:span><text:span text:style-name="T66"> indennizzo in caso di inadempimento di un partecipante.</text:span> </text:p></text:note-body></text:note></text:span><text:span text:style-name="T94">[...]</text:span><text:span text:style-name="T91"> </text:span><text:bookmark-end text:name="_DV_C187"/></text:p>
      <text:h text:style-name="P105" text:outline-level="6"><text:bookmark text:name="_DV_M107"/><text:bookmark text:name="_DV_M106"/><text:bookmark text:name="_DV_M105"/><text:bookmark text:name="_DV_M104"/><text:bookmark text:name="_DV_M99"/><text:bookmark text:name="_DV_M98"/><text:bookmark text:name="_DV_M95"/><text:bookmark text:name="_DV_M94"/><text:bookmark text:name="_DV_M93"/><text:bookmark text:name="_DV_M108"/><text:span text:style-name="Book_20_Title"><text:span text:style-name="T75">Articolo 12 – Recesso di un Par</text:span></text:span><text:span text:style-name="Book_20_Title"><text:span text:style-name="T77">tecipant</text:span></text:span><text:span text:style-name="Book_20_Title"><text:span text:style-name="T78">e</text:span></text:span></text:h>
      <text:p text:style-name="P13"><text:bookmark text:name="_DV_M109"/>I Part<text:span text:style-name="T180">ecipanti</text:span> per gravi e giustificati motivi potranno recedere dal<text:span text:style-name="T180">l’Associazione</text:span>, formalizzando per iscritto tale decisione al Capofila, che ne dà immediata comunicazione agli altri Part<text:span text:style-name="T180">ecipanti</text:span>. Il Capofila comunica tempestivamente il recesso unilaterale<text:span text:style-name="T182"> alla Regione Piemonte</text:span>, secondo le modalità previste <text:span text:style-name="T180">dal bando in relazione alle varianti</text:span>, e si impegna a garantire la regolare prosecuzione del progetto nel rispetto degli obiettivi e dei parametri che hanno reso l’iniziativa finanziabile.</text:p>
      <text:p text:style-name="P3"><text:span text:style-name="T22">Il recesso unilaterale ha effetto per l’attività futura del progetto e non incide sulle attività progettuali già </text:span><text:span text:style-name="T23">rendicontate alla </text:span><text:span text:style-name="T24">R</text:span><text:span text:style-name="T23">egione Piemonte</text:span><text:span text:style-name="T22">. </text:span></text:p>
      <text:p text:style-name="P73"><text:span text:style-name="T167">Articolo 13 – <text:s/></text:span><text:span text:style-name="Book_20_Title"><text:span text:style-name="T165">S</text:span></text:span><text:span text:style-name="Book_20_Title"><text:span text:style-name="T164">ubentro di nuovo Part</text:span></text:span><text:span text:style-name="Book_20_Title"><text:span text:style-name="T166">ecipante</text:span></text:span></text:p>
      <text:p text:style-name="P83">Le attività progettuali previste per il Part<text:span text:style-name="T183">ecipante</text:span> receduto devono essere realizzate da altro Part<text:span text:style-name="T183">ecipante</text:span> e comunque essere oggetto di domanda di variante sottoposta all’approvazion<text:span text:style-name="T20">e della Regione Piemonte. Il Part</text:span><text:span text:style-name="T26">ecipant</text:span><text:span text:style-name="T31">e</text:span><text:span text:style-name="T20"> che subentra a un altro </text:span><text:span text:style-name="T32">Partecipant</text:span><text:span text:style-name="T33">e</text:span><text:span text:style-name="T20"> si impegna a svolgere le attività previste nel progetto del</text:span><text:span text:style-name="T26">l’Associazione</text:span><text:span text:style-name="T20"> </text:span><text:span text:style-name="T26">conformemente</text:span><text:span text:style-name="T20"> </text:span><text:span text:style-name="T26">alla</text:span><text:span text:style-name="T20"> variante approvata. Tale Part</text:span><text:span text:style-name="T26">ecipante</text:span><text:span text:style-name="T20"> potrà usufruire del finanziamento previsto dal progetto.</text:span><text:span text:style-name="T27"> </text:span></text:p>
      <text:p text:style-name="P5"><text:span text:style-name="T159">Tutte le variazioni nella composizione del</text:span><text:span text:style-name="T160">l’Associazione </text:span><text:span text:style-name="T159"><text:s/></text:span><text:span text:style-name="T160">devono</text:span><text:span text:style-name="T27"> comunque essere oggetto di domanda di variante ed essere approvate.</text:span></text:p>
      <text:p text:style-name="P14">Resta inteso che, in caso di subentro di un nuovo partecipante, deve essere sottoscritto un nuovo Accordo.</text:p>
      <text:p text:style-name="P74"><text:span text:style-name="T71">Articolo 1</text:span><text:span text:style-name="T72">4</text:span><text:span text:style-name="T71"> – </text:span><text:span text:style-name="Book_20_Title"><text:span text:style-name="T84">Impegni</text:span></text:span></text:p>
      <text:p text:style-name="P5">I <text:span text:style-name="T187">part</text:span><text:span text:style-name="T197">ecipanti</text:span><text:span text:style-name="T187"> si impegnano a rispettare gli impegni essenziali e accessori di cui </text:span><text:span text:style-name="T197">al par. B.7 </text:span><text:span text:style-name="T187">del Bando consapevoli delle sanzioni, riduzioni ed esclusioni che potrebbero derivare dal non rispetto di tali impegni e che potrebbero provocare anche l'esclusione totale dall'aiuto concesso al progetto, la revoca del finanziamento e il conseguente recupero integrale degli importi eventualmente già </text:span><text:soft-page-break/><text:span text:style-name="T187">versati, </text:span><text:span text:style-name="T184">secondo le modalità previste dal Bando</text:span><text:span text:style-name="T187">.</text:span></text:p>
      <text:p text:style-name="P7"><text:span text:style-name="T184">I partecipanti</text:span> si impegnano <text:span text:style-name="T184">inoltre</text:span> a produrre al Capofila documentazione giustificativa delle spese sostenute veritiera, consapevoli delle sanzioni previste dal Bando,<text:span text:style-name="T184"> </text:span><text:span text:style-name="T28">nonché </text:span><text:span text:style-name="T29">dalla successiva determinazione di riduzioni e sanzioni,</text:span><text:span text:style-name="T20"> e delle altre conseguenze previste dalla normativa vigente.</text:span></text:p>
      <text:p text:style-name="P16"><text:span text:style-name="T73">Articolo 1</text:span><text:span text:style-name="T74">5</text:span><text:span text:style-name="T73"> – </text:span><text:span text:style-name="Book_20_Title"><text:span text:style-name="T80">Dichiarazioni</text:span></text:span></text:p>
      <text:p text:style-name="P8"><text:span text:style-name="T171">C</text:span><text:span text:style-name="T124">iascun </text:span><text:span text:style-name="T127">P</text:span><text:span text:style-name="T124">artecipante </text:span>rilascia alla Regione Piemonte, in allegato al presente Accordo <text:span text:style-name="T185">(vedasi modulo in calce)</text:span>, specifica dichiarazione sostitutiva di certificazione e atto di notorietà ai sensi degli articoli 46 e 47 del D.P.R. del 28/12/2000 n. 445 (Testo Unico delle disposizioni legislative e regolamentari in materia di documentazione amministrativa) e s.m.i. con la quale dichiara:</text:p>
      <text:list xml:id="list2699829136" text:style-name="WW8Num11">
        <text:list-item>
          <text:p text:style-name="P85">la natura giuridica dell’Ente/Associazione/Azienda (<text:span text:style-name="T186">tra quelle previste dal Bando</text:span>);</text:p>
        </text:list-item>
        <text:list-item>
          <text:p text:style-name="P85">che nei confronti dell’Ente/Associazione/Azienda non sussistono condizioni che limitano o escludono, a norma di legge, la capacità di contrarre con la pubblica amministrazione, ovvero di percepire contributi, finanziamenti o mutui agevolati ed altre erogazioni dello stesso tipo, comunque denominate, concessi o erogati da parte dello Stato, di altri enti pubblici o dell’Unione europea, per lo svolgimento di attività imprenditoriali;</text:p>
        </text:list-item>
        <text:list-item>
          <text:p text:style-name="P85">che, in particolare, l’Ente/Associazione/Azienda, successivamente al 19.5.2020, non è stato destinatario di provvedimenti di decadenza cui conseguano gli effetti di cui all’articolo 75, comma 1-bis del DPR 445/2000;</text:p>
        </text:list-item>
        <text:list-item>
          <text:p text:style-name="P85">che l’Ente/Associazione/Azienda non ha tuttora a disposizione un precedente aiuto dichiarato incompatibile da una decisione della Commissione UE relativa a un aiuto individuale o a un regime di aiuti.</text:p>
        </text:list-item>
      </text:list>
      <text:p text:style-name="P17"><text:span text:style-name="T50">Le dichiarazioni rilasciate ai sensi del presente articolo costituiscono parte integrante dell’Accordo.</text:span><text:span text:style-name="T84"> </text:span></text:p>
      <text:h text:style-name="P105" text:outline-level="6"><text:bookmark text:name="_DV_M118"/><text:bookmark text:name="_DV_M113"/><text:bookmark text:name="_DV_M111"/><text:span text:style-name="Book_20_Title"><text:span text:style-name="T81">Articolo 1</text:span></text:span><text:span text:style-name="Book_20_Title"><text:span text:style-name="T87">6</text:span></text:span><text:span text:style-name="Book_20_Title"><text:span text:style-name="T81"> – sanzioni, riduzioni </text:span></text:span></text:h>
      <text:h text:style-name="P106" text:outline-level="6">Le sanzioni amministrative e le riduzioni <text:span text:style-name="T182">previste nel Bando (o </text:span><text:span text:style-name="T188">da</text:span><text:span text:style-name="T182">lla </text:span><text:span text:style-name="T188">successiva determinazione di</text:span><text:span text:style-name="T182"> riduzioni o sanzioni) </text:span>vengono accertate e applicate sulla base della regolamentazione europea, nazionale e regionale applicabile e <text:span text:style-name="T189">l’Associazione</text:span>, Capofila e Part<text:span text:style-name="T189">ecipanti</text:span>, sono responsabili in solido per il loro pagamento. </text:h>
      <text:h text:style-name="P106" text:outline-level="6">A questo proposito, il Capofila dà immediata comunicazione ai <text:span text:style-name="T128">Partecipanti</text:span> dell’accertamento delle sanzioni amministrative e delle riduzioni, provvedendo a determinare le somme dovute da <text:span text:style-name="T124">ciascun </text:span><text:span text:style-name="T129">P</text:span><text:span text:style-name="T124">artecipante</text:span>. <text:s/></text:h>
      <text:h text:style-name="P106" text:outline-level="6"><text:soft-page-break/>In caso di accertamento di sanzioni amministrative o di riduzioni <text:span text:style-name="T130">[…</text:span><text:span text:style-name="T190">] </text:span><text:span text:style-name="T191"><text:note text:id="ftn2" text:note-class="footnote"><text:note-citation>2</text:note-citation><text:note-body><text:p text:style-name="P24"><text:span text:style-name="T66">In questo articolo è possibile inserire le modalità con cui le Parti regolano le modalità di imputazione di eventuali sanzioni o riduzioni del contributo. Ad esempio: “</text:span><text:span text:style-name="T69">A ciascun Part</text:span><text:span text:style-name="T119">ecipante</text:span><text:span text:style-name="T69"> verrà applicata una riduzione del sostegno/pagamento <text:s/>proporzionale alla quota degli investimenti del Piano Finanziario del Progetto che si è impegnato a realizzare</text:span><text:span text:style-name="T66">.” Oppure; “</text:span><text:span text:style-name="T69">le stesse verranno applicate esattamente e solo sulle rispettive quote parte dei </text:span><text:span text:style-name="T119">Partecipante</text:span><text:span text:style-name="T69"> responsabili dell’inadempimento accertato</text:span><text:span text:style-name="T66">.”</text:span></text:p><text:p text:style-name="P25"/><text:p text:style-name="P25"/></text:note-body></text:note></text:span><text:span text:style-name="T191"><text:s/></text:span></text:h>
      <text:h text:style-name="P107" text:outline-level="6"><text:span text:style-name="T9">Allo stesso modo saranno determinate le somme di competenza dei Part</text:span><text:span text:style-name="T15">ecipanti</text:span><text:span text:style-name="T9"> relative all’applicazione degli interessi. </text:span></text:h>
      <text:h text:style-name="P106" text:outline-level="6">I flussi finanziari relativi alla restituzione delle somme indebite e al pagamento delle sanzioni vengono gestiti conformemente all’articolo 9 di questo Accordo. </text:h>
      <text:h text:style-name="P105" text:outline-level="6"><text:span text:style-name="Book_20_Title"><text:span text:style-name="T81"/></text:span></text:h>
      <text:h text:style-name="P105" text:outline-level="6"><text:span text:style-name="Book_20_Title"><text:span text:style-name="T81">Articolo</text:span></text:span><text:bookmark-start text:name="_DV_C220"/><text:span text:style-name="Book_20_Title"><text:span text:style-name="T81"> 1</text:span></text:span><text:bookmark-end text:name="_DV_C220"/><text:span text:style-name="Book_20_Title"><text:span text:style-name="T87">7</text:span></text:span><text:span text:style-name="Book_20_Title"><text:span text:style-name="T81"> – Modifiche e integrazioni dell’Accordo</text:span></text:span></text:h>
      <text:p text:style-name="P77"><text:bookmark text:name="_DV_M120"/><text:span text:style-name="T11">Il presente Accordo potrà essere modificato e/o integrato solo </text:span><text:bookmark-start text:name="_DV_C222"/><text:span text:style-name="T11">con decisione assunta dal</text:span><text:span text:style-name="T12">l’Associazione</text:span><text:span text:style-name="T11"> <text:s/>all’unanimità dei suoi Part</text:span><text:span text:style-name="T12">ecipanti</text:span><text:span text:style-name="T11">. A seguito di tale decisione le modifiche deliberate saranno recepite e, se necessario, si perfezionerà un nuovo Accordo sostitutivo del presente, per atto scritto e firmato da tutte le Parti</text:span><text:bookmark-end text:name="_DV_C222"/><text:bookmark text:name="_DV_M121"/><text:span text:style-name="T11">.</text:span></text:p>
      <text:p text:style-name="P17"><text:span text:style-name="T83">Tutte le variazioni devono comunque essere oggetto di domanda di variante ed essere approvate <text:s/>secondo le modalità previst</text:span><text:span text:style-name="T86">e dal bando.</text:span></text:p>
      <text:h text:style-name="P108" text:outline-level="6"><text:bookmark text:name="_DV_M122"/><text:span text:style-name="Book_20_Title"><text:span text:style-name="T81">Articolo</text:span></text:span><text:bookmark-start text:name="_DV_C224"/><text:span text:style-name="Book_20_Title"><text:span text:style-name="T81"> 1</text:span></text:span><text:bookmark-end text:name="_DV_C224"/><text:span text:style-name="Book_20_Title"><text:span text:style-name="T87">8</text:span></text:span><text:span text:style-name="Book_20_Title"><text:span text:style-name="T81"> – Norme applicabili e Foro competente </text:span></text:span></text:h>
      <text:p text:style-name="P75"><text:bookmark text:name="_DV_M124"/><text:span text:style-name="T83">Le Parti convengono che il presente Accordo e i rapporti da esso scaturenti siano regolati dalla legislazione italiana.</text:span><text:bookmark text:name="_DV_M125"/><text:span text:style-name="T83"> Il For</text:span><text:span text:style-name="T79">o di _________sarà competente in modo esclusivo per qualsiasi controversia dovesse sorgere trai contraenti in r</text:span><text:span text:style-name="T83">elazione al presente Accordo.</text:span></text:p>
      <text:h text:style-name="P109" text:outline-level="6"><text:bookmark text:name="_DV_M130"/><text:bookmark text:name="_DV_M129"/><text:bookmark text:name="_DV_M128"/><text:bookmark text:name="_DV_M127"/><text:bookmark text:name="_DV_M126"/><text:span text:style-name="Book_20_Title"><text:span text:style-name="T81">Articolo 1</text:span></text:span><text:span text:style-name="Book_20_Title"><text:span text:style-name="T88">9</text:span></text:span><text:span text:style-name="Book_20_Title"><text:span text:style-name="T81"> – Disposizioni finali</text:span></text:span></text:h>
      <text:p text:style-name="P6"><text:bookmark text:name="_DV_M132"/>Il presente Accordo sarà soggetto a registrazione solamente in caso d’uso. Le spese di registrazione sono a carico della parte richiedente. </text:p>
      <text:p text:style-name="P4"><text:bookmark text:name="_DV_M134"/><text:bookmark text:name="_DV_M133"/><text:span text:style-name="T11">Il presente atto è composto da</text:span><text:span text:style-name="T22"> _____ pagine</text:span><text:span text:style-name="T11"> singole e viene integralmente sottoscritto dalle parti dopo averlo letto e confermato.</text:span></text:p>
      <text:p text:style-name="P18"><text:bookmark text:name="_DV_M137"/><text:bookmark text:name="_DV_M136"/><text:span text:style-name="T83">Il presente accordo è firmato dai rappresentanti delle parti che hanno deciso di partecipare al </text:span><text:span text:style-name="T85">P</text:span><text:span text:style-name="T83">rogetto .</text:span></text:p>
      <text:h text:style-name="P109" text:outline-level="6"><text:soft-page-break/><text:span text:style-name="Book_20_Title"><text:span text:style-name="T81">Articolo </text:span></text:span><text:span text:style-name="Book_20_Title"><text:span text:style-name="T88">20</text:span></text:span><text:span text:style-name="Book_20_Title"><text:span text:style-name="T81"> – Allegati</text:span></text:span></text:h>
      <text:p text:style-name="P4"><text:span text:style-name="T9">Sono allegati al presente accordo e ne sono parte integrante i seguenti documenti</text:span><text:span text:style-name="T9"><text:note text:id="ftn3" text:note-class="footnote"><text:note-citation>3</text:note-citation><text:note-body><text:p text:style-name="P26">Indicare il tipo di allegati ed il relativo numero di pagine.</text:p><text:p text:style-name="P26"/></text:note-body></text:note></text:span><text:span text:style-name="T7">:</text:span></text:p>
      <text:p text:style-name="P67">Allegato <text:span text:style-name="T189">1 </text:span><text:span text:style-name="T8">(obbligatorio)</text:span>: <text:span text:style-name="T192">Regolamento interno </text:span><text:s/></text:p>
      <text:p text:style-name="P30"><text:span text:style-name="T81">Allegato 2 </text:span><text:span text:style-name="T89">(obbligatorio):</text:span><text:span text:style-name="T81"> n. ____ Dichiarazioni sostitutive di certificazione e atto notorio di cui all’articolo 15</text:span><text:span text:style-name="Footnote_20_Symbol"><text:span text:style-name="T81"><text:note text:id="ftn4" text:note-class="footnote"><text:note-citation>4</text:note-citation><text:note-body><text:p text:style-name="P23"><text:span text:style-name="T66">Allegare una dichiarazione per ciascun Part</text:span><text:span text:style-name="T68">ecipante</text:span><text:span text:style-name="T66">, escluso il Capofila, che sottoscrive le medesime dichiarazioni con la presentazione della domanda di sostegno</text:span>.</text:p></text:note-body></text:note></text:span></text:span><text:span text:style-name="T81"> </text:span></text:p>
      <text:p text:style-name="P31">(Altri Allegati)</text:p>
      <text:p text:style-name="P6">Per quanto possa occorrere, le Parti approvano espressamente, ai sensi e per gli effetti dell’art. 1341, 2° comma, del Codice civile, l’art. 1<text:span text:style-name="T193">8</text:span> – Norme applicabili e Foro competente. </text:p>
      <text:p text:style-name="P20">Luogo e data______________________________________</text:p>
      <text:p text:style-name="P71"/>
      <text:p text:style-name="P8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9">(Ente/Associazione/Azienda)</text:p>
          </table:table-cell>
          <table:table-cell table:style-name="Tabella4.C1" office:value-type="string">
            <text:p text:style-name="P56"><text:span text:style-name="T81">(Firma del legale rappresentante)</text:span><text:span text:style-name="Footnote_20_Characters"><text:span text:style-name="T81"> </text:span></text:span><text:span text:style-name="Footnote_20_Characters"><text:span text:style-name="T81"><text:note text:id="ftn5" text:note-class="footnote"><text:note-citation>5</text:note-citation><text:note-body><text:p text:style-name="P27">L’Accordo può essere sottoscritto da tutti i Part<text:span text:style-name="T194">ecipanti</text:span> con firma digitale qualificata. In alternativa, può essere sottoscritto con firma olografa ed accompagnato da copia digitale dei documenti di identità in corso di validità dei sottoscrittori.</text:p></text:note-body></text:note></text:span></text:span></text:p>
          </table:table-cell>
        </table:table-row>
        <table:table-row table:style-name="Tabella4.1">
          <table:table-cell table:style-name="Tabella4.A1" office:value-type="string">
            <text:p text:style-name="P58">Capofila</text:p>
            <text:p text:style-name="P58"/>
          </table:table-cell>
          <table:table-cell table:style-name="Tabella4.A1" office:value-type="string">
            <text:p text:style-name="P57"/>
          </table:table-cell>
          <table:table-cell table:style-name="Tabella4.C1" office:value-type="string">
            <text:p text:style-name="P57"/>
          </table:table-cell>
        </table:table-row>
        <table:table-row table:style-name="Tabella4.1">
          <table:table-cell table:style-name="Tabella4.A1" office:value-type="string">
            <text:p text:style-name="P60">Partecipante</text:p>
            <text:p text:style-name="P58"/>
          </table:table-cell>
          <table:table-cell table:style-name="Tabella4.A1" office:value-type="string">
            <text:p text:style-name="P57"/>
          </table:table-cell>
          <table:table-cell table:style-name="Tabella4.C1" office:value-type="string">
            <text:p text:style-name="P57"/>
          </table:table-cell>
        </table:table-row>
        <table:table-row table:style-name="Tabella4.1">
          <table:table-cell table:style-name="Tabella4.A1" office:value-type="string">
            <text:p text:style-name="P60">Partecipante</text:p>
            <text:p text:style-name="P58"/>
          </table:table-cell>
          <table:table-cell table:style-name="Tabella4.A1" office:value-type="string">
            <text:p text:style-name="P57"/>
          </table:table-cell>
          <table:table-cell table:style-name="Tabella4.C1" office:value-type="string">
            <text:p text:style-name="P57"/>
          </table:table-cell>
        </table:table-row>
        <table:table-row table:style-name="Tabella4.1">
          <table:table-cell table:style-name="Tabella4.A1" office:value-type="string">
            <text:p text:style-name="P60">Partecipante</text:p>
            <text:p text:style-name="P58"/>
          </table:table-cell>
          <table:table-cell table:style-name="Tabella4.A1" office:value-type="string">
            <text:p text:style-name="P57"/>
          </table:table-cell>
          <table:table-cell table:style-name="Tabella4.C1" office:value-type="string">
            <text:p text:style-name="P57"/>
          </table:table-cell>
        </table:table-row>
        <table:table-row table:style-name="Tabella4.1">
          <table:table-cell table:style-name="Tabella4.A6" office:value-type="string">
            <text:p text:style-name="P60">Partecipante</text:p>
            <text:p text:style-name="P58"/>
          </table:table-cell>
          <table:table-cell table:style-name="Tabella4.A6" office:value-type="string">
            <text:p text:style-name="P57"/>
          </table:table-cell>
          <table:table-cell table:style-name="Tabella4.C6" office:value-type="string">
            <text:p text:style-name="P57"/>
          </table:table-cell>
        </table:table-row>
      </table:table>
      <text:p text:style-name="P47"/>
      <text:p text:style-name="P48"/>
      <text:p text:style-name="P48"/>
      <text:p text:style-name="P42"/>
      <text:p text:style-name="P84">ALLA REGIONE PIEMONTE</text:p>
      <text:p text:style-name="P40"/>
      <text:p text:style-name="P33"><text:span text:style-name="T70">DICHIARAZIONE SOSTITUTIVA DI CERTIFICAZIONE e ATTO DI NOTORIETÀ</text:span><text:span text:style-name="Footnote_20_Symbol"><text:span text:style-name="T70"><text:note text:id="ftn6" text:note-class="footnote"><text:note-citation>6</text:note-citation><text:note-body><text:p text:style-name="P28"><text:span text:style-name="T95">Deve essere allegata una dichiarazione per ciascun Part</text:span><text:span text:style-name="T96">ecipante</text:span><text:span text:style-name="T95">, che è tenuto a presentarla indipendentemente dalla propria natura giuridica. La dichiarazione può essere sottoscritta con firma digitale qualificata </text:span><text:span text:style-name="T97">o – in alternativa - </text:span><text:span text:style-name="T95">con firma olografa accompagnata da copia digitale del documento di identità in corso di validità del sottoscrittore.</text:span></text:p></text:note-body></text:note></text:span></text:span></text:p>
      <text:p text:style-name="P40"/>
      <text:p text:style-name="P49">(Artt. 46 e 47 del D.P.R. 28 dicembre 2000, n.445 – Testo Unico delle disposizioni legislative e regolamentari in materia di documentazione amministrativa)</text:p>
      <text:p text:style-name="P50"/>
      <text:p text:style-name="P50">Io sottoscritto/a ____________________________________________________________________</text:p>
      <text:p text:style-name="P50"/>
      <text:p text:style-name="P50">nato/a a ___________________________________(provincia)____________ il _____________</text:p>
      <text:p text:style-name="P52"/>
      <text:p text:style-name="P52">in qualità di legale rappresentante di _________________________________________________</text:p>
      <text:p text:style-name="P52"/>
      <text:p text:style-name="P32"><text:span text:style-name="T47">Part</text:span><text:span text:style-name="T48">ecipante</text:span><text:span text:style-name="T47"> </text:span><text:span text:style-name="T48">all’Associazione </text:span><text:span text:style-name="T47"><text:s/>finalizzat</text:span><text:span text:style-name="T48">a</text:span><text:span text:style-name="T47"> all’elaborazione </text:span><text:span text:style-name="T113">del Progetto </text:span><text:span text:style-name="T47">nell’ambito del Bando <text:s/></text:span><text:span text:style-name="Strong_20_Emphasis"><text:span text:style-name="T51">SRH0</text:span></text:span><text:span text:style-name="Strong_20_Emphasis"><text:span text:style-name="T52">2</text:span></text:span><text:span text:style-name="Strong_20_Emphasis"><text:span text:style-name="T51">/</text:span></text:span><text:span text:style-name="Strong_20_Emphasis"><text:span text:style-name="T53">1/2023 “</text:span></text:span><text:span text:style-name="Strong_20_Emphasis"><text:span text:style-name="T99">Formazione dei </text:span></text:span><text:span text:style-name="Strong_20_Emphasis"><text:span text:style-name="T103">consulenti”</text:span></text:span><text:span text:style-name="T47"> della Regione Piemonte (di seguito “Bando”)</text:span></text:p>
      <text:p text:style-name="P52"/>
      <text:p text:style-name="P49">consapevole delle sanzioni penali per il caso di dichiarazioni non veritiere richiamate dall'art. 76 del D.P.R. 445 del 28 dicembre 2000</text:p>
      <text:p text:style-name="P48"/>
      <text:p text:style-name="P40"/>
      <text:p text:style-name="P40">DICHIARO</text:p>
      <text:p text:style-name="P40"/>
      <text:p text:style-name="P53"><text:span text:style-name="T95">sotto la mia personale responsabilità, ai sensi dell'art. 47 del D.P.R. n. 445/2000, </text:span><text:bookmark-start text:name="_Hlk43844194"/><text:span text:style-name="T95">che: </text:span><text:bookmark-end text:name="_Hlk43844194"/></text:p>
      <text:p text:style-name="P48"/>
      <text:list xml:id="list766429305" text:style-name="WW8Num10">
        <text:list-item>
          <text:p text:style-name="P110"><text:span text:style-name="T95">la natura giuridica dell’Ente/Associazione/Azienda della quale sono legale rappresentante è: </text:span><text:span text:style-name="T98">(barrare l’opzione pertinente)</text:span><text:span text:style-name="T95">:</text:span></text:p>
          <text:p text:style-name="P111"/>
        </text:list-item>
      </text:list>
      <text:p text:style-name="P54"><text:bookmark-start text:name="_Hlk66108372"/><text:span text:style-name="T195">□</text:span><text:bookmark-end text:name="_Hlk66108372"/><text:span text:style-name="T90"> </text:span><text:span text:style-name="Car._20_predefinito_20_paragrafo"><text:span text:style-name="T121">E</text:span></text:span><text:span text:style-name="Car._20_predefinito_20_paragrafo"><text:span text:style-name="T122">nt</text:span></text:span><text:span text:style-name="Car._20_predefinito_20_paragrafo"><text:span text:style-name="T123">e</text:span></text:span><text:span text:style-name="Car._20_predefinito_20_paragrafo"><text:span text:style-name="T122"> formativ</text:span></text:span><text:span text:style-name="Car._20_predefinito_20_paragrafo"><text:span text:style-name="T123">o</text:span></text:span><text:span text:style-name="Car._20_predefinito_20_paragrafo"><text:span text:style-name="T122"> accreditat</text:span></text:span><text:span text:style-name="Car._20_predefinito_20_paragrafo"><text:span text:style-name="T123">o</text:span></text:span><text:span text:style-name="Car._20_predefinito_20_paragrafo"><text:span text:style-name="T122">;</text:span></text:span></text:p>
      <text:list xml:id="list256612880" text:style-name="L1">
        <text:list-header>
          <text:p text:style-name="P112"><text:bookmark-start text:name="_Hlk661083722"/><text:span text:style-name="T137">□</text:span><text:bookmark-end text:name="_Hlk661083722"/><text:span text:style-name="T137"> </text:span><text:span text:style-name="T114">Regione Piemonte, sue Agenzie, Enti strumentali e società in house, </text:span><text:span text:style-name="T115">sue </text:span><text:span text:style-name="T114">Agenzie, Enti strumentali <text:s text:c="23"/>e <text:s/>Società in house.</text:span></text:p>
        </text:list-header>
      </text:list>
      <text:p text:style-name="P55"/>
      <text:list xml:id="list122813069669759" text:continue-list="list766429305" text:style-name="WW8Num10">
        <text:list-item>
          <text:p text:style-name="P111">nei confronti dell’Ente/Associazione/Azienda della quale sono legale rappresentante non sussistono condizioni che limitano o escludono, a norma di legge, la capacità di contrarre con la pubblica amministrazione, ovvero di percepire contributi, finanziamenti o mutui agevolati ed altre erogazioni dello stesso tipo, comunque denominate, concessi o erogati da parte dello Stato, di altri enti pubblici o delle Comunità europee, per lo svolgimento di attività imprenditoriali;</text:p>
        </text:list-item>
      </text:list>
      <text:p text:style-name="P82"/>
      <text:p text:style-name="P48"/>
      <text:p text:style-name="P48"/>
      <text:p text:style-name="P48">Dichiaro altresì di aver preso visione dell’informativa sul trattamento dei dati personali, di cui all'articolo 13 del Regolamento generale sulla protezione dei dati (regolamento UE n. 679/2016) relativa al Bando.</text:p>
      <text:p text:style-name="P48"/>
      <text:p text:style-name="P51">Luogo e data____________________</text:p>
      <text:p text:style-name="P50"><text:tab/><text:tab/><text:tab/><text:tab/><text:tab/><text:tab/><text:tab/><text:tab/> <text:s text:c="8"/>IL DICHIARANTE</text:p>
      <text:p text:style-name="P50"/>
      <text:p text:style-name="P50"><text:tab/><text:tab/><text:tab/><text:tab/><text:tab/><text:tab/><text:tab/><text:tab/>____________________________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, Carlito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049cm" fo:margin-bottom="0.25cm" style:contextual-spacing="false" fo:line-height="120%" fo:hyphenation-ladder-count="no-limit"/>
      <style:text-properties fo:color="#00000a" loext:opacity="100%" style:font-name="Calibri" fo:font-family="Calibri, Carlito" style:font-family-generic="swiss" fo:language="fr" fo:country="FR" style:letter-kerning="true" style:language-asian="zh" style:country-asian="CN" style:font-name-complex="Calibri" style:font-family-complex="Calibri, Carlito" style:font-family-generic-complex="swiss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106cm" style:contextual-spacing="false" fo:line-height="150%" fo:text-align="center" style:justify-single-word="false" fo:orphans="0" fo:widows="0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049cm" fo:margin-bottom="0.25cm" style:contextual-spacing="false" fo:line-height="120%"/>
      <style:text-properties fo:color="#00000a" loext:opacity="100%" style:font-name="Calibri1" fo:font-family="Calibri" style:font-family-generic="swiss" style:font-pitch="variable" fo:language="fr" fo:country="FR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Book_20_Title" style:display-name="Book Title" style:family="text" style:parent-style-name="Carattere_20_predefinito_20_paragrafo">
      <style:text-properties fo:font-variant="small-caps" style:font-name="Times New Roman" fo:font-family="'Times New Roman'" style:font-family-generic="roman" style:font-pitch="variable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text-line-through-style="none" style:text-line-through-type="none" style:font-name="Calibri" fo:font-family="Calibri, Carlito" style:font-family-generic="swiss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Numbering_20_Symbols" style:display-name="Numbering Symbols" style:family="text">
      <style:text-properties fo:color="#000000" loext:opacity="100%" fo:font-size="13pt" style:font-size-asian="11.3500003814697pt" style:font-size-complex="13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month number:textual="true"/>
      <number:text>-</number:text>
      <number:year/>
    </number:date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style style:name="MP1" style:family="paragraph" style:parent-style-name="Standard">
      <style:paragraph-properties fo:margin-top="0.106cm" fo:margin-bottom="0.318cm" style:contextual-spacing="false" fo:text-align="center" style:justify-single-word="false" fo:orphans="0" fo:widows="0"/>
      <style:text-properties style:font-name="Arial" fo:font-size="11pt" fo:language="it" fo:country="IT" fo:font-style="normal" style:text-underline-style="solid" style:text-underline-width="auto" style:text-underline-color="font-color" fo:font-weight="normal" officeooo:rsid="004aef4f" officeooo:paragraph-rsid="00097ff4" style:font-size-asian="11pt" style:font-style-asian="normal" style:font-weight-asian="normal" style:font-name-complex="Arial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0-27T12:28:11.980000000</dc:date>
    <meta:editing-duration>PT39M22S</meta:editing-duration>
    <meta:editing-cycles>9</meta:editing-cycles>
    <dc:creator>Federica Vichi</dc:creator>
    <meta:document-statistic meta:table-count="1" meta:image-count="0" meta:object-count="0" meta:page-count="13" meta:paragraph-count="166" meta:word-count="3384" meta:character-count="24790" meta:non-whitespace-character-count="21478"/>
  </office:meta>
</office:document-meta>
</file>