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5.948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6.913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4.189cm"/>
    </style:style>
    <style:style style:name="co13" style:family="table-column">
      <style:table-column-properties fo:break-before="auto" style:column-width="2.37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0.416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64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32" table:default-cell-style-name="ce21"/>
        <table:table-column table:style-name="co13" table:number-columns-repeated="767" table:default-cell-style-name="ce33"/>
        <table:table-column table:style-name="co14" table:number-columns-repeated="12" table:default-cell-style-name="ce35"/>
        <table:table-row table:style-name="ro1">
          <table:table-cell table:style-name="ce19" office:value-type="string" calcext:value-type="string">
            <text:p>CUAA_RICHIEDENTE</text:p>
          </table:table-cell>
          <table:table-cell table:style-name="ce19" office:value-type="string" calcext:value-type="string">
            <text:p>DENOMINAZIONE_RICHIEDENTE</text:p>
          </table:table-cell>
          <table:table-cell table:style-name="ce29" office:value-type="string" calcext:value-type="string">
            <text:p>COMUNE</text:p>
          </table:table-cell>
          <table:table-cell table:style-name="ce29" office:value-type="string" calcext:value-type="string">
            <text:p>SEZ</text:p>
          </table:table-cell>
          <table:table-cell table:style-name="ce29" office:value-type="string" calcext:value-type="string">
            <text:p>FOGLIO</text:p>
          </table:table-cell>
          <table:table-cell table:style-name="ce29" office:value-type="string" calcext:value-type="string">
            <text:p>PARTICELLA</text:p>
          </table:table-cell>
          <table:table-cell table:style-name="ce29" office:value-type="string" calcext:value-type="string">
            <text:p>SUB</text:p>
          </table:table-cell>
          <table:table-cell table:style-name="ce29" office:value-type="string" calcext:value-type="string">
            <text:p>SUP_CATASTALE (ha)</text:p>
          </table:table-cell>
          <table:table-cell table:style-name="ce29" office:value-type="string" calcext:value-type="string">
            <text:p>SUP_PASCOLO_NETTA (ha)</text:p>
          </table:table-cell>
          <table:table-cell table:style-name="ce29" office:value-type="string" calcext:value-type="string">
            <text:p>CUAA_CONDUTTORE</text:p>
          </table:table-cell>
          <table:table-cell table:style-name="ce29" office:value-type="string" calcext:value-type="string">
            <text:p>DENOMINAZIONE_CONDUTTORE</text:p>
          </table:table-cell>
          <table:table-cell table:style-name="ce29" office:value-type="string" calcext:value-type="string">
            <text:p>ALPEGGIO</text:p>
          </table:table-cell>
          <table:table-cell table:style-name="ce29" office:value-type="string" calcext:value-type="string">
            <text:p>NOTE</text:p>
          </table:table-cell>
          <table:table-cell table:style-name="ce32" table:number-columns-repeated="999"/>
          <table:table-cell table:number-columns-repeated="12"/>
        </table:table-row>
        <table:table-row table:style-name="ro1">
          <table:table-cell table:style-name="ce20"/>
          <table:table-cell table:style-name="ce20" office:value-type="string" calcext:value-type="string">
            <text:p>es. COMUNE DI XXXXXXXX</text:p>
          </table:table-cell>
          <table:table-cell table:style-name="ce20" office:value-type="string" calcext:value-type="string">
            <text:p>XXXXXXXXX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45.622" calcext:value-type="float">
            <text:p>145,622</text:p>
          </table:table-cell>
          <table:table-cell table:style-name="ce20" office:value-type="float" office:value="21.0156" calcext:value-type="float">
            <text:p>21,0156</text:p>
          </table:table-cell>
          <table:table-cell table:style-name="ce20" table:number-columns-repeated="2"/>
          <table:table-cell table:style-name="ce20" office:value-type="string" calcext:value-type="string">
            <text:p>ALPEGGIO XXXXX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20"/>
          <table:table-cell table:style-name="ce20" office:value-type="string" calcext:value-type="string">
            <text:p>es. COMUNE DI XXXXXXXX</text:p>
          </table:table-cell>
          <table:table-cell table:style-name="ce20" office:value-type="string" calcext:value-type="string">
            <text:p>XXXXXXXXX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1.9263" calcext:value-type="float">
            <text:p>41,9263</text:p>
          </table:table-cell>
          <table:table-cell table:style-name="ce20" office:value-type="float" office:value="38.624" calcext:value-type="float">
            <text:p>38,624</text:p>
          </table:table-cell>
          <table:table-cell table:style-name="ce20" table:number-columns-repeated="2"/>
          <table:table-cell table:style-name="ce20" office:value-type="string" calcext:value-type="string">
            <text:p>ALPEGGIO XXXXX</text:p>
          </table:table-cell>
          <table:table-cell table:style-name="ce20"/>
          <table:table-cell table:number-columns-repeated="1011"/>
        </table:table-row>
        <table:table-row table:style-name="ro1" table:number-rows-repeated="5">
          <table:table-cell table:style-name="ce20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>
            <text:p>Legenda delle intestazioni delle colonne: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3">
          <table:table-cell table:style-name="ce23"/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UAA_RICHIEDENTE: Codice Unico Azienda Agricola del soggetto partecipante al bando</text:p>
          </table:table-cell>
          <table:table-cell table:style-name="ce24" table:number-columns-repeated="10"/>
          <table:table-cell table:style-name="ce30"/>
          <table:table-cell table:style-name="ce24" table:number-columns-repeated="233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DENOMINAZIONE_RICHIEDENTE: denominazione del soggetto partecipante al bando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OMUNE: Comune in cui ricade la particella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EZ: identificativo della sezione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FOGLIO: numero identificativo del foglio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PARTICELLA: numero identificativo della particella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B: identificativo del subalterno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P_CATASTALE (ha): superficie catastale della particella (ettari)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P_PASCOLO_NETTA (ha): superficie a pascolo eleggibile netta (ettari)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UAA_CONDUTTORE: Codice Unico Azienda Agricola del soggetto conduttore della particella (a seconda dei casi, può coincidere con la Partita IVA o con il Codice Fiscale)<text:span text:style-name="T1">*</text:span></text:p>
          </table:table-cell>
          <table:table-cell table:style-name="ce24" table:number-columns-repeated="10"/>
          <table:table-cell table:style-name="ce31"/>
          <table:table-cell table:style-name="ce24" table:number-columns-repeated="233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DENOMINAZIONE_CONDUTTORE: denominazione (ragione sociale) del soggetto conduttore della particella<text:span text:style-name="T1">*</text:span>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ALPEGGIO: toponimo/località identificativi dell’alpeggio in cui ricade la particella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NOTE: campo per eventuali segnalazioni che possano agevolare le verifich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4">
          <table:table-cell table:style-name="ce24" table:number-columns-repeated="245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7" office:value-type="string" calcext:value-type="string">
            <text:p>* nel caso una particella sia condotta da più soggetti (ognuno per una quota parte) occorre indicare il soggetto conduttore dell’alpeggio di riferimento per l’investimento proposto, secondo le indicazioni <text:s/>riportate dal par. B.7 Criteri di selezione e graduatoria.</text:p>
          </table:table-cell>
          <table:table-cell table:style-name="ce9" table:number-columns-repeated="15"/>
          <table:table-cell table:style-name="ce24" table:number-columns-repeated="229"/>
          <table:table-cell table:style-name="ce34" table:number-columns-repeated="767"/>
          <table:table-cell table:style-name="ce36" table:number-columns-repeated="12"/>
        </table:table-row>
        <table:table-row table:style-name="ro5">
          <table:table-cell table:style-name="ce24" table:number-columns-repeated="245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26" office:value-type="string" calcext:value-type="string">
            <text:p>L’elenco andrà caricato in formato foglio di calcolo ( .ods o equivalenti) nel quadro “allegati” della domanda di sostegno sul servizio “Sviluppo Rurale 2023–2027” del SIAP</text:p>
          </table:table-cell>
          <table:table-cell table:style-name="ce27" table:number-columns-repeated="12"/>
          <table:table-cell table:style-name="ce24" table:number-columns-repeated="232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26" office:value-type="string" calcext:value-type="string">
            <text:p>Nel caso in cui le informazioni siano rese in modo difforme da quanto richiesto non potranno essere garantite la corretta elaborazione dei dati e la conferma dei relativi punteggi auto-attribuiti</text:p>
          </table:table-cell>
          <table:table-cell table:style-name="ce28" table:number-columns-repeated="12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Sheet 1'.$A$1" table:cell-range-address="$'Sheet 1'.$A$1:.$AMJ$8"/>
        </table:named-expressions>
      </table:table>
      <table:named-expressions/>
      <table:database-ranges>
        <table:database-range table:name="__Anonymous_Sheet_DB__0" table:target-range-address="'Sheet 1'.A1:'Sheet 1'.M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9" number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499cm" fo:margin-right="1.499cm" style:first-page-number="continue" style:scale-to-pages="1" style:writing-mode="lr-tb"/>
      <style:header-style>
        <style:header-footer-properties fo:min-height="2.0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1pt"/>
    </style:style>
    <style:style style:name="MT2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4:48:58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>
        <style:region-left>
          <text:p>Sviluppo Rurale Piemonte 2023-27</text:p>
        </style:region-left>
        <style:region-center>
          <text:p><text:span text:style-name="MT1">Intervento SRD09, Azione B "Miglioramento degli alpeggi attraverso la realizzazione, recupero e/o ampliamento dei fabbricati di alpeggio e di altre tipologie di fabbricati e manufatti rurali"</text:span></text:p>
        </style:region-center>
      </style:header>
      <style:header-left style:display="false"/>
      <style:footer>
        <text:p><text:span text:style-name="MT2">Allegato IV - </text:span><text:span text:style-name="MT3">elenco delle particelle catastali ricadenti nell’alpeggio di riferimento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0T14:48:55</meta:creation-date>
    <dc:date>2023-09-18T15:23:27.499000000</dc:date>
    <meta:generator>LibreOffice/7.0.4.2$Windows_X86_64 LibreOffice_project/dcf040e67528d9187c66b2379df5ea4407429775</meta:generator>
    <meta:print-date>2023-07-21T09:56:59.575000000</meta:print-date>
    <meta:editing-duration>PT1H28M1S</meta:editing-duration>
    <meta:editing-cycles>13</meta:editing-cycles>
    <meta:document-statistic meta:table-count="1" meta:cell-count="44" meta:object-count="0"/>
  </office:meta>
</office:document-meta>
</file>