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3A0000007813175EA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7.013cm" fo:margin-left="-0.002cm" fo:margin-top="0cm" fo:margin-bottom="0cm" table:align="left" style:writing-mode="lr-tb"/>
    </style:style>
    <style:style style:name="Tabella1.A" style:family="table-column">
      <style:table-column-properties style:column-width="8.096cm"/>
    </style:style>
    <style:style style:name="Tabella1.B" style:family="table-column">
      <style:table-column-properties style:column-width="8.916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="0.176cm" fo:border="1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-0.004cm" style:auto-text-indent="false" fo:padding="0cm" fo:border="none" style:shadow="none"/>
      <style:text-properties fo:font-variant="normal" fo:text-transform="none" fo:color="#6666ff" loext:opacity="100%" style:text-line-through-style="none" style:text-line-through-type="none" style:text-position="0% 100%" style:font-name="Calibri1" fo:font-size="11pt" fo:font-style="normal" style:text-underline-style="none" fo:font-weight="normal" officeooo:rsid="0123b2ee" officeooo:paragraph-rsid="00182fc9" fo:background-color="transparent" style:font-name-asian="Calibri2" style:font-size-asian="11pt" style:font-style-asian="normal" style:font-weight-asian="normal" style:font-name-complex="Calibri2" style:font-size-complex="11pt" style:font-weight-complex="normal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line-height="100%" fo:text-align="center" style:justify-single-word="false"/>
      <style:text-properties style:font-name="Calibri1" fo:font-size="14pt" fo:font-weight="bold" officeooo:rsid="00107ef1" officeooo:paragraph-rsid="00107ef1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line-height="100%" fo:text-align="center" style:justify-single-word="false"/>
      <style:text-properties style:font-name="Calibri1" fo:font-size="14pt" fo:font-weight="bold" officeooo:rsid="00107ef1" officeooo:paragraph-rsid="00189b35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line-height="100%" fo:text-align="center" style:justify-single-word="false"/>
      <style:text-properties style:font-name="Calibri1" fo:font-size="10pt" fo:font-weight="bold" officeooo:rsid="00189b35" officeooo:paragraph-rsid="00189b35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line-height="100%" fo:text-align="center" style:justify-single-word="false" fo:break-before="page"/>
      <style:text-properties style:font-name="Calibri1" fo:font-size="10pt" fo:font-weight="bold" officeooo:rsid="00189b35" officeooo:paragraph-rsid="00189b35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line-height="100%"/>
      <style:text-properties style:font-name="Calibri1" fo:font-size="10pt" style:font-size-asian="10pt" style:font-size-complex="10pt"/>
    </style:style>
    <style:style style:name="P8" style:family="paragraph" style:parent-style-name="Text_20_body">
      <style:paragraph-properties fo:margin-top="0cm" fo:margin-bottom="0cm" style:contextual-spacing="false" fo:line-height="100%"/>
      <style:text-properties style:font-name="Calibri1" fo:font-size="10pt" style:font-size-asian="10pt" style:font-size-complex="10pt"/>
    </style:style>
    <style:style style:name="P9" style:family="paragraph" style:parent-style-name="Text_20_body">
      <style:paragraph-properties fo:margin-top="0cm" fo:margin-bottom="0cm" style:contextual-spacing="false" fo:line-height="100%"/>
      <style:text-properties style:font-name="Calibri1" fo:font-size="10pt" fo:font-style="italic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04cm" style:auto-text-indent="false"/>
      <style:text-properties style:font-name="Calibri1" fo:font-size="11pt" officeooo:rsid="00107ef1" officeooo:paragraph-rsid="00109590" style:font-size-asian="11pt" style:font-size-complex="11pt"/>
    </style:style>
    <style:style style:name="P11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-0.004cm" style:auto-text-indent="false"/>
      <style:text-properties style:font-name="Calibri1" fo:font-size="11pt" officeooo:rsid="00107ef1" officeooo:paragraph-rsid="00109590" style:font-size-asian="11pt" style:font-size-complex="11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alibri1" fo:font-size="11pt" officeooo:rsid="00107ef1" officeooo:paragraph-rsid="00109590" style:font-size-asian="11pt" style:font-size-complex="11pt"/>
    </style:style>
    <style:style style:name="P13" style:family="paragraph" style:parent-style-name="List_20_Paragraph">
      <style:paragraph-properties fo:margin-left="1.266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font-size="11pt" officeooo:rsid="00107ef1" officeooo:paragraph-rsid="00109590" style:font-size-asian="11pt" style:font-size-complex="11pt"/>
    </style:style>
    <style:style style:name="P14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style:font-name="Calibri1" fo:font-size="11pt" officeooo:rsid="00107ef1" officeooo:paragraph-rsid="00109590" style:font-size-asian="11pt" style:font-size-complex="11pt"/>
    </style:style>
    <style:style style:name="P15" style:family="paragraph" style:parent-style-name="Standard">
      <style:paragraph-properties fo:margin-left="0cm" fo:margin-right="0cm" fo:margin-top="0.055cm" fo:margin-bottom="0.055cm" style:contextual-spacing="false" fo:line-height="100%" fo:text-align="center" style:justify-single-word="false" fo:text-indent="-0.004cm" style:auto-text-indent="false" fo:padding="0cm" fo:border="none" style:shadow="none"/>
      <style:text-properties style:font-name="Calibri1" fo:font-size="11pt" officeooo:rsid="00107ef1" officeooo:paragraph-rsid="00182fc9" style:font-size-asian="11pt" style:font-size-complex="11pt"/>
    </style:style>
    <style:style style:name="P16" style:family="paragraph" style:parent-style-name="Text_20_body">
      <style:paragraph-properties fo:margin-top="0cm" fo:margin-bottom="0cm" style:contextual-spacing="false" fo:line-height="100%"/>
      <style:text-properties style:font-name="Calibri1" fo:font-size="11pt" officeooo:rsid="00107ef1" officeooo:paragraph-rsid="00189b35" style:font-size-asian="11pt" style:font-size-complex="11pt"/>
    </style:style>
    <style:style style:name="P17" style:family="paragraph" style:parent-style-name="Text_20_body">
      <style:paragraph-properties fo:line-height="100%"/>
      <style:text-properties style:font-name="Calibri1" fo:font-size="11pt" style:font-size-asian="11pt" style:font-size-complex="11pt"/>
    </style:style>
    <style:style style:name="P18" style:family="paragraph" style:parent-style-name="Text_20_body">
      <style:paragraph-properties fo:margin-top="0.055cm" fo:margin-bottom="0.055cm" style:contextual-spacing="false" fo:line-height="100%"/>
      <style:text-properties style:font-name="Calibri1" fo:font-size="11pt" style:font-size-asian="11pt" style:font-size-complex="11pt"/>
    </style:style>
    <style:style style:name="P19" style:family="paragraph" style:parent-style-name="Text_20_body">
      <style:paragraph-properties fo:margin-top="0.055cm" fo:margin-bottom="0.055cm" style:contextual-spacing="false" fo:line-height="100%" fo:text-align="justify" style:justify-single-word="false"/>
      <style:text-properties style:font-name="Calibri1" fo:font-size="11pt" style:font-size-asian="11pt" style:font-size-complex="11pt"/>
    </style:style>
    <style:style style:name="P2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fo:font-size="11pt" officeooo:paragraph-rsid="00004f95" style:font-size-asian="11pt" style:font-size-complex="11pt"/>
    </style:style>
    <style:style style:name="P21" style:family="paragraph" style:parent-style-name="Text_20_body">
      <style:paragraph-properties fo:margin-top="0.055cm" fo:margin-bottom="0.055cm" style:contextual-spacing="false" fo:line-height="100%"/>
      <style:text-properties style:font-name="Calibri1" fo:font-size="11pt" officeooo:paragraph-rsid="00023432" style:font-size-asian="11pt" style:font-size-complex="11pt"/>
    </style:style>
    <style:style style:name="P22" style:family="paragraph" style:parent-style-name="Text_20_body">
      <style:paragraph-properties fo:margin-top="0cm" fo:margin-bottom="0cm" style:contextual-spacing="false" fo:line-height="100%"/>
      <style:text-properties style:font-name="Calibri1" fo:font-size="11pt" style:font-size-asian="11pt" style:font-size-complex="11pt"/>
    </style:style>
    <style:style style:name="P23" style:family="paragraph" style:parent-style-name="Text_20_body">
      <style:paragraph-properties fo:margin-top="0cm" fo:margin-bottom="0cm" style:contextual-spacing="false" fo:line-height="100%"/>
      <style:text-properties style:font-name="Calibri1" fo:font-size="11pt" officeooo:paragraph-rsid="00004f95" style:font-size-asian="11pt" style:font-size-complex="11pt"/>
    </style:style>
    <style:style style:name="P24" style:family="paragraph" style:parent-style-name="Text_20_body">
      <style:paragraph-properties fo:margin-top="0cm" fo:margin-bottom="0cm" style:contextual-spacing="false" fo:line-height="100%"/>
      <style:text-properties style:font-name="Calibri1" fo:font-size="11pt" officeooo:paragraph-rsid="00141d9a" style:font-size-asian="11pt" style:font-size-complex="11pt"/>
    </style:style>
    <style:style style:name="P25" style:family="paragraph" style:parent-style-name="Text_20_body">
      <style:paragraph-properties fo:margin-top="0cm" fo:margin-bottom="0cm" style:contextual-spacing="false" fo:line-height="100%"/>
      <style:text-properties style:font-name="Calibri1" fo:font-size="11pt" officeooo:paragraph-rsid="00189b35" style:font-size-asian="11pt" style:font-size-complex="11pt"/>
    </style:style>
    <style:style style:name="P26" style:family="paragraph" style:parent-style-name="Text_20_body">
      <style:paragraph-properties fo:margin-top="0cm" fo:margin-bottom="0cm" style:contextual-spacing="false" fo:line-height="100%"/>
      <style:text-properties style:font-name="Calibri1" fo:font-size="11pt" officeooo:rsid="00182fc9" officeooo:paragraph-rsid="00182fc9" style:font-size-asian="11pt" style:font-size-complex="11pt"/>
    </style:style>
    <style:style style:name="P27" style:family="paragraph" style:parent-style-name="Text_20_body">
      <style:paragraph-properties fo:line-height="100%" fo:text-align="center" style:justify-single-word="false"/>
      <style:text-properties style:font-name="Calibri1" fo:font-size="11pt" fo:font-weight="bold" officeooo:rsid="00189b35" officeooo:paragraph-rsid="00189b35" style:font-size-asian="11pt" style:font-weight-asian="bold" style:font-size-complex="11pt" style:font-weight-complex="bold"/>
    </style:style>
    <style:style style:name="P28" style:family="paragraph" style:parent-style-name="Text_20_body">
      <style:paragraph-properties fo:line-height="100%" fo:text-align="center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29" style:family="paragraph" style:parent-style-name="Text_20_body">
      <style:paragraph-properties fo:line-height="100%" fo:text-align="center" style:justify-single-word="false"/>
      <style:text-properties style:font-name="Calibri1" fo:font-size="11pt" fo:font-weight="bold" officeooo:rsid="00023432" officeooo:paragraph-rsid="00189b35" style:font-size-asian="11pt" style:font-weight-asian="bold" style:font-size-complex="11pt" style:font-weight-complex="bold"/>
    </style:style>
    <style:style style:name="P30" style:family="paragraph" style:parent-style-name="Text_20_body">
      <style:paragraph-properties fo:line-height="100%"/>
      <style:text-properties style:font-name="Calibri1" fo:font-size="11pt" fo:font-style="italic" style:text-underline-style="solid" style:text-underline-width="auto" style:text-underline-color="font-color" fo:font-weight="bold" officeooo:rsid="00023432" officeooo:paragraph-rsid="00023432" style:font-size-asian="11pt" style:font-style-asian="italic" style:font-weight-asian="bold" style:font-size-complex="11pt" style:font-style-complex="italic" style:font-weight-complex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-0.004cm" style:auto-text-indent="false" fo:padding="0cm" fo:border="none" style:shadow="none"/>
      <style:text-properties fo:color="#000000" loext:opacity="100%" style:font-name="Calibri1" fo:font-size="11pt" fo:font-weight="bold" officeooo:rsid="00107ef1" officeooo:paragraph-rsid="00182fc9" style:font-size-asian="11pt" style:font-weight-asian="bold" style:font-size-complex="11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-0.004cm" style:auto-text-indent="false" fo:padding="0cm" fo:border="none" style:shadow="none"/>
      <style:text-properties fo:color="#000000" loext:opacity="100%" style:font-name="Calibri1" fo:font-size="11pt" fo:font-weight="bold" officeooo:rsid="00107ef1" officeooo:paragraph-rsid="00109590" style:font-size-asian="11pt" style:font-weight-asian="bold" style:font-size-complex="11pt"/>
    </style:style>
    <style:style style:name="P33" style:family="paragraph" style:parent-style-name="Standard">
      <style:paragraph-properties fo:margin-left="0cm" fo:margin-right="0cm" fo:line-height="100%" fo:text-align="center" style:justify-single-word="false" fo:text-indent="-0.004cm" style:auto-text-indent="false"/>
      <style:text-properties fo:color="#000000" loext:opacity="100%" style:font-name="Calibri1" fo:font-size="11pt" fo:font-weight="bold" officeooo:rsid="00107ef1" officeooo:paragraph-rsid="00109590" style:font-size-asian="11pt" style:font-weight-asian="bold" style:font-size-complex="11pt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-0.004cm" style:auto-text-indent="false"/>
      <style:text-properties fo:color="#000000" loext:opacity="100%" style:font-name="Calibri1" fo:font-size="11pt" fo:font-weight="bold" officeooo:rsid="00107ef1" officeooo:paragraph-rsid="00189b35" style:font-size-asian="11pt" style:font-weight-asian="bold" style:font-size-complex="11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-0.004cm" style:auto-text-indent="false" fo:padding="0cm" fo:border="none" style:shadow="none"/>
      <style:text-properties fo:color="#000000" loext:opacity="100%" style:font-name="Calibri1" fo:font-size="11pt" fo:font-weight="normal" officeooo:rsid="00182fc9" officeooo:paragraph-rsid="00182fc9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margin-left="0cm" fo:margin-right="0cm" fo:margin-top="0.055cm" fo:margin-bottom="0.055cm" style:contextual-spacing="false" fo:line-height="100%" fo:text-align="justify" style:justify-single-word="false" fo:text-indent="-0.004cm" style:auto-text-indent="false" fo:padding="0cm" fo:border="none" style:shadow="none"/>
      <style:text-properties fo:color="#000000" loext:opacity="100%" style:font-name="Calibri1" fo:font-size="11pt" fo:font-weight="normal" officeooo:rsid="00107ef1" officeooo:paragraph-rsid="00182fc9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04cm" style:auto-text-indent="false" fo:padding="0cm" fo:border="none" style:shadow="none"/>
      <style:text-properties fo:color="#000000" loext:opacity="100%" style:font-name="Calibri1" fo:font-size="11pt" officeooo:rsid="00107ef1" officeooo:paragraph-rsid="00109590" style:font-size-asian="11pt" style:font-size-complex="11pt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-0.004cm" style:auto-text-indent="false"/>
      <style:text-properties fo:color="#000000" loext:opacity="100%" style:font-name="Calibri1" fo:font-size="11pt" officeooo:rsid="00107ef1" officeooo:paragraph-rsid="00109590" style:font-size-asian="11pt" style:font-size-complex="11pt"/>
    </style:style>
    <style:style style:name="P39" style:family="paragraph" style:parent-style-name="Standard">
      <style:paragraph-properties fo:margin-left="0.004cm" fo:margin-right="0cm" fo:margin-top="0cm" fo:margin-bottom="0cm" style:contextual-spacing="false" fo:line-height="100%" fo:text-align="justify" style:justify-single-word="false" fo:text-indent="-0.004cm" style:auto-text-indent="false"/>
      <style:text-properties fo:color="#000000" loext:opacity="100%" style:font-name="Calibri1" fo:font-size="11pt" officeooo:rsid="00107ef1" officeooo:paragraph-rsid="00109590" style:font-size-asian="11pt" style:font-size-complex="11pt"/>
    </style:style>
    <style:style style:name="P40" style:family="paragraph" style:parent-style-name="Standard">
      <style:paragraph-properties fo:margin-left="0cm" fo:margin-right="0cm" fo:line-height="100%" fo:text-align="center" style:justify-single-word="false" fo:text-indent="-0.004cm" style:auto-text-indent="false"/>
      <style:text-properties fo:color="#000000" loext:opacity="100%" style:font-name="Calibri1" fo:font-size="11pt" officeooo:rsid="00107ef1" officeooo:paragraph-rsid="00109590" style:font-size-asian="11pt" style:font-size-complex="11pt"/>
    </style:style>
    <style:style style:name="P41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Calibri1" fo:font-size="11pt" fo:font-style="italic" style:text-underline-style="solid" style:text-underline-width="auto" style:text-underline-color="font-color" fo:font-weight="normal" officeooo:rsid="00023432" officeooo:paragraph-rsid="00123c1f" style:font-size-asian="11pt" style:font-style-asian="italic" style:font-weight-asian="normal" style:font-size-complex="11pt" style:font-style-complex="italic" style:font-weight-complex="normal"/>
    </style:style>
    <style:style style:name="P42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Calibri1" fo:font-size="11pt" fo:font-style="italic" style:text-underline-style="solid" style:text-underline-width="auto" style:text-underline-color="font-color" fo:font-weight="bold" officeooo:rsid="00023432" officeooo:paragraph-rsid="00123c1f" style:font-size-asian="11pt" style:font-style-asian="italic" style:font-weight-asian="bold" style:font-size-complex="11pt" style:font-style-complex="italic" style:font-weight-complex="bold"/>
    </style:style>
    <style:style style:name="P43" style:family="paragraph" style:parent-style-name="LO-normal">
      <style:text-properties style:font-name="Calibri1" fo:font-size="11pt" officeooo:paragraph-rsid="00209a50" style:font-size-asian="11pt" style:font-size-complex="11pt"/>
    </style:style>
    <style:style style:name="P44" style:family="paragraph" style:parent-style-name="LO-normal" style:list-style-name="WWNum1">
      <style:text-properties style:font-name="Calibri1" fo:font-size="11pt" officeooo:paragraph-rsid="00209a50" style:font-size-asian="11pt" style:font-size-complex="11pt"/>
    </style:style>
    <style:style style:name="P45" style:family="paragraph" style:parent-style-name="List_20_Paragraph" style:list-style-name="WWNum3">
      <style:paragraph-properties fo:margin-top="0cm" fo:margin-bottom="0cm" style:contextual-spacing="false" fo:line-height="100%" fo:text-align="justify" style:justify-single-word="false" fo:padding="0cm" fo:border="none" style:shadow="none"/>
      <style:text-properties style:font-name="Calibri1" fo:font-size="11pt" officeooo:rsid="00107ef1" officeooo:paragraph-rsid="00109590" style:font-size-asian="11pt" style:font-size-complex="11pt"/>
    </style:style>
    <style:style style:name="P46" style:family="paragraph" style:parent-style-name="List_20_Paragraph" style:list-style-name="WWNum3">
      <style:paragraph-properties fo:margin-top="0cm" fo:margin-bottom="0cm" style:contextual-spacing="false" fo:line-height="100%" fo:text-align="justify" style:justify-single-word="false"/>
      <style:text-properties style:font-name="Calibri1" fo:font-size="11pt" officeooo:rsid="00107ef1" officeooo:paragraph-rsid="00109590" style:font-size-asian="11pt" style:font-size-complex="11pt"/>
    </style:style>
    <style:style style:name="P47" style:family="paragraph" style:parent-style-name="List_20_Paragraph" style:list-style-name="WWNum3">
      <style:paragraph-properties fo:margin-top="0cm" fo:margin-bottom="0cm" style:contextual-spacing="false" fo:line-height="100%" fo:text-align="justify" style:justify-single-word="false" fo:padding="0cm" fo:border="none" style:shadow="none"/>
      <style:text-properties fo:color="#000000" loext:opacity="100%" style:font-name="Calibri1" fo:font-size="11pt" officeooo:rsid="00107ef1" officeooo:paragraph-rsid="00109590" style:font-size-asian="11pt" style:font-size-complex="11pt"/>
    </style:style>
    <style:style style:name="P48" style:family="paragraph" style:parent-style-name="List_20_Paragraph" style:list-style-name="WWNum7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fo:color="#000000" loext:opacity="100%" style:font-name="Calibri1" fo:font-size="11pt" officeooo:rsid="00107ef1" officeooo:paragraph-rsid="00109590" style:font-size-asian="11pt" style:font-size-complex="11pt"/>
    </style:style>
    <style:style style:name="P49" style:family="paragraph" style:parent-style-name="List_20_Paragraph" style:list-style-name="WWNum4">
      <style:paragraph-properties fo:margin-left="2.251cm" fo:margin-right="0cm" fo:margin-top="0cm" fo:margin-bottom="0cm" style:contextual-spacing="false" fo:line-height="100%" fo:text-indent="-0.635cm" style:auto-text-indent="false" fo:padding="0cm" fo:border="none" style:shadow="none"/>
      <style:text-properties fo:color="#000000" loext:opacity="100%" style:font-name="Calibri1" fo:font-size="11pt" officeooo:rsid="00107ef1" officeooo:paragraph-rsid="00109590" style:font-size-asian="11pt" style:font-size-complex="11pt"/>
    </style:style>
    <style:style style:name="P50" style:family="paragraph" style:parent-style-name="Text_20_body" style:list-style-name="WWNum4">
      <style:paragraph-properties fo:margin-top="0.055cm" fo:margin-bottom="0.055cm" style:contextual-spacing="false" fo:line-height="100%" fo:text-align="justify" style:justify-single-word="false"/>
      <style:text-properties style:font-name="Calibri1" fo:font-size="11pt" style:font-size-asian="11pt" style:font-size-complex="11pt"/>
    </style:style>
    <style:style style:name="P51" style:family="paragraph" style:parent-style-name="Text_20_body">
      <style:paragraph-properties fo:line-height="100%" fo:text-align="center" style:justify-single-word="false"/>
      <style:text-properties style:font-name="Calibri1" fo:font-size="11pt" fo:font-weight="bold" officeooo:rsid="00189b35" officeooo:paragraph-rsid="00189b35" style:font-size-asian="11pt" style:font-weight-asian="bold" style:font-size-complex="11pt" style:font-weight-complex="bold"/>
    </style:style>
    <style:style style:name="P52" style:family="paragraph" style:parent-style-name="Text_20_body" style:list-style-name="L1">
      <style:paragraph-properties fo:line-height="100%" fo:text-align="justify" style:justify-single-word="false"/>
      <style:text-properties fo:font-size="11pt" style:font-size-asian="11pt" style:font-size-complex="11pt"/>
    </style:style>
    <style:style style:name="P53" style:family="paragraph" style:parent-style-name="Text_20_body">
      <style:paragraph-properties fo:line-height="100%" fo:text-align="center" style:justify-single-word="false"/>
      <style:text-properties officeooo:paragraph-rsid="00004f95"/>
    </style:style>
    <style:style style:name="P54" style:family="paragraph" style:parent-style-name="Text_20_body">
      <style:paragraph-properties fo:margin-top="0cm" fo:margin-bottom="0cm" style:contextual-spacing="false" fo:line-height="100%"/>
      <style:text-properties style:font-name="Calibri1" fo:font-size="11pt" officeooo:rsid="00182fc9" officeooo:paragraph-rsid="00182fc9" style:font-size-asian="11pt" style:font-size-complex="11pt"/>
    </style:style>
    <style:style style:name="P55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color="#000000" loext:opacity="100%" fo:font-weight="bold" officeooo:rsid="000a8086" style:font-weight-asian="bold"/>
    </style:style>
    <style:style style:name="T4" style:family="text">
      <style:text-properties fo:color="#000000" loext:opacity="100%" fo:font-weight="bold" officeooo:rsid="000bd403" style:font-weight-asian="bold"/>
    </style:style>
    <style:style style:name="T5" style:family="text">
      <style:text-properties fo:color="#000000" loext:opacity="100%" fo:font-weight="bold" officeooo:rsid="000e7497" style:font-weight-asian="bold"/>
    </style:style>
    <style:style style:name="T6" style:family="text">
      <style:text-properties fo:color="#000000" loext:opacity="100%" fo:font-style="italic" style:font-style-asian="italic"/>
    </style:style>
    <style:style style:name="T7" style:family="text">
      <style:text-properties fo:color="#000000" loext:opacity="100%" style:font-name="Calibri1"/>
    </style:style>
    <style:style style:name="T8" style:family="text">
      <style:text-properties fo:color="#000000" loext:opacity="100%" style:font-name="Calibri1" fo:font-weight="bold" style:font-weight-asian="bold"/>
    </style:style>
    <style:style style:name="T9" style:family="text">
      <style:text-properties fo:color="#000000" loext:opacity="100%" style:font-name="Calibri1" officeooo:rsid="001e2ba4"/>
    </style:style>
    <style:style style:name="T10" style:family="text">
      <style:text-properties fo:color="#000000" loext:opacity="100%" officeooo:rsid="000e7497"/>
    </style:style>
    <style:style style:name="T11" style:family="text">
      <style:text-properties fo:color="#000000" loext:opacity="100%" officeooo:rsid="001ceba4"/>
    </style:style>
    <style:style style:name="T12" style:family="text">
      <style:text-properties fo:color="#000000" loext:opacity="100%" style:font-name="Calibri" fo:font-size="10pt" style:font-name-asian="Calibri2" style:font-size-asian="10pt" style:font-name-complex="Calibri2" style:font-size-complex="10pt"/>
    </style:style>
    <style:style style:name="T13" style:family="text">
      <style:text-properties fo:color="#000000" loext:opacity="100%" fo:font-size="10pt" style:font-name-asian="Calibri2" style:font-size-asian="10pt" style:font-name-complex="Calibri2" style:font-size-complex="10pt"/>
    </style:style>
    <style:style style:name="T14" style:family="text">
      <style:text-properties fo:color="#000000" loext:opacity="100%" style:font-name-asian="Calibri2" style:font-name-complex="Calibri2"/>
    </style:style>
    <style:style style:name="T15" style:family="text">
      <style:text-properties fo:font-variant="small-caps" fo:font-weight="bold" style:font-weight-asian="bold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officeooo:rsid="00018165" style:font-weight-asian="bold" style:font-weight-complex="bold"/>
    </style:style>
    <style:style style:name="T18" style:family="text">
      <style:text-properties fo:font-weight="bold" officeooo:rsid="0006f9cf" style:font-weight-asian="bold" style:font-weight-complex="bold"/>
    </style:style>
    <style:style style:name="T19" style:family="text">
      <style:text-properties fo:font-weight="bold" officeooo:rsid="00141d9a" style:font-weight-asian="bold" style:font-weight-complex="bold"/>
    </style:style>
    <style:style style:name="T20" style:family="text">
      <style:text-properties fo:font-style="italic" style:font-style-asian="italic"/>
    </style:style>
    <style:style style:name="T21" style:family="text">
      <style:text-properties officeooo:rsid="00018165"/>
    </style:style>
    <style:style style:name="T22" style:family="text">
      <style:text-properties style:text-position="sub 58%"/>
    </style:style>
    <style:style style:name="T23" style:family="text">
      <style:text-properties style:text-position="sub 58%" fo:font-weight="bold" style:font-weight-asian="bold"/>
    </style:style>
    <style:style style:name="T24" style:family="text">
      <style:text-properties style:font-name-asian="MS Gothic" style:font-name-complex="MS Gothic"/>
    </style:style>
    <style:style style:name="T25" style:family="text">
      <style:text-properties style:font-name="Calibri1"/>
    </style:style>
    <style:style style:name="T26" style:family="text">
      <style:text-properties style:font-name="Calibri1" officeooo:rsid="000e7497"/>
    </style:style>
    <style:style style:name="T27" style:family="text">
      <style:text-properties style:font-name="Calibri1" fo:font-size="14pt" fo:font-weight="bold" officeooo:rsid="00189b35" style:font-size-asian="14pt" style:font-weight-asian="bold" style:font-size-complex="14pt" style:font-weight-complex="bold"/>
    </style:style>
    <style:style style:name="T28" style:family="text">
      <style:text-properties fo:font-weight="normal" officeooo:rsid="00182fc9" style:font-weight-asian="normal" style:font-weight-complex="normal"/>
    </style:style>
    <style:style style:name="T29" style:family="text">
      <style:text-properties fo:font-variant="normal" fo:text-transform="none" style:text-line-through-style="none" style:text-line-through-type="none" style:text-position="0% 100%" fo:font-style="normal" style:text-underline-style="none" fo:background-color="transparent" loext:char-shading-value="0" style:font-name-asian="Microsoft YaHei" style:font-style-asian="normal" style:font-name-complex="Mangal1"/>
    </style:style>
    <style:style style:name="T30" style:family="text">
      <style:text-properties fo:font-variant="normal" fo:text-transform="none" style:text-line-through-style="none" style:text-line-through-type="none" style:text-position="0% 100%" fo:font-style="normal" style:text-underline-style="none" officeooo:rsid="001fa672" fo:background-color="transparent" loext:char-shading-value="0" style:font-name-asian="Microsoft YaHei" style:font-style-asian="normal" style:font-name-complex="Mangal1"/>
    </style:style>
    <style:style style:name="T31" style:family="text">
      <style:text-properties fo:font-variant="normal" fo:text-transform="none" style:text-line-through-style="none" style:text-line-through-type="none" style:text-position="0% 100%" fo:font-style="normal" style:text-underline-style="none" officeooo:rsid="0123b2ee" fo:background-color="transparent" loext:char-shading-value="0" style:font-name-asian="Calibri2" style:font-style-asian="normal" style:font-name-complex="Calibri2"/>
    </style:style>
    <style:style style:name="T32" style:family="text">
      <style:text-properties fo:font-variant="normal" fo:text-transform="none" style:text-line-through-style="none" style:text-line-through-type="none" style:text-position="0% 100%" fo:font-style="normal" style:text-underline-style="none" officeooo:rsid="00189b35" fo:background-color="transparent" loext:char-shading-value="0" style:font-name-asian="Calibri2" style:font-style-asian="normal" style:font-name-complex="Calibri2"/>
    </style:style>
    <style:style style:name="T33" style:family="text">
      <style:text-properties fo:font-variant="normal" fo:text-transform="none" fo:color="#6666ff" loext:opacity="100%" style:text-line-through-style="none" style:text-line-through-type="none" style:text-position="0% 100%" fo:font-style="normal" style:text-underline-style="none" officeooo:rsid="0123b2ee" fo:background-color="transparent" loext:char-shading-value="0" style:font-name-asian="Calibri2" style:font-style-asian="normal" style:font-name-complex="Calibri2"/>
    </style:style>
    <style:style style:name="T34" style:family="text">
      <style:text-properties fo:font-variant="normal" fo:text-transform="none" fo:color="#314004" loext:opacity="100%" style:text-line-through-style="none" style:text-line-through-type="none" style:text-position="0% 100%" fo:font-style="normal" style:text-underline-style="none" officeooo:rsid="0123b2ee" fo:background-color="transparent" loext:char-shading-value="0" style:font-name-asian="Calibri2" style:font-style-asian="normal" style:font-name-complex="Calibri2"/>
    </style:style>
    <style:style style:name="T35" style:family="text">
      <style:text-properties fo:font-variant="normal" fo:text-transform="none" fo:color="#314004" loext:opacity="100%" style:text-line-through-style="none" style:text-line-through-type="none" style:text-position="0% 100%" fo:font-style="normal" style:text-underline-style="none" officeooo:rsid="001ab498" fo:background-color="transparent" loext:char-shading-value="0" style:font-name-asian="Calibri2" style:font-style-asian="normal" style:font-name-complex="Calibri2"/>
    </style:style>
    <style:style style:name="T36" style:family="text">
      <style:text-properties officeooo:rsid="00189b35"/>
    </style:style>
    <style:style style:name="T37" style:family="text">
      <style:text-properties officeooo:rsid="001ab498"/>
    </style:style>
    <style:style style:name="T38" style:family="text">
      <style:text-properties officeooo:rsid="001bd73c"/>
    </style:style>
    <style:style style:name="T39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40" style:family="text">
      <style:text-properties fo:font-size="10pt" style:font-name-asian="Times New Roman1" style:font-size-asian="10pt" style:font-name-complex="Times New Roman1" style:font-size-complex="10pt"/>
    </style:style>
    <style:style style:name="T41" style:family="text">
      <style:text-properties style:font-name-asian="Times New Roman1" style:font-name-complex="Times New Roman1"/>
    </style:style>
    <style:style style:name="T42" style:family="text">
      <style:text-properties officeooo:rsid="00209a50" style:font-name-asian="Times New Roman1" style:font-name-complex="Times New Roman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T27">ALLEGATO 12 – Dichiarazione Climate Proofing</text:span></text:p>
      <text:p text:style-name="P22">Il/La Sottoscritto/a Cognome ___________________Nome________________________________</text:p>
      <text:p text:style-name="P22">Nato/a ___________________________Provincia _______________________ il ______________</text:p>
      <text:p text:style-name="P22">(in alternativa per Stato estero: Nato in _________________________________ il __________) Residente in ___________________________ Provincia __________________________________</text:p>
      <text:p text:style-name="P22">(in alternativa per Stato estero: Residente in __________________ città _____________________) </text:p>
      <text:p text:style-name="P22">CAP _________________ Indirizzo ___________________________________n._______________</text:p>
      <text:p text:style-name="P22">Codice Fiscale ____________________________________</text:p>
      <text:p text:style-name="P20"><text:line-break/>consapevole delle sanzioni penali previste in caso di dichiarazioni non veritiere e di falsità negli atti di cui all’art. 76 del D.P.R. 28 dicembre 2000, n. 445 e della conseguente decadenza dei benefici di cui all’art. 75 del citato decreto, in qualità di <text:span text:style-name="T15">LEGALE RAPPRESENTANTE/SOGGETTO DELEGATO</text:span> dell’ENTE_________________________________ </text:p>
      <text:p text:style-name="P23">Codice Fiscale______________________________</text:p>
      <text:p text:style-name="P22"/>
      <text:p text:style-name="P22">SEDE LEGALE</text:p>
      <text:p text:style-name="P22">Comune ________________________________________________ Prov. ________ (in alternativa per Stato estero: Stato estero _________________________________ Città estera ___________________________________________________________) </text:p>
      <text:p text:style-name="P22">CAP _________________ Indirizzo ___________________________n.__________ Telefono __________________ Indirizzo PEC _________________________________________________ </text:p>
      <text:p text:style-name="P22">E-mail ____________________</text:p>
      <text:p text:style-name="P24">In relazione al progetto candidato nell’ambito dell<text:span text:style-name="T21">a </text:span><text:span text:style-name="T17">Misura </text:span><text:span text:style-name="T19">[numero e nome misura]</text:span><text:span text:style-name="T17"> - </text:span><text:span text:style-name="T18">Bando </text:span><text:span text:style-name="T19">[nome del bando] </text:span><text:span text:style-name="T28">che interessa i seguenti settori di intervento:</text:span></text:p>
      <text:p text:style-name="P26"/>
      <text:p text:style-name="P43" loext:marker-style-name="T12"><text:span text:style-name="T14">Indicare i Settori di intervento relativi al progetto presentato: </text:span></text:p>
      <text:p text:style-name="P43" loext:marker-style-name="T12"><text:span text:style-name="T14">RSO 2.1</text:span></text:p>
      <text:list text:style-name="WWNum1">
        <text:list-item>
          <text:p text:style-name="P44"><text:span text:style-name="T41">0</text:span><text:span text:style-name="T42">45</text:span><text:span text:style-name="T41">. </text:span><text:span text:style-name="T42">Rinnovo di infrastrutture pubbliche</text:span></text:p>
        </text:list-item>
        <text:list-item>
          <text:p text:style-name="P44" loext:marker-style-name="T12"><text:span text:style-name="T14">054. Cogenerazione ad alto rendimento, teleriscaldamento e teleraffreddamento</text:span></text:p>
        </text:list-item>
      </text:list>
      <text:p text:style-name="P43" loext:marker-style-name="T12"><text:span text:style-name="T14">RSO 2.2</text:span></text:p>
      <text:list text:continue-numbering="true" text:style-name="WWNum1">
        <text:list-item>
          <text:p text:style-name="P44" loext:marker-style-name="T12"><text:span text:style-name="T14">048. Energia rinnovabile: solare</text:span></text:p>
        </text:list-item>
        <text:list-item>
          <text:p text:style-name="P44" loext:marker-style-name="T12"><text:span text:style-name="T14">050. Energia rinnovabile: biomassa con elevate riduzioni di gas a effetto serra</text:span></text:p>
        </text:list-item>
        <text:list-item>
          <text:p text:style-name="P44" loext:marker-style-name="T12"><text:span text:style-name="T14">052. Altre energie rinnovabili (compresa l'energia geotermica)</text:span></text:p>
        </text:list-item>
        <text:list-item>
          <text:p text:style-name="P44" loext:marker-style-name="T12"><text:span text:style-name="T14">054. Cogenerazione ad alto rendimento, teleriscaldamento e teleraffreddamento</text:span></text:p>
        </text:list-item>
      </text:list>
      <text:p text:style-name="P31">DICHIARA CHE:</text:p>
      <text:p text:style-name="P35">secondo quanto indicato negli “Indirizzi per la verifica climatica dei progetti infrastrutturali in Italia per il periodo 2021- 2027” <text:s/><text:span text:style-name="T30">definiti dal Dipartimento per le Politiche di Coesione </text:span><text:span text:style-name="T29">della Presidenza del Consiglio dei Ministri</text:span></text:p>
      <text:p text:style-name="P35">per il settore di intervento (Codice settore di intervento) è previsto <text:span text:style-name="T33">[indicare se siano o non siano necessarie la verifica di neutralità climatica e la verifica della resilienza climatica]</text:span></text:p>
      <text:p text:style-name="P35"><text:span text:style-name="T34">per il settore di intervento (Codice settore di intervento) è previsto</text:span><text:span text:style-name="T33"> [indicare se siano o non siano necessarie la verifica di neutralità climatica e la verifica della resilienza climatica]</text:span></text:p>
      <text:p text:style-name="P1"/>
      <text:p text:style-name="P36"><text:span text:style-name="T32">L</text:span><text:span text:style-name="T31">uogo e data <text:s text:c="69"/><text:tab/><text:tab/></text:span><text:span text:style-name="T33"><text:tab/></text:span><text:span text:style-name="T35">firma digitale</text:span></text:p>
      <text:p text:style-name="P15"/>
      <text:p text:style-name="P27"/>
      <text:p text:style-name="P27"/>
      <text:p text:style-name="P27"><text:soft-page-break/>DICHIARAZIONE</text:p>
      <text:p text:style-name="P3">VERIFICA DI NEUTRALITÀ CLIMATICA (Mitigazione) FASE – SCREENING</text:p>
      <text:p text:style-name="P25">Il/La Sottoscritto/a Cognome ___________________Nome________________________________</text:p>
      <text:p text:style-name="P25">Nato/a ___________________________Provincia _______________________ il ______________</text:p>
      <text:p text:style-name="P25">(in alternativa per Stato estero: Nato in _________________________________ il __________) Residente in ___________________________ Provincia __________________________________</text:p>
      <text:p text:style-name="P25">(in alternativa per Stato estero: Residente in __________________ città _____________________) </text:p>
      <text:p text:style-name="P25">CAP _________________ Indirizzo ___________________________________n._______________</text:p>
      <text:p text:style-name="P25">Codice Fiscale ____________________________________</text:p>
      <text:p text:style-name="P25"><text:line-break/>consapevole delle sanzioni penali previste in caso di dichiarazioni non veritiere e di falsità negli atti di cui all’art. 76 del D.P.R. 28 dicembre 2000, n. 445 e della conseguente decadenza dei benefici di cui all’art. 75 del citato decreto, in qualità di <text:span text:style-name="T15">LEGALE RAPPRESENTANTE/SOGGETTO DELEGATO</text:span> dell’ENTE_________________________________ </text:p>
      <text:p text:style-name="P16"/>
      <text:p text:style-name="P32">DICHIARA CHE:</text:p>
      <text:p text:style-name="P37"/>
      <text:p text:style-name="P37">l’operazione oggetto di finanziamento rientra (scegliere una sola opzione):</text:p>
      <text:p text:style-name="P37"/>
      <text:list xml:id="list620336131" text:style-name="WWNum3">
        <text:list-item>
          <text:p text:style-name="P45"><text:span text:style-name="T1">nell’ambito di un’</text:span><text:span text:style-name="T11">operazione</text:span><text:span text:style-name="T1"> assoggettat</text:span><text:span text:style-name="T11">a</text:span><text:span text:style-name="T1"> a </text:span><text:span text:style-name="T2">procedura di valutazione di impatto ambientale (screening/VIA)</text:span><text:span text:style-name="T1"> ai sensi della normativa vigente;</text:span></text:p>
          <text:p text:style-name="P47"/>
        </text:list-item>
        <text:list-item>
          <text:p text:style-name="P45">in<text:span text:style-name="T1"> una delle categorie di progetto elencate nella prima riga della Tabella 2 del Documento “Orientamenti tecnici per infrastrutture a prova di clima nel periodo 2021-2027, Comunicazione 2021/C 373/01)”, ovvero in una delle seguenti categorie di progetto:</text:span></text:p>
        </text:list-item>
      </text:list>
      <text:list xml:id="list378717048" text:style-name="WWNum4">
        <text:list-item>
          <text:p text:style-name="P49">servizi di telecomunicazione; </text:p>
        </text:list-item>
        <text:list-item>
          <text:p text:style-name="P49">reti di approvvigionamento di acqua potabile;</text:p>
        </text:list-item>
        <text:list-item>
          <text:p text:style-name="P49">reti di raccolta delle acque piovane e delle acque reflue (e per similitudine le vasche di laminazione);</text:p>
        </text:list-item>
        <text:list-item>
          <text:p text:style-name="P49">trattamento delle acque reflue industriali su piccola scala e trattamento delle acque reflue urbane;</text:p>
        </text:list-item>
        <text:list-item>
          <text:p text:style-name="P49">progetti immobiliari (costruzione di nuovi edifici);</text:p>
        </text:list-item>
        <text:list-item>
          <text:p text:style-name="P49">attività di ricerca e sviluppo;</text:p>
        </text:list-item>
        <text:list-item>
          <text:p text:style-name="P49">prodotti farmaceutici e biotecnologia.</text:p>
        </text:list-item>
      </text:list>
      <text:p text:style-name="P39"/>
      <text:p text:style-name="P11"><text:span text:style-name="T1">Pertanto l’operazione finanziata, rientrando in una delle categorie s</text:span>u indicate,<text:span text:style-name="T1"> ha un basso impatto in termini di emissioni di gas climalteranti e conseguentemente non risulta necessario procedere con la successiva fase di “analisi dettagliata” prevista dalla citata Comunicazione 2021/C 373/01. </text:span></text:p>
      <text:p text:style-name="P13"/>
      <text:list text:continue-list="list620336131" text:style-name="WWNum3">
        <text:list-item>
          <text:p text:style-name="P46">NON RIENTRA nei due casi precedenti e pertanto risulta necessario procedere con l’analisi dettagliata.</text:p>
        </text:list-item>
      </text:list>
      <text:p text:style-name="P14"/>
      <text:p text:style-name="P10"><text:span text:style-name="T1">Luogo e data <text:s text:c="69"/><text:tab/><text:tab/></text:span><text:tab/>Firma <text:span text:style-name="T38">digitale</text:span></text:p>
      <text:p text:style-name="P41"/>
      <text:p text:style-name="P42">Nel caso si sia dichiarato che è necessario compiere un’analisi dettagliata, continuare a compilare la dichiarazione:</text:p>
      <text:p text:style-name="P27">DICHIARAZIONE</text:p>
      <text:p text:style-name="P4"><text:soft-page-break/>VERIFICA DI NEUTRALITÀ CLIMATICA (Mitigazione) FASE – <text:span text:style-name="T36">ANALISI DETTAGLIATA</text:span></text:p>
      <text:p text:style-name="P25">Il/La Sottoscritto/a Cognome ___________________Nome________________________________</text:p>
      <text:p text:style-name="P25">Nato/a ___________________________Provincia _______________________ il ______________</text:p>
      <text:p text:style-name="P25">(in alternativa per Stato estero: Nato in _________________________________ il __________) Residente in ___________________________ Provincia __________________________________</text:p>
      <text:p text:style-name="P25">(in alternativa per Stato estero: Residente in __________________ città _____________________) </text:p>
      <text:p text:style-name="P25">CAP _________________ Indirizzo ___________________________________n._______________</text:p>
      <text:p text:style-name="P25">Codice Fiscale ____________________________________</text:p>
      <text:p text:style-name="P25"><text:line-break/>consapevole delle sanzioni penali previste in caso di dichiarazioni non veritiere e di falsità negli atti di cui all’art. 76 del D.P.R. 28 dicembre 2000, n. 445 e della conseguente decadenza dei benefici di cui all’art. 75 del citato decreto, in qualità di <text:span text:style-name="T15">LEGALE RAPPRESENTANTE/SOGGETTO DELEGATO</text:span> dell’ENTE_________________________________ </text:p>
      <text:p text:style-name="P34"/>
      <text:p text:style-name="P33">DICHIARA CHE:</text:p>
      <text:p text:style-name="P40"/>
      <text:list text:style-name="WWNum7">
        <text:list-item>
          <text:p text:style-name="P48">l’operazione oggetto di finanziamento <text:span text:style-name="T16">DISPONE</text:span> di una valutazione quantitativa delle emissioni di CO<text:span text:style-name="T22">2eq</text:span> (esempio da diagnosi energetiche, certificazioni energetiche-APE), in base alla quale le emissioni per anno di funzionamento sono stimate in__________________ t CO<text:span text:style-name="T22">2eq</text:span>.</text:p>
        </text:list-item>
      </text:list>
      <text:p text:style-name="P38"/>
      <text:p text:style-name="P38"><text:span text:style-name="T16">Si dichiara quindi che il valore emissivo di CO</text:span><text:span text:style-name="T23">2eq</text:span><text:span text:style-name="T16"> relativo al progetto risulta</text:span>:</text:p>
      <text:p text:style-name="P38"/>
      <text:p text:style-name="P38"><text:span text:style-name="T24">☐</text:span> inferiore a 20.000 t/anno</text:p>
      <text:p text:style-name="P38"><text:span text:style-name="T24">☐</text:span> superiore a 20.000 t/anno</text:p>
      <text:p text:style-name="P12"><text:span text:style-name="T1">Luogo e data <text:s text:c="69"/><text:tab/><text:tab/></text:span><text:tab/><text:span text:style-name="T37">firma digitale</text:span></text:p>
      <text:p text:style-name="P6">DICHIARAZIONE</text:p>
      <text:p text:style-name="P4">VERIFICA DI <text:span text:style-name="T36">RESILIENZA</text:span> CLIMATICA (<text:span text:style-name="T36">Adattamento</text:span>) FASE – SCREENING</text:p>
      <text:p text:style-name="P25">Il/La Sottoscritto/a Cognome ___________________Nome________________________________</text:p>
      <text:p text:style-name="P25">Nato/a ___________________________Provincia _______________________ il ______________</text:p>
      <text:p text:style-name="P25">(in alternativa per Stato estero: Nato in _________________________________ il __________) Residente in ___________________________ Provincia __________________________________</text:p>
      <text:p text:style-name="P25">(in alternativa per Stato estero: Residente in __________________ città _____________________) </text:p>
      <text:p text:style-name="P25">CAP _________________ Indirizzo ___________________________________n._______________</text:p>
      <text:p text:style-name="P25">Codice Fiscale ____________________________________</text:p>
      <text:p text:style-name="P25"><text:line-break/>consapevole delle sanzioni penali previste in caso di dichiarazioni non veritiere e di falsità negli atti di cui all’art. 76 del D.P.R. 28 dicembre 2000, n. 445 e della conseguente decadenza dei benefici di cui all’art. 75 del citato decreto, in qualità di <text:span text:style-name="T15">LEGALE RAPPRESENTANTE/SOGGETTO DELEGATO</text:span> dell’ENTE_________________________________ </text:p>
      <text:p text:style-name="P16"/>
      <text:p text:style-name="P28">DICHIARA CHE:</text:p>
      <text:p text:style-name="P19">l’operazione oggetto di finanziamento (scegliere una sola opzione):</text:p>
      <text:p text:style-name="P19">Caso 1</text:p>
      <text:list text:continue-list="list378717048" text:style-name="WWNum4">
        <text:list-item>
          <text:p text:style-name="P50"><text:span text:style-name="T1">è assoggettat</text:span><text:span text:style-name="T11">a</text:span><text:span text:style-name="T1"> a </text:span><text:span text:style-name="T2">procedura di valutazione di impatto ambientale (screening/VIA)</text:span><text:span text:style-name="T1"> ai sensi della normativa vigente </text:span><text:span text:style-name="T10">e nell’ambito della medesima procedura è stata effettuata la verifica di resilienza</text:span><text:span text:style-name="T1">.</text:span></text:p>
        </text:list-item>
      </text:list>
      <text:p text:style-name="P19">OPPURE</text:p>
      <text:p text:style-name="P19">Caso 2</text:p>
      <text:list text:continue-numbering="true" text:style-name="WWNum4">
        <text:list-item>
          <text:p text:style-name="P50"><text:span text:style-name="T1">è necessario condurre l’</text:span><text:span text:style-name="T6">analisi di vulnerabilità,</text:span><text:span text:style-name="T1"> in ottemperanza al paragrafo 3.3 del documento “Orientamenti tecnici per infrastrutture a prova di clima nel periodo 2021-2027 (Comunicazione 2021/C 373/01)”. A tal fine è necessario procedere ad una prima analisi (</text:span><text:span text:style-name="T6">Screening</text:span><text:span text:style-name="T1">) in funzione della tipologia specifica del Progetto (</text:span><text:span text:style-name="T6">sensibilità</text:span><text:span text:style-name="T1">) e del territorio in cui esso ricade (</text:span><text:span text:style-name="T6">esposizione</text:span><text:span text:style-name="T1">), secondo le indicazioni contenute all’allegato 1.</text:span></text:p>
        </text:list-item>
      </text:list>
      <text:p text:style-name="P19"><text:span text:style-name="T2">Nel caso 2, </text:span><text:span text:style-name="T1">effettuata l’analisi di vulnerabilità</text:span><text:span text:style-name="T2"> </text:span><text:span text:style-name="T1">si dichiara che: </text:span></text:p>
      <text:list text:continue-numbering="true" text:style-name="WWNum4">
        <text:list-item>
          <text:p text:style-name="P50"><text:span text:style-name="T1">tutti gli ambiti di rischio pertinenti al progetto hanno una classe di rischio</text:span><text:span text:style-name="T2"> </text:span><text:span text:style-name="T4">basso </text:span><text:span text:style-name="T1"><text:s/>e di conseguenza il progetto non necessita di ulteriore analisi dettagliata;</text:span></text:p>
        </text:list-item>
        <text:list-item>
          <text:p text:style-name="P50"><text:span text:style-name="T1">almeno un ambito di rischio pertinente al progetto ha una classe di rischio</text:span><text:span text:style-name="T2"> </text:span><text:span text:style-name="T5">medio, alto</text:span><text:span text:style-name="T3"> o e</text:span><text:span text:style-name="T4">stremo</text:span><text:span text:style-name="T1"> e di conseguenza il progetto </text:span><text:span text:style-name="T2">necessita </text:span><text:span text:style-name="T1">di ulteriore analisi dettagliata.</text:span></text:p>
        </text:list-item>
      </text:list>
      <text:p text:style-name="P18"/>
      <text:p text:style-name="P21">Luogo e data <text:s text:c="106"/><text:span text:style-name="T37">firma digitale</text:span> <text:s/></text:p>
      <text:p text:style-name="P17"/>
      <text:p text:style-name="P30">Nel caso si sia dichiarato che è necessario compiere un’analisi dettagliata, continuare a compilare la dichiarazione:</text:p>
      <text:p text:style-name="P27"/>
      <text:p text:style-name="P5">DICHIARAZIONE</text:p>
      <text:p text:style-name="P4">VERIFICA DI <text:span text:style-name="T36">RESILIENZA</text:span> CLIMATICA (<text:span text:style-name="T36">Adattamento</text:span>) FASE – <text:span text:style-name="T36">ANALISI DETTAGLIATA</text:span></text:p>
      <text:p text:style-name="P25">Il/La Sottoscritto/a Cognome ___________________Nome________________________________</text:p>
      <text:p text:style-name="P25">Nato/a ___________________________Provincia _______________________ il ______________</text:p>
      <text:p text:style-name="P25"><text:soft-page-break/>(in alternativa per Stato estero: Nato in _________________________________ il __________) Residente in ___________________________ Provincia __________________________________</text:p>
      <text:p text:style-name="P25">(in alternativa per Stato estero: Residente in __________________ città _____________________) </text:p>
      <text:p text:style-name="P25">CAP _________________ Indirizzo ___________________________________n._______________</text:p>
      <text:p text:style-name="P25">Codice Fiscale ____________________________________</text:p>
      <text:p text:style-name="P25"><text:line-break/>consapevole delle sanzioni penali previste in caso di dichiarazioni non veritiere e di falsità negli atti di cui all’art. 76 del D.P.R. 28 dicembre 2000, n. 445 e della conseguente decadenza dei benefici di cui all’art. 75 del citato decreto, in qualità di <text:span text:style-name="T15">LEGALE RAPPRESENTANTE/SOGGETTO DELEGATO</text:span> dell’ENTE_________________________________ </text:p>
      <text:p text:style-name="P16"/>
      <text:p text:style-name="P29">DICHIARA CHE:</text:p>
      <text:list text:style-name="L1">
        <text:list-item>
          <text:p text:style-name="P52"><text:span text:style-name="T26">la documentazione relativa al</text:span><text:span text:style-name="T25">l’operazione oggetto di finanziamento </text:span><text:span text:style-name="T8">contiene </text:span><text:span text:style-name="T7">una sezione dedicata (ad esempio elaborato o contenuto della relazione di progetto) in cui il progetto stesso è valutato in relazione all’adattamento ai rischi climatici individuati sulla base del clima attuale e futuro (con un orizzonte temporale almeno al 2050);</text:span></text:p>
        </text:list-item>
        <text:list-item>
          <text:p text:style-name="P52"><text:span text:style-name="T7">facendo riferimento ai soli rischi climatici di pertinenza del</text:span><text:span text:style-name="T9">l’operazione</text:span><text:span text:style-name="T7"> </text:span><text:span text:style-name="T8">si applicheranno le “Azioni di adattamento”</text:span><text:span text:style-name="T7"> (o azioni equivalenti) indicate nella tabella seguente:</text:span><text:span text:style-name="T8"> </text:span></text:p>
        </text:list-item>
      </text:list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">Tipologia di azione</text:p>
          </table:table-cell>
          <table:table-cell table:style-name="Tabella1.A1" office:value-type="string">
            <text:p text:style-name="P8">Breve descrizione dell’azione adottata</text:p>
            <text:p text:style-name="P9">(campo da compilare a cura del Beneficiario)</text:p>
          </table:table-cell>
        </table:table-row>
        <table:table-row table:style-name="Tabella1.1">
          <table:table-cell table:style-name="Tabella1.A1" office:value-type="string">
            <text:p text:style-name="P7">Formazione, sviluppo delle capacità</text:p>
          </table:table-cell>
          <table:table-cell table:style-name="Tabella1.A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7">Monitoraggio</text:p>
          </table:table-cell>
          <table:table-cell table:style-name="Tabella1.A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7">Uso di <text:span text:style-name="T20">best practices</text:span> e norme</text:p>
          </table:table-cell>
          <table:table-cell table:style-name="Tabella1.A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8">Uso di soluzioni basate sulla natura (<text:span text:style-name="T20">Nature Based Solution, </text:span>NBS)</text:p>
          </table:table-cell>
          <table:table-cell table:style-name="Tabella1.A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7">Soluzioni di ingegneria e progettazione tecnica</text:p>
          </table:table-cell>
          <table:table-cell table:style-name="Tabella1.A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7">Gestione dei rischi, assicurazione</text:p>
          </table:table-cell>
          <table:table-cell table:style-name="Tabella1.A1" office:value-type="string">
            <text:p text:style-name="P7"/>
          </table:table-cell>
        </table:table-row>
      </table:table>
      <text:p text:style-name="P17"/>
      <text:p text:style-name="P17">Luogo e data <text:s text:c="106"/><text:span text:style-name="T37">firma digitale</text:span> 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-0.002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Label_20_33" style:display-name="ListLabel 33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6" style:display-name="ListLabel 36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8" style:display-name="ListLabel 3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9" style:display-name="ListLabel 39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9" style:display-name="ListLabel 19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text-position="0% 100%" style:text-underline-style="none"/>
    </style:style>
    <style:style style:name="ListLabel_20_11" style:display-name="ListLabel 11" style:family="text">
      <style:text-properties style:text-position="0% 100%" style:text-underline-style="none"/>
    </style:style>
    <style:style style:name="ListLabel_20_12" style:display-name="ListLabel 12" style:family="text">
      <style:text-properties style:text-position="0% 100%" style:text-underline-style="none"/>
    </style:style>
    <style:style style:name="ListLabel_20_13" style:display-name="ListLabel 13" style:family="text">
      <style:text-properties style:text-position="0% 100%" style:text-underline-style="none"/>
    </style:style>
    <style:style style:name="ListLabel_20_14" style:display-name="ListLabel 14" style:family="text">
      <style:text-properties style:text-position="0% 100%" style:text-underline-style="none"/>
    </style:style>
    <style:style style:name="ListLabel_20_15" style:display-name="ListLabel 15" style:family="text">
      <style:text-properties style:text-position="0% 100%" style:text-underline-style="none"/>
    </style:style>
    <style:style style:name="ListLabel_20_16" style:display-name="ListLabel 16" style:family="text">
      <style:text-properties style:text-position="0% 100%" style:text-underline-style="none"/>
    </style:style>
    <style:style style:name="ListLabel_20_17" style:display-name="ListLabel 17" style:family="text">
      <style:text-properties style:text-position="0% 100%" style:text-underline-style="none"/>
    </style:style>
    <style:style style:name="ListLabel_20_18" style:display-name="ListLabel 18" style:family="text">
      <style:text-properties style:text-position="0% 100%" style:text-underline-style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3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4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35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36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7" loext:num-list-format="%6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38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39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0" loext:num-list-format="%9%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□">
        <style:list-level-properties text:list-level-position-and-space-mode="label-alignment">
          <style:list-level-label-alignment text:label-followed-by="listtab" fo:text-indent="-0.635cm" fo:margin-left="1.266cm"/>
        </style:list-level-properties>
        <style:text-properties style:font-name="Courier New1"/>
      </text:list-level-style-bullet>
      <text:list-level-style-bullet text:level="2" text:style-name="ListLabel_20_22" loext:num-list-format="%2%" text:bullet-char="o">
        <style:list-level-properties text:list-level-position-and-space-mode="label-alignment">
          <style:list-level-label-alignment text:label-followed-by="listtab" fo:text-indent="-0.635cm" fo:margin-left="2.536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06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76cm"/>
        </style:list-level-properties>
        <style:text-properties style:font-name="Symbol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46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16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86cm"/>
        </style:list-level-properties>
        <style:text-properties style:font-name="Symbol"/>
      </text:list-level-style-bullet>
      <text:list-level-style-bullet text:level="8" text:style-name="ListLabel_20_24" loext:num-list-format="%8%" text:bullet-char="o">
        <style:list-level-properties text:list-level-position-and-space-mode="label-alignment">
          <style:list-level-label-alignment text:label-followed-by="listtab" fo:text-indent="-0.635cm" fo:margin-left="10.15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2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" text:bullet-char="●">
        <style:list-level-properties text:list-level-position-and-space-mode="label-alignment">
          <style:list-level-label-alignment text:label-followed-by="listtab" fo:text-indent="-0.635cm" fo:margin-left="2.637cm"/>
        </style:list-level-properties>
        <style:text-properties fo:font-family="'Noto Sans Symbols'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3.907cm"/>
        </style:list-level-properties>
        <style:text-properties style:font-name="Courier New1"/>
      </text:list-level-style-bullet>
      <text:list-level-style-bullet text:level="3" text:style-name="ListLabel_20_3" loext:num-list-format="%3%" text:bullet-char="▪">
        <style:list-level-properties text:list-level-position-and-space-mode="label-alignment">
          <style:list-level-label-alignment text:label-followed-by="listtab" fo:text-indent="-0.635cm" fo:margin-left="5.177cm"/>
        </style:list-level-properties>
        <style:text-properties fo:font-family="'Noto Sans Symbols'"/>
      </text:list-level-style-bullet>
      <text:list-level-style-bullet text:level="4" text:style-name="ListLabel_20_4" loext:num-list-format="%4%" text:bullet-char="●">
        <style:list-level-properties text:list-level-position-and-space-mode="label-alignment">
          <style:list-level-label-alignment text:label-followed-by="listtab" fo:text-indent="-0.635cm" fo:margin-left="6.447cm"/>
        </style:list-level-properties>
        <style:text-properties fo:font-family="'Noto Sans Symbols'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7.717cm"/>
        </style:list-level-properties>
        <style:text-properties style:font-name="Courier New1"/>
      </text:list-level-style-bullet>
      <text:list-level-style-bullet text:level="6" text:style-name="ListLabel_20_6" loext:num-list-format="%6%" text:bullet-char="▪">
        <style:list-level-properties text:list-level-position-and-space-mode="label-alignment">
          <style:list-level-label-alignment text:label-followed-by="listtab" fo:text-indent="-0.635cm" fo:margin-left="8.987cm"/>
        </style:list-level-properties>
        <style:text-properties fo:font-family="'Noto Sans Symbols'"/>
      </text:list-level-style-bullet>
      <text:list-level-style-bullet text:level="7" text:style-name="ListLabel_20_7" loext:num-list-format="%7%" text:bullet-char="●">
        <style:list-level-properties text:list-level-position-and-space-mode="label-alignment">
          <style:list-level-label-alignment text:label-followed-by="listtab" fo:text-indent="-0.635cm" fo:margin-left="10.257cm"/>
        </style:list-level-properties>
        <style:text-properties fo:font-family="'Noto Sans Symbols'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1.527cm"/>
        </style:list-level-properties>
        <style:text-properties style:font-name="Courier New1"/>
      </text:list-level-style-bullet>
      <text:list-level-style-bullet text:level="9" text:style-name="ListLabel_20_9" loext:num-list-format="%9%" text:bullet-char="▪">
        <style:list-level-properties text:list-level-position-and-space-mode="label-alignment">
          <style:list-level-label-alignment text:label-followed-by="listtab" fo:text-indent="-0.635cm" fo:margin-left="12.797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□">
        <style:list-level-properties text:list-level-position-and-space-mode="label-alignment">
          <style:list-level-label-alignment text:label-followed-by="listtab" fo:text-indent="-0.635cm" fo:margin-left="1.266cm"/>
        </style:list-level-properties>
        <style:text-properties style:font-name="Courier New1"/>
      </text:list-level-style-bullet>
      <text:list-level-style-bullet text:level="2" text:style-name="ListLabel_20_19" loext:num-list-format="%2%" text:bullet-char="o">
        <style:list-level-properties text:list-level-position-and-space-mode="label-alignment">
          <style:list-level-label-alignment text:label-followed-by="listtab" fo:text-indent="-0.635cm" fo:margin-left="2.536cm"/>
        </style:list-level-properties>
        <style:text-properties style:font-name="Courier New1"/>
      </text:list-level-style-bullet>
      <text:list-level-style-bullet text:level="3" text:style-name="ListLabel_20_20" loext:num-list-format="%3%" text:bullet-char="▪">
        <style:list-level-properties text:list-level-position-and-space-mode="label-alignment">
          <style:list-level-label-alignment text:label-followed-by="listtab" fo:text-indent="-0.635cm" fo:margin-left="3.806cm"/>
        </style:list-level-properties>
        <style:text-properties fo:font-family="'Noto Sans Symbols'"/>
      </text:list-level-style-bullet>
      <text:list-level-style-bullet text:level="4" text:style-name="ListLabel_20_21" loext:num-list-format="%4%" text:bullet-char="●">
        <style:list-level-properties text:list-level-position-and-space-mode="label-alignment">
          <style:list-level-label-alignment text:label-followed-by="listtab" fo:text-indent="-0.635cm" fo:margin-left="5.076cm"/>
        </style:list-level-properties>
        <style:text-properties fo:font-family="'Noto Sans Symbols'"/>
      </text:list-level-style-bullet>
      <text:list-level-style-bullet text:level="5" text:style-name="ListLabel_20_22" loext:num-list-format="%5%" text:bullet-char="o">
        <style:list-level-properties text:list-level-position-and-space-mode="label-alignment">
          <style:list-level-label-alignment text:label-followed-by="listtab" fo:text-indent="-0.635cm" fo:margin-left="6.346cm"/>
        </style:list-level-properties>
        <style:text-properties style:font-name="Courier New1"/>
      </text:list-level-style-bullet>
      <text:list-level-style-bullet text:level="6" text:style-name="ListLabel_20_23" loext:num-list-format="%6%" text:bullet-char="▪">
        <style:list-level-properties text:list-level-position-and-space-mode="label-alignment">
          <style:list-level-label-alignment text:label-followed-by="listtab" fo:text-indent="-0.635cm" fo:margin-left="7.616cm"/>
        </style:list-level-properties>
        <style:text-properties fo:font-family="'Noto Sans Symbols'"/>
      </text:list-level-style-bullet>
      <text:list-level-style-bullet text:level="7" text:style-name="ListLabel_20_24" loext:num-list-format="%7%" text:bullet-char="●">
        <style:list-level-properties text:list-level-position-and-space-mode="label-alignment">
          <style:list-level-label-alignment text:label-followed-by="listtab" fo:text-indent="-0.635cm" fo:margin-left="8.886cm"/>
        </style:list-level-properties>
        <style:text-properties fo:font-family="'Noto Sans Symbols'"/>
      </text:list-level-style-bullet>
      <text:list-level-style-bullet text:level="8" text:style-name="ListLabel_20_25" loext:num-list-format="%8%" text:bullet-char="o">
        <style:list-level-properties text:list-level-position-and-space-mode="label-alignment">
          <style:list-level-label-alignment text:label-followed-by="listtab" fo:text-indent="-0.635cm" fo:margin-left="10.156cm"/>
        </style:list-level-properties>
        <style:text-properties style:font-name="Courier New1"/>
      </text:list-level-style-bullet>
      <text:list-level-style-bullet text:level="9" text:style-name="ListLabel_20_26" loext:num-list-format="%9%" text:bullet-char="▪">
        <style:list-level-properties text:list-level-position-and-space-mode="label-alignment">
          <style:list-level-label-alignment text:label-followed-by="listtab" fo:text-indent="-0.635cm" fo:margin-left="11.426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□">
        <style:list-level-properties text:list-level-position-and-space-mode="label-alignment">
          <style:list-level-label-alignment text:label-followed-by="listtab" fo:text-indent="-0.635cm" fo:margin-left="1.266cm"/>
        </style:list-level-properties>
        <style:text-properties style:font-name="Courier New1"/>
      </text:list-level-style-bullet>
      <text:list-level-style-bullet text:level="2" text:style-name="ListLabel_20_28" loext:num-list-format="%2%" text:bullet-char="o">
        <style:list-level-properties text:list-level-position-and-space-mode="label-alignment">
          <style:list-level-label-alignment text:label-followed-by="listtab" fo:text-indent="-0.635cm" fo:margin-left="2.536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06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76cm"/>
        </style:list-level-properties>
        <style:text-properties style:font-name="Symbol"/>
      </text:list-level-style-bullet>
      <text:list-level-style-bullet text:level="5" text:style-name="ListLabel_20_29" loext:num-list-format="%5%" text:bullet-char="o">
        <style:list-level-properties text:list-level-position-and-space-mode="label-alignment">
          <style:list-level-label-alignment text:label-followed-by="listtab" fo:text-indent="-0.635cm" fo:margin-left="6.346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16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86cm"/>
        </style:list-level-properties>
        <style:text-properties style:font-name="Symbol"/>
      </text:list-level-style-bullet>
      <text:list-level-style-bullet text:level="8" text:style-name="ListLabel_20_30" loext:num-list-format="%8%" text:bullet-char="o">
        <style:list-level-properties text:list-level-position-and-space-mode="label-alignment">
          <style:list-level-label-alignment text:label-followed-by="listtab" fo:text-indent="-0.635cm" fo:margin-left="10.15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2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1.266cm"/>
        </style:list-level-properties>
        <style:text-properties style:font-name="Symbol"/>
      </text:list-level-style-bullet>
      <text:list-level-style-bullet text:level="2" text:style-name="ListLabel_20_31" loext:num-list-format="%2%" text:bullet-char="o">
        <style:list-level-properties text:list-level-position-and-space-mode="label-alignment">
          <style:list-level-label-alignment text:label-followed-by="listtab" fo:text-indent="-0.635cm" fo:margin-left="2.536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06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76cm"/>
        </style:list-level-properties>
        <style:text-properties style:font-name="Symbol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46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16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86cm"/>
        </style:list-level-properties>
        <style:text-properties style:font-name="Symbol"/>
      </text:list-level-style-bullet>
      <text:list-level-style-bullet text:level="8" text:style-name="ListLabel_20_33" loext:num-list-format="%8%" text:bullet-char="o">
        <style:list-level-properties text:list-level-position-and-space-mode="label-alignment">
          <style:list-level-label-alignment text:label-followed-by="listtab" fo:text-indent="-0.635cm" fo:margin-left="10.15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2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6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0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7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4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1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5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Footer">
      <style:paragraph-properties fo:text-align="end" style:justify-single-word="false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text:anchor-type="paragraph" draw:z-index="4" draw:name="Forma1_1" draw:style-name="Mgr1" draw:text-style-name="MP1" svg:width="17.5cm" svg:height="1.387cm" svg:x="-0.042cm" svg:y="-1.355cm"><draw:image xlink:href="Pictures/100000000000053A0000007813175EA2.png" xlink:type="simple" xlink:show="embed" xlink:actuate="onLoad" draw:mime-type="image/png"><text:p/></draw:image></draw:frame></text:p>
      </style:header>
      <style:footer>
        <text:p text:style-name="MP2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3T11:47:17.088000000</meta:creation-date>
    <dc:date>2025-06-25T12:30:57.892000000</dc:date>
    <meta:editing-duration>PT1H41M15S</meta:editing-duration>
    <meta:editing-cycles>27</meta:editing-cycles>
    <meta:generator>LibreOffice/7.6.6.3$Windows_X86_64 LibreOffice_project/d97b2716a9a4a2ce1391dee1765565ea469b0ae7</meta:generator>
    <meta:document-statistic meta:table-count="1" meta:image-count="0" meta:object-count="0" meta:page-count="5" meta:paragraph-count="112" meta:word-count="1279" meta:character-count="11157" meta:non-whitespace-character-count="9552"/>
  </office:meta>
</office:document-meta>
</file>