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0.101cm" fo:orphans="0" fo:widows="0"/>
      <style:text-properties style:font-name="Times New Roman" fo:font-size="2.5pt" style:font-size-asian="2.5pt" style:font-name-complex="Times New Roman" style:font-size-complex="2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2387db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2387db" officeooo:paragraph-rsid="002387db"/>
    </style:style>
    <style:style style:name="P9" style:family="paragraph" style:parent-style-name="Standard">
      <style:text-properties officeooo:paragraph-rsid="002387db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text-properties officeooo:rsid="002576b0" officeooo:paragraph-rsid="00290003" fo:background-color="transparen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background-color="transparent" style:font-size-asian="11pt" style:font-size-complex="11pt"/>
    </style:style>
    <style:style style:name="P13" style:family="paragraph" style:parent-style-name="Standard">
      <style:text-properties fo:color="#2f5496" loext:opacity="100%" style:font-name="Calibri Light" fo:font-size="13pt" officeooo:rsid="002576b0" officeooo:paragraph-rsid="002576b0" style:font-size-asian="13pt" style:font-size-complex="13pt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text-line-through-style="solid" style:text-line-through-type="single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81d41a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e8f2a1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1f3763" loext:opacity="100%" style:font-name="Calibri Light" fo:font-size="12pt" fo:background-color="#e8f2a1" style:font-size-asian="12pt" style:font-size-complex="12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Calibri" fo:font-size="11pt" fo:background-color="transparent" style:font-size-asian="11pt" style:font-size-complex="11pt"/>
    </style:style>
    <style:style style:name="P23" style:family="paragraph" style:parent-style-name="Standard">
      <style:paragraph-properties fo:margin-top="0.071cm" fo:margin-bottom="0.423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background-color="#e8f2a1"/>
    </style:style>
    <style:style style:name="P24" style:family="paragraph" style:parent-style-name="Standard">
      <style:paragraph-properties fo:margin-top="0.071cm" fo:margin-bottom="0.423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margin-top="0.071cm" fo:margin-bottom="0.423cm" style:contextual-spacing="false" fo:text-align="justify" style:justify-single-word="false"/>
    </style:style>
    <style:style style:name="P26" style:family="paragraph" style:parent-style-name="Standard">
      <style:paragraph-properties fo:margin-top="0.071cm" fo:margin-bottom="0.423cm" style:contextual-spacing="false" fo:text-align="justify" style:justify-single-word="false"/>
      <style:text-properties fo:color="#2f5496" loext:opacity="100%" style:font-name="Calibri Light" fo:font-size="13pt" officeooo:rsid="002576b0" officeooo:paragraph-rsid="002a5949" style:font-size-asian="13pt" style:font-size-complex="13pt"/>
    </style:style>
    <style:style style:name="P27" style:family="paragraph" style:parent-style-name="Paragrafo_20_elenco">
      <style:paragraph-properties fo:text-align="justify" style:justify-single-word="false"/>
    </style:style>
    <style:style style:name="P28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officeooo:paragraph-rsid="001e3051" style:font-size-asian="9pt" style:font-weight-asian="bold" style:font-name-complex="Verdana1" style:font-size-complex="9pt" style:font-weight-complex="bold"/>
    </style:style>
    <style:style style:name="P29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officeooo:paragraph-rsid="001e3051" style:font-size-asian="9pt" style:font-weight-asian="bold" style:font-name-complex="Verdana1" style:font-size-complex="9pt" style:font-weight-complex="bold"/>
    </style:style>
    <style:style style:name="P30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  <style:text-properties officeooo:paragraph-rsid="001e3051"/>
    </style:style>
    <style:style style:name="P31" style:family="paragraph" style:parent-style-name="Footnote_20__28_user_29_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2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officeooo:paragraph-rsid="001e3051" style:font-size-asian="9pt" style:font-size-complex="9pt"/>
    </style:style>
    <style:style style:name="P3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officeooo:paragraph-rsid="0021bf6d" style:font-size-asian="9pt" style:font-size-complex="9pt"/>
    </style:style>
    <style:style style:name="P34" style:family="paragraph" style:parent-style-name="Default">
      <style:text-properties style:font-name="Calibri" fo:font-size="11pt" fo:font-weight="bold" officeooo:paragraph-rsid="0021bf6d" style:font-size-asian="11pt" style:font-weight-asian="bold" style:font-size-complex="11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font-name="Calibri" fo:font-size="11pt" fo:font-weight="bold" officeooo:paragraph-rsid="0021bf6d" style:font-size-asian="11pt" style:font-weight-asian="bold" style:font-size-complex="11pt" style:font-weight-complex="bold"/>
    </style:style>
    <style:style style:name="P36" style:family="paragraph" style:parent-style-name="Default">
      <style:paragraph-properties fo:text-align="center" style:justify-single-word="false"/>
      <style:text-properties style:font-name="Calibri" fo:font-size="11pt" officeooo:paragraph-rsid="0021bf6d" style:font-size-asian="11pt" style:font-size-complex="11pt"/>
    </style:style>
    <style:style style:name="P37" style:family="paragraph" style:parent-style-name="Default">
      <style:text-properties style:font-name="Calibri" fo:font-size="11pt" officeooo:paragraph-rsid="0021bf6d" style:font-size-asian="11pt" style:font-size-complex="11pt"/>
    </style:style>
    <style:style style:name="P38" style:family="paragraph" style:parent-style-name="Default">
      <style:text-properties style:font-name="Calibri" fo:font-size="11pt" fo:font-style="italic" officeooo:paragraph-rsid="0021bf6d" style:font-size-asian="11pt" style:font-style-asian="italic" style:font-size-complex="11pt" style:font-style-complex="italic"/>
    </style:style>
    <style:style style:name="P39" style:family="paragraph" style:parent-style-name="Contents_20_2">
      <style:paragraph-properties>
        <style:tab-stops>
          <style:tab-stop style:position="17.374cm" style:type="right" style:leader-style="dotted" style:leader-text="."/>
        </style:tab-stops>
      </style:paragraph-properties>
      <style:text-properties officeooo:paragraph-rsid="002387db"/>
    </style:style>
    <style:style style:name="P40" style:family="paragraph" style:parent-style-name="Contents_20_3">
      <style:paragraph-properties>
        <style:tab-stops>
          <style:tab-stop style:position="17.374cm" style:type="right" style:leader-style="dotted" style:leader-text="."/>
        </style:tab-stops>
      </style:paragraph-properties>
      <style:text-properties officeooo:paragraph-rsid="002387db"/>
    </style:style>
    <style:style style:name="P41" style:family="paragraph" style:parent-style-name="Contents_20_2">
      <style:paragraph-properties>
        <style:tab-stops>
          <style:tab-stop style:position="17.374cm" style:type="right" style:leader-style="dotted" style:leader-text="."/>
        </style:tab-stops>
      </style:paragraph-properties>
      <style:text-properties officeooo:paragraph-rsid="002387db"/>
    </style:style>
    <style:style style:name="P42" style:family="paragraph" style:parent-style-name="Contents_20_3">
      <style:paragraph-properties>
        <style:tab-stops>
          <style:tab-stop style:position="17.374cm" style:type="right" style:leader-style="dotted" style:leader-text="."/>
        </style:tab-stops>
      </style:paragraph-properties>
      <style:text-properties officeooo:paragraph-rsid="002387db"/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Heading_20_3">
      <style:paragraph-properties fo:margin-top="0cm" fo:margin-bottom="0.423cm" style:contextual-spacing="false"/>
    </style:style>
    <style:style style:name="P45" style:family="paragraph" style:parent-style-name="Heading_20_3">
      <style:paragraph-properties fo:margin-top="0cm" fo:margin-bottom="0.423cm" style:contextual-spacing="false" fo:text-align="justify" style:justify-single-word="false"/>
      <style:text-properties fo:color="#000000" loext:opacity="100%" style:font-name="Calibri" fo:font-size="11pt" fo:background-color="transparent" style:font-size-asian="11pt" style:font-size-complex="11pt"/>
    </style:style>
    <style:style style:name="P46" style:family="paragraph" style:parent-style-name="Heading_20_3">
      <style:paragraph-properties fo:margin-top="0cm" fo:margin-bottom="0.423cm" style:contextual-spacing="false" fo:break-before="page"/>
    </style:style>
    <style:style style:name="P47" style:family="paragraph" style:parent-style-name="Paragrafo_20_elenco" style:list-style-name="WWNum40">
      <style:paragraph-properties fo:text-align="justify" style:justify-single-word="false"/>
    </style:style>
    <style:style style:name="P48" style:family="paragraph" style:parent-style-name="Paragrafo_20_elenco" style:list-style-name="WWNum41">
      <style:paragraph-properties fo:text-align="justify" style:justify-single-word="false"/>
    </style:style>
    <style:style style:name="P49" style:family="paragraph" style:parent-style-name="Paragrafo_20_elenco" style:list-style-name="WWNum42">
      <style:paragraph-properties fo:text-align="justify" style:justify-single-word="false"/>
    </style:style>
    <style:style style:name="P50" style:family="paragraph" style:parent-style-name="Standard">
      <style:paragraph-properties>
        <style:tab-stops>
          <style:tab-stop style:position="17.374cm" style:type="right" style:leader-style="dotted" style:leader-text="."/>
        </style:tab-stops>
      </style:paragraph-properties>
      <style:text-properties officeooo:paragraph-rsid="002387db"/>
    </style:style>
    <style:style style:name="P51" style:family="paragraph" style:parent-style-name="Standard">
      <style:paragraph-properties>
        <style:tab-stops>
          <style:tab-stop style:position="17.374cm" style:type="right" style:leader-style="dotted" style:leader-text="."/>
        </style:tab-stops>
      </style:paragraph-properties>
      <style:text-properties officeooo:paragraph-rsid="0031e69b"/>
    </style:style>
    <style:style style:name="P52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S Gothic" style:font-name-asian="MS Gothic"/>
    </style:style>
    <style:style style:name="T3" style:family="text">
      <style:text-properties style:font-name="MS Gothic" fo:background-color="transparent" loext:char-shading-value="0" style:font-name-asian="MS Gothic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6" style:family="text">
      <style:text-properties fo:color="#1f3763" loext:opacity="100%" style:font-name="Calibri Light" fo:font-size="12pt" style:font-size-asian="12pt" style:font-size-complex="12pt"/>
    </style:style>
    <style:style style:name="T7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8" style:family="text">
      <style:text-properties officeooo:rsid="001e3051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387db"/>
    </style:style>
    <style:style style:name="T11" style:family="text">
      <style:text-properties officeooo:rsid="002576b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a5949"/>
    </style:style>
    <style:style style:name="T14" style:family="text">
      <style:text-properties officeooo:rsid="002edb76"/>
    </style:style>
    <style:style style:name="T15" style:family="text">
      <style:text-properties officeooo:rsid="0030b036"/>
    </style:style>
    <style:style style:name="T16" style:family="text">
      <style:text-properties officeooo:rsid="0031e69b"/>
    </style:style>
    <style:style style:name="T17" style:family="text">
      <style:text-properties officeooo:rsid="00336a8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PR FESR 2021/2027 Regione Piemonte: OS1 - AZIONE <text:s/>I.1i.4 Sostegno all’offerta e alla domanda di servizi di trasferimento tecnologico e per l’innovazione</text:p>
      <text:p text:style-name="P3"/>
      <text:p text:style-name="P4">Allegati alla di manifestazione di interesse</text:p>
      <text:p text:style-name="P9"/>
      <text:table-of-content text:style-name="Sect1" text:name="_TOC0">
        <text:table-of-content-source text:outline-level="3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9">Allegato A – tipologia del soggetto richiedente / partenariato<text:tab/>2</text:p>
          <text:p text:style-name="P39">Allegato B – Progetto di creazione di una nuova infrastruttura di ricerca o ampliamento/ammodernamento di Infrastrutture di Ricerca<text:tab/>3</text:p>
          <text:p text:style-name="P50"><text:s text:c="5"/><text:span text:style-name="T15">Sezione B1</text:span><text:tab/><text:span text:style-name="T15">3</text:span></text:p>
          <text:p text:style-name="P51"><text:span text:style-name="T15"><text:s text:c="5"/>Sezione B</text:span><text:span text:style-name="T16">2</text:span><text:tab/><text:span text:style-name="T16">4</text:span></text:p>
          <text:p text:style-name="P40">1 - Ambito e finalità del progetto di investimento<text:tab/><text:span text:style-name="T14">4</text:span></text:p>
          <text:p text:style-name="P40">2 - Tempistiche per la realizzazione ed entrata in funzione<text:tab/><text:span text:style-name="T17">6</text:span></text:p>
          <text:p text:style-name="P40">3 - Modello di business / sostenibilità economico – finanziaria del progetto a regime; gestione e promozione dell’infrastruttura<text:tab/><text:span text:style-name="T17">6</text:span></text:p>
          <text:p text:style-name="P40">4 - Costi per la realizzazione dell’investimento (tipologia, % dei costi totali e funzione dei ciascuna nell’ambito del progetto)<text:tab/><text:span text:style-name="T17">7</text:span></text:p>
          <text:p text:style-name="P40">5 - (da compilarsi in caso di partenariato) Ruolo di ciascun partner, sia nell’ambito della realizzazione dell’investimento che nell’ambito del funzionamento a regime<text:tab/><text:span text:style-name="T17">7</text:span></text:p>
          <text:p text:style-name="P40">6 – Caratteristiche del team di ricerca impiegato nell’infrastruttura da realizzare / rafforzare / ampliare<text:tab/><text:span text:style-name="T17">8</text:span></text:p>
        </text:index-body>
      </text:table-of-content>
      <text:p text:style-name="P9"/>
      <text:p text:style-name="P35">DICHIARAZIONE SOSTITUTIVA DELL’ATTO DI NOTORIETA’</text:p>
      <text:p text:style-name="P36">(Art. 47 e Art. 38 del D.P.R. 28 dicembre 2000, n. 445) e s.m.i.</text:p>
      <text:p text:style-name="P36">esente da bollo ai sensi dell’art. 37 D.P.R. 445/2000 e s.m.i.</text:p>
      <text:p text:style-name="P36"/>
      <text:p text:style-name="P36"/>
      <text:p text:style-name="P36"/>
      <text:p text:style-name="P37">Il/La Sottoscritto/a <text:bookmark-start text:name="Testo1"/><text:s/><text:text-input text:description="Testo1">     </text:text-input><text:bookmark-end text:name="Testo1"/><text:s text:c="14"/><text:tab/><text:text-input text:description="Testo1">     </text:text-input></text:p>
      <text:p text:style-name="P38"><text:s text:c="32"/>(cognome) <text:s text:c="10"/>(nome)</text:p>
      <text:p text:style-name="P37"/>
      <text:p text:style-name="P37"/>
      <text:p text:style-name="P37">in qualità di legale rappresentante/soggetto delegato dell’<text:span text:style-name="T10">ente</text:span> <text:text-input text:description="Testo1">     </text:text-input><text:s/></text:p>
      <text:p text:style-name="P37"><text:tab/><text:tab/><text:tab/><text:tab/><text:tab/><text:tab/><text:tab/><text:tab/><text:tab/><text:span text:style-name="T9">(ragione sociale)</text:span></text:p>
      <text:p text:style-name="P37"/>
      <text:p text:style-name="P37">nato/a a <text:text-input text:description="Testo1">     </text:text-input><text:s text:c="12"/><text:tab/><text:tab/>(<text:text-input text:description="Testo1">     </text:text-input>) <text:s text:c="11"/>il <text:text-input text:description="Testo1">     </text:text-input><text:s/></text:p>
      <text:p text:style-name="P38"><text:s text:c="13"/>(luogo) <text:s text:c="9"/><text:tab/><text:tab/> <text:tab/>(prov.) <text:s text:c="16"/>(data)</text:p>
      <text:p text:style-name="P37"/>
      <text:p text:style-name="P37"/>
      <text:p text:style-name="P37">residente a <text:text-input text:description="Testo1">     </text:text-input><text:s text:c="13"/><text:tab/>(<text:text-input text:description="Testo1">     </text:text-input>) <text:s text:c="11"/>in <text:text-input text:description="Testo1">     </text:text-input><text:s/></text:p>
      <text:p text:style-name="P38"><text:s text:c="18"/>(luogo) <text:s text:c="16"/>(prov.) <text:s text:c="17"/>(indirizzo)</text:p>
      <text:p text:style-name="P34"/>
      <text:p text:style-name="P33">consapevole delle sanzioni penali previste in caso di dichiarazioni non veritiere e di falsità negli atti e della conseguente decadenza dei benefici di cui agli artt. 75 e 76 del D.P.R. 445/2000 e s.m.i.,</text:p>
      <text:p text:style-name="Standard"/>
      <text:p text:style-name="P8"><text:soft-page-break/>DICHIARA</text:p>
      <text:p text:style-name="Standard"/>
      <text:p text:style-name="Standard"/>
      <text:h text:style-name="Heading_20_2" text:outline-level="2"><text:span text:style-name="T11">A</text:span><text:bookmark-start text:name="_Toc153467086"/>llegato A – tipologia del soggetto richiedente / partenariato<text:bookmark-end text:name="_Toc153467086"/></text:h>
      <text:p text:style-name="Standard"/>
      <text:p text:style-name="Standard"><text:span text:style-name="Car._20_predefinito_20_paragrafo"><text:span text:style-name="T1">Il soggetto interessato è attualmente inquadrabile come: </text:span></text:span></text:p>
      <text:p text:style-name="P14"><text:span text:style-name="Car._20_predefinito_20_paragrafo"><text:span text:style-name="T2">☐</text:span></text:span> organismo di ricerca che svolge prevalentemente attività <text:span text:style-name="Car._20_predefinito_20_paragrafo"><text:span text:style-name="T4">non</text:span></text:span> economiche (l’attività economica assorbe gli stessi fattori di produzione delle attività non economiche e la capacità destinata ogni anno a tali attività economiche <text:span text:style-name="Car._20_predefinito_20_paragrafo"><text:span text:style-name="T4">non</text:span></text:span> supera il 20 % della pertinente capacità annua complessiva dell’entità)</text:p>
      <text:p text:style-name="P14"><text:span text:style-name="Car._20_predefinito_20_paragrafo"><text:span text:style-name="T2">☐</text:span></text:span> organismo di ricerca che svolge prevalentemente attività economiche (l’attività economica assorbe gli stessi fattori di produzione delle attività non economiche e la capacità destinata ogni anno a tali attività economiche <text:span text:style-name="Car._20_predefinito_20_paragrafo"><text:span text:style-name="T4">supera</text:span></text:span> il 20 % della pertinente capacità annua complessiva dell’entità)</text:p>
      <text:p text:style-name="P15"/>
      <text:p text:style-name="P6">Il progetto che si intende eventualmente presentare al finanziamento della futura misura regionale rientra tra le attività:</text:p>
      <text:p text:style-name="P17"><text:span text:style-name="Car._20_predefinito_20_paragrafo"><text:span text:style-name="T3">☐</text:span></text:span><text:span text:style-name="Car._20_predefinito_20_paragrafo"><text:span text:style-name="T12"> inquadrabili nell’ambito delle proprie attività economiche</text:span></text:span></text:p>
      <text:p text:style-name="P17"><text:span text:style-name="Car._20_predefinito_20_paragrafo"><text:span text:style-name="T3">☐</text:span></text:span><text:span text:style-name="Car._20_predefinito_20_paragrafo"><text:span text:style-name="T12"> inquadrabili nell’ambito delle proprie attività non economiche</text:span></text:span></text:p>
      <text:p text:style-name="P6"/>
      <text:p text:style-name="P6">Qualora il progetto da presentare alla futura misura regionale fosse realizzato, il rapporto tra la capacità annua impiegata nelle attività economiche e non economiche si modificherebbe, facendo superare la soglia del 20% utilizzata dalla Commissione UE per determinare se i finanziamenti pubblici a un organismo o un’infrastruttura di ricerca siano da considerare aiuti di stato?</text:p>
      <text:p text:style-name="P14"><text:span text:style-name="Car._20_predefinito_20_paragrafo"><text:span text:style-name="T3">☐</text:span></text:span><text:span text:style-name="Car._20_predefinito_20_paragrafo"><text:span text:style-name="T12"> sì</text:span></text:span></text:p>
      <text:p text:style-name="P14"><text:span text:style-name="Car._20_predefinito_20_paragrafo"><text:span text:style-name="T3">☐</text:span></text:span><text:span text:style-name="Car._20_predefinito_20_paragrafo"><text:span text:style-name="T12"> no</text:span></text:span></text:p>
      <text:p text:style-name="P6"/>
      <text:p text:style-name="P6">Il soggetto richiedente intende realizzare investimenti finalizzati a rafforzare l’offerta di servizi di ricerca e trasferimento tecnologico mediante la creazione o l’ampliamento e/o ammodernamento di infrastrutture di ricerca sul territorio regionale:</text:p>
      <text:p text:style-name="P17"><text:span text:style-name="Car._20_predefinito_20_paragrafo"><text:span text:style-name="T3">☐ </text:span></text:span><text:span text:style-name="T12">singolarmente</text:span></text:p>
      <text:p text:style-name="P17"><text:span text:style-name="Car._20_predefinito_20_paragrafo"><text:span text:style-name="T3">☐ </text:span></text:span><text:span text:style-name="T12">in partenariato con altri soggetti</text:span></text:p>
      <text:p text:style-name="P10"/>
      <text:p text:style-name="P6">Nel caso si intenda realizzare investimenti in partenariato, i partner previsti sono:</text:p>
      <text:p text:style-name="P15"><text:span text:style-name="Car._20_predefinito_20_paragrafo"><text:span text:style-name="T3">☐</text:span></text:span><text:span text:style-name="T12"> altri organismi di ricerca o infrastruttura di ricerca che svolgono prevalentemente attività </text:span><text:span text:style-name="Car._20_predefinito_20_paragrafo"><text:span text:style-name="T5">non</text:span></text:span><text:span text:style-name="T12"> econ</text:span>omiche</text:p>
      <text:p text:style-name="P15"><text:span text:style-name="Car._20_predefinito_20_paragrafo"><text:span text:style-name="T2">☐</text:span></text:span> altri organismo di ricerca o infrastruttura di ricerca che svolgono prevalentemente attività economiche</text:p>
      <text:p text:style-name="P16"><text:soft-page-break/></text:p>
      <text:p text:style-name="P5">Fornire una breve descrizione del singolo proponente o capofila del raggruppamento che intende realizzare gli investimenti oggetto di agevolazione (3000 caratteri):</text:p>
      <text:p text:style-name="P18"/>
      <text:p text:style-name="P19"/>
      <text:p text:style-name="P19"/>
      <text:p text:style-name="P19"/>
      <text:p text:style-name="P5"/>
      <text:p text:style-name="P5">(in caso di raggruppamento)Fornire una breve descrizione degli altri partner con i quali si intendono realizzare gli investimenti oggetto di agevolazione (3000 caratteri):</text:p>
      <text:p text:style-name="P19"/>
      <text:p text:style-name="P19"/>
      <text:p text:style-name="P19"/>
      <text:p text:style-name="P19"/>
      <text:h text:style-name="P43" text:outline-level="2"/>
      <text:h text:style-name="P43" text:outline-level="2"><text:bookmark-start text:name="_Toc153467087"/>Allegato B – Progetto di creazione di una nuova infrastruttura di ricerca o ampliamento/ammodernamento <text:s/>di Infrastrutture di Ricerca<text:bookmark-end text:name="_Toc153467087"/></text:h>
      <text:p text:style-name="P13">Sezione B1</text:p>
      <text:p text:style-name="P11">(Si informa che alcuni dati di sintesi della presente sezione potranno essere pubblicati ai fini della mappatura in oggetto <text:s/>sul sito istituzionale dedicato)</text:p>
      <text:p text:style-name="P7">Denominazione Infrastrutture di ricerca – Acronimo – Stato dell’infrastruttura (in via di progettazione, di costituzione, in funzione) - Breve descrizione delle attività che svolge o intende svolgere (1000 caratteri)</text:p>
      <text:p text:style-name="P20"/>
      <text:p text:style-name="P20"/>
      <text:p text:style-name="P20"/>
      <text:p text:style-name="P20"/>
      <text:p text:style-name="P20"/>
      <text:h text:style-name="P45" text:outline-level="3">Portafoglio dei servizi allo stato offerti alle imprese o ad altro organismi di ricerca, in caso di infrastruttura già esistente. (1000 caratteri). E’ possibile in luogo della compilazione/in alternativa riportare il link della pagina web che illustra quanto richiesto nel campo in oggetto</text:h>
      <text:p text:style-name="P22"/>
      <text:p text:style-name="P20"/>
      <text:p text:style-name="P20"/>
      <text:p text:style-name="P20"/>
      <text:p text:style-name="P23"><text:soft-page-break/></text:p>
      <text:h text:style-name="P45" text:outline-level="3">Dotazione strumentale/Strumentazioni, attrezzature scientifiche e tecnologiche <text:s/>allo stato nella disponibilità dell’infrastruttura, in caso di infrastruttura già esistente. (1000 caratteri). E’ possibile in luogo della compilazione/in alternativa riportare il link della pagina web che illustra quanto richiesto nel campo in oggetto</text:h>
      <text:p text:style-name="P20"/>
      <text:p text:style-name="P20"/>
      <text:p text:style-name="P20"/>
      <text:p text:style-name="P20"/>
      <text:p text:style-name="P23"/>
      <text:h text:style-name="P44" text:outline-level="3"/>
      <text:p text:style-name="P12">Finanziamenti pubblici ricevuti a sostegno delle spese di investimento (bandi regionali, bandi MUR, PNRR…) , in caso di infrastruttura già esistente. (1000 caratteri). E’ possibile in luogo della compilazione/in alternativa riportare il link della pagina web che illustra quanto richiesto nel campo in oggetto</text:p>
      <text:p text:style-name="P21"/>
      <text:p text:style-name="P20"/>
      <text:p text:style-name="P20"/>
      <text:p text:style-name="P7">Partecipazione dell’Infrastruttura di ricerca a a reti nazionali ed europee di Infrastrutture di ricerca, rapporti di cooperazione/coordinamento/sinergia con altre infrastrutture di ricerca (anche attraverso iniziative congiunte o di messa in rete), in caso di infrastruttura già esistente. (1000 caratteri). E’ possibile in luogo della compilazione/in alternativa <text:span text:style-name="Car._20_predefinito_20_paragrafo"><text:span text:style-name="T6">riportare</text:span></text:span> il link della pagina web che illustra quanto richiesto nel campo in oggetto</text:p>
      <text:p text:style-name="P20"/>
      <text:p text:style-name="P19"/>
      <text:p text:style-name="P24"/>
      <text:p text:style-name="P7"/>
      <text:p text:style-name="P7">Responsabile dell’infrastruttura di ricerca - Dati di contatto – mail – sito web</text:p>
      <text:p text:style-name="P20"/>
      <text:p text:style-name="P19"/>
      <text:p text:style-name="P19"/>
      <text:p text:style-name="P26">Sezione B<text:span text:style-name="T13">2</text:span></text:p>
      <text:h text:style-name="P44" text:outline-level="3"><text:bookmark-start text:name="_Toc153467088"/>1 - Ambito e finalità del progetto di investimento<text:bookmark-end text:name="_Toc153467088"/></text:h>
      <text:p text:style-name="P5">Descrivere:</text:p>
      <text:list xml:id="list3473313809" text:style-name="WWNum40">
        <text:list-item text:start-value="1">
          <text:p text:style-name="P47"><text:soft-page-break/>Le <text:span text:style-name="Car._20_predefinito_20_paragrafo"><text:span text:style-name="T1">finalità</text:span></text:span> del progetto di investimento (1000 caratteri)</text:p>
        </text:list-item>
      </text:list>
      <text:p text:style-name="P19"/>
      <text:p text:style-name="P19"/>
      <text:p text:style-name="P19"/>
      <text:p text:style-name="P19"/>
      <text:p text:style-name="P27"/>
      <text:list xml:id="list170652109852986" text:continue-numbering="true" text:style-name="WWNum40">
        <text:list-item>
          <text:p text:style-name="P47"><text:span text:style-name="Car._20_predefinito_20_paragrafo"><text:span text:style-name="T1">La domanda di fruizione</text:span></text:span> dell’infrastruttura che ne determina il fabbisogno (fornendo ove ritenuto utile, metriche appropriate) e i campi di intervento attesi una volta a regime, facendo riferimento alle traiettorie di sviluppo e campi di applicazione nell'ambito dei Sistemi Prioritari di Innovazione<text:span text:style-name="Rimando_20_nota_20_a_20_piè_20_di_20_pagina"><text:note text:id="ftn1" text:note-class="footnote"><text:note-citation>1</text:note-citation><text:note-body><text:p text:style-name="Footnote"><text:s/>https://www.regione.piemonte.it/web/media/37152/download</text:p></text:note-body></text:note></text:span> della Strategia di Specializzazione Intelligente (S3) 2021-2027 regionale<text:span text:style-name="Rimando_20_nota_20_a_20_piè_20_di_20_pagina"><text:note text:id="ftn2" text:note-class="footnote"><text:note-citation>2</text:note-citation><text:note-body><text:p text:style-name="Footnote"><text:s/>https://www.regione.piemonte.it/web/temi/sviluppo/sistema-ricerca-innovazione/strategia-specializzazione-intelligente-s3-2021-2027</text:p></text:note-body></text:note></text:span> (3000 caratteri + eventuali allegati)</text:p>
        </text:list-item>
      </text:list>
      <text:p text:style-name="P19"/>
      <text:p text:style-name="P19"/>
      <text:p text:style-name="P19"/>
      <text:p text:style-name="P19"/>
      <text:p text:style-name="P7"/>
      <text:list xml:id="list170651854586571" text:continue-numbering="true" text:style-name="WWNum40">
        <text:list-item>
          <text:p text:style-name="P47">Nel caso di soggetti proponenti organizzati in diverse unità/ strutture / dipartimenti, evidenziare le principali, eventuali <text:span text:style-name="Car._20_predefinito_20_paragrafo"><text:span text:style-name="T1">aree di collaborazione attese</text:span></text:span> una volta che l’infrastruttura sia a regime (1000 caratteri)</text:p>
        </text:list-item>
      </text:list>
      <text:p text:style-name="P19"/>
      <text:p text:style-name="P19"/>
      <text:p text:style-name="P19"/>
      <text:p text:style-name="P19"/>
      <text:p text:style-name="P7"/>
      <text:h text:style-name="P44" text:outline-level="3"/>
      <text:h text:style-name="P46" text:outline-level="3"><text:bookmark-start text:name="_Toc153467089"/>2 - Tempistiche per la realizzazione ed entrata in funzione<text:bookmark-end text:name="_Toc153467089"/></text:h>
      <text:p text:style-name="P7">Indicare il <text:span text:style-name="Car._20_predefinito_20_paragrafo"><text:span text:style-name="T1">cronoprogramma</text:span></text:span> degli interventi da realizzare, indicando le principali fasi di realizzazione previste a partire dalla presentazione della domanda di finanziamento (allegando un gantt indicativo, ove ritenuto utile)</text:p>
      <text:p text:style-name="P7">(1000 caratteri per una sintesi delle tempistiche previste + allegare se necessario un cronoprogramma indicativo)</text:p>
      <text:p text:style-name="P19"/>
      <text:p text:style-name="P19"/>
      <text:p text:style-name="P19"/>
      <text:p text:style-name="P19"/>
      <text:p text:style-name="P7"/>
      <text:p text:style-name="P7"/>
      <text:h text:style-name="P44" text:outline-level="3"><text:bookmark-start text:name="_Toc153467090"/>3 - Modello di business / sostenibilità economico – finanziaria del progetto a regime; gestione e promozione dell’infrastruttura<text:bookmark-end text:name="_Toc153467090"/></text:h>
      <text:p text:style-name="P5">Descrivere:</text:p>
      <text:list xml:id="list1897846845" text:style-name="WWNum41">
        <text:list-item text:start-value="1">
          <text:p text:style-name="P48">il <text:span text:style-name="Car._20_predefinito_20_paragrafo"><text:span text:style-name="T1">modello di business</text:span></text:span> previsto per l’infrastruttura una volta a regime, evidenziando le principali voci di costo attese e le fonti di entrata stimate. Nel caso di soggetti proponenti organizzati in diverse unità/ strutture / dipartimenti, evidenziare eventuali ruoli attesi svolti da tali unità nella gestione dell’infrastruttura (3000 caratteri + eventuali allegati/tabelle)</text:p>
        </text:list-item>
      </text:list>
      <text:p text:style-name="P19"/>
      <text:p text:style-name="P19"/>
      <text:p text:style-name="P19"/>
      <text:p text:style-name="P19"/>
      <text:p text:style-name="P7"/>
      <text:p text:style-name="P7"/>
      <text:list xml:id="list170653188449479" text:continue-numbering="true" text:style-name="WWNum41">
        <text:list-item>
          <text:p text:style-name="P48">il <text:span text:style-name="Car._20_predefinito_20_paragrafo"><text:span text:style-name="T1">sistema previsto per garantire l’accesso</text:span></text:span> all’infrastruttura da parte dei target attesi e le principali condizioni economiche che si intendono definire per l’utilizzo dell’infrastruttura da parte di terzi (3000 caratteri)</text:p>
        </text:list-item>
      </text:list>
      <text:p text:style-name="P19"/>
      <text:p text:style-name="P19"/>
      <text:p text:style-name="P19"/>
      <text:p text:style-name="P7"/>
      <text:list xml:id="list170653199867128" text:continue-numbering="true" text:style-name="WWNum41">
        <text:list-item>
          <text:p text:style-name="P48">eventuali <text:span text:style-name="Car._20_predefinito_20_paragrafo"><text:span text:style-name="T1">strategie per la promozione</text:span></text:span> delle attività dell’infrastruttura a favore delle imprese, finalizzate a sostenere l’acquisizione di servizi qualificati per l’innovazione tecnologica, strategica, organizzativa e commerciale delle PMI. Specificarne il costo stimato e la relativa copertura finanziaria, tenendo conto del fatto che la misura regionale non cofinanzierà tali attività (3000 caratteri)</text:p>
        </text:list-item>
      </text:list>
      <text:p text:style-name="P19"/>
      <text:p text:style-name="P19"><text:soft-page-break/></text:p>
      <text:p text:style-name="P19"/>
      <text:p text:style-name="P7"/>
      <text:h text:style-name="P44" text:outline-level="3"><text:bookmark-start text:name="_Toc153467091"/>4 - Costi per la realizzazione dell’investimento (tipologia, % dei costi totali e funzione dei ciascuna nell’ambito del progetto)<text:bookmark-end text:name="_Toc153467091"/></text:h>
      <text:p text:style-name="P7">Descrivere le <text:span text:style-name="Car._20_predefinito_20_paragrafo"><text:span text:style-name="T1">voci di costo</text:span></text:span> previste (specificandone il relativo peso %) per la realizzazione dell’infrastruttura fino alla messa in funzione (fare riferimento alle fasi descritte al precedente punto 2. Non prendere in considerazione le voci di costo di funzionamento a regime, descritte al precedente punto 3). Inserire, per ciascuna voce di costo, il fabbisogno di risorse pubbliche ritenuto necessario perché sia possibile realizzare l’investimento (1000 caratteri + eventuali tabelle allegate).</text:p>
      <text:p text:style-name="P19"/>
      <text:p text:style-name="P19"/>
      <text:p text:style-name="P19"/>
      <text:p text:style-name="P7"/>
      <text:h text:style-name="P44" text:outline-level="3"><text:bookmark-start text:name="_Toc153467092"/>5 - (da compilarsi in caso di partenariato) Ruolo di ciascun partner, sia nell’ambito della realizzazione dell’investimento che nell’ambito del funzionamento a regime<text:bookmark-end text:name="_Toc153467092"/></text:h>
      <text:p text:style-name="Standard">Descrivere:</text:p>
      <text:list xml:id="list461169446" text:style-name="WWNum42">
        <text:list-item text:start-value="1">
          <text:p text:style-name="P49">il <text:span text:style-name="Car._20_predefinito_20_paragrafo"><text:span text:style-name="T1">ruolo di ciascun partner nella realizzazione</text:span></text:span> dell’infrastruttura (1000 caratteri)</text:p>
        </text:list-item>
      </text:list>
      <text:p text:style-name="P19"/>
      <text:p text:style-name="P19"/>
      <text:p text:style-name="P19"/>
      <text:p text:style-name="P7"/>
      <text:list xml:id="list170652918268026" text:continue-numbering="true" text:style-name="WWNum42">
        <text:list-item>
          <text:p text:style-name="P49">il <text:span text:style-name="Car._20_predefinito_20_paragrafo"><text:span text:style-name="T1">riparto previsto dei relativi costi</text:span></text:span> di realizzazione (utilizzando le stesse categorie di spesa utilizzate al precedente punto 4) (1000 caratteri + eventuali tabelle allegate)</text:p>
        </text:list-item>
      </text:list>
      <text:p text:style-name="Paragrafo_20_elenco"/>
      <text:p text:style-name="P19"/>
      <text:p text:style-name="P19"/>
      <text:p text:style-name="P19"/>
      <text:p text:style-name="P7"/>
      <text:p text:style-name="P7"/>
      <text:p text:style-name="P7"/>
      <text:list xml:id="list170652778119069" text:continue-numbering="true" text:style-name="WWNum42">
        <text:list-item>
          <text:p text:style-name="P49">il <text:span text:style-name="Car._20_predefinito_20_paragrafo"><text:span text:style-name="T1">ruolo di ciascun partner nella gestione</text:span></text:span> / utilizzo dell’infrastruttura, una volta a regime (3000 caratteri)</text:p>
        </text:list-item>
      </text:list>
      <text:p text:style-name="P7"/>
      <text:p text:style-name="P19"/>
      <text:p text:style-name="P19"><text:soft-page-break/></text:p>
      <text:p text:style-name="P19"/>
      <text:p text:style-name="P7"/>
      <text:list xml:id="list170652813952158" text:continue-numbering="true" text:style-name="WWNum42">
        <text:list-item>
          <text:p text:style-name="P49">eventuali <text:span text:style-name="Car._20_predefinito_20_paragrafo"><text:span text:style-name="T1">condizioni di accesso preferenziale</text:span></text:span> dei partner all’infrastruttura (con riferimento a quanto descritto rispetto alla disciplina degli accessi, di cui al precedente punto 3) (3000 caratteri)</text:p>
        </text:list-item>
      </text:list>
      <text:p text:style-name="Paragrafo_20_elenco"/>
      <text:p text:style-name="P19"/>
      <text:p text:style-name="P19"/>
      <text:p text:style-name="P19"/>
      <text:p text:style-name="P7"/>
      <text:h text:style-name="P44" text:outline-level="3"><text:bookmark-start text:name="_Toc153467093"/>6 – Caratteristiche del team di ricerca impiegato nell’infrastruttura da realizzare / rafforzare / ampliare<text:bookmark-end text:name="_Toc153467093"/></text:h>
      <text:p text:style-name="Standard">Fornire una descrizione sintetica del <text:span text:style-name="Car._20_predefinito_20_paragrafo"><text:span text:style-name="T1">team di ricerca</text:span></text:span> impiegato nell’infrastruttura (3000 caratteri) e delle competenze manageriali, organizzative e di gestione amministrativa presenti/previste</text:p>
      <text:p text:style-name="P19"/>
      <text:p text:style-name="P19"/>
      <text:p text:style-name="P19"/>
      <text:p text:style-name="P7"/>
      <text:p text:style-name="P7">7 - Impatti</text:p>
      <text:p text:style-name="P7">Impatto scientifico, tecnologico e socio economico atteso sulle imprese e sul sistema produttivo del territorio</text:p>
      <text:p text:style-name="P20"/>
      <text:p text:style-name="P19"/>
      <text:p text:style-name="P19"/>
      <text:p text:style-name="P25"/>
      <text:p text:style-name="P25"/>
      <text:p text:style-name="P25"/>
      <text:p text:style-name="P32">Luogo e data</text:p>
      <text:p text:style-name="P28">Timbro dell’<text:span text:style-name="T8">ente</text:span> e firma</text:p>
      <text:p text:style-name="P29">del legale rappresentante</text:p>
      <text:p text:style-name="P30"><text:span text:style-name="T7">(per esteso e leggibile)</text:span><text:span text:style-name="T7"><text:note text:id="ftn3" text:note-class="footnote"><text:note-citation>3</text:note-citation><text:note-body><text:p text:style-name="P31"><text:s/>La dichiarazione può essere firmata digitalmente o con firma autografa. In quest’ultimo caso, dovrà essere obbligatoriamente allegata anche la copia di un documento d’identità in corso di validità.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ize="12pt" style:font-size-asian="12pt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-complex="Calibri" style:font-family-complex="Calibri" style:font-family-generic-complex="swiss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hyphenation-ladder-count="no-limit"/>
      <style:text-properties style:language-asian="it" style:country-asian="IT"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Revisione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0.5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Titolo_20_3_20_Carattere" style:display-name="Titolo 3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fo:font-size="12p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Tw Cen MT" style:font-family-complex="'Tw Cen MT'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w Cen MT" style:font-family-complex="'Tw Cen MT'" style:font-family-generic-complex="swiss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8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5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9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0LVL1" text:bullet-char="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1LVL1" text:bullet-char="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2LVL1" text:bullet-char="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5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0.101cm" fo:orphans="0" fo:widows="0"/>
      <style:text-properties style:font-name="Times New Roman" fo:font-size="2.5pt" style:font-size-asian="2.5pt" style:font-name-complex="Times New Roman" style:font-size-complex="2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4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Veronica Redaelli</meta:initial-creator>
    <meta:creation-date>2024-02-01T14:26:00Z</meta:creation-date>
    <dc:date>2024-02-06T17:06:50.922000000</dc:date>
    <meta:print-date>2024-02-06T16:52:27.122000000</meta:print-date>
    <meta:editing-cycles>18</meta:editing-cycles>
    <meta:editing-duration>PT8H7M9S</meta:editing-duration>
    <meta:document-statistic meta:table-count="0" meta:image-count="0" meta:object-count="0" meta:page-count="8" meta:paragraph-count="85" meta:word-count="1459" meta:character-count="10779" meta:non-whitespace-character-count="9143"/>
    <meta:user-defined meta:name="AppVersion">16.0000</meta:user-defined>
    <meta:template xlink:type="simple" xlink:actuate="onRequest" xlink:title="" xlink:href="../../../../../Downloads/ALLEGATI_Manifestazione_Infrastrutturediricerca%2031%20gennaio_rev.1.0.odt/Normal.dotm"/>
  </office:meta>
</office:document-meta>
</file>