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rsid="00138a10" officeooo:paragraph-rsid="00138a10" style:font-name-asian="TTE1E8E3A0t00" style:font-size-asian="12pt" style:font-name-complex="TTE1E8E3A0t00" style:font-size-complex="12pt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rsid="00138a10" officeooo:paragraph-rsid="00152832" style:font-name-asian="TTE1E8E3A0t00" style:font-size-asian="12pt" style:font-name-complex="TTE1E8E3A0t00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style:font-name-asian="TTE1E8E3A0t00" style:font-size-asian="12pt" style:font-name-complex="TTE1E8E3A0t00" style:font-size-complex="12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rsid="00182775" officeooo:paragraph-rsid="00182775" style:font-name-asian="TTE1E8E3A0t00" style:font-size-asian="12pt" style:font-name-complex="TTE1E8E3A0t00" style:font-size-complex="12pt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style:font-name-asian="TTE1E8E3A0t00" style:font-size-asian="12pt" style:font-name-complex="TTE1E8E3A0t00" style:font-size-complex="12pt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38a10" style:font-name-asian="TTE1E8E3A0t00" style:font-size-asian="12pt" style:font-name-complex="TTE1E8E3A0t00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/>
      <style:text-properties style:font-name="Calibri" fo:font-size="12pt" officeooo:paragraph-rsid="00152832" style:font-name-asian="TTE1E8E3A0t00" style:font-size-asian="12pt" style:font-name-complex="TTE1E8E3A0t00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fo:font-weight="bold" officeooo:rsid="00138a10" officeooo:paragraph-rsid="00138a10" style:font-name-asian="TTE1E8E3A0t00" style:font-size-asian="12pt" style:font-weight-asian="bold" style:font-name-complex="TTE1E8E3A0t00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style:font-name-asian="TTE1E8E3A0t00" style:font-size-asian="12pt" style:font-weight-asian="bold" style:font-name-complex="TTE1E8E3A0t00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weight="bold" officeooo:rsid="0024e208" officeooo:paragraph-rsid="0024e208" style:font-name-asian="TTE19628D8t00" style:font-size-asian="12pt" style:font-weight-asian="bold" style:font-name-complex="TTE19628D8t00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bold" officeooo:rsid="0024e208" officeooo:paragraph-rsid="0024e208" style:font-name-asian="TTE19628D8t00" style:font-size-asian="12pt" style:font-weight-asian="bold" style:font-name-complex="TTE19628D8t00" style:font-size-complex="12pt" style:font-weight-complex="bold"/>
    </style:style>
    <style:style style:name="P18" style:family="paragraph" style:parent-style-name="Standard">
      <style:paragraph-properties fo:line-height="150%" fo:text-align="end" style:justify-single-word="false" style:text-autospace="none"/>
      <style:text-properties style:font-name="Calibri" fo:font-size="12pt" fo:font-weight="bold" officeooo:rsid="002d11e1" officeooo:paragraph-rsid="002d11e1" style:font-name-asian="Times-Roman" style:font-size-asian="12pt" style:font-weight-asian="bold" style:font-name-complex="Times-Roman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style:font-name-asian="TTE19628D8t00" style:font-size-asian="12pt" style:font-name-complex="TTE19628D8t00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officeooo:rsid="00182775" officeooo:paragraph-rsid="00182775" style:font-name-asian="TTE1E8E3A0t00" style:font-size-asian="12pt" style:font-style-asian="italic" style:font-name-complex="TTE1E8E3A0t00" style:font-size-complex="12pt" style:font-style-complex="italic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Calibri" fo:font-size="12pt" fo:font-style="italic" fo:font-weight="bold" officeooo:rsid="0024e208" officeooo:paragraph-rsid="0024e208" style:font-name-asian="TTE1E8E3A0t00" style:font-size-asian="12pt" style:font-style-asian="italic" style:font-weight-asian="bold" style:font-name-complex="TTE1E8E3A0t00" style:font-size-complex="12pt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officeooo:rsid="0024e208" officeooo:paragraph-rsid="003060c1" style:font-name-asian="TTE1E8E3A0t00" style:font-size-asian="12pt" style:font-style-asian="italic" style:font-weight-asian="normal" style:font-name-complex="TTE1E8E3A0t00" style:font-size-complex="12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officeooo:rsid="0024e208" officeooo:paragraph-rsid="0024e208" style:font-name-asian="TTE1B42830t00" style:font-size-asian="12pt" style:font-name-complex="TTE1B42830t00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officeooo:paragraph-rsid="001b90b8" fo:background-color="transparent" style:font-name-asian="TTE1E8E3A0t00" style:font-size-asian="12pt" style:font-name-complex="TTE1E8E3A0t00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weight="normal" officeooo:rsid="0024e208" officeooo:paragraph-rsid="003060c1" style:font-name-asian="TTE1B42830t00" style:font-size-asian="12pt" style:font-weight-asian="normal" style:font-name-complex="TTE1B42830t00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style:font-name-asian="TTE19628D8t00" style:font-size-asian="10pt" style:font-name-complex="TTE19628D8t00" style:font-size-complex="10pt"/>
    </style:style>
    <style:style style:name="P27" style:family="paragraph" style:parent-style-name="Standard">
      <style:paragraph-properties fo:line-height="100%" fo:text-align="justify" style:justify-single-word="false" style:text-autospace="none"/>
      <style:text-properties style:font-name="Calibri" fo:font-size="10pt" fo:font-style="italic" fo:font-weight="bold" officeooo:rsid="0024e208" officeooo:paragraph-rsid="0024e208" style:font-name-asian="TTE1E8E3A0t00" style:font-size-asian="10pt" style:font-style-asian="italic" style:font-weight-asian="bold" style:font-name-complex="TTE1E8E3A0t00" style:font-size-complex="10pt" style:font-style-complex="italic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style="italic" fo:font-weight="normal" officeooo:rsid="0024e208" officeooo:paragraph-rsid="0028e229" style:font-name-asian="TTE1E8E3A0t00" style:font-size-asian="10pt" style:font-style-asian="italic" style:font-weight-asian="normal" style:font-name-complex="TTE1E8E3A0t00" style:font-size-complex="10pt" style:font-style-complex="italic" style:font-weight-complex="normal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rsid="00242611" style:font-name-asian="TTE19628D8t00" style:font-size-asian="10pt" style:font-weight-asian="bold" style:font-name-complex="TTE19628D8t00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officeooo:paragraph-rsid="003060c1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font-weight="normal" officeooo:rsid="0028e229" officeooo:paragraph-rsid="0028e229" style:font-weight-asian="normal" style:font-weight-complex="normal"/>
    </style:style>
    <style:style style:name="P33" style:family="paragraph" style:parent-style-name="Default">
      <style:text-properties style:font-name="Calibri" fo:font-size="12pt" style:font-name-asian="TTE1E8E3A0t00" style:font-size-asian="12pt" style:font-name-complex="TTE1E8E3A0t00" style:font-size-complex="12pt"/>
    </style:style>
    <style:style style:name="P34" style:family="paragraph" style:parent-style-name="Default">
      <style:paragraph-properties fo:margin-left="0cm" fo:margin-right="0cm" fo:margin-top="0cm" fo:margin-bottom="0.122cm" loext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5" style:family="paragraph" style:parent-style-name="Default">
      <style:paragraph-properties fo:margin-left="0cm" fo:margin-right="0cm" fo:margin-top="0cm" fo:margin-bottom="0.122cm" loext:contextual-spacing="false" fo:line-height="150%" fo:text-align="justify" style:justify-single-word="false" fo:text-indent="0cm" style:auto-text-indent="false" style:text-autospace="none"/>
      <style:text-properties style:font-name="Calibri" fo:font-size="12pt" fo:font-weight="normal" officeooo:rsid="0024e208" officeooo:paragraph-rsid="0028e229" style:font-name-asian="TTE1E8E3A0t00" style:font-size-asian="12pt" style:font-weight-asian="normal" style:font-name-complex="TTE1E8E3A0t00" style:font-size-complex="12pt" style:font-weight-complex="normal"/>
    </style:style>
    <style:style style:name="P3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Calibri" fo:font-size="12pt" style:text-underline-style="none" style:font-name-asian="TTE1E8E3A0t00" style:font-size-asian="12pt" style:font-name-complex="TTE1E8E3A0t00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 style:text-autospace="none"/>
      <style:text-properties fo:font-weight="normal" officeooo:paragraph-rsid="00323fd3" style:font-weight-asian="normal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 style:text-autospace="none"/>
      <style:text-properties fo:font-weight="normal" officeooo:paragraph-rsid="0028e229" style:font-weight-asian="normal" style:font-weight-complex="normal"/>
    </style:style>
    <style:style style:name="P39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016bb15"/>
    </style:style>
    <style:style style:name="P40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03060c1"/>
    </style:style>
    <style:style style:name="P41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Calibri" fo:font-size="12pt" fo:font-weight="normal" officeooo:rsid="0024e208" officeooo:paragraph-rsid="0024e208" style:font-name-asian="TTE1E8E3A0t00" style:font-size-asian="12pt" style:font-weight-asian="normal" style:font-name-complex="TTE1E8E3A0t00" style:font-size-complex="12pt" style:font-weight-complex="normal"/>
    </style:style>
    <style:style style:name="P42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Calibri" fo:font-size="12pt" officeooo:rsid="0024e208" officeooo:paragraph-rsid="0024e208" style:font-name-asian="TTE1B42830t00" style:font-size-asian="12pt" style:font-name-complex="TTE1B42830t00" style:font-size-complex="12pt"/>
    </style:style>
    <style:style style:name="P43" style:family="paragraph">
      <loext:graphic-properties draw:fill="none" draw:fill-color="#ffffff"/>
    </style:style>
    <style:style style:name="T1" style:family="text">
      <style:text-properties style:font-name-asian="TTE1E8E3A0t00" style:font-name-complex="TTE1E8E3A0t00"/>
    </style:style>
    <style:style style:name="T2" style:family="text">
      <style:text-properties style:font-name-asian="TTE19628D8t00" style:font-name-complex="TTE19628D8t00"/>
    </style:style>
    <style:style style:name="T3" style:family="text">
      <style:text-properties officeooo:rsid="0028e229" style:font-name-asian="TTE19628D8t00" style:font-name-complex="TTE19628D8t00"/>
    </style:style>
    <style:style style:name="T4" style:family="text">
      <style:text-properties officeooo:rsid="0024e208" style:font-name-asian="TTE1B42830t00" style:font-name-complex="TTE1B42830t00"/>
    </style:style>
    <style:style style:name="T5" style:family="text">
      <style:text-properties style:font-name-asian="TTE19841E0t00" style:font-name-complex="TTE19841E0t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2611" style:font-weight-asian="bold" style:font-weight-complex="bold"/>
    </style:style>
    <style:style style:name="T8" style:family="text">
      <style:text-properties fo:font-weight="bold" officeooo:rsid="002bccf8" style:font-weight-asian="bold" style:font-weight-complex="bold"/>
    </style:style>
    <style:style style:name="T9" style:family="text">
      <style:text-properties fo:font-weight="bold" style:font-name-asian="TTE19841E0t00" style:font-weight-asian="bold" style:font-name-complex="TTE19841E0t00" style:font-weight-complex="bold"/>
    </style:style>
    <style:style style:name="T10" style:family="text">
      <style:text-properties fo:font-weight="bold" officeooo:rsid="0028e229" style:font-name-asian="TTE19841E0t00" style:font-weight-asian="bold" style:font-name-complex="TTE19841E0t00" style:font-weight-complex="bold"/>
    </style:style>
    <style:style style:name="T11" style:family="text">
      <style:text-properties officeooo:rsid="00138a10"/>
    </style:style>
    <style:style style:name="T12" style:family="text">
      <style:text-properties style:font-name="Calibri" fo:font-size="12pt" fo:font-weight="normal" officeooo:rsid="0024e208" style:font-name-asian="TTE1B42830t00" style:font-size-asian="12pt" style:font-weight-asian="normal" style:font-name-complex="TTE1B42830t00" style:font-size-complex="12pt" style:font-weight-complex="normal"/>
    </style:style>
    <style:style style:name="T13" style:family="text">
      <style:text-properties style:font-name="Calibri" fo:font-size="12pt" fo:font-weight="normal" officeooo:rsid="0024e208" style:font-name-asian="TTE1E8E3A0t00" style:font-size-asian="12pt" style:font-weight-asian="normal" style:font-name-complex="TTE1E8E3A0t00" style:font-size-complex="12pt" style:font-weight-complex="normal"/>
    </style:style>
    <style:style style:name="T14" style:family="text">
      <style:text-properties style:font-name="Calibri" fo:font-size="12pt" style:font-name-asian="TTE1E8E3A0t00" style:font-size-asian="12pt" style:font-name-complex="TTE1E8E3A0t00" style:font-size-complex="12pt"/>
    </style:style>
    <style:style style:name="T15" style:family="text">
      <style:text-properties style:font-name="Calibri" fo:font-size="12pt" officeooo:rsid="0024e208" style:font-name-asian="TTE1E8E3A0t00" style:font-size-asian="12pt" style:font-name-complex="TTE1E8E3A0t00" style:font-size-complex="12pt"/>
    </style:style>
    <style:style style:name="T16" style:family="text">
      <style:text-properties style:font-name="Calibri" fo:font-size="12pt" officeooo:rsid="0016bb15" style:font-name-asian="TTE1E8E3A0t00" style:font-size-asian="12pt" style:font-name-complex="TTE1E8E3A0t00" style:font-size-complex="12pt"/>
    </style:style>
    <style:style style:name="T17" style:family="text">
      <style:text-properties style:font-name="Calibri" fo:font-size="12pt" officeooo:rsid="00254301" style:font-name-asian="TTE1E8E3A0t00" style:font-size-asian="12pt" style:font-name-complex="TTE1E8E3A0t00" style:font-size-complex="12pt"/>
    </style:style>
    <style:style style:name="T18" style:family="text">
      <style:text-properties style:font-name="Calibri" fo:font-size="12pt" style:font-name-asian="TTE1B42830t00" style:font-size-asian="12pt" style:font-name-complex="TTE1B42830t00" style:font-size-complex="12pt"/>
    </style:style>
    <style:style style:name="T19" style:family="text">
      <style:text-properties style:font-name="Calibri" fo:font-size="12pt" officeooo:rsid="0024e208" style:font-name-asian="TTE1B42830t00" style:font-size-asian="12pt" style:font-name-complex="TTE1B42830t00" style:font-size-complex="12pt"/>
    </style:style>
    <style:style style:name="T20" style:family="text">
      <style:text-properties style:font-name="Calibri" fo:font-size="12pt" fo:font-style="italic" style:font-name-asian="TTE19628D8t00" style:font-size-asian="12pt" style:font-style-asian="italic" style:font-name-complex="TTE19628D8t00" style:font-size-complex="12pt" style:font-style-complex="italic"/>
    </style:style>
    <style:style style:name="T21" style:family="text">
      <style:text-properties style:font-name="Calibri" fo:font-size="12pt" officeooo:rsid="0024e208" style:font-name-asian="TTE19628D8t00" style:font-size-asian="12pt" style:font-name-complex="TTE19628D8t00" style:font-size-complex="12pt"/>
    </style:style>
    <style:style style:name="T22" style:family="text">
      <style:text-properties style:font-name="Calibri" fo:font-size="12pt" officeooo:rsid="0028e229" style:font-name-asian="TTE19628D8t00" style:font-size-asian="12pt" style:font-name-complex="TTE19628D8t00" style:font-size-complex="12pt"/>
    </style:style>
    <style:style style:name="T23" style:family="text">
      <style:text-properties style:font-name="Calibri" fo:font-size="10pt" fo:font-style="italic" fo:font-weight="normal" officeooo:rsid="0024e208" style:font-name-asian="TTE1E8E3A0t00" style:font-size-asian="10pt" style:font-style-asian="italic" style:font-weight-asian="normal" style:font-name-complex="TTE1E8E3A0t00" style:font-size-complex="10pt" style:font-style-complex="italic" style:font-weight-complex="normal"/>
    </style:style>
    <style:style style:name="T24" style:family="text">
      <style:text-properties fo:color="#000000" style:font-name="Calibri" fo:font-size="12pt" fo:language="it" fo:country="IT" style:letter-kerning="true" style:font-name-asian="NewBskvll BT" style:font-size-asian="12pt" style:language-asian="it" style:country-asian="IT" style:font-name-complex="Verdana" style:font-size-complex="12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a942c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officeooo:rsid="0028e229"/>
    </style:style>
    <style:style style:name="T29" style:family="text">
      <style:text-properties style:text-line-through-style="none" style:text-line-through-type="none" style:font-name="Calibri" fo:font-size="20pt" style:text-underline-style="none" fo:font-weight="bold" officeooo:rsid="0028e229" style:font-name-asian="TTE1E8E3A0t00" style:font-size-asian="20pt" style:font-weight-asian="bold" style:font-name-complex="TTE1E8E3A0t00" style:font-size-complex="20pt" style:font-weight-complex="bold"/>
    </style:style>
    <style:style style:name="T30" style:family="text">
      <style:text-properties style:text-line-through-style="none" style:text-line-through-type="none" style:font-name="Calibri" fo:font-size="20pt" style:text-underline-style="none" officeooo:rsid="0028e229" style:font-name-asian="TTE1E8E3A0t00" style:font-size-asian="20pt" style:font-name-complex="TTE1E8E3A0t00" style:font-size-complex="20pt"/>
    </style:style>
    <style:style style:name="T31" style:family="text">
      <style:text-properties style:text-line-through-style="none" style:text-line-through-type="none" fo:font-size="20pt" style:text-underline-style="none" style:font-size-asian="20pt" style:font-size-complex="20pt"/>
    </style:style>
    <style:style style:name="T32" style:family="text">
      <style:text-properties style:use-window-font-color="true" style:font-name="Calibri" fo:font-size="12pt" fo:language="it" fo:country="IT" officeooo:rsid="0024e208" style:letter-kerning="true" style:font-name-asian="TTE19628D8t00" style:font-size-asian="12pt" style:language-asian="zh" style:country-asian="CN" style:font-name-complex="TTE19628D8t00" style:font-size-complex="12pt" style:language-complex="hi" style:country-complex="IN"/>
    </style:style>
    <style:style style:name="T33" style:family="text">
      <style:text-properties style:use-window-font-color="true" style:font-name="Calibri" fo:font-size="12pt" fo:language="it" fo:country="IT" officeooo:rsid="003060c1" style:letter-kerning="true" style:font-name-asian="TTE19628D8t00" style:font-size-asian="12pt" style:language-asian="zh" style:country-asian="CN" style:font-name-complex="TTE19628D8t00" style:font-size-complex="12pt" style:language-complex="hi" style:country-complex="I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User_20_Entry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marker-start="" draw:fill="none" draw:fill-color="#ffffff" fo:min-height="5.6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.2</text:p>
      <text:p text:style-name="P1"><text:span text:style-name="T6">Fac simile di DOMANDA</text:span><text:span text:style-name="T9"> </text:span><text:span text:style-name="T10">DI PARTECIPAZIONE</text:span><text:span text:style-name="T5"><text:tab/><text:tab/><text:tab/><text:tab/><text:tab/></text:span></text:p>
      <text:p text:style-name="P3">da inviare a:</text:p>
      <text:p text:style-name="P14">relazioniesterne@cert.regione.piemonte.it</text:p>
      <text:p text:style-name="P6"/>
      <text:p text:style-name="P12"><text:tab/><text:tab/><text:tab/><text:tab/><text:tab/><text:tab/>Alla Regione Piemonte</text:p>
      <text:p text:style-name="P11"><text:tab/><text:tab/><text:tab/><text:tab/><text:tab/><text:tab/>Direzione Coordinamento Politiche e Fondi <text:span text:style-name="T11">europei</text:span></text:p>
      <text:p text:style-name="P13"><text:tab/><text:tab/><text:tab/><text:tab/><text:tab/><text:tab/>Settore Comunicazione, <text:span text:style-name="T11">Ufficio Stampa</text:span></text:p>
      <text:p text:style-name="P4"><text:tab/><text:tab/><text:tab/><text:tab/><text:tab/><text:tab/>Relazioni Esterne e Urp</text:p>
      <text:p text:style-name="P11"><text:tab/><text:tab/><text:tab/><text:tab/><text:tab/><text:tab/>Piazza Castello, 165 - Torino</text:p>
      <text:p text:style-name="P5"/>
      <text:p text:style-name="P19"/>
      <text:p text:style-name="P26"><text:span text:style-name="T6">DOMANDA DI PARTECIPAZIONE </text:span><text:span text:style-name="T7">ALLA PROCEDURA DI EVIDENZA PUBBLICA DELLA REGIONE PIEMONTE, DIREZIONE COORDINAMENTO POLITICHE E FONDI EUROPEI - SETTORE COMUNICAZIONE, UFFICIO STAMPA, RELAZIONI ESTERNE E URP, AVENTE AD OGGETTO “MANIFESTAZIONE DI INTERESSE PER LA RICERCA DI SPONSOR PER </text:span><text:span text:style-name="T8">INIZIATIVA DI </text:span><text:span text:style-name="T7">COMUNICAZIONE </text:span><text:span text:style-name="T8">RELATIVA ALLA </text:span><text:span text:style-name="T7">CAMPAGNA DI VACCINAZIONE CONTRO IL COVID-19”</text:span></text:p>
      <text:p text:style-name="P29"/>
      <text:p text:style-name="P7">Il/la sottoscritto/a_______________________________________________________________</text:p>
      <text:p text:style-name="P7">nato/a a __________________________________________ il ____________________________</text:p>
      <text:p text:style-name="P30"><text:span text:style-name="T14">Codice fiscale ___________________________________________________, residente in ________________ (Prov ____) in Via ___________________________ n. _____ <text:s/></text:span><text:span text:style-name="T17">C</text:span><text:span text:style-name="T14">AP__________</text:span></text:p>
      <text:p text:style-name="P33"/>
      <text:p text:style-name="P33">In qualità di: </text:p>
      <text:p text:style-name="P34">□ legale rappresentante </text:p>
      <text:p text:style-name="P34">□ titolare </text:p>
      <text:p text:style-name="P34">□ procuratore (allegare copia procura) </text:p>
      <text:p text:style-name="P36">□ altro (specificare)………………………………………………………………………………… </text:p>
      <text:p text:style-name="P24"/>
      <text:p text:style-name="P8"><text:span text:style-name="T25">della società </text:span>denominata ___________________________________________________</text:p>
      <text:p text:style-name="P8">Ragione sociale ________________ Partita IVA: ____________________</text:p>
      <text:p text:style-name="P8">Codice fiscale _________________</text:p>
      <text:p text:style-name="P2"><text:span text:style-name="T2">sede legale </text:span><text:span text:style-name="T1">in via/piazza_________________________________________________ n. ____</text:span></text:p>
      <text:p text:style-name="P7">cap. __________ città _______________________ prov. ____ tel. ________________________ </text:p>
      <text:p text:style-name="P2"><text:span text:style-name="T2">sede operativa </text:span><text:span text:style-name="T1">in via/piazza_________________________________n. ________</text:span></text:p>
      <text:p text:style-name="P7">cap. _______ città ___________________ prov. _____________ tel. _________________</text:p>
      <text:p text:style-name="P7">Iscrizione CCIA di_______________________________________con n.________________</text:p>
      <text:p text:style-name="P15"/>
      <text:p text:style-name="P28"><text:soft-page-break/>Sintetico curriculum dell’azienda e descrizione dell’attività esercitata</text:p>
      <text:p text:style-name="P15"><draw:frame text:anchor-type="paragraph" draw:z-index="0" draw:name="Forma1" draw:style-name="gr1" draw:text-style-name="P43" svg:width="17.331cm" svg:height="5.666cm" svg:x="0.152cm" svg:y="0.145cm"><draw:text-box><text:p/></draw:text-box></draw:frame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CHIEDE </text:p>
      <text:list xml:id="list3906714254" text:style-name="L1">
        <text:list-item>
          <text:p text:style-name="P37"><text:span text:style-name="T21">di partecipare alla procedura di evidenza pubblica inerente la manifestazione di interesse </text:span><text:span text:style-name="T32">per la ricerca di Sponsor per la copertura finanziaria degli oneri di fornitura, posa, gestione, manutenzione e disallestimento di un maxi schermo informativo da collocare nella piazza Castello di Torino, finalizzato a trasmettere per un periodo di circa sei mesi, indicativamente tra aprile e ottobre 2021, informazioni, aggiornamenti, testimonianze e contenuti di sensibilizzazione </text:span><text:span text:style-name="T33">relativi alla campagna di </text:span><text:span text:style-name="T32">vaccinazione contro il Covid-19</text:span><text:span text:style-name="T21">, in qualità di:</text:span></text:p>
          <text:p text:style-name="P38"><text:span text:style-name="T30">□ </text:span><text:span text:style-name="T22">Sponsor esclusivo del</text:span><text:span text:style-name="T21">l’iniziativa, </text:span><text:span text:style-name="T22">mediante il versamento dell’importo massimo di € 47.580,00, a copertura totale dei costi del servizio</text:span></text:p>
        </text:list-item>
      </text:list>
      <text:p text:style-name="P32"><text:span text:style-name="T22"><text:tab/><text:tab/></text:span><text:span text:style-name="T20">ovvero</text:span></text:p>
      <text:p text:style-name="P35"><text:span text:style-name="T27"><text:tab/></text:span><text:span text:style-name="T31">□</text:span><text:span text:style-name="T27"> </text:span><text:span text:style-name="T28">Sponsor parziale dell’iniziativa, mediante versamento dell’importo di </text:span><text:span text:style-name="T2">€ <text:tab/>_________________________________________________________________________ <text:tab/>(importo da scrivere in cifre e in lettere), </text:span><text:span text:style-name="T3">a copertura parziale dei costi del servizio</text:span></text:p>
      <text:p text:style-name="P17"/>
      <text:p text:style-name="P16">DICHIARA</text:p>
      <text:p text:style-name="P27">ai sensi degli articoli 46 e 47 del D.P.R. 28 dicembre 2000, n. 445, consapevole delle sanzioni penali previste dall’articolo 76 del medesimo D.P.R. 445/2000 per le ipotesi di falsità in atti e dichiarazioni mendaci ivi indicate;</text:p>
      <text:p text:style-name="P27"/>
      <text:p text:style-name="P21"/>
      <text:list xml:id="list1907446623" text:style-name="L2">
        <text:list-item>
          <text:p text:style-name="P39"><text:span text:style-name="T14">di </text:span><text:span text:style-name="T15">aver preso visione ed accettato integralmente quanto contenuto nell’Avviso pubblico</text:span><text:span text:style-name="T16">;</text:span><text:span text:style-name="T24"> </text:span></text:p>
        </text:list-item>
        <text:list-item>
          <text:p text:style-name="P40"><text:span text:style-name="T19">di essere in possesso dei requisiti di carattere generale per poter stipulare contratti con la Pubblica Amministrazione, e in particolare </text:span><text:span text:style-name="T18">di </text:span><text:span text:style-name="T14">non incorrere in alcuno dei motivi di esclusione di cui all’</text:span><text:span text:style-name="T12">art. 80 del D.Lgs. 50/2016 e s.m.i.;</text:span></text:p>
        </text:list-item>
      </text:list>
      <text:p text:style-name="P25"/>
      <text:p text:style-name="P31"><text:soft-page-break/><text:span text:style-name="T29"><text:tab/>□ </text:span><text:span text:style-name="T13">di non avere rapporti contrattuali diretti e/o indiretti con Regione Piemonte, </text:span></text:p>
      <text:p text:style-name="P22"><text:tab/><text:tab/>ovvero</text:p>
      <text:p text:style-name="P31"><text:span text:style-name="T29"><text:tab/>□ </text:span><text:span text:style-name="T13">di avere i seguenti rapporti contrattuali diretti e/o indiretti con Regione Piemonte <text:tab/><text:tab/>_________________________________ (</text:span><text:span text:style-name="T23">al fine di valutare la presenza di eventuali situazioni di <text:tab/>conflitto di interesse</text:span><text:span text:style-name="T13">);</text:span></text:p>
      <text:list xml:id="list3390025201" text:style-name="L3">
        <text:list-item>
          <text:p text:style-name="P41"><text:s/>di aver preso visione dell’informativa Privacy, allegata all’Avviso, inerente il trattamento dei dati ai sensi dell’art. 13 GDPR 2016/679; </text:p>
        </text:list-item>
        <text:list-item>
          <text:p text:style-name="P42">di voler ricevere tutte le comunicazioni inerenti la presente procedura al seguente recapito di posta elettronica certificata (PEC):_______________________________________</text:p>
        </text:list-item>
      </text:list>
      <text:p text:style-name="P23"/>
      <text:p text:style-name="P7"><text:span text:style-name="T4">Luogo____________Dat</text:span>a____________________________</text:p>
      <text:p text:style-name="P7"/>
      <text:p text:style-name="P9">Firmato digitalmente <text:span text:style-name="T26">dal legale rappresentante (*)</text:span></text:p>
      <text:p text:style-name="P7"/>
      <text:p text:style-name="P10"/>
      <text:p text:style-name="P20"/>
      <text:p text:style-name="P20"><text:span text:style-name="T26">(*) </text:span>in caso di firma autografa allegare copia del documento di identità in corso di validità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E19628D8t00" svg:font-family="TTE19628D8t00"/>
    <style:font-face style:name="TTE19841E0t00" svg:font-family="TTE19841E0t00"/>
    <style:font-face style:name="TTE1B42830t00" svg:font-family="TTE1B42830t00"/>
    <style:font-face style:name="TTE1E8E3A0t00" svg:font-family="TTE1E8E3A0t00"/>
    <style:font-face style:name="Courier New" svg:font-family="'Courier New'" style:font-family-generic="modern"/>
    <style:font-face style:name="Times-Roman" svg:font-family="Times-Roman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ewBskvll BT" svg:font-family="'NewBskvll B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margin-top="0.212cm" fo:margin-bottom="0cm" loext:contextual-spacing="false" fo:text-indent="0cm" style:auto-text-indent="false"/>
      <style:text-properties fo:color="#444444" style:font-name="Trebuchet MS" fo:font-family="'Trebuchet MS'" style:font-family-generic="swiss" style:font-pitch="variable" fo:background-color="#ffffff" style:font-name-complex="Trebuchet MS" style:font-family-complex="'Trebuchet MS'" style:font-family-generic-complex="swiss" style:font-pitch-complex="variable"/>
    </style:style>
    <style:style style:name="WW-Intestazione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10pt" fo:font-style="italic" style:text-underline-style="solid" style:text-underline-width="auto" style:text-underline-color="font-color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fo:font-size="16pt" style:font-name-asian="OpenSymbol1" style:font-family-asian="OpenSymbol" style:font-size-asian="14pt" style:font-name-complex="OpenSymbol1" style:font-family-complex="OpenSymbol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ad" style:family="text" style:parent-style-name="WW-Carattere_20_predefinito_20_paragrafo"/>
    <style:style style:name="Emphasis" style:family="text">
      <style:text-properties fo:font-style="italic" style:font-style-asian="italic" style:font-style-complex="italic"/>
    </style:style>
    <style:style style:name="WW-Carattere_20_predefinito_20_paragrafo" style:display-name="WW-Carattere predefinito paragraf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User_20_Entry" style:display-name="User Entry" style:family="text">
      <style:text-properties style:font-name="Liberation Mono" fo:font-family="'Liberation Mono'" style:font-family-generic="modern" style:font-pitch="fixed" fo:font-size="16pt" style:font-name-asian="NSimSun1" style:font-family-asian="NSimSun" style:font-family-generic-asian="modern" style:font-pitch-asian="fixed" style:font-size-asian="14pt" style:font-name-complex="Liberation Mono" style:font-family-complex="'Liberation Mono'" style:font-family-generic-complex="modern" style:font-pitch-complex="fixed" style:font-size-complex="16pt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6T16:40:00</meta:creation-date>
    <dc:date>2021-03-05T11:12:43.096000000</dc:date>
    <meta:editing-duration>PT10H38M3S</meta:editing-duration>
    <meta:editing-cycles>46</meta:editing-cycles>
    <meta:generator>LibreOffice/6.3.3.2$Windows_X86_64 LibreOffice_project/a64200df03143b798afd1ec74a12ab50359878ed</meta:generator>
    <dc:title>FACSIMILE</dc:title>
    <meta:initial-creator>Iacchini</meta:initial-creator>
    <meta:print-date>2021-03-05T10:41:44.216000000</meta:print-date>
    <meta:document-statistic meta:table-count="0" meta:image-count="0" meta:object-count="0" meta:page-count="3" meta:paragraph-count="44" meta:word-count="488" meta:character-count="4115" meta:non-whitespace-character-count="3618"/>
  </office:meta>
</office:document-meta>
</file>