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121a" officeooo:paragraph-rsid="001b121a"/>
    </style:style>
    <style:style style:name="P2" style:family="paragraph" style:parent-style-name="Standard">
      <style:paragraph-properties fo:text-align="end" style:justify-single-word="false"/>
      <style:text-properties officeooo:rsid="001b121a" officeooo:paragraph-rsid="001b121a"/>
    </style:style>
    <style:style style:name="P3" style:family="paragraph" style:parent-style-name="Standard">
      <style:paragraph-properties fo:text-align="justify" style:justify-single-word="false"/>
      <style:text-properties officeooo:rsid="001b121a" officeooo:paragraph-rsid="001f5d56"/>
    </style:style>
    <style:style style:name="P4" style:family="paragraph" style:parent-style-name="Standard">
      <style:paragraph-properties fo:text-align="justify" style:justify-single-word="false"/>
      <style:text-properties officeooo:rsid="001b121a" officeooo:paragraph-rsid="001b121a"/>
    </style:style>
    <style:style style:name="P5" style:family="paragraph" style:parent-style-name="Standard">
      <style:text-properties officeooo:rsid="001b2b14" officeooo:paragraph-rsid="001b2b14"/>
    </style:style>
    <style:style style:name="P6" style:family="paragraph" style:parent-style-name="Standard">
      <style:paragraph-properties fo:text-align="center" style:justify-single-word="false"/>
      <style:text-properties officeooo:rsid="001b2b14" officeooo:paragraph-rsid="001b2b14"/>
    </style:style>
    <style:style style:name="P7" style:family="paragraph" style:parent-style-name="Standard">
      <style:text-properties officeooo:rsid="001b2b14" officeooo:paragraph-rsid="001b3b0b"/>
    </style:style>
    <style:style style:name="P8" style:family="paragraph" style:parent-style-name="Standard">
      <style:text-properties officeooo:rsid="001b2b14" officeooo:paragraph-rsid="001d06c5"/>
    </style:style>
    <style:style style:name="P9" style:family="paragraph" style:parent-style-name="Standard">
      <style:paragraph-properties fo:text-align="justify" style:justify-single-word="false"/>
      <style:text-properties officeooo:rsid="001b2b14" officeooo:paragraph-rsid="001d06c5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b121a" officeooo:paragraph-rsid="001b121a" style:font-weight-asian="bold" style:font-weight-complex="bold"/>
    </style:style>
    <style:style style:name="P11" style:family="paragraph" style:parent-style-name="Standard">
      <style:text-properties fo:font-weight="normal" officeooo:rsid="001b2b14" officeooo:paragraph-rsid="001b2b14" style:font-weight-asian="normal" style:font-weight-complex="normal"/>
    </style:style>
    <style:style style:name="P12" style:family="paragraph" style:parent-style-name="Standard">
      <style:text-properties officeooo:rsid="001d06c5" officeooo:paragraph-rsid="001d06c5"/>
    </style:style>
    <style:style style:name="P13" style:family="paragraph" style:parent-style-name="Standard" style:list-style-name="L1">
      <style:text-properties officeooo:paragraph-rsid="001e5f2a"/>
    </style:style>
    <style:style style:name="P14" style:family="paragraph" style:parent-style-name="Standard" style:list-style-name="L1">
      <style:paragraph-properties fo:text-align="justify" style:justify-single-word="false"/>
      <style:text-properties officeooo:rsid="001b2b14" officeooo:paragraph-rsid="001b3b0b"/>
    </style:style>
    <style:style style:name="P15" style:family="paragraph" style:parent-style-name="Standard">
      <style:paragraph-properties fo:text-align="justify" style:justify-single-word="false"/>
      <style:text-properties officeooo:rsid="001b2b14" officeooo:paragraph-rsid="001d06c5"/>
    </style:style>
    <style:style style:name="P16" style:family="paragraph" style:parent-style-name="Standard" style:list-style-name="L1">
      <style:text-properties officeooo:rsid="001b2b14" officeooo:paragraph-rsid="001d06c5"/>
    </style:style>
    <style:style style:name="P17" style:family="paragraph" style:parent-style-name="Standard">
      <style:text-properties officeooo:rsid="001b2b14" officeooo:paragraph-rsid="001b2b14"/>
    </style:style>
    <style:style style:name="P18" style:family="paragraph" style:parent-style-name="Standard">
      <style:text-properties officeooo:rsid="001b121a" officeooo:paragraph-rsid="001b121a"/>
    </style:style>
    <style:style style:name="P19" style:family="paragraph" style:parent-style-name="Standard">
      <style:text-properties officeooo:rsid="001b121a" officeooo:paragraph-rsid="001b2b14"/>
    </style:style>
    <style:style style:name="T1" style:family="text">
      <style:text-properties officeooo:rsid="001b2b14"/>
    </style:style>
    <style:style style:name="T2" style:family="text">
      <style:text-properties officeooo:rsid="001d06c5"/>
    </style:style>
    <style:style style:name="T3" style:family="text">
      <style:text-properties style:use-window-font-color="true" loext:opacity="0%" style:text-line-through-style="none" style:text-line-through-type="none" style:font-name="Liberation Serif" fo:font-size="11pt" style:text-underline-style="none" fo:font-weight="normal" officeooo:rsid="001d06c5" fo:background-color="transparent" loext:char-shading-value="0" style:font-name-asian="Arial Unicode MS" style:font-size-asian="11pt" style:font-weight-asian="normal" style:font-name-complex="Arial" style:font-size-complex="11pt" style:font-weight-complex="normal"/>
    </style:style>
    <style:style style:name="T4" style:family="text">
      <style:text-properties style:use-window-font-color="true" loext:opacity="0%" style:text-line-through-style="none" style:text-line-through-type="none" style:font-name="Liberation Serif" fo:font-size="12pt" style:text-underline-style="none" fo:font-weight="normal" officeooo:rsid="001b2b14" style:font-size-asian="12pt" style:font-weight-asian="normal" style:font-size-complex="12pt" style:font-weight-complex="normal"/>
    </style:style>
    <style:style style:name="T5" style:family="text">
      <style:text-properties fo:font-size="12pt" officeooo:rsid="001b2b14" style:font-size-asian="12pt" style:font-size-complex="12pt"/>
    </style:style>
    <style:style style:name="T6" style:family="text">
      <style:text-properties fo:font-size="12pt" fo:font-weight="normal" officeooo:rsid="001b2b14" style:font-size-asian="12pt" style:font-weight-asian="normal" style:font-size-complex="12pt" style:font-weight-complex="normal"/>
    </style:style>
    <style:style style:name="T7" style:family="text">
      <style:text-properties officeooo:rsid="0020137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a inviare a:</text:p>
      <text:p text:style-name="P1"/>
      <text:p text:style-name="P1"><text:a xlink:type="simple" xlink:href="mailto:tecnico.sicurezza@cert.regione.piemonte.it" text:style-name="Internet_20_link" text:visited-style-name="Visited_20_Internet_20_Link">tecnico.sicurezza@cert.regione.piemonte.it</text:a></text:p>
      <text:p text:style-name="P1"/>
      <text:p text:style-name="P1"/>
      <text:p text:style-name="P1"/>
      <text:p text:style-name="P2">Alla Regione Piemonte</text:p>
      <text:p text:style-name="P2">Direzione Risorse finanziare e Patrimonio</text:p>
      <text:p text:style-name="P2">Settore tecnico e sicurezza ambienti di lavoro</text:p>
      <text:p text:style-name="P2">Via Viotti 8 </text:p>
      <text:p text:style-name="P2">10121 Torino</text:p>
      <text:p text:style-name="P1"/>
      <text:p text:style-name="P1"/>
      <text:p text:style-name="P1"/>
      <text:p text:style-name="P10">MANIFESTAZIONE DI INTERESSE</text:p>
      <text:p text:style-name="P1"/>
      <text:p text:style-name="P1"/>
      <text:p text:style-name="P1">Il/La sottoscritto/a………………</text:p>
      <text:p text:style-name="P1"/>
      <text:p text:style-name="P1">nato/a ………………… il ………………………………..</text:p>
      <text:p text:style-name="P1"/>
      <text:p text:style-name="P1">Codice fiscale ………………………………………..</text:p>
      <text:p text:style-name="P1"/>
      <text:p text:style-name="P1">in qualità di (legale rappresentante, titolare, procuratore)………………………………</text:p>
      <text:p text:style-name="P1"/>
      <text:p text:style-name="P1">residente <text:s/>a …………………………………….in via/corso ………………………….n…………………..</text:p>
      <text:p text:style-name="P1"/>
      <text:p text:style-name="P1">della società denominata……………………………….</text:p>
      <text:p text:style-name="P1"/>
      <text:p text:style-name="P1">Ragion<text:span text:style-name="T7">e</text:span> sociale ………………………</text:p>
      <text:p text:style-name="P1"/>
      <text:p text:style-name="P1">Partita IVA……………………… Codice fiscale……………………</text:p>
      <text:p text:style-name="P1"/>
      <text:p text:style-name="P1">sede legale in ……………………………………………………………...n…………..</text:p>
      <text:p text:style-name="P1"/>
      <text:p text:style-name="P1">cap………..città…………. Prov ……………………… tel………………</text:p>
      <text:p text:style-name="P1"/>
      <text:p text:style-name="P1">sede operativa in ……………………………………………………………...n…………..</text:p>
      <text:p text:style-name="P1"/>
      <text:p text:style-name="P1">cap………..città…………. Prov ……………………… tel………………</text:p>
      <text:p text:style-name="P1"/>
      <text:p text:style-name="P1">Iscrizione CCIAA di…………. ………………………………...con n…………….</text:p>
      <text:p text:style-name="P1"/>
      <text:p text:style-name="P1"/>
      <text:p text:style-name="P3">presa visione e accettato integralmente quanto contenuto nell’Avviso pubblico per l’acquisizione di Manifestazione di interesse per il <text:span text:style-name="T5">“Servizio</text:span><text:span text:style-name="T6"> </text:span><text:span text:style-name="T4"><text:s/>di manutenzione delle aree verdi degli immobili regionali di durata biennale”</text:span></text:p>
      <text:p text:style-name="P4"/>
      <text:p text:style-name="P1"/>
      <text:p text:style-name="P1"/>
      <text:p text:style-name="P1"/>
      <text:p text:style-name="P1"><text:soft-page-break/></text:p>
      <text:p text:style-name="P1">ai sensi degli articoli 46 e 47 del D.P.R. 28 dicem<text:span text:style-name="T1">b</text:span>re 2000, n.445, consapevole delle sanzioni penali previste dall’articolo 76 del medesimo D.P.R. 445/2000 per le ipotesi di falsità in atti e <text:span text:style-name="T1">dichiarazioni mendaci <text:s/>ivi indicate;</text:span></text:p>
      <text:p text:style-name="P1"/>
      <text:p text:style-name="P6">DICHIARA</text:p>
      <text:p text:style-name="P6"/>
      <text:p text:style-name="P6"/>
      <text:list xml:id="list2634385618" text:style-name="L1">
        <text:list-item>
          <text:p text:style-name="P13"><text:span text:style-name="T1">di manifestare l'interesse a partecipare alla procedura oggetto dell’avviso per l’acquisizione </text:span><text:span text:style-name="T5">del “Servizio</text:span><text:span text:style-name="T6"> </text:span><text:span text:style-name="T4"><text:s/>di manutenzione delle aree verdi degli immobili regionali di durata biennale”</text:span></text:p>
        </text:list-item>
      </text:list>
      <text:p text:style-name="P11"/>
      <text:p text:style-name="P5"/>
      <text:list xml:id="list150410266375877" text:continue-numbering="true" text:style-name="L1">
        <text:list-item>
          <text:p text:style-name="P14">che l’operatore economico……… è in possesso dei requisiti di partecipazione richiesti nell’Avviso e nel Capitolato speciale d’Appalto</text:p>
        </text:list-item>
      </text:list>
      <text:p text:style-name="P7"/>
      <text:list xml:id="list150410417974163" text:continue-numbering="true" text:style-name="L1">
        <text:list-item>
          <text:p text:style-name="P13"><text:span text:style-name="T2">che l’operatore economico è iscritto</text:span><text:span text:style-name="T1"> al Mercato Elettronico della Pubblica Amministrazione, nel Bando Servizi – </text:span><text:span text:style-name="T2">Iniziativa </text:span><text:span text:style-name="T3">“Servizi di manutenzione del verde pubblico”</text:span></text:p>
        </text:list-item>
      </text:list>
      <text:p text:style-name="P12"/>
      <text:list xml:id="list150410854365909" text:continue-numbering="true" text:style-name="L1">
        <text:list-item>
          <text:p text:style-name="P16">di essere in possesso dei requisiti di carattere generale (punto 8.1 dell’Avviso), ovvero non incorrere in alcuno dei motivi di esclusione di cui all’art. 80 del D.Lgs. 50/2016 e s.m.i.; </text:p>
        </text:list-item>
      </text:list>
      <text:p text:style-name="P8"/>
      <text:list xml:id="list150409887536679" text:continue-numbering="true" text:style-name="L1">
        <text:list-item>
          <text:p text:style-name="P16">di essere in possesso dei requisiti di idoneità professionale (punto 8.2 dell’Avviso), ovvero:</text:p>
        </text:list-item>
      </text:list>
      <text:p text:style-name="P8"/>
      <text:p text:style-name="P9"><text:tab/><text:tab/>di essere iscritto nel Registro delle Imprese presso la competente C.C.I.A.A, ovvero <text:tab/><text:tab/>nel corrispondente registro professionale dello Stato di appartenenza (se si tratta di <text:tab/><text:tab/>uno Stato dell’U.E), conformemente con quanto previsto dall’art. 83 comma 3 del D. <text:tab/><text:tab/>Lgs 50/2016 e s.m.i., per l’attività oggetto della gara. </text:p>
      <text:p text:style-name="P9"><text:tab/><text:tab/>Per le imprese non residenti in Italia, la predetta iscrizione dovrà risultare da apposito <text:tab/><text:tab/>documento, corredato da traduzione in lingua italiana, che dovrà attestare l’iscrizione <text:tab/><text:tab/>stessa in analogo registro professionale o commerciale secondo la legislazione dello <text:tab/><text:tab/>Stato di appartenenza; </text:p>
      <text:p text:style-name="P9"/>
      <text:p text:style-name="P9">• di essere in possesso dei requisiti di capacità tecniche e professionali (punto 8.3 dell’Avviso), </text:p>
      <text:p text:style-name="P5"/>
      <text:p text:style-name="P5"/>
      <text:p text:style-name="P6">DICHIARA INOLTRE</text:p>
      <text:p text:style-name="P6"/>
      <text:p text:style-name="P5"/>
      <text:p text:style-name="P5">- di allegare l’Informativa privacy sottoscritta;</text:p>
      <text:p text:style-name="P5"/>
      <text:p text:style-name="P7">- di voler ricevere tute le comunicazioni inerenti la presente procedura al seguente indirizzo</text:p>
      <text:p text:style-name="P7"><text:s/>PEC….</text:p>
      <text:p text:style-name="P5"/>
      <text:p text:style-name="P5"/>
      <text:p text:style-name="P5"/>
      <text:p text:style-name="P5">Luogo………………. Data…………….</text:p>
      <text:p text:style-name="P5"/>
      <text:p text:style-name="P5"/>
      <text:p text:style-name="P5"/>
      <text:p text:style-name="P5">Firmato digitalmente dal Legale rappresentante o in caso di firma autografa, allegare copia del documento di identità in corso di validità del Legale rappresentante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5T12:57:46.638000000</meta:creation-date>
    <dc:date>2022-06-23T15:04:09.424000000</dc:date>
    <meta:editing-duration>PT48M27S</meta:editing-duration>
    <meta:editing-cycles>8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38" meta:word-count="404" meta:character-count="3079" meta:non-whitespace-character-count="2691"/>
  </office:meta>
</office:document-meta>
</file>