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3" style:family="table">
      <style:table-properties style:width="17.066cm" fo:margin-left="-0.145cm" table:align="left" style:writing-mode="lr-tb"/>
    </style:style>
    <style:style style:name="Tabella3.A" style:family="table-column">
      <style:table-column-properties style:column-width="17.0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6cm" fo:margin-left="-0.145cm" table:align="left" style:writing-mode="lr-tb"/>
    </style:style>
    <style:style style:name="Tabella4.A" style:family="table-column">
      <style:table-column-properties style:column-width="16.9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101cm" fo:border="0.5pt solid #000000" style:writing-mode="lr-tb"/>
    </style:style>
    <style:style style:name="Tabella5" style:family="table">
      <style:table-properties style:width="16.96cm" fo:margin-left="-0.145cm" table:align="left" style:writing-mode="lr-tb"/>
    </style:style>
    <style:style style:name="Tabella5.A" style:family="table-column">
      <style:table-column-properties style:column-width="16.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01cm" fo:border="0.5pt solid #000000" style:writing-mode="lr-tb"/>
    </style:style>
    <style:style style:name="Tabella6" style:family="table">
      <style:table-properties style:width="16.96cm" fo:margin-left="-0.145cm" table:align="left" style:writing-mode="lr-tb"/>
    </style:style>
    <style:style style:name="Tabella6.A" style:family="table-column">
      <style:table-column-properties style:column-width="16.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5pt solid #000000" style:writing-mode="lr-tb"/>
    </style:style>
    <style:style style:name="Tabella7" style:family="table">
      <style:table-properties style:width="16.96cm" fo:margin-left="-0.145cm" table:align="left" style:writing-mode="lr-tb"/>
    </style:style>
    <style:style style:name="Tabella7.A" style:family="table-column">
      <style:table-column-properties style:column-width="16.9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101cm" fo:border="0.5pt solid #000000" style:writing-mode="lr-tb"/>
    </style:style>
    <style:style style:name="Tabella8" style:family="table">
      <style:table-properties style:width="16.96cm" fo:margin-left="0.291cm" table:align="left" style:writing-mode="lr-tb"/>
    </style:style>
    <style:style style:name="Tabella8.A" style:family="table-column">
      <style:table-column-properties style:column-width="16.96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01cm" fo:border="0.5pt solid #000000" style:writing-mode="lr-tb"/>
    </style:style>
    <style:style style:name="Tabella9" style:family="table">
      <style:table-properties style:width="16.96cm" fo:margin-left="-0.145cm" table:align="left" style:writing-mode="lr-tb"/>
    </style:style>
    <style:style style:name="Tabella9.A" style:family="table-column">
      <style:table-column-properties style:column-width="16.9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101cm" fo:border="0.5pt solid #000000" style:writing-mode="lr-tb"/>
    </style:style>
    <style:style style:name="Tabella10" style:family="table">
      <style:table-properties style:width="16.96cm" fo:margin-left="-0.145cm" table:align="left" style:writing-mode="lr-tb"/>
    </style:style>
    <style:style style:name="Tabella10.A" style:family="table-column">
      <style:table-column-properties style:column-width="16.9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101cm" fo:border="0.5pt solid #000000" style:writing-mode="lr-tb"/>
    </style:style>
    <style:style style:name="Tabella11" style:family="table">
      <style:table-properties style:width="16.96cm" fo:margin-left="-0.145cm" table:align="left" style:writing-mode="lr-tb"/>
    </style:style>
    <style:style style:name="Tabella11.A" style:family="table-column">
      <style:table-column-properties style:column-width="16.96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101cm" fo:border="0.5pt solid #000000" style:writing-mode="lr-tb"/>
    </style:style>
    <style:style style:name="Tabella12" style:family="table">
      <style:table-properties style:width="16.96cm" fo:margin-left="-0.145cm" table:align="left" style:writing-mode="lr-tb"/>
    </style:style>
    <style:style style:name="Tabella12.A" style:family="table-column">
      <style:table-column-properties style:column-width="16.9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101cm" fo:border="0.5pt solid #000000" style:writing-mode="lr-tb"/>
    </style:style>
    <style:style style:name="Tabella13" style:family="table">
      <style:table-properties style:width="16.96cm" fo:margin-left="-0.145cm" table:align="left" style:writing-mode="lr-tb"/>
    </style:style>
    <style:style style:name="Tabella13.A" style:family="table-column">
      <style:table-column-properties style:column-width="16.9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101cm" fo:border="0.5pt solid #000000" style:writing-mode="lr-tb"/>
    </style:style>
    <style:style style:name="Tabella14" style:family="table">
      <style:table-properties style:width="16.96cm" fo:margin-left="-0.145cm" table:align="left" style:writing-mode="lr-tb"/>
    </style:style>
    <style:style style:name="Tabella14.A" style:family="table-column">
      <style:table-column-properties style:column-width="16.96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101cm" fo:border="0.5pt solid #000000" style:writing-mode="lr-tb"/>
    </style:style>
    <style:style style:name="Tabella15" style:family="table">
      <style:table-properties style:width="16.96cm" fo:margin-left="-0.145cm" table:align="left" style:writing-mode="lr-tb"/>
    </style:style>
    <style:style style:name="Tabella15.A" style:family="table-column">
      <style:table-column-properties style:column-width="16.9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101cm" fo:border="0.5pt solid #000000" style:writing-mode="lr-tb"/>
    </style:style>
    <style:style style:name="Tabella17" style:family="table">
      <style:table-properties style:width="16.96cm" fo:margin-left="-0.145cm" table:align="left" style:writing-mode="lr-tb"/>
    </style:style>
    <style:style style:name="Tabella17.A" style:family="table-column">
      <style:table-column-properties style:column-width="16.9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101cm" fo:border="0.5pt solid #000000" style:writing-mode="lr-tb"/>
    </style:style>
    <style:style style:name="Tabella16" style:family="table">
      <style:table-properties style:width="16.995cm" table:align="left" style:writing-mode="lr-tb"/>
    </style:style>
    <style:style style:name="Tabella16.A" style:family="table-column">
      <style:table-column-properties style:column-width="1.709cm"/>
    </style:style>
    <style:style style:name="Tabella16.B" style:family="table-column">
      <style:table-column-properties style:column-width="0.896cm"/>
    </style:style>
    <style:style style:name="Tabella16.C" style:family="table-column">
      <style:table-column-properties style:column-width="0.935cm"/>
    </style:style>
    <style:style style:name="Tabella16.D" style:family="table-column">
      <style:table-column-properties style:column-width="1.111cm"/>
    </style:style>
    <style:style style:name="Tabella16.E" style:family="table-column">
      <style:table-column-properties style:column-width="1.016cm"/>
    </style:style>
    <style:style style:name="Tabella16.F" style:family="table-column">
      <style:table-column-properties style:column-width="0.81cm"/>
    </style:style>
    <style:style style:name="Tabella16.I" style:family="table-column">
      <style:table-column-properties style:column-width="0.811cm"/>
    </style:style>
    <style:style style:name="Tabella16.Q" style:family="table-column">
      <style:table-column-properties style:column-width="0.806cm"/>
    </style:style>
    <style:style style:name="Tabella16.S" style:family="table-column">
      <style:table-column-properties style:column-width="0.804cm"/>
    </style:style>
    <style:style style:name="Tabel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009cm"/>
    </style:style>
    <style:style style:name="Tabella19.B" style:family="table-column">
      <style:table-column-properties style:column-width="3.501cm"/>
    </style:style>
    <style:style style:name="Tabella19.C" style:family="table-column">
      <style:table-column-properties style:column-width="3.194cm"/>
    </style:style>
    <style:style style:name="Tabella19.D" style:family="table-column">
      <style:table-column-properties style:column-width="3.196cm"/>
    </style:style>
    <style:style style:name="Tabella19.E" style:family="table-column">
      <style:table-column-properties style:column-width="3.399cm"/>
    </style:style>
    <style:style style:name="Tabella19.1" style:family="table-row">
      <style:table-row-properties style:min-row-height="3.196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E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E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19.10" style:family="table-row">
      <style:table-row-properties fo:keep-together="auto"/>
    </style:style>
    <style:style style:name="Tabella19.11" style:family="table-row">
      <style:table-row-properties fo:keep-together="auto"/>
    </style:style>
    <style:style style:name="Tabella19.A11" style:family="table-cell">
      <style:table-cell-properties style:vertical-align="top" fo:background-color="transparent" fo:padding="0.097cm" fo:border="none" style:writing-mode="page">
        <style:background-image/>
      </style:table-cell-properties>
    </style:style>
    <style:style style:name="Tabella19.12" style:family="table-row">
      <style:table-row-properties fo:keep-together="auto"/>
    </style:style>
    <style:style style:name="Tabella20" style:family="table">
      <style:table-properties style:width="17.066cm" fo:margin-left="-0.145cm" table:align="left" style:writing-mode="lr-tb"/>
    </style:style>
    <style:style style:name="Tabella20.A" style:family="table-column">
      <style:table-column-properties style:column-width="17.066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101cm" fo:border="0.5pt solid #000000" style:writing-mode="lr-tb"/>
    </style:style>
    <style:style style:name="Tabella21" style:family="table">
      <style:table-properties style:width="17.066cm" fo:margin-left="-0.145cm" table:align="left" style:writing-mode="lr-tb"/>
    </style:style>
    <style:style style:name="Tabella21.A" style:family="table-column">
      <style:table-column-properties style:column-width="17.066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101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" style:family="paragraph" style:parent-style-name="Normale_20__28_Web_29_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" style:family="paragraph" style:parent-style-name="Normale_20__28_Web_29_">
      <style:paragraph-properties fo:margin-left="0cm" fo:margin-right="0.501cm" fo:margin-top="0.18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6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 style:font-name-complex="Arial"/>
    </style:style>
    <style:style style:name="P7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fo:color="#000000" style:font-name="Arial" fo:font-size="11pt" fo:language="it" fo:country="IT" fo:font-weight="bold" officeooo:rsid="00172084" officeooo:paragraph-rsid="00172084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fo:color="#000000" style:font-name="Arial" fo:font-size="11pt" fo:language="it" fo:country="IT" fo:font-weight="normal" officeooo:rsid="00172084" officeooo:paragraph-rsid="00172084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western">
      <style:paragraph-properties fo:margin-left="0cm" fo:margin-right="0.501cm" fo:margin-top="0.18cm" fo:margin-bottom="0cm" loext:contextual-spacing="false" fo:line-height="100%" fo:text-indent="0cm" style:auto-text-indent="false"/>
    </style:style>
    <style:style style:name="P10" style:family="paragraph" style:parent-style-name="western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/>
    </style:style>
    <style:style style:name="P11" style:family="paragraph" style:parent-style-name="western">
      <style:paragraph-properties fo:margin-left="0cm" fo:margin-right="0.501cm" fo:margin-top="0.18cm" fo:margin-bottom="0.25cm" loext:contextual-spacing="false" fo:text-indent="0cm" style:auto-text-indent="false"/>
    </style:style>
    <style:style style:name="P12" style:family="paragraph" style:parent-style-name="western">
      <style:paragraph-properties fo:margin-left="0cm" fo:margin-right="0.501cm" fo:margin-top="0.18cm" fo:margin-bottom="0.25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2pt"/>
    </style:style>
    <style:style style:name="P14" style:family="paragraph" style:parent-style-name="western">
      <style:paragraph-properties fo:margin-top="0cm" fo:margin-bottom="0cm" loext:contextual-spacing="false" fo:line-height="100%"/>
    </style:style>
    <style:style style:name="P15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western">
      <style:paragraph-properties fo:margin-top="0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western">
      <style:paragraph-properties fo:margin-top="0cm" fo:margin-bottom="0cm" loext:contextual-spacing="false" style:line-height-at-least="0.4cm"/>
    </style:style>
    <style:style style:name="P18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it" fo:country="IT" fo:font-weight="bold" officeooo:rsid="0014fa51" officeooo:paragraph-rsid="0014fa51" style:font-size-asian="11pt" style:language-asian="zh" style:country-asian="CN" style:font-weight-asian="bold" style:font-name-complex="Arial" style:language-complex="ar" style:country-complex="SA" style:font-weight-complex="bold"/>
    </style:style>
    <style:style style:name="P19" style:family="paragraph" style:parent-style-name="western1">
      <style:paragraph-properties fo:margin-top="0cm" fo:margin-bottom="0cm" loext:contextual-spacing="false" style:snap-to-layout-grid="false"/>
    </style:style>
    <style:style style:name="P20" style:family="paragraph" style:parent-style-name="western1">
      <style:paragraph-properties fo:margin-top="0cm" fo:margin-bottom="0cm" loext:contextual-spacing="false" style:snap-to-layout-grid="false"/>
      <style:text-properties officeooo:paragraph-rsid="00157169"/>
    </style:style>
    <style:style style:name="P21" style:family="paragraph" style:parent-style-name="western1">
      <style:paragraph-properties fo:margin-top="0cm" fo:margin-bottom="0cm" loext:contextual-spacing="false" style:snap-to-layout-grid="false"/>
      <style:text-properties officeooo:paragraph-rsid="0021725f"/>
    </style:style>
    <style:style style:name="P22" style:family="paragraph" style:parent-style-name="western1">
      <style:paragraph-properties fo:margin-top="0cm" fo:margin-bottom="0cm" loext:contextual-spacing="false" style:snap-to-layout-grid="false"/>
      <style:text-properties fo:font-weight="bold" style:font-weight-asian="bold" style:font-weight-complex="bold"/>
    </style:style>
    <style:style style:name="P23" style:family="paragraph" style:parent-style-name="western1">
      <style:paragraph-properties fo:margin-top="0cm" fo:margin-bottom="0cm" loext:contextual-spacing="false" style:snap-to-layout-grid="false"/>
      <style:text-properties style:font-name="Arial" fo:font-size="11pt" style:font-size-asian="11pt" style:font-name-complex="Arial"/>
    </style:style>
    <style:style style:name="P24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style:font-name="Arial" fo:font-size="10pt" officeooo:paragraph-rsid="001ac5f4" style:font-size-asian="10pt" style:font-size-complex="10pt"/>
    </style:style>
    <style:style style:name="P25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style:font-name="Arial" fo:font-size="10pt" officeooo:paragraph-rsid="001b29a6" style:font-size-asian="10pt" style:font-size-complex="10pt"/>
    </style:style>
    <style:style style:name="P26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b29a6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d9dc1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c5f4" officeooo:paragraph-rsid="001ac5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ac5f4" officeooo:paragraph-rsid="002941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29a6" officeooo:paragraph-rsid="001b2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b29a6" officeooo:paragraph-rsid="001b2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29416e" officeooo:paragraph-rsid="002941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b29a6" officeooo:paragraph-rsid="001d9dc1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b29a6" officeooo:paragraph-rsid="001c8a69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b29a6" officeooo:paragraph-rsid="0029416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d9dc1" officeooo:paragraph-rsid="001d9dc1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f2224" officeooo:paragraph-rsid="001f2224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f2224" officeooo:paragraph-rsid="0029416e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2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43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1ac5f4" officeooo:paragraph-rsid="001c8a6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loext:contextual-spacing="false" style:snap-to-layout-grid="false"/>
      <style:text-properties fo:color="#000000" style:font-name="Arial" fo:font-size="11pt" fo:language="it" fo:country="IT" fo:font-weight="normal" officeooo:rsid="0021725f" officeooo:paragraph-rsid="0021725f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45" style:family="paragraph" style:parent-style-name="western1">
      <style:paragraph-properties fo:margin-top="0cm" fo:margin-bottom="0cm" loext:contextual-spacing="false" fo:text-align="start" style:justify-single-word="false"/>
      <style:text-properties officeooo:paragraph-rsid="001d9dc1"/>
    </style:style>
    <style:style style:name="P46" style:family="paragraph" style:parent-style-name="western1">
      <style:paragraph-properties fo:margin-top="0cm" fo:margin-bottom="0cm" loext:contextual-spacing="false" style:snap-to-layout-grid="false"/>
      <style:text-properties officeooo:rsid="0021725f" officeooo:paragraph-rsid="0021725f"/>
    </style:style>
    <style:style style:name="P47" style:family="paragraph" style:parent-style-name="western1">
      <style:paragraph-properties fo:margin-top="0cm" fo:margin-bottom="0cm" loext:contextual-spacing="false" style:snap-to-layout-grid="false"/>
      <style:text-properties officeooo:rsid="0023af4f" officeooo:paragraph-rsid="0023af4f"/>
    </style:style>
    <style:style style:name="P48" style:family="paragraph" style:parent-style-name="western1">
      <style:paragraph-properties fo:margin-top="0cm" fo:margin-bottom="0cm" loext:contextual-spacing="false" fo:text-align="start" style:justify-single-word="fals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officeooo:rsid="001ac5f4" officeooo:paragraph-rsid="001ac5f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officeooo:rsid="001ac5f4" officeooo:paragraph-rsid="001ac5f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officeooo:rsid="001b29a6" officeooo:paragraph-rsid="001b29a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western1">
      <style:paragraph-properties fo:margin-top="0cm" fo:margin-bottom="0cm" loext:contextual-spacing="false" fo:text-align="end" style:justify-single-word="false" style:snap-to-layout-grid="false"/>
      <style:text-properties fo:color="#ce181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officeooo:rsid="001f2224" officeooo:paragraph-rsid="001f2224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52" style:family="paragraph" style:parent-style-name="western1">
      <style:paragraph-properties fo:margin-top="0cm" fo:margin-bottom="0cm" loext:contextual-spacing="false"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western1">
      <style:paragraph-properties fo:margin-top="0cm" fo:margin-bottom="0cm" loext:contextual-spacing="false" fo:text-align="start" style:justify-single-word="false"/>
      <style:text-properties fo:color="#ce181e" style:text-outline="false" style:text-line-through-style="none" style:text-line-through-type="none" style:font-name="Arial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western">
      <style:paragraph-properties fo:margin-top="0.18cm" fo:margin-bottom="0cm" loext:contextual-spacing="false" fo:line-height="100%"/>
    </style:style>
    <style:style style:name="P56" style:family="paragraph" style:parent-style-name="western">
      <style:paragraph-properties fo:margin-top="0.18cm" fo:margin-bottom="0cm" loext:contextual-spacing="false" fo:line-height="100%" fo:text-align="justify" style:justify-single-word="false"/>
    </style:style>
    <style:style style:name="P57" style:family="paragraph" style:parent-style-name="western">
      <style:paragraph-properties fo:margin-top="0.18cm" fo:margin-bottom="0cm" loext:contextual-spacing="false" fo:line-height="100%" fo:text-align="justify" style:justify-single-word="false"/>
      <style:text-properties officeooo:paragraph-rsid="00120e05"/>
    </style:style>
    <style:style style:name="P58" style:family="paragraph" style:parent-style-name="western">
      <style:paragraph-properties fo:margin-top="0.18cm" fo:margin-bottom="0cm" loext:contextual-spacing="false" fo:line-height="100%" fo:text-align="justify" style:justify-single-word="false"/>
      <style:text-properties fo:color="#000000" style:font-name="Arial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Normale_20__28_Web_29_">
      <style:paragraph-properties fo:margin-left="0cm" fo:margin-right="0.6cm" fo:margin-top="0cm" fo:margin-bottom="0cm" loext:contextual-spacing="false" fo:line-height="100%" fo:text-indent="0cm" style:auto-text-indent="false"/>
    </style:style>
    <style:style style:name="P60" style:family="paragraph" style:parent-style-name="Normale_20__28_Web_29_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officeooo:paragraph-rsid="001f2224"/>
    </style:style>
    <style:style style:name="P61" style:family="paragraph" style:parent-style-name="Normale_20__28_Web_29_">
      <style:paragraph-properties fo:margin-left="1cm" fo:margin-right="0cm" fo:margin-top="0cm" fo:margin-bottom="0cm" loext:contextual-spacing="false" fo:line-height="100%" fo:text-indent="-1cm" style:auto-text-indent="false"/>
      <style:text-properties fo:color="#000000" style:font-name="Arial" fo:font-size="11pt" fo:language="it" fo:country="IT" fo:font-style="normal" style:text-underline-style="none" fo:font-weight="bold" officeooo:rsid="00172084" style:font-name-asian="Arial Unicode MS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officeooo:paragraph-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6c465" officeooo:paragraph-rsid="0016c4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05ec3" officeooo:paragraph-rsid="00205e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16c465" officeooo:paragraph-rsid="0016c465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5ec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d66b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73" style:family="paragraph" style:parent-style-name="western">
      <style:paragraph-properties fo:margin-top="0.494cm" fo:margin-bottom="0cm" loext:contextual-spacing="false" fo:line-height="100%"/>
      <style:text-properties officeooo:paragraph-rsid="00157169"/>
    </style:style>
    <style:style style:name="P74" style:family="paragraph" style:parent-style-name="western">
      <style:paragraph-properties fo:margin-top="0.494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weight-complex="bold"/>
    </style:style>
    <style:style style:name="P75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6" style:family="paragraph" style:parent-style-name="western">
      <style:paragraph-properties fo:margin-top="0.494cm" fo:margin-bottom="0cm" loext:contextual-spacing="false" fo:line-height="100%"/>
      <style:text-properties style:font-name="Arial" fo:font-size="11pt" fo:font-weight="bold" officeooo:paragraph-rsid="00157169" style:font-size-asian="11pt" style:font-weight-asian="bold" style:font-name-complex="Arial" style:font-weight-complex="bold"/>
    </style:style>
    <style:style style:name="P7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1pt" officeooo:paragraph-rsid="00120e05" style:font-size-asian="11pt" style:font-size-complex="11pt"/>
    </style:style>
    <style:style style:name="P78" style:family="paragraph" style:parent-style-name="western1">
      <style:paragraph-properties fo:margin-top="0.494cm" fo:margin-bottom="0cm" loext:contextual-spacing="false" style:snap-to-layout-grid="false"/>
    </style:style>
    <style:style style:name="P79" style:family="paragraph" style:parent-style-name="western">
      <style:paragraph-properties fo:margin-left="0cm" fo:margin-right="0.63cm" fo:margin-top="0cm" fo:margin-bottom="0cm" loext:contextual-spacing="false" fo:line-height="100%" fo:text-indent="0cm" style:auto-text-indent="false"/>
    </style:style>
    <style:style style:name="P80" style:family="paragraph" style:parent-style-name="western" style:master-page-name="">
      <loext:graphic-properties draw:fill="none"/>
      <style:paragraph-properties fo:margin-left="-0.199cm" fo:margin-right="0.499cm" fo:margin-top="0.18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81" style:family="paragraph" style:parent-style-name="western" style:master-page-name="">
      <loext:graphic-properties draw:fill="none"/>
      <style:paragraph-properties fo:margin-left="-0.101cm" fo:margin-right="0cm" fo:margin-top="0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82" style:family="paragraph" style:parent-style-name="western" style:master-page-name="">
      <loext:graphic-properties draw:fill="none"/>
      <style:paragraph-properties fo:margin-left="-0.101cm" fo:margin-right="0.499cm" fo:margin-top="0.18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3" style:family="paragraph" style:parent-style-name="western">
      <loext:graphic-properties draw:fill="none"/>
      <style:paragraph-properties fo:margin-left="-0.101cm" fo:margin-right="0.499cm" fo:margin-top="0.18cm" fo:margin-bottom="0.25cm" loext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4" style:family="paragraph" style:parent-style-name="western">
      <loext:graphic-properties draw:fill="none"/>
      <style:paragraph-properties fo:margin-left="-0.101cm" fo:margin-right="0.499cm" fo:margin-top="0.18cm" fo:margin-bottom="0.25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western1">
      <style:text-properties fo:font-weight="bold" style:font-weight-asian="bold" style:font-weight-complex="bold"/>
    </style:style>
    <style:style style:name="P86" style:family="paragraph" style:parent-style-name="western1">
      <style:text-properties style:font-name="Arial" fo:font-size="11pt" officeooo:rsid="00120e05" style:font-size-asian="11pt" style:font-size-complex="11pt"/>
    </style:style>
    <style:style style:name="P87" style:family="paragraph" style:parent-style-name="western1">
      <style:text-properties fo:color="#000000" style:font-name="Arial" fo:font-size="11pt" fo:language="it" fo:country="IT" officeooo:rsid="00120e05" style:font-name-asian="Arial Unicode MS" style:font-size-asian="11pt" style:language-asian="zh" style:country-asian="CN" style:font-name-complex="Arial" style:font-size-complex="12pt" style:language-complex="ar" style:country-complex="SA"/>
    </style:style>
    <style:style style:name="P88" style:family="paragraph" style:parent-style-name="western1">
      <style:text-properties fo:color="#000000" style:font-name="Arial" fo:font-size="11pt" fo:language="it" fo:country="IT" fo:font-weight="normal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9" style:family="paragraph" style:parent-style-name="Standard_20__28_user_29_" style:list-style-name="WW8Num3">
      <style:paragraph-properties fo:text-align="justify" style:justify-single-word="false"/>
      <style:text-properties style:font-name="Arial" fo:font-size="11pt" officeooo:paragraph-rsid="0013cadc" style:font-name-asian="Times New Roman1" style:font-size-asian="11pt" style:font-name-complex="Times New Roman1" style:font-size-complex="11pt"/>
    </style:style>
    <style:style style:name="P90" style:family="paragraph" style:parent-style-name="Standard_20__28_user_29_" style:list-style-name="WW8Num3">
      <style:paragraph-properties fo:margin-left="1.27cm" fo:margin-right="0.501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officeooo:paragraph-rsid="0013cadc" style:font-name-asian="Times New Roman1" style:font-size-asian="11pt" style:font-name-complex="Times New Roman1" style:font-size-complex="11pt"/>
    </style:style>
    <style:style style:name="P91" style:family="paragraph" style:parent-style-name="western" style:master-page-name="Standard">
      <style:paragraph-properties fo:margin-top="0cm" fo:margin-bottom="0.25cm" loext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92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officeooo:paragraph-rsid="0013cadc"/>
    </style:style>
    <style:style style:name="P93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italic" fo:font-weight="bold" officeooo:paragraph-rsid="0013cadc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94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italic" fo:font-weight="bold" officeooo:paragraph-rsid="0014fa51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95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it" fo:country="IT" fo:font-style="italic" fo:font-weight="bold" officeooo:rsid="0014fa51" officeooo:paragraph-rsid="0014fa51" style:font-name-asian="Times New Roman1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6" style:family="paragraph" style:parent-style-name="Heading_20_1">
      <style:paragraph-properties fo:margin-left="0cm" fo:margin-right="0.501cm" fo:margin-top="0.18cm" fo:margin-bottom="0cm" loext:contextual-spacing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97" style:family="paragraph" style:parent-style-name="Heading_20_1">
      <style:paragraph-properties fo:margin-left="0cm" fo:margin-right="0.501cm" fo:margin-top="0.18cm" fo:margin-bottom="0cm" loext:contextual-spacing="false" fo:text-indent="0cm" style:auto-text-indent="false"/>
      <style:text-properties style:font-name="Arial" fo:font-size="11pt" style:font-size-asian="11pt" style:font-name-complex="Arial" style:font-size-complex="12pt"/>
    </style:style>
    <style:style style:name="P98" style:family="paragraph" style:parent-style-name="Heading_20_3">
      <style:paragraph-properties fo:margin-left="0.139cm" fo:margin-right="0.6cm" fo:margin-top="0.4cm" fo:margin-bottom="0cm" loext:contextual-spacing="false" fo:text-indent="0cm" style:auto-text-indent="false"/>
      <style:text-properties style:font-name="Arial" fo:font-size="8pt" style:font-size-asian="8pt" style:font-size-complex="8pt"/>
    </style:style>
    <style:style style:name="P99" style:family="paragraph" style:parent-style-name="Heading_20_3">
      <style:paragraph-properties fo:margin-left="0.139cm" fo:margin-right="0.6cm" fo:margin-top="0.4cm" fo:margin-bottom="0cm" loext:contextual-spacing="false" fo:text-align="justify" style:justify-single-word="false" fo:text-indent="0cm" style:auto-text-indent="false"/>
    </style:style>
    <style:style style:name="P100" style:family="paragraph" style:parent-style-name="Heading_20_3">
      <style:paragraph-properties fo:margin-top="0cm" fo:margin-bottom="0cm" loext:contextual-spacing="false"/>
    </style:style>
    <style:style style:name="P101" style:family="paragraph" style:parent-style-name="Heading_20_3">
      <style:paragraph-properties fo:margin-top="0cm" fo:margin-bottom="0cm" loext:contextual-spacing="false"/>
      <style:text-properties style:font-name="Arial" fo:font-size="11pt" style:font-size-asian="11pt" style:font-name-complex="Arial" style:font-size-complex="12pt"/>
    </style:style>
    <style:style style:name="P102" style:family="paragraph" style:parent-style-name="Normale_20__28_Web_29_" style:list-style-name="WW8Num2">
      <style:paragraph-properties fo:margin-top="0.18cm" fo:margin-bottom="0cm" loext:contextual-spacing="false" fo:line-height="100%"/>
      <style:text-properties style:font-name="Arial" fo:font-size="11pt" style:font-size-asian="11pt" style:font-name-complex="Arial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font-weight="bold" officeooo:rsid="00120e05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officeooo:rsid="00157169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officeooo:rsid="00149aeb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23af4f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24a06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1pt" style:font-size-asian="11pt" style:font-name-complex="Arial" style:font-size-complex="12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16" style:family="text">
      <style:text-properties style:font-name="Arial" fo:font-size="11pt" fo:font-weight="normal" officeooo:rsid="00149aeb" style:font-size-asian="11pt" style:font-weight-asian="normal" style:font-name-complex="Arial" style:font-weight-complex="normal"/>
    </style:style>
    <style:style style:name="T17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officeooo:rsid="0016c465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20" style:family="text">
      <style:text-properties style:font-name="Arial" fo:font-size="11pt" fo:font-style="normal" fo:font-weight="normal" officeooo:rsid="0024a06d" style:font-size-asian="11pt" style:font-style-asian="normal" style:font-weight-asian="normal" style:font-name-complex="Arial" style:font-style-complex="normal" style:font-weight-complex="normal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2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T23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24" style:family="text">
      <style:text-properties style:font-name="Arial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25" style:family="text">
      <style:text-properties style:font-name="Arial" fo:font-size="8pt" fo:font-style="italic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style:font-name="Arial" fo:font-size="8pt" fo:font-style="italic" fo:font-weight="normal" style:font-name-asian="Times New Roman1" style:font-size-asian="8pt" style:font-style-asian="italic" style:font-weight-asian="normal" style:font-name-complex="Arial" style:font-size-complex="8pt" style:font-style-complex="italic" style:font-weight-complex="normal"/>
    </style:style>
    <style:style style:name="T27" style:family="text">
      <style:text-properties style:font-name="Arial" fo:font-size="8pt" fo:font-style="italic" fo:font-weight="bold" style:font-name-asian="Times New Roman1" style:font-size-asian="8pt" style:font-style-asian="italic" style:font-weight-asian="bold" style:font-name-complex="Arial" style:font-size-complex="8pt" style:font-style-complex="italic" style:font-weight-complex="bold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style:font-name="Arial" fo:font-size="8pt" fo:font-style="italic" style:font-size-asian="8pt" style:font-style-asian="italic" style:font-name-complex="Times New Roman" style:font-size-complex="8pt" style:font-style-complex="italic"/>
    </style:style>
    <style:style style:name="T30" style:family="text">
      <style:text-properties style:font-name="Arial" fo:font-size="8pt" fo:font-style="italic" officeooo:rsid="00149aeb" style:font-size-asian="8pt" style:font-style-asian="italic" style:font-name-complex="Times New Roman" style:font-size-complex="8pt" style:font-style-complex="italic"/>
    </style:style>
    <style:style style:name="T31" style:family="text">
      <style:text-properties style:font-name="Arial" fo:font-size="8pt" fo:font-weight="bold" style:font-name-asian="Times New Roman1" style:font-size-asian="8pt" style:font-weight-asian="bold" style:font-name-complex="Arial" style:font-size-complex="8pt" style:font-weight-complex="bold"/>
    </style:style>
    <style:style style:name="T32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3" style:family="text"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T34" style:family="text">
      <style:text-properties style:font-name="Arial" fo:font-size="8pt" fo:letter-spacing="-0.007cm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5" style:family="text">
      <style:text-properties style:font-name="Arial"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6" style:family="text">
      <style:text-properties style:font-name="Arial" fo:font-size="8pt" style:font-size-asian="8pt" style:font-name-complex="Times New Roman" style:font-size-complex="8pt"/>
    </style:style>
    <style:style style:name="T37" style:family="text">
      <style:text-properties style:font-name="Arial" fo:font-weight="bold" style:font-weight-asian="bold" style:font-name-complex="Arial" style:font-weight-complex="bold"/>
    </style:style>
    <style:style style:name="T38" style:family="text">
      <style:text-properties style:font-name="Arial" fo:font-weight="bold" officeooo:rsid="00157169" style:font-weight-asian="bold" style:font-name-complex="Arial" style:font-weight-complex="bold"/>
    </style:style>
    <style:style style:name="T39" style:family="text">
      <style:text-properties style:font-name="Arial" fo:font-weight="bold" officeooo:rsid="0023af4f" style:font-weight-asian="bold" style:font-name-complex="Arial" style:font-weight-complex="bold"/>
    </style:style>
    <style:style style:name="T40" style:family="text">
      <style:text-properties style:font-name="Arial" fo:font-weight="bold" officeooo:rsid="00120e05" style:font-weight-asian="bold" style:font-name-complex="Arial" style:font-weight-complex="bold"/>
    </style:style>
    <style:style style:name="T41" style:family="text">
      <style:text-properties style:font-name="Arial" fo:font-weight="bold" officeooo:rsid="0023af4f" fo:background-color="transparent" loext:char-shading-value="0" style:font-weight-asian="bold" style:font-name-complex="Arial" style:font-weight-complex="bold"/>
    </style:style>
    <style:style style:name="T42" style:family="text">
      <style:text-properties style:font-name="Arial" fo:font-weight="bold" officeooo:rsid="00286f37" fo:background-color="transparent" loext:char-shading-value="0" style:font-weight-asian="bold" style:font-name-complex="Arial" style:font-weight-complex="bold"/>
    </style:style>
    <style:style style:name="T43" style:family="text">
      <style:text-properties fo:font-size="11pt" style:font-size-asian="11pt" style:font-name-complex="Arial"/>
    </style:style>
    <style:style style:name="T44" style:family="text">
      <style:text-properties fo:font-size="11pt" officeooo:rsid="001ac5f4" style:font-size-asian="11pt" style:font-size-complex="11pt"/>
    </style:style>
    <style:style style:name="T45" style:family="text">
      <style:text-properties fo:font-size="11pt" fo:font-style="italic" style:font-size-asian="11pt" style:font-style-asian="italic" style:font-name-complex="Arial" style:font-style-complex="italic"/>
    </style:style>
    <style:style style:name="T46" style:family="text">
      <style:text-properties fo:font-size="11pt" fo:font-weight="bold" style:font-size-asian="11pt" style:font-weight-asian="bold" style:font-weight-complex="bold"/>
    </style:style>
    <style:style style:name="T47" style:family="text">
      <style:text-properties fo:font-size="11pt" fo:language="it" fo:country="IT" officeooo:rsid="001ac5f4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48" style:family="text">
      <style:text-properties fo:font-size="11pt" fo:language="it" fo:country="IT" officeooo:rsid="001d9dc1" style:font-name-asian="Arial Unicode MS" style:font-size-asian="11pt" style:language-asian="zh" style:country-asian="CN" style:font-name-complex="Times New Roman" style:font-size-complex="11pt" style:language-complex="ar" style:country-complex="SA"/>
    </style:style>
    <style:style style:name="T49" style:family="text">
      <style:text-properties fo:font-style="italic" fo:font-weight="normal" style:font-style-asian="italic" style:font-weight-asian="normal" style:font-name-complex="Courier New" style:font-style-complex="italic" style:font-weight-complex="normal"/>
    </style:style>
    <style:style style:name="T50" style:family="text">
      <style:text-properties fo:font-weight="normal" style:font-weight-asian="normal" style:font-name-complex="Courier New" style:font-weight-complex="normal"/>
    </style:style>
    <style:style style:name="T51" style:family="text">
      <style:text-properties fo:letter-spacing="-0.007cm" fo:font-style="italic" fo:font-weight="normal" style:font-style-asian="italic" style:font-weight-asian="normal" style:font-name-complex="Courier New" style:font-style-complex="italic" style:font-weight-complex="normal"/>
    </style:style>
    <style:style style:name="T52" style:family="text"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T53" style:family="text">
      <style:text-properties fo:color="#00000a" style:font-name="Arial" fo:font-size="11pt" fo:font-weight="bold" officeooo:rsid="001f2224" style:font-size-asian="11pt" style:font-weight-asian="bold" style:font-name-complex="Arial" style:font-weight-complex="bold"/>
    </style:style>
    <style:style style:name="T54" style:family="text">
      <style:text-properties fo:color="#00000a" style:font-name="Arial" fo:font-size="11pt" fo:font-weight="normal" officeooo:rsid="001f2224" style:font-size-asian="11pt" style:font-weight-asian="normal" style:font-name-complex="Arial" style:font-weight-complex="normal"/>
    </style:style>
    <style:style style:name="T55" style:family="text">
      <style:text-properties fo:color="#00000a" style:font-name="Arial" fo:font-size="11pt" fo:font-weight="normal" officeooo:rsid="00205ec3" style:font-size-asian="11pt" style:font-weight-asian="normal" style:font-name-complex="Arial" style:font-weight-complex="normal"/>
    </style:style>
    <style:style style:name="T56" style:family="text">
      <style:text-properties fo:color="#00000a" style:font-name="Arial" fo:font-size="11pt" fo:language="it" fo:country="IT" fo:font-weight="bold" officeooo:rsid="001f2224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7" style:family="text">
      <style:text-properties fo:color="#00000a" style:font-name="Arial" fo:font-size="11pt" fo:language="it" fo:country="IT" fo:font-weight="normal" officeooo:rsid="001f2224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58" style:family="text">
      <style:text-properties fo:color="#000000" style:font-name="Arial" fo:font-size="11pt" fo:language="it" fo:country="IT" fo:font-weight="bold" officeooo:rsid="00120e05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color="#000000" style:font-name="Arial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0" style:family="text">
      <style:text-properties fo:color="#000000" style:font-name="Arial" fo:font-size="11pt" fo:language="it" fo:country="IT" fo:font-weight="bold" officeooo:rsid="00161af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000000" style:font-name="Arial" fo:font-size="8pt" fo:language="it" fo:country="IT" fo:font-style="italic" fo:font-weight="normal" officeooo:rsid="0013cadc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2" style:family="text">
      <style:text-properties fo:color="#000000" style:font-name="Arial" fo:font-size="8pt" fo:language="it" fo:country="IT" fo:font-style="italic" fo:font-weight="normal" officeooo:rsid="0014fa51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3" style:family="text">
      <style:text-properties fo:color="#000000" style:font-name="Arial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64" style:family="text">
      <style:text-properties fo:color="#000000" style:font-name="Arial" fo:font-size="8pt" fo:language="it" fo:country="IT" fo:font-style="italic" fo:font-weight="normal" officeooo:rsid="00149aeb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65" style:family="text">
      <style:text-properties fo:color="#000000" style:font-name="Arial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6" style:family="text">
      <style:text-properties fo:color="#000000" style:font-name="Arial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7" style:family="text">
      <style:text-properties fo:color="#000000" style:font-name="Arial" fo:font-size="8pt" fo:language="it" fo:country="IT" fo:font-style="italic" officeooo:rsid="001f2224" style:font-name-asian="Arial Unicode MS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68" style:family="text">
      <style:text-properties fo:color="#000000" style:font-name="Arial" fo:font-size="8pt" fo:language="it" fo:country="IT" fo:font-style="italic" officeooo:rsid="00161afc" style:font-name-asian="Arial Unicode MS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69" style:family="text">
      <style:text-properties fo:color="#000000" style:font-name="Arial" fo:language="it" fo:country="IT" fo:font-weight="bold" officeooo:rsid="00120e05" style:font-name-asian="Arial Unicode MS" style:language-asian="zh" style:country-asian="CN" style:font-weight-asian="bold" style:font-name-complex="Arial" style:language-complex="ar" style:country-complex="SA" style:font-weight-complex="bold"/>
    </style:style>
    <style:style style:name="T70" style:family="text">
      <style:text-properties fo:color="#000000" fo:language="it" fo:country="IT" fo:font-style="italic" fo:font-weight="normal" officeooo:rsid="0021725f" style:font-name-asian="Arial Unicode MS" style:language-asian="zh" style:country-asian="CN" style:font-style-asian="italic" style:font-weight-asian="normal" style:font-name-complex="Courier New" style:language-complex="ar" style:country-complex="SA" style:font-style-complex="italic" style:font-weight-complex="normal"/>
    </style:style>
    <style:style style:name="T71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1ac5f4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72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1c8a69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73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1b29a6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74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29416e" style:font-name-asian="Arial Unicode MS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7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ac5f4" style:font-style-asian="normal" style:font-weight-asian="normal" style:font-style-complex="normal" style:font-weight-complex="normal" style:text-overline-style="none" style:text-overline-color="font-color"/>
    </style:style>
    <style:style style:name="T7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29a6" style:font-style-asian="normal" style:font-weight-asian="normal" style:font-style-complex="normal" style:font-weight-complex="normal" style:text-overline-style="none" style:text-overline-color="font-color"/>
    </style:style>
    <style:style style:name="T7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78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d9dc1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79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0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1" style:family="text">
      <style:text-properties fo:color="#000000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2" style:family="text">
      <style:text-properties fo:color="#000000" fo:font-size="8pt" fo:language="it" fo:country="IT" fo:font-style="italic" fo:font-weight="normal" officeooo:rsid="00120e05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3" style:family="text">
      <style:text-properties fo:color="#000000" fo:font-size="8pt" fo:language="it" fo:country="IT" fo:font-style="italic" fo:font-weight="normal" officeooo:rsid="0023af4f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84" style:family="text">
      <style:text-properties officeooo:rsid="0016c465"/>
    </style:style>
    <style:style style:name="T85" style:family="text">
      <style:text-properties officeooo:rsid="00172084"/>
    </style:style>
    <style:style style:name="T86" style:family="text">
      <style:text-properties officeooo:rsid="001b29a6"/>
    </style:style>
    <style:style style:name="T87" style:family="text">
      <style:text-properties officeooo:rsid="001c8a69"/>
    </style:style>
    <style:style style:name="T88" style:family="text">
      <style:text-properties fo:font-size="8pt" style:font-size-asian="8pt" style:font-size-complex="8pt"/>
    </style:style>
    <style:style style:name="T89" style:family="text">
      <style:text-properties fo:font-size="8pt" officeooo:rsid="001ac5f4" style:font-size-asian="8pt" style:font-size-complex="8pt"/>
    </style:style>
    <style:style style:name="T90" style:family="text">
      <style:text-properties fo:font-size="8pt" officeooo:rsid="0023af4f" style:font-size-asian="8pt" style:font-size-complex="8pt"/>
    </style:style>
    <style:style style:name="T91" style:family="text">
      <style:text-properties fo:font-size="8pt" fo:font-weight="normal" style:font-size-asian="8pt" style:font-weight-asian="normal" style:font-size-complex="8pt" style:font-weight-complex="normal"/>
    </style:style>
    <style:style style:name="T92" style:family="text">
      <style:text-properties fo:font-size="8pt" fo:font-weight="normal" officeooo:rsid="00157169" style:font-size-asian="8pt" style:font-weight-asian="normal" style:font-size-complex="8pt" style:font-weight-complex="normal"/>
    </style:style>
    <style:style style:name="T93" style:family="text">
      <style:text-properties fo:font-size="8pt" fo:language="it" fo:country="IT" style:font-name-asian="Arial Unicode MS" style:font-size-asian="8pt" style:language-asian="zh" style:country-asian="CN" style:font-name-complex="Times New Roman" style:font-size-complex="8pt" style:language-complex="ar" style:country-complex="SA"/>
    </style:style>
    <style:style style:name="T94" style:family="text">
      <style:text-properties officeooo:rsid="0020d66b"/>
    </style:style>
    <style:style style:name="T95" style:family="text">
      <style:text-properties officeooo:rsid="0021725f"/>
    </style:style>
    <style:style style:name="T96" style:family="text">
      <style:text-properties officeooo:rsid="0023af4f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23af4f" style:font-weight-asian="bold" style:font-weight-complex="bold"/>
    </style:style>
    <style:style style:name="T99" style:family="text">
      <style:text-properties officeooo:rsid="00258004"/>
    </style:style>
    <style:style style:name="T100" style:family="text">
      <style:text-properties officeooo:rsid="0028f466"/>
    </style:style>
    <style:style style:name="T101" style:family="text">
      <style:text-properties officeooo:rsid="002941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Allegato C)</text:p>
      <text:p text:style-name="P75">SCHEDA PROGETTUALE</text:p>
      <text:p text:style-name="P74"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/>
            <text:p text:style-name="P85"/>
          </table:table-cell>
        </table:table-row>
      </table:table>
      <text:p text:style-name="P76">Anagrafica dell’Organizzazione/Associazione capofila <text:span text:style-name="T81">(N.B. </text:span><text:span text:style-name="T82">Inserire anche indirizzo mail</text:span><text:span text:style-name="T83">,</text:span><text:span text:style-name="T82"> PEC e numeri di telefono fisso e</text:span><text:span text:style-name="T83">/o</text:span><text:span text:style-name="T82"> cellulare </text:span><text:span text:style-name="T81">di un referente </text:span><text:span text:style-name="T82">per contatti</text:span><text:span text:style-name="T81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/>
            <text:p text:style-name="P86"/>
          </table:table-cell>
        </table:table-row>
      </table:table>
      <text:p text:style-name="P73"><text:span text:style-name="T58">Territori coinvolti nella realizzazione del progetto </text:span><text:span text:style-name="T66">(Indicare i Comuni nei quali verranno svolte azioni concrete)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3"/>
            <text:p text:style-name="P87"/>
          </table:table-cell>
        </table:table-row>
      </table:table>
      <text:p text:style-name="P72"><text:span text:style-name="T7">Numero degli Enti componenti della partnership interassociativa per la realizzazione del progetto </text:span><text:span text:style-name="T66">(compilare solo in caso di progetto in partenariato):</text:span><text:span text:style-name="T10"> </text:span><text:span text:style-name="T9">_________</text:span></text:p>
      <text:p text:style-name="P77"><text:span text:style-name="T37">Elenco degli Enti componenti della partnership interassociativa per la realizzazione del progetto. Indicare </text:span><text:span text:style-name="T38">per ognuno</text:span><text:span text:style-name="T37">: denominazione, sede, codice fiscale</text:span><text:span text:style-name="T39">,</text:span><text:span text:style-name="T37"> </text:span><text:span text:style-name="T41">data </text:span><text:span text:style-name="T42">e numero </text:span><text:span text:style-name="T41">di iscrizione al registro regionale/nazionale di riferimento, </text:span><text:span text:style-name="T40">nominativo </text:span><text:span text:style-name="T69">con</text:span><text:span text:style-name="T40"> numeri di telefono fisso e</text:span><text:span text:style-name="T39">/o</text:span><text:span text:style-name="T40"> cellulare per <text:s/>eventuali contatti </text:span><text:span text:style-name="T65">(compilare solo in caso di progetto in partenariato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>1)</text:p>
            <text:p text:style-name="P46">2)</text:p>
            <text:p text:style-name="P46">3)</text:p>
            <text:p text:style-name="P46">…</text:p>
            <text:p text:style-name="P21"/>
          </table:table-cell>
        </table:table-row>
      </table:table>
      <text:p text:style-name="P55"/>
      <text:p text:style-name="P57"><text:span text:style-name="T1">Elenco delle eventuali collaborazioni</text:span><text:span text:style-name="T5"> </text:span><text:span text:style-name="T19">(organizzazioni di volontariato e coordinamenti, associazioni di promozione sociale, Enti pubblici -compresi gli Enti locali- o privati </text:span><text:span text:style-name="T20">- </text:span><text:span text:style-name="T19">compresi anche i soggetti non appartenenti al Terzo settore, Enti gestori dei Centri di Servizio per il volontariato)</text:span><text:span text:style-name="T12">. </text:span><text:span text:style-name="T1">Indicare </text:span><text:span text:style-name="T3">per ognuno</text:span><text:span text:style-name="T1">: denominazione, sede, codice fiscale</text:span><text:span text:style-name="T6">, </text:span><text:span text:style-name="T2">nominativo di riferimento con numeri di telefono fisso e cellulare per eventuali contat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6">1)</text:p>
            <text:p text:style-name="P46">2)</text:p>
            <text:p text:style-name="P46">3)</text:p>
            <text:p text:style-name="P46">4)</text:p>
            <text:p text:style-name="P46">5)</text:p>
            <text:p text:style-name="P46">6)</text:p>
            <text:p text:style-name="P47">.......</text:p>
          </table:table-cell>
        </table:table-row>
      </table:table>
      <text:p text:style-name="P58"/>
      <text:p text:style-name="P56"><text:soft-page-break/><text:span text:style-name="T59">Obiettivi generali </text:span><text:span text:style-name="T15">(</text:span><text:span text:style-name="T23">barrare una o più caselle)</text:span><text:span text:style-name="T11">:</text:span></text:p>
      <text:list xml:id="list86039534" text:style-name="WW8Num3">
        <text:list-item>
          <text:p text:style-name="P89">Porre fine ad ogni forma di povertà;</text:p>
        </text:list-item>
        <text:list-item>
          <text:p text:style-name="P89">Promuovere un'agricoltura sostenibile;</text:p>
        </text:list-item>
        <text:list-item>
          <text:p text:style-name="P89">Salute e benessere: assicurare la salute e il benessere per tutti e per tutte le età;</text:p>
        </text:list-item>
        <text:list-item>
          <text:p text:style-name="P89">Fornire un'educazione di qualità, equa ed inclusiva, e opportunità di apprendimento permanente per tutti;</text:p>
        </text:list-item>
        <text:list-item>
          <text:p text:style-name="P89">Ridurre le ineguaglianze;</text:p>
        </text:list-item>
        <text:list-item>
          <text:p text:style-name="P90">Rendere le città e gli insediamenti umani inclusivi, sicuri, duraturi e sostenibili.</text:p>
          <text:p text:style-name="P92"><text:span text:style-name="T59">Aree</text:span><text:span text:style-name="T8"> di intervento </text:span><text:span text:style-name="T31">(</text:span><text:span text:style-name="T61">Indicare in ordine di priorità un massimo di tre aree </text:span><text:span text:style-name="T62">per obiettivo generale</text:span><text:span text:style-name="T61">, tra quelle indicate nell’allegato 1 dell’Atto di indirizzo <text:s/>nazionale del 2020, riferite all’obiettivo generale</text:span><text:span text:style-name="T26">)</text:span><text:span text:style-name="T27">:</text:span></text:p>
        </text:list-item>
        <text:list-item>
          <text:p text:style-name="P93">______________________________________________________________________</text:p>
        </text:list-item>
        <text:list-item>
          <text:p text:style-name="P93">______________________________________________________________________</text:p>
        </text:list-item>
        <text:list-item>
          <text:p text:style-name="P93">______________________________________________________________________</text:p>
        </text:list-item>
      </text:list>
      <text:p text:style-name="P15"/>
      <text:p text:style-name="P18">Linee di attività <text:span text:style-name="T91">(indicare in funzione dell’art 5 del D.Lgs 117/2017 le linee nelle quali si iscrivono le azioni proposte al finanziamento)</text:span><text:span text:style-name="T88">:</text:span></text:p>
      <text:list xml:id="list101523274431940" text:continue-numbering="true" text:style-name="WW8Num3">
        <text:list-item>
          <text:p text:style-name="P94">______________________________________________________________________</text:p>
        </text:list-item>
        <text:list-item>
          <text:p text:style-name="P94">______________________________________________________________________</text:p>
        </text:list-item>
        <text:list-item>
          <text:p text:style-name="P95">______________________________________________________________________</text:p>
        </text:list-item>
      </text:list>
      <text:p text:style-name="P18"/>
      <text:p text:style-name="P5">REQUISITI SOGGETTIVI</text:p>
      <text:p text:style-name="P3">Legame con il territorio di sperimentazione <text:span text:style-name="T92">(max 2.000 caratteri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/>
            <text:p text:style-name="P20"/>
            <text:p text:style-name="P20"/>
          </table:table-cell>
        </table:table-row>
      </table:table>
      <text:p text:style-name="P12">Esperienza pregressa e specifica nell’ambito degli interventi proposti <text:span text:style-name="T92">(max 4.000 caratteri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9"/>
            <text:p text:style-name="western1"/>
          </table:table-cell>
        </table:table-row>
      </table:table>
      <text:h text:style-name="P96" text:outline-level="1"/>
      <text:h text:style-name="P97" text:outline-level="1">CARATTERISTICHE DELL'INIZIATIVA O DEL PROGETTO</text:h>
      <text:h text:style-name="P97" text:outline-level="1">Articolazione del progetto con particolare riferimento:</text:h>
      <text:list xml:id="list2088014121" text:style-name="WW8Num2">
        <text:list-item>
          <text:p text:style-name="P102">alle modalità e <text:span text:style-name="T99">al</text:span>le diverse fasi di attuazione;</text:p>
        </text:list-item>
        <text:list-item>
          <text:p text:style-name="P102">alla congruità, coerenza, completezza e rispondenza dello stesso rispetto agli obiettivi, alle aree prioritarie di intervento ed alle attività di interesse generale;</text:p>
        </text:list-item>
        <text:list-item>
          <text:p text:style-name="P102">alle sinergie e alle collaborazioni;</text:p>
        </text:list-item>
        <text:list-item>
          <text:p text:style-name="P102">ai luoghi/sedi di realizzazione delle attività;</text:p>
        </text:list-item>
      </text:list>
      <text:h text:style-name="P98" text:outline-level="3"><text:span text:style-name="T50">(</text:span><text:span text:style-name="T70">max </text:span><text:span text:style-name="T49">6.000</text:span><text:span text:style-name="T51"> </text:span><text:span text:style-name="T49">caratteri</text:span><text:span text:style-name="T50">)</text:span></text:h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9"/>
            <text:p text:style-name="western1"/>
          </table:table-cell>
        </table:table-row>
      </table:table>
      <text:h text:style-name="P99" text:outline-level="3"><text:soft-page-break/><text:span text:style-name="T13">Descrizione di massima del ruolo svolto dai singoli Enti </text:span><text:span text:style-name="T21">partner</text:span><text:span text:style-name="T13"> in riferimento alla realizzazione delle attività di cui sopra </text:span><text:span text:style-name="T23">(compilare solo in caso di progetto in partenariato)</text:span><text:span text:style-name="T28"> </text:span><text:span text:style-name="T32">(</text:span><text:span text:style-name="T23">massimo 2000</text:span><text:span text:style-name="T34"> </text:span><text:span text:style-name="T23">caratteri</text:span><text:span text:style-name="T32">)</text:span></text:h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  <text:p text:style-name="western1"/>
          </table:table-cell>
        </table:table-row>
      </table:table>
      <text:h text:style-name="P99" text:outline-level="3"><text:span text:style-name="T13">Descrizione di massima del ruolo svolto dalle singole </text:span><text:span text:style-name="T21">collaborazioni</text:span><text:span text:style-name="T13"> in riferimento alla realizzazione delle attività di cui sopra </text:span><text:span text:style-name="T23">(compilare solo in caso di progetto in collaborazione</text:span><text:span text:style-name="T25">)</text:span><text:span text:style-name="T29"> </text:span><text:span text:style-name="T33">(</text:span><text:span text:style-name="T24">massimo 2000</text:span><text:span text:style-name="T35"> </text:span><text:span text:style-name="T24">caratteri</text:span><text:span text:style-name="T33">)</text:span></text:h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9"/>
            <text:p text:style-name="western1"/>
          </table:table-cell>
        </table:table-row>
      </table:table>
      <text:p text:style-name="P59"/>
      <text:p text:style-name="P2"><text:span text:style-name="T1">Descrizione delle caratteristiche di innovazione sociale del progetto, </text:span><text:span text:style-name="T15">ovvero attività, servizi e modelli che soddisfano bisogni sociali (in modo più efficace delle alternative esistenti) e che allo stesso tempo creano nuove relazioni e nuove collaborazioni, accrescendo le possibilità di azione per le stesse comunità di riferimento. Illustrare l'eventuale esistenza di un legame sinergico all’azioni messe in campo a seguito della strategia regionale WE.CA.RE. </text:span><text:span text:style-name="T33">(</text:span><text:span text:style-name="T24">massimo </text:span><text:span text:style-name="T64">4</text:span><text:span text:style-name="T24">000</text:span><text:span text:style-name="T35"> </text:span><text:span text:style-name="T24">caratteri</text:span><text:span text:style-name="T33">)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9"/>
            <text:p text:style-name="western1"/>
          </table:table-cell>
        </table:table-row>
      </table:table>
      <text:p text:style-name="P9"/>
      <text:p text:style-name="P16"><text:span text:style-name="T95">T</text:span>ipologia dei destinatari degli interventi <text:span text:style-name="T95">e numeri ipotizzabili dei beneficiari diretti ed indiretti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4">A) <text:s/>tipologia e numero</text:p>
            <text:p text:style-name="P44">B)<text:span text:style-name="T96"> .............</text:span></text:p>
            <text:p text:style-name="P44">C)<text:span text:style-name="T96"> .............</text:span></text:p>
            <text:p text:style-name="P44">...</text:p>
          </table:table-cell>
        </table:table-row>
      </table:table>
      <text:p text:style-name="P4"/>
      <text:p text:style-name="P2"><text:span text:style-name="T1">Illustrare e specificare il </text:span><text:span text:style-name="T22">numero</text:span><text:span text:style-name="T1"> di volontari coinvolti e la </text:span><text:span text:style-name="T22">modalità </text:span><text:span text:style-name="T1">del loro coinvolgimento nell’iniziativa o progetto </text:span><text:span text:style-name="T33">(</text:span><text:span text:style-name="T24">ma</text:span><text:span text:style-name="T63">x</text:span><text:span text:style-name="T24"> 2.000</text:span><text:span text:style-name="T35"> </text:span><text:span text:style-name="T24">caratteri</text:span><text:span text:style-name="T33">)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9"/>
            <text:p text:style-name="P88"/>
          </table:table-cell>
        </table:table-row>
      </table:table>
      <text:p text:style-name="P9"/>
      <text:p text:style-name="P79"><text:span text:style-name="T1">Risultati attesi, sostenibilità nel tempo e impatto sociale previsto </text:span><text:span text:style-name="T29">(ma</text:span><text:span text:style-name="T68">x</text:span><text:span text:style-name="T29"> </text:span><text:span text:style-name="T30">4.</text:span><text:span text:style-name="T29">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9"/>
            <text:p text:style-name="western1"/>
          </table:table-cell>
        </table:table-row>
      </table:table>
      <text:p text:style-name="P12"/>
      <text:p text:style-name="P11"><text:span text:style-name="T1">Presenza di sistemi di valutazione nel progetto </text:span><text:span text:style-name="T16">(inserire indicatori)</text:span><text:span text:style-name="T4">: </text:span><text:span text:style-name="T36">(</text:span><text:span text:style-name="T29">massimo 2000 caratteri)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9"/>
            <text:p text:style-name="western1"><text:soft-page-break/></text:p>
          </table:table-cell>
        </table:table-row>
      </table:table>
      <text:p text:style-name="P9"/>
      <text:p text:style-name="P17"><text:span text:style-name="T1">Data presunta di fine progetto (inderogabilmente non oltre il </text:span><text:span text:style-name="T60">31</text:span><text:span text:style-name="T1">/</text:span><text:span text:style-name="T60">05</text:span><text:span text:style-name="T1">/20</text:span><text:span text:style-name="T60">22</text:span><text:span text:style-name="T1">)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78"/>
            <text:p text:style-name="P78"/>
          </table:table-cell>
        </table:table-row>
      </table:table>
      <text:h text:style-name="P101" text:outline-level="3"/>
      <text:h text:style-name="P101" text:outline-level="3"/>
      <text:p text:style-name="P13"/>
      <text:h text:style-name="P100" text:outline-level="3"><text:span text:style-name="T14">Cronoprogramma </text:span>(<text:span text:style-name="T18">Tipologia di </text:span><text:span text:style-name="T17">attività e mese di realizzazione</text:span>)</text:h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 table:number-columns-repeated="3"/>
        <table:table-column table:style-name="Tabella16.I"/>
        <table:table-column table:style-name="Tabella16.F" table:number-columns-repeated="4"/>
        <table:table-column table:style-name="Tabella16.I" table:number-columns-repeated="2"/>
        <table:table-column table:style-name="Tabella16.F"/>
        <table:table-column table:style-name="Tabella16.Q" table:number-columns-repeated="2"/>
        <table:table-column table:style-name="Tabella16.S"/>
        <table:table-row>
          <table:table-cell table:style-name="Tabella16.A1" office:value-type="string">
            <text:p text:style-name="P64">Attività</text:p>
          </table:table-cell>
          <table:table-cell table:style-name="Tabella16.A1" office:value-type="string">
            <text:p text:style-name="P67">Mese</text:p>
            <text:p text:style-name="P69">1</text:p>
          </table:table-cell>
          <table:table-cell table:style-name="Tabella16.A1" office:value-type="string">
            <text:p text:style-name="P69">Mese 2</text:p>
          </table:table-cell>
          <table:table-cell table:style-name="Tabella16.A1" office:value-type="string">
            <text:p text:style-name="P70"><text:s/>3</text:p>
          </table:table-cell>
          <table:table-cell table:style-name="Tabella16.A1" office:value-type="string">
            <text:p text:style-name="P71">4</text:p>
          </table:table-cell>
          <table:table-cell table:style-name="Tabella16.A1" office:value-type="string">
            <text:p text:style-name="P71">5</text:p>
          </table:table-cell>
          <table:table-cell table:style-name="Tabella16.A1" office:value-type="string">
            <text:p text:style-name="P71">6</text:p>
          </table:table-cell>
          <table:table-cell table:style-name="Tabella16.A1" office:value-type="string">
            <text:p text:style-name="P71">7</text:p>
          </table:table-cell>
          <table:table-cell table:style-name="Tabella16.A1" office:value-type="string">
            <text:p text:style-name="P71">8</text:p>
          </table:table-cell>
          <table:table-cell table:style-name="Tabella16.A1" office:value-type="string">
            <text:p text:style-name="P71">9</text:p>
          </table:table-cell>
          <table:table-cell table:style-name="Tabella16.A1" office:value-type="string">
            <text:p text:style-name="P71">10</text:p>
          </table:table-cell>
          <table:table-cell table:style-name="Tabella16.A1" office:value-type="string">
            <text:p text:style-name="P71">11</text:p>
          </table:table-cell>
          <table:table-cell table:style-name="Tabella16.A1" office:value-type="string">
            <text:p text:style-name="P71">12</text:p>
          </table:table-cell>
          <table:table-cell table:style-name="Tabella16.A1" office:value-type="string">
            <text:p text:style-name="P71">13</text:p>
          </table:table-cell>
          <table:table-cell table:style-name="Tabella16.A1" office:value-type="string">
            <text:p text:style-name="P71">14</text:p>
          </table:table-cell>
          <table:table-cell table:style-name="Tabella16.A1" office:value-type="string">
            <text:p text:style-name="P71">15</text:p>
          </table:table-cell>
          <table:table-cell table:style-name="Tabella16.A1" office:value-type="string">
            <text:p text:style-name="P71">16</text:p>
          </table:table-cell>
          <table:table-cell table:style-name="Tabella16.A1" office:value-type="string">
            <text:p text:style-name="P71">17</text:p>
          </table:table-cell>
          <table:table-cell table:style-name="Tabella16.S1" office:value-type="string">
            <text:p text:style-name="P71">18</text:p>
          </table:table-cell>
        </table:table-row>
        <table:table-row>
          <table:table-cell table:style-name="Tabella16.A2" office:value-type="string">
            <text:p text:style-name="P65">Esempio: </text:p>
            <text:p text:style-name="P68">a<text:span text:style-name="T94">vvio </text:span></text:p>
          </table:table-cell>
          <table:table-cell table:style-name="Tabella16.A2" office:value-type="string">
            <text:p text:style-name="P63">X</text:p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6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5">Stesura relazione finale</text:p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3"/>
          </table:table-cell>
          <table:table-cell table:style-name="Tabella16.A2" office:value-type="string">
            <text:p text:style-name="P63">X</text:p>
          </table:table-cell>
          <table:table-cell table:style-name="Tabella16.A2" office:value-type="string">
            <text:p text:style-name="P62"/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5">Rendicontazione</text:p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3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3">X</text:p>
          </table:table-cell>
          <table:table-cell table:style-name="Tabella16.S2" office:value-type="string">
            <text:p text:style-name="P62"/>
          </table:table-cell>
        </table:table-row>
        <table:table-row>
          <table:table-cell table:style-name="Tabella16.A2" office:value-type="string">
            <text:p text:style-name="P65">Trasmissione alla regione dei ma<text:span text:style-name="T94">teriali finali</text:span></text:p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2"/>
          </table:table-cell>
          <table:table-cell table:style-name="Tabella16.A2" office:value-type="string">
            <text:p text:style-name="P63"/>
          </table:table-cell>
          <table:table-cell table:style-name="Tabella16.A2" office:value-type="string">
            <text:p text:style-name="P63"/>
          </table:table-cell>
          <table:table-cell table:style-name="Tabella16.S2" office:value-type="string">
            <text:p text:style-name="P63">X</text:p>
          </table:table-cell>
        </table:table-row>
      </table:table>
      <text:p text:style-name="P12"/>
      <text:p text:style-name="P12"/>
      <text:p text:style-name="P12"><text:soft-page-break/>PIANO FINANZIARIO DEL PROGETTO</text:p>
      <text:p text:style-name="P12">Costi previsti: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p text:style-name="P45"><text:span text:style-name="T77">D</text:span><text:span text:style-name="T78">ettaglio voci di spesa</text:span></text:p>
            <text:p text:style-name="P45"><text:span text:style-name="T79">(specificare anche la tipologia rispetto al prospetto sotto riportato, </text:span><text:span text:style-name="T80">seguendo l’ordine delle spese ammissibili</text:span><text:span text:style-name="T79">)</text:span></text:p>
          </table:table-cell>
          <table:table-cell table:style-name="Tabella19.A1" office:value-type="string">
            <text:p text:style-name="P43">Risorse proprie</text:p>
          </table:table-cell>
          <table:table-cell table:style-name="Tabella19.A1" office:value-type="string">
            <text:p text:style-name="P48"><text:span text:style-name="T86">Contributo r</text:span>ichiesto alla Regione</text:p>
          </table:table-cell>
          <table:table-cell table:style-name="Tabella19.A1" office:value-type="string">
            <text:p text:style-name="P43">Totale <text:span text:style-name="T86">costo singola </text:span>voce <text:span text:style-name="T86">di spesa </text:span></text:p>
          </table:table-cell>
          <table:table-cell table:style-name="Tabella19.E1" office:value-type="string">
            <text:p text:style-name="P26"><text:span text:style-name="T48">d</text:span><text:span text:style-name="T47">i cui quota di </text:span><text:span text:style-name="T44"><text:s/>cofinanziamento </text:span><text:span text:style-name="T89">(specificare l’origine)</text:span></text:p>
          </table:table-cell>
        </table:table-row>
        <table:table-row table:style-name="Tabella19.2">
          <table:table-cell table:style-name="Tabella19.A2" office:value-type="string">
            <text:p text:style-name="P31"><text:span text:style-name="T97">Es:</text:span> tipologia 1 progettazione</text:p>
          </table:table-cell>
          <table:table-cell table:style-name="Tabella19.A2" office:value-type="string">
            <text:p text:style-name="P24"><text:span text:style-name="T71">4</text:span><text:span text:style-name="T75">.000</text:span></text:p>
          </table:table-cell>
          <table:table-cell table:style-name="Tabella19.A2" office:value-type="string">
            <text:p text:style-name="P49">1.000</text:p>
          </table:table-cell>
          <table:table-cell table:style-name="Tabella19.A2" office:value-type="string">
            <text:p text:style-name="P24"><text:span text:style-name="T71">5</text:span><text:span text:style-name="T75">.000</text:span></text:p>
          </table:table-cell>
          <table:table-cell table:style-name="Tabella19.E2" office:value-type="string">
            <text:p text:style-name="P32"><text:span text:style-name="T101">4</text:span>.000 </text:p>
            <text:p text:style-name="P35">Fondazione</text:p>
          </table:table-cell>
        </table:table-row>
        <table:table-row table:style-name="Tabella19.3">
          <table:table-cell table:style-name="Tabella19.A2" office:value-type="string">
            <text:p text:style-name="P31"><text:span text:style-name="T97">Es</text:span>: tipologia 2</text:p>
            <text:p text:style-name="P31">spese di personale <text:span text:style-name="T86">( 2 educatori prof.)</text:span></text:p>
          </table:table-cell>
          <table:table-cell table:style-name="Tabella19.A2" office:value-type="string">
            <text:p text:style-name="P24"><text:span text:style-name="T71">2</text:span><text:span text:style-name="T74">0</text:span><text:span text:style-name="T75">.000</text:span></text:p>
          </table:table-cell>
          <table:table-cell table:style-name="Tabella19.A2" office:value-type="string">
            <text:p text:style-name="P50"><text:span text:style-name="T101">20</text:span>.000</text:p>
          </table:table-cell>
          <table:table-cell table:style-name="Tabella19.A2" office:value-type="string">
            <text:p text:style-name="P25"><text:span text:style-name="T73">4</text:span><text:span text:style-name="T72">0</text:span><text:span text:style-name="T76">.000</text:span></text:p>
          </table:table-cell>
          <table:table-cell table:style-name="Tabella19.E2" office:value-type="string">
            <text:p text:style-name="P38">2<text:span text:style-name="T101">0</text:span>.000 </text:p>
            <text:p text:style-name="P38">a carico dell’<text:span text:style-name="T87">A</text:span>ssociazione</text:p>
          </table:table-cell>
        </table:table-row>
        <table:table-row table:style-name="Tabella19.4">
          <table:table-cell table:style-name="Tabella19.A2" office:value-type="string">
            <text:p text:style-name="P33"><text:span text:style-name="T97">Es</text:span>. tipologia 3</text:p>
            <text:p text:style-name="P33">materiali di consumo</text:p>
            <text:p text:style-name="P33"/>
          </table:table-cell>
          <table:table-cell table:style-name="Tabella19.A2" office:value-type="string">
            <text:p text:style-name="P37">0</text:p>
          </table:table-cell>
          <table:table-cell table:style-name="Tabella19.A2" office:value-type="string">
            <text:p text:style-name="P50">10.000</text:p>
          </table:table-cell>
          <table:table-cell table:style-name="Tabella19.A2" office:value-type="string">
            <text:p text:style-name="P37">1<text:span text:style-name="T87">0.000</text:span></text:p>
          </table:table-cell>
          <table:table-cell table:style-name="Tabella19.E2" office:value-type="string">
            <text:p text:style-name="P34">0</text:p>
          </table:table-cell>
        </table:table-row>
        <table:table-row table:style-name="Tabella19.5">
          <table:table-cell table:style-name="Tabella19.A2" office:value-type="string">
            <text:p text:style-name="P36"><text:span text:style-name="T98">Es</text:span>. tipologia 3 </text:p>
            <text:p text:style-name="P39">piccole attrezzature</text:p>
          </table:table-cell>
          <table:table-cell table:style-name="Tabella19.A2" office:value-type="string">
            <text:p text:style-name="P40">1.000</text:p>
          </table:table-cell>
          <table:table-cell table:style-name="Tabella19.A2" office:value-type="string">
            <text:p text:style-name="P51">9.000</text:p>
          </table:table-cell>
          <table:table-cell table:style-name="Tabella19.A2" office:value-type="string">
            <text:p text:style-name="P40">10.000</text:p>
          </table:table-cell>
          <table:table-cell table:style-name="Tabella19.E2" office:value-type="string">
            <text:p text:style-name="P41"><text:span text:style-name="T100">1</text:span>.000 </text:p>
            <text:p text:style-name="P41">a carico del fornitore</text:p>
          </table:table-cell>
        </table:table-row>
        <table:table-row table:style-name="Tabella19.6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53"/>
          </table:table-cell>
          <table:table-cell table:style-name="Tabella19.A2" office:value-type="string">
            <text:p text:style-name="P27"/>
          </table:table-cell>
          <table:table-cell table:style-name="Tabella19.E2" office:value-type="string">
            <text:p text:style-name="P42"/>
          </table:table-cell>
        </table:table-row>
        <table:table-row table:style-name="Tabella19.7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53"/>
          </table:table-cell>
          <table:table-cell table:style-name="Tabella19.A2" office:value-type="string">
            <text:p text:style-name="P27"/>
          </table:table-cell>
          <table:table-cell table:style-name="Tabella19.E2" office:value-type="string">
            <text:p text:style-name="P27"/>
          </table:table-cell>
        </table:table-row>
        <table:table-row table:style-name="Tabella19.8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53"/>
          </table:table-cell>
          <table:table-cell table:style-name="Tabella19.A2" office:value-type="string">
            <text:p text:style-name="P27"/>
          </table:table-cell>
          <table:table-cell table:style-name="Tabella19.E2" office:value-type="string">
            <text:p text:style-name="P27"/>
          </table:table-cell>
        </table:table-row>
        <table:table-row table:style-name="Tabella19.9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53"/>
          </table:table-cell>
          <table:table-cell table:style-name="Tabella19.A2" office:value-type="string">
            <text:p text:style-name="P27"/>
          </table:table-cell>
          <table:table-cell table:style-name="Tabella19.E2" office:value-type="string">
            <text:p text:style-name="P27"/>
          </table:table-cell>
        </table:table-row>
        <table:table-row table:style-name="Tabella19.10">
          <table:table-cell table:style-name="Tabella19.A2" office:value-type="string">
            <text:p text:style-name="P26">TOTALI</text:p>
          </table:table-cell>
          <table:table-cell table:style-name="Tabella19.A2" office:value-type="string">
            <text:p text:style-name="P26"/>
          </table:table-cell>
          <table:table-cell table:style-name="Tabella19.A2" office:value-type="string">
            <text:p text:style-name="P52"/>
          </table:table-cell>
          <table:table-cell table:style-name="Tabella19.A2" office:value-type="string">
            <text:p text:style-name="P26"/>
          </table:table-cell>
          <table:table-cell table:style-name="Tabella19.E2" office:value-type="string">
            <text:p text:style-name="P26"/>
          </table:table-cell>
        </table:table-row>
        <table:table-row table:style-name="Tabella19.11">
          <table:table-cell table:style-name="Tabella19.A11" office:value-type="string">
            <text:p text:style-name="P26"/>
          </table:table-cell>
          <table:table-cell table:style-name="Tabella19.A2" office:value-type="string">
            <text:p text:style-name="P28"/>
          </table:table-cell>
          <table:table-cell table:style-name="Tabella19.A2" office:value-type="string">
            <text:p text:style-name="P54"><text:span text:style-name="T96">C</text:span>ontributo <text:span text:style-name="T87">totale</text:span> richiesto alla Regione</text:p>
          </table:table-cell>
          <table:table-cell table:style-name="Tabella19.A2" office:value-type="string">
            <text:p text:style-name="P29">Costo totale del Progetto</text:p>
          </table:table-cell>
          <table:table-cell table:style-name="Tabella19.E2" office:value-type="string">
            <text:p text:style-name="P28">Percentuale di cofinanziamento sul totale del progetto</text:p>
            <text:p text:style-name="P30"><text:span text:style-name="T93">N.B</text:span>. <text:span text:style-name="T88">quota minima di cofinanziamento <text:s/>10% per i progetti sino a €. </text:span><text:span text:style-name="T90">29</text:span><text:span text:style-name="T88">.</text:span><text:span text:style-name="T90">999</text:span><text:span text:style-name="T88"> e 20% per i progetti con richiesta di contributo superiore</text:span></text:p>
          </table:table-cell>
        </table:table-row>
        <table:table-row table:style-name="Tabella19.12">
          <table:table-cell table:style-name="Tabella19.A11" office:value-type="string">
            <text:p text:style-name="P26"/>
          </table:table-cell>
          <table:table-cell table:style-name="Tabella19.A11" office:value-type="string">
            <text:p text:style-name="P28"/>
          </table:table-cell>
          <table:table-cell table:style-name="Tabella19.A11" office:value-type="string">
            <text:p text:style-name="P28"/>
          </table:table-cell>
          <table:table-cell table:style-name="Tabella19.A11" office:value-type="string">
            <text:p text:style-name="P28"/>
          </table:table-cell>
          <table:table-cell table:style-name="Tabella19.E1" office:value-type="string">
            <text:p text:style-name="P28"/>
          </table:table-cell>
        </table:table-row>
      </table:table>
      <text:p text:style-name="P10"/>
      <text:p text:style-name="P61">Spese ammissibili:</text:p>
      <text:p text:style-name="P61"/>
      <text:p text:style-name="P81"><text:span text:style-name="T43">I</text:span><text:span text:style-name="T45"> </text:span><text:span text:style-name="T43">finanziamenti regionali sono destinati alla copertura delle seguenti spese:</text:span></text:p>
      <text:p text:style-name="P80">1. Spese generali (progettazione, coordinamento, amministrazione, rendicontazione, ecc.) Max 5%</text:p>
      <text:p text:style-name="P82">2. spese di personale (coinvolto direttamente nelle attività destinate ai beneficiari finali)</text:p>
      <text:p text:style-name="P83"><text:soft-page-break/>3. Spese per acquisto <text:span text:style-name="T86">di piccole </text:span>attrezzature <text:span text:style-name="T84">(max 500€ cad.)</text:span>, materiale di consumo, beni strumentali, piccoli arredi, ecc. <text:span text:style-name="T85">(sono ammessi i noleggi, anche a lungo termine)</text:span></text:p>
      <text:p text:style-name="P83">4. Spese per acquisto servizi <text:span text:style-name="T85">(comprensivo di personale se fornito da terzi)</text:span></text:p>
      <text:p text:style-name="P83">5. Spese per attività di formazione, promozionali e divulgative </text:p>
      <text:p text:style-name="P83">6. Rimborsi spese volontari </text:p>
      <text:p text:style-name="P83">7. Spese per prodotti assicurativi </text:p>
      <text:p text:style-name="P84">8. Spese di gestione immobili (ad es. piccole manutenzioni ordinarie strettamente necessarie allo svolgimento delle attività progettuali, utenze, affitti, ecc. purché espressamente riconducibili al progetto, anche in quota parte)</text:p>
      <text:p text:style-name="P83">9. Altre voci di costo</text:p>
      <text:p text:style-name="P7">Spese non ammissibili:</text:p>
      <text:p text:style-name="P8">Tutte le spese in conto capitale <text:span text:style-name="T95">(rientrano tra queste spese anche gli acquisti in leasing)</text:span></text:p>
      <text:p text:style-name="P3"/>
      <text:p text:style-name="P6"><text:span text:style-name="T46">Evidenziare la coerenza tra le attività descritte nell’iniziativa e il piano finanziario </text:span><text:span text:style-name="T29">(max 2000 caratteri)</text:span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9"/>
            <text:p text:style-name="western1"/>
            <text:p text:style-name="western1"/>
            <text:p text:style-name="western1"/>
          </table:table-cell>
        </table:table-row>
      </table:table>
      <text:p text:style-name="P14"/>
      <text:p text:style-name="P60"><text:span text:style-name="T1">Evidenziare la creazione di </text:span><text:span text:style-name="T52">azioni, </text:span><text:span text:style-name="T53">servizi e saperi </text:span><text:span text:style-name="T52">che rimangano </text:span><text:span text:style-name="T53">attivi </text:span><text:span text:style-name="T52">nel tempo </text:span><text:span text:style-name="T56">anche al termine</text:span><text:span text:style-name="T52"> del finanziamento specifico </text:span><text:span text:style-name="T54">(Si immagini il </text:span><text:span text:style-name="T57">contributo regionale</text:span><text:span text:style-name="T54"> come un aiuto alla nascita di una iniziativa che sappia persistere nel tempo, </text:span><text:span text:style-name="T55">esponendo le modalità con le quali ciò potrà avvenire ed essere successivamente verificato</text:span><text:span text:style-name="T54">) <text:s/></text:span><text:span text:style-name="T28">(max </text:span><text:span text:style-name="T67">4.</text:span><text:span text:style-name="T28">000 caratteri)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9"/>
            <text:p text:style-name="western1"/>
            <text:p text:style-name="western1"/>
            <text:p text:style-name="western1"/>
            <text:p text:style-name="western1"/>
            <text:p text:style-name="western1"/>
            <text:p text:style-name="western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loext:contextual-spacing="false" fo:text-indent="0cm" style:auto-text-indent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loext:contextual-spacing="false" fo:line-height="115%"/>
      <style:text-properties fo:color="#000000" style:font-name-asian="Arial Unicode MS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1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ettore Sistemi Informativi</meta:initial-creator>
    <meta:creation-date>2018-08-01T09:49:00</meta:creation-date>
    <dc:date>2020-11-12T09:35:29.671000000</dc:date>
    <meta:editing-cycles>13</meta:editing-cycles>
    <meta:editing-duration>PT56M50S</meta:editing-duration>
    <meta:generator>LibreOffice/6.1.5.2$Windows_X86_64 LibreOffice_project/90f8dcf33c87b3705e78202e3df5142b201bd805</meta:generator>
    <meta:document-statistic meta:table-count="20" meta:image-count="0" meta:object-count="0" meta:page-count="6" meta:paragraph-count="141" meta:word-count="986" meta:character-count="7154" meta:non-whitespace-character-count="6309"/>
  </office:meta>
</office:document-meta>
</file>