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style:text-line-through-style="solid" style:text-line-through-type="singl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Liberation Serif'" style:font-family-asian="'Liberation Serif'" style:font-family-complex="'Liberation Serif'" fo:background-color="transparent" fo:color="#ce181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fo:color="#ce181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fo:color="#ce181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bold" fo:font-family="'Liberation Serif'" style:font-family-asian="'Liberation Serif'" style:font-family-complex="'Liberation Serif'" fo:background-color="transparent" fo:color="#ce181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fo:color="#ce181e"/>
    </style:style>
    <style:style style:name="T6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#ffffff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8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bold" fo:font-family="'Liberation Serif'" style:font-family-asian="'Liberation Serif'" style:font-family-complex="'Liberation Serif'" fo:background-color="transparent" fo:color="#ce181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5.00%" fo:text-align="justify" fo:margin-bottom="7.00pt"/>
    </style:style>
    <style:style style:name="P14" style:family="paragraph">
      <style:paragraph-properties fo:line-height="100.00%" fo:text-align="justify" fo:margin-bottom="10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 fo:margin-bottom="1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15.00%" fo:text-align="justify" fo:margin-left="21.30pt" fo:text-indent="0.00pt" fo:margin-bottom="7.00pt"/>
    </style:style>
    <style:style style:name="P21" style:family="paragraph">
      <style:paragraph-properties fo:line-height="115.00%" fo:text-align="justify" fo:margin-bottom="7.00p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15.00%" fo:text-align="justify" fo:margin-left="-18.00pt" fo:text-indent="18.00pt" fo:margin-bottom="7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15.00%" fo:text-align="justify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bottom="4.15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justify" fo:margin-bottom="4.15pt"/>
    </style:style>
    <style:style style:name="P38" style:family="paragraph">
      <style:paragraph-properties fo:line-height="100.00%" fo:text-align="justify" fo:margin-bottom="10.00pt"/>
    </style:style>
    <style:style style:name="P39" style:family="paragraph">
      <style:paragraph-properties fo:line-height="115.00%" fo:text-align="justify" fo:margin-bottom="4.15pt"/>
    </style:style>
  </office:automatic-styles>
  <office:body>
    <office:text>
      <text:p text:style-name="P1"><text:span text:style-name="T1"/></text:p>
      <text:p text:style-name="P2"><text:span text:style-name="T2">FAQ BANDO PER IL SOSTEGNO ALLE ATTIVITA’ AGONISTICHE </text:span></text:p>
      <text:p text:style-name="P3"><text:span text:style-name="T3"/></text:p>
      <text:p text:style-name="P3"><text:span text:style-name="T3"/></text:p>
      <text:p text:style-name="P3"><text:span text:style-name="T4">- cos’è il bando Regione Piemonte-CONI – CIP per il sostegno alle attività agonistiche?</text:span></text:p>
      <text:p text:style-name="P4"><text:span text:style-name="T5">È una procedura di selezione per l’assegnazione di contributi a favore delle Associazioni e Società sportive dilettantistiche che, nonostante le gravi difficoltà ed i limiti imposti dalle norme anticontagio, nel corso del 2020 hanno proseguito l’attività agonistica con particolare attenzione all’attività giovanile, dedicando risorse e impegno alla individuazione e crescita di talenti e all’eccellenza sportiva<text:s/></text:span><text:span text:style-name="T6">e</text:span><text:span text:style-name="T7"><text:s/>consentendo alle giovani promesse territoriali di emergere a livello nazionale ed internazionale.</text:span></text:p>
      <text:p text:style-name="P5"><text:span text:style-name="T8"/></text:p>
      <text:p text:style-name="P6"><text:span text:style-name="T9">-</text:span><text:span text:style-name="T10"><text:s/>a chi è rivolto?</text:span></text:p>
      <text:p text:style-name="P7"><text:span text:style-name="T11">Possono presentare domanda di contributo le ASD e SSD iscritte al Registro nazionale del CONI e alla sezione del CIP del Registro CONI ed affiliate a FSN, EPS o DSA riconosciute da CONI e CIP</text:span><text:span text:style-name="T12"><text:s/></text:span><text:span text:style-name="T13">che hanno svolto attività agonistica tra giugno e dicembre<text:s text:c="2"/>2020.</text:span></text:p>
      <text:p text:style-name="P7"><text:span text:style-name="T14"/></text:p>
      <text:p text:style-name="P7"><text:span text:style-name="T15">che cosa si intende per attività agonistica?</text:span></text:p>
      <text:p text:style-name="P7"><text:span text:style-name="T16">Sono considerati agonisti gli</text:span><text:span text:style-name="T17"><text:s/></text:span><text:span text:style-name="T18">atleti che sono stati in possesso, nel periodo dal 01/06/2020 al 31/12/2020 dei seguenti requisiti: 1) certificato medico di idoneità allo svolgimento dell’attività sportiva agonistica, 2) qualifica di atleta agonista secondo le norme previste dalla FSN, EPS o DSA di riferimento.</text:span></text:p>
      <text:p text:style-name="P7"><text:span text:style-name="T19">Inoltre sono presi in considerazione gli atleti agonisti nati a far data dal 1994 e, per gli atleti con disabilità, nati a far data dal 1984.</text:span></text:p>
      <text:p text:style-name="P8"><text:span text:style-name="T20"/></text:p>
      <text:p text:style-name="P9"><text:span text:style-name="T21">- che forma ha il contributo?</text:span></text:p>
      <text:p text:style-name="P9"><text:span text:style-name="T22">Il contributo è in un’unica soluzione a fondo perduto.</text:span></text:p>
      <text:p text:style-name="P9"><text:span text:style-name="T23"/></text:p>
      <text:p text:style-name="P9"><text:span text:style-name="T24">- il contributo a quanto ammonta?</text:span></text:p>
      <text:p text:style-name="P10"><text:span text:style-name="T25">L’importo del contributo varia a seconda di una serie di fattori ma, in ogni caso, non potrà superare i 3.000 euro e deve rimanere nel limite massimo del 50% del totale delle spese dichiarate. Non saranno assegnati contributi inferiori a 1.000 euro.</text:span></text:p>
      <text:p text:style-name="P10"><text:span text:style-name="T26"/></text:p>
      <text:p text:style-name="P10"><text:span text:style-name="T27">- quali requisiti devono avere le Associazioni e Società sportive per partecipare al bando?</text:span></text:p>
      <text:p text:style-name="P11"><text:span text:style-name="T28">- assenza scopo di lucro;</text:span></text:p>
      <text:p text:style-name="P11"><text:span text:style-name="T28">- regolarità del DURC.</text:span></text:p>
      <text:p text:style-name="P11"><text:span text:style-name="T28">- sede operativa nella Regione Piemonte;</text:span></text:p>
      <text:p text:style-name="P11"><text:span text:style-name="T28">- assenza di condanne nel triennio precedente del legale rappresentante che comportino l’incapacità a contrattare con la P.A.;</text:span></text:p>
      <text:p text:style-name="P11"><text:span text:style-name="T29"/></text:p>
      <text:p text:style-name="P12"><text:span text:style-name="T30">- quali spese sono ammesse? E per quale periodo?</text:span></text:p>
      <text:p text:style-name="P13"><text:span text:style-name="T31">Le spese ammesse dovranno risultare<text:s/></text:span><text:span text:style-name="T32">maturate nel periodo 01/06/2020 al 31/12/2020</text:span><text:span text:style-name="T33"><text:s/>e<text:s text:c="2"/></text:span><text:span text:style-name="T34">quietanzate<text:s/></text:span><text:span text:style-name="T35"><text:s/></text:span><text:span text:style-name="T36">entro la data di scadenza del bando,</text:span><text:span text:style-name="T37"><text:s/></text:span><text:span text:style-name="T38">per un importo minimo di 2.000,00 euro e massimo di euro 10.000,00. </text:span></text:p>
      <text:p text:style-name="P14"><text:span text:style-name="T39">- quali tipologie di spese sono ammesse?</text:span></text:p>
      <text:p text:style-name="P14"><text:span text:style-name="T40">- Costi a carico del richiedente ASD/SSD per il personale tecnico regolarmente abilitato dalla relativa FSN, EPS o DSA ed espressamente dedicato all’attività agonistica, in rapporto contrattuale, sotto qualsiasi tipologia, con la richiedente ASD/SSD:</text:span></text:p>
      <text:p text:style-name="P14"><text:span text:style-name="T41"/></text:p>
      <text:list text:style-name="L15">
        <text:list-item>
          <text:p text:style-name="P15"><text:span text:style-name="T42"><text:s/>Retribuzioni, indennità, compensi, rimborsi spese e similari a carico del richiedente ASD /SSD per il personale tecnico di cui al precedente punto 1.3, come risultanti dal contratto di collaborazione sportivo o similare ed eventuale distinta spese; </text:span></text:p>
        </text:list-item>
        <text:list-item>
          <text:p text:style-name="P15"><text:span text:style-name="T42">Canoni di concessione/locazione previsti contrattualmente e utenze riferite alla sede operativa che può coincidere con quella legale.</text:span></text:p>
        </text:list-item>
        <text:list-item>
          <text:p text:style-name="P15"><text:span text:style-name="T42">Sono esclusi i costi per il personale tecnico dedicato ad attività amatoriale (corsi, eventi etc).</text:span></text:p>
        </text:list-item>
      </text:list>
      <text:p text:style-name="P16"><text:span text:style-name="T43">- dove trovo il bando e le modalità di presentazione della domanda di partecipazione ?</text:span></text:p>
      <text:p text:style-name="P17"><text:span text:style-name="T44">Il bando e le regole di compilazione della domanda saranno pubblicati sul sito della Regione Piemonte nella sezione BANDI </text:span></text:p>
      <text:p text:style-name="P18"><text:span text:style-name="T45"/></text:p>
      <text:p text:style-name="P18"><text:span text:style-name="T46">- come invio la domanda?</text:span></text:p>
      <text:p text:style-name="P19"><text:span text:style-name="T47">La domanda dovrà essere inviata esclusivamente tramite piattaforma digitale FINanziamento DOMande (FINDOM), accessibile tramite credenziali SPID o tramite CIE (carta identità elettronica) dalla piattaforma sistema piemonte al link. </text:span></text:p>
      <text:p text:style-name="P20"><text:a xlink:href="http://www.sistemapiemonte.it/cms/privati/turismo/servizi/904-bandi-cultura-turismo-e-sport-finanziamenti-domande"><text:span text:style-name="T48">http://www.sistemapiemonte.it/cms/privati/turismo/servizi/904-bandi-cultura-turismo-e-sport-finanziamenti-domande</text:span></text:a><text:span text:style-name="T49"/></text:p>
      <text:p text:style-name="P21"><text:span text:style-name="T50">­<text:s text:c="2"/>è richiesta la marca da bollo?</text:span></text:p>
      <text:p text:style-name="P21"><text:span text:style-name="T51">Sì la marca da bollo è di 16,00 euro<text:s/></text:span><text:span text:style-name="T52">salvo esenzioni,</text:span><text:span text:style-name="T53"><text:s/>in tal caso allegare la dichiarazione di esenzione </text:span></text:p>
      <text:p text:style-name="P21"><text:span text:style-name="T54">- quali sono i temini di scadenza del bando?</text:span></text:p>
      <text:p text:style-name="P21"><text:span text:style-name="T55">dalle ore 9.00 del giorno 18 marzo 2021<text:s text:c="2"/>entro e non oltre<text:s text:c="2"/>le<text:s text:c="2"/>ore 12.00 del giorno 16 aprile 2021</text:span></text:p>
      <text:p text:style-name="P22"><text:span text:style-name="T56">- a chi appartengono le credenziali SPID?</text:span></text:p>
      <text:p text:style-name="P22"><text:span text:style-name="T57">A persona fisica, non necessariamente al legale rappresentante del soggetto sportivo richiedente</text:span></text:p>
      <text:p text:style-name="P22"><text:span text:style-name="T58"/></text:p>
      <text:p text:style-name="P22"><text:span text:style-name="T59">- come è possibile acquisire le credenziali SPID?</text:span></text:p>
      <text:list text:style-name="L23">
        <text:list-item>
          <text:p text:style-name="P23"><text:span text:style-name="T60">Occorre rivolgersi, a scelta, ad una delle 8 agenzie nazionali che rilasciano le credenziali SPID, che sono: Aruba ID, Infocert ID, Intesa ID, Lepida ID, Nanimirial ID, Poste ID, Sielte ID, Spiditalia, Tim ID.</text:span></text:p>
        </text:list-item>
      </text:list>
      <text:p text:style-name="P24"><text:span text:style-name="T61"/></text:p>
      <text:p text:style-name="P25"><text:span text:style-name="T62">- devo allegare documenti alla domanda di partecipazione al bando?</text:span></text:p>
      <text:p text:style-name="P26"><text:span text:style-name="T63">Alla domanda si dovrà allegare </text:span></text:p>
      <text:p text:style-name="P26"><text:span text:style-name="T63">-<text:s text:c="2"/>un documento da cui si evinca che il codice IBAN indicato in domanda è riferito al conto corrente intestato al soggetto giuridico richiedente (e non a persona fisica).</text:span></text:p>
      <text:p text:style-name="P27"><text:span text:style-name="T63">- attestazione da parte del soggetto sportivo di affiliazione circa i dati forniti sugli atleti agonisti da scaricare dal sito regionale</text:span><text:span text:style-name="T64"><text:s/></text:span><text:a xlink:href="http://www.regione.piemonte.it/bandipiemonte/cms/"><text:span text:style-name="T65">http://www.regione.piemonte.it/bandipiemonte/cms/</text:span></text:a><text:span text:style-name="T66"/></text:p>
      <text:p text:style-name="P28"><text:span text:style-name="T67">- Copia marca da bollo da euro 16.00 annullata o copia del pagamento assolto in modo virtuale o dichiarazione del legale rappresentante di esenzione nei casi previsti dalla legge. </text:span></text:p>
      <text:p text:style-name="P29"><text:span text:style-name="T68"/></text:p>
      <text:p text:style-name="P29"><text:span text:style-name="T69">- quando dovrò rendicontare le spese sostenute?</text:span></text:p>
      <text:p text:style-name="P29"><text:span text:style-name="T70">Le spese dovranno essere rendicontate su richiesta degli uffici che effettueranno i controlli<text:s text:c="2"/>dopo la predisposizione delle graduatorie e l’assegnazione dei contributi.</text:span></text:p>
      <text:p text:style-name="P30"><text:span text:style-name="T71"/></text:p>
      <text:p text:style-name="P31"><text:span text:style-name="T72">- il contributo è cumulabile ad altro contributo?</text:span></text:p>
      <text:p text:style-name="P31"><text:span text:style-name="T73"/></text:p>
      <text:p text:style-name="P32"><text:span text:style-name="T74">Sì è cumulabile con altre contribuzioni erogate nel 2020.</text:span></text:p>
      <text:p text:style-name="P33"><text:span text:style-name="T75"/></text:p>
      <text:p text:style-name="P33"><text:span text:style-name="T76">- la domanda dovrà essere presentata con firma digitale?</text:span></text:p>
      <text:p text:style-name="P33"><text:span text:style-name="T77">Sì esclusivamente con firm</text:span><text:span text:style-name="T78">a digitale.</text:span></text:p>
      <text:p text:style-name="P34"><text:span text:style-name="T79"/></text:p>
      <text:p text:style-name="P35"><text:span text:style-name="T80">- è prevista la formazione di graduatorie</text:span></text:p>
      <text:p text:style-name="P35"><text:span text:style-name="T81">Sì, verranno predisposte tre differenti graduatorie: (a) sport di squadra, (b) sport individuali e (c) ASD /SSD affiliate a federazioni riconosciute solo dal CIP.</text:span></text:p>
      <text:p text:style-name="P35"><text:span text:style-name="T82"/></text:p>
      <text:p text:style-name="P35"><text:span text:style-name="T83">- quali sono le federazioni riconosciute solo dal CIP?</text:span></text:p>
      <text:p text:style-name="P35"><text:span text:style-name="T83">FINP<text:s/></text:span><text:span text:style-name="T84">- Federazione Italiana Nuoto Paralimpico,<text:s/></text:span><text:span text:style-name="T85">FISDIR</text:span><text:span text:style-name="T86"><text:s/>- Federazione Italiana Sport paralimpici degli Intellettivo Relazionali,<text:s/></text:span><text:span text:style-name="T87">FIPIC</text:span><text:span text:style-name="T88"><text:s/>- Federazione Italiana Pallacanestro in Carrozzina,<text:s/></text:span><text:span text:style-name="T89">FISIP</text:span><text:span text:style-name="T90"><text:s/>- Federazione Italiana Sport Invernali Paralimpici,<text:s/></text:span><text:span text:style-name="T91">FISPES</text:span><text:span text:style-name="T92"><text:s/>- Federazione Italiana Sport Paralimpici e Sperimentali,<text:s/></text:span><text:span text:style-name="T93">FISPIC</text:span><text:span text:style-name="T94"><text:s/>- Federazione Italiana Sport Ipovedenti e Ciechi,<text:s/></text:span><text:span text:style-name="T95">FSSI</text:span><text:span text:style-name="T96"><text:s/>- Federazioni Sport Sordi Italia,<text:s/></text:span><text:span text:style-name="T97">FIPPS</text:span><text:span text:style-name="T98"><text:s/>- Federazione Italiana Paralimpica Powerchair Sport,<text:s/></text:span><text:span text:style-name="T99">FPICB</text:span><text:span text:style-name="T100"><text:s/>- Federazione Paralimpica Italiana Calcio Balilla.</text:span></text:p>
      <text:p text:style-name="P36"><text:span text:style-name="T101"/></text:p>
      <text:p text:style-name="P37"><text:span text:style-name="T102">- come vengono formate le graduatorie</text:span></text:p>
      <text:p text:style-name="P38"><text:span text:style-name="T103">in ogni graduatoria saranno assegnati ai richiedenti i punti corrispondenti al rapporto tra numero di atleti agonisti e numero complessivo di aderenti (a titolo esemplificativo e non esaustivo</text:span><text:span text:style-name="T104"><text:s/></text:span><text:span text:style-name="T105">atleti /soci/associati / frequentatori / corsisti) nel periodo giugno – dicembre 2020;</text:span></text:p>
      <text:p text:style-name="P38"><text:span text:style-name="T105">ciascun richiedente dovrà, nella domanda di partecipazione, indicare il numero di atleti agonisti che hanno svolto attività agonistica nel periodo giugno – dicembre 2020 e il numero complessivo di aderenti;</text:span></text:p>
      <text:p text:style-name="P39"><text:span text:style-name="T106">- possono essere presentate più domande dallo stesso soggetto sportivo?</text:span></text:p>
      <text:p text:style-name="P39"><text:span text:style-name="T107">No, è possibile presentare un’unica domand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