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Liberation Serif1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Liberation Serif1" fo:font-size="11pt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1" fo:font-size="11pt" officeooo:paragraph-rsid="000e0ee6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Liberation Serif1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Liberation Serif1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Liberation Serif1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Liberation Serif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Liberation Serif1" fo:font-size="11pt" fo:font-weight="bold" officeooo:rsid="00093965" officeooo:paragraph-rsid="00093965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Liberation Serif1" fo:font-size="12pt" fo:font-weight="bold" officeooo:rsid="00093965" officeooo:paragraph-rsid="00093965" style:font-size-asian="12pt" style:font-weight-asian="bold" style:font-size-complex="12pt" style:font-weight-complex="bold"/>
    </style:style>
    <style:style style:name="T1" style:family="text">
      <style:text-properties officeooo:rsid="00095dac"/>
    </style:style>
    <style:style style:name="T2" style:family="text">
      <style:text-properties officeooo:rsid="000b321a"/>
    </style:style>
    <style:style style:name="T3" style:family="text">
      <style:text-properties officeooo:rsid="000e0ee6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93965" style:font-weight-asian="bold"/>
    </style:style>
    <style:style style:name="T6" style:family="text">
      <style:text-properties fo:font-weight="bold" officeooo:rsid="00146b60" style:font-weight-asian="bold"/>
    </style:style>
    <style:style style:name="T7" style:family="text">
      <style:text-properties officeooo:rsid="00131676"/>
    </style:style>
    <style:style style:name="T8" style:family="text">
      <style:text-properties officeooo:rsid="0014e66f"/>
    </style:style>
    <style:style style:name="T9" style:family="text">
      <style:text-properties officeooo:rsid="00164171"/>
    </style:style>
    <style:style style:name="T10" style:family="text">
      <style:text-properties officeooo:rsid="0018b5ec"/>
    </style:style>
    <style:style style:name="T11" style:family="text">
      <style:text-properties officeooo:rsid="0018bf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viluppo Rurale Piemonte 2023-27</text:p>
      <text:p text:style-name="P10">Intervento SRD08, <text:span text:style-name="T9">A</text:span>zione 1 “Viabilità silvo-pastorale per l’accesso e la gestione degli alpeggi”</text:p>
      <text:p text:style-name="P9"/>
      <text:p text:style-name="P9">ALLEGATO <text:span text:style-name="T10">I</text:span>V</text:p>
      <text:p text:style-name="P5"/>
      <text:p text:style-name="P2"><text:span text:style-name="T4">DICHIARAZIONE DI ASSENSO </text:span><text:span text:style-name="T5">DEI PROPRIETARI </text:span><text:span text:style-name="T4">ALL</text:span><text:span text:style-name="T6">A REALIZZAZIONE DEGLI INVESTIMENTI</text:span></text:p>
      <text:p text:style-name="P6"/>
      <text:p text:style-name="P6">DICHIARAZIONE SOSTITUTIVA DELL’ATTO DI NOTORIET<text:span text:style-name="T7">À</text:span></text:p>
      <text:p text:style-name="P6">(articoli 46 e 47 del D.P.R. 28 dicembre 2000, n. 445)</text:p>
      <text:p text:style-name="P6"/>
      <text:p text:style-name="P3">Il/la sottoscritto/a..............................................................................................………………………………</text:p>
      <text:p text:style-name="P3">nato/a a…….................…………....................................... provincia di .................................................…...</text:p>
      <text:p text:style-name="P3">il...............................…….................residente in .........................……....……..............................………….</text:p>
      <text:p text:style-name="P3">via.................................................................................................………………..........................…………..</text:p>
      <text:p text:style-name="P3">C.F.……………………………………………………………………………………………………………</text:p>
      <text:p text:style-name="P3"><text:span text:style-name="T4">consapevole delle sanzioni penali previste in caso di dichiarazioni non veritiere o di uso di atti falsi, come previsto dall’art. 76 del citato DPR 445/2000, </text:span>sotto la propria responsabilità</text:p>
      <text:p text:style-name="P7"/>
      <text:p text:style-name="P7">DICHIARA</text:p>
      <text:p text:style-name="P7"/>
      <text:p text:style-name="P3">di essere proprietario/comproprietario<text:span text:style-name="T4">(1) </text:span>dei seguenti lotti di terreno censiti al NCT al Fg ...….….……......</text:p>
      <text:p text:style-name="P3">P<text:span text:style-name="T2">articella/</text:span>e……...………………….................... Sub ....………….… interessati dall’intervento in progetto</text:p>
      <text:p text:style-name="P7"/>
      <text:p text:style-name="P7">AUTORIZZA</text:p>
      <text:p text:style-name="P7"/>
      <text:p text:style-name="P4">…………<text:span text:style-name="T3">(INDICARE NOME BENEFICIARIO)</text:span>………………, in qualità di soggetto delegato per la presentazione della domanda di contributi, all’esecuzione dell’intervento</text:p>
      <text:p text:style-name="P3"/>
      <text:p text:style-name="P8">E SI IMPEGNA A CONCEDERE</text:p>
      <text:p text:style-name="P8"/>
      <text:p text:style-name="P3">per un periodo minimo non inferiore a <text:span text:style-name="T8">5 anni </text:span><text:span text:style-name="T11">dalla data di liquidazione del sostegno</text:span><text:span text:style-name="T8">, come</text:span> previsto dal bando di cui all’<text:span text:style-name="T1">Intervento SRD08, Azione 1</text:span> del<text:span text:style-name="T1"> CSR 2023-27</text:span>, al …………<text:span text:style-name="T3">(INDICARE NOME BENEFICIARIO)</text:span>……… le aree su indicate.</text:p>
      <text:p text:style-name="P3"/>
      <text:p text:style-name="P3">Luogo e data</text:p>
      <text:p text:style-name="P3">______________, __________________</text:p>
      <text:p text:style-name="P1"/>
      <text:p text:style-name="P1"/>
      <text:p text:style-name="P1">LA PROPRIET<text:span text:style-name="T1">À</text:span></text:p>
      <text:p text:style-name="P1">………………………………………</text:p>
      <text:p text:style-name="P1"/>
      <text:p text:style-name="P1"><text:span text:style-name="T4">(1) </text:span>in caso di comproprietà dovranno essere elencati i nominativi dei comproprietari con i dati anagrafici, indirizzo e codice fiscale degli stessi e relativa firma. In caso di delega, allegare delega e documento d’identità del delega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1T10:33:46.740000000</meta:creation-date>
    <dc:date>2023-07-26T10:14:54.420000000</dc:date>
    <meta:editing-duration>PT44M57S</meta:editing-duration>
    <meta:editing-cycles>16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4" meta:word-count="210" meta:character-count="2022" meta:non-whitespace-character-count="1836"/>
  </office:meta>
</office:document-meta>
</file>