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1.27cm" fo:margin-right="0cm" fo:margin-top="0cm" fo:margin-bottom="0.212cm" style:contextual-spacing="false" fo:text-indent="0cm" style:auto-text-indent="false"/>
      <style:text-properties style:font-name="Arial" fo:font-size="12pt" style:font-size-asian="12pt" style:font-name-complex="Arial"/>
    </style:style>
    <style:style style:name="P2" style:family="paragraph" style:parent-style-name="Body_20_Text_20_Indent_20_2">
      <style:paragraph-properties fo:margin-left="0.635cm" fo:margin-right="0cm" fo:margin-top="0cm" fo:margin-bottom="0.212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Body_20_Text_20_Indent_20_2">
      <style:paragraph-properties fo:margin-left="0.635cm" fo:margin-right="0cm" fo:margin-top="0cm" fo:margin-bottom="0.212cm" style:contextual-spacing="false" fo:text-indent="0cm" style:auto-text-indent="false"/>
      <style:text-properties style:font-name="Arial" fo:font-size="12pt" officeooo:paragraph-rsid="00186e84" style:font-size-asian="12pt" style:font-name-complex="Arial" style:font-size-complex="12pt"/>
    </style:style>
    <style:style style:name="P4" style:family="paragraph" style:parent-style-name="Standard">
      <style:paragraph-properties fo:margin-left="0.635cm" fo:margin-right="0cm" fo:margin-top="0cm" fo:margin-bottom="0.212cm" style:contextual-spacing="false" fo:text-indent="0cm" style:auto-text-indent="false" style:text-autospace="none"/>
      <style:text-properties style:font-name="Arial" fo:font-size="12pt" officeooo:paragraph-rsid="00186e84" style:font-size-asian="12pt" style:font-name-complex="Arial" style:font-size-complex="12pt"/>
    </style:style>
    <style:style style:name="P5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Arial" fo:font-size="12pt" officeooo:paragraph-rsid="00186e84" style:font-size-asian="12pt" style:font-name-complex="Arial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 style:text-autospace="none"/>
      <style:text-properties style:font-name="Arial" style:font-name-complex="Arial"/>
    </style:style>
    <style:style style:name="P7" style:family="paragraph" style:parent-style-name="Standard">
      <style:paragraph-properties fo:margin-left="0.635cm" fo:margin-right="0cm" fo:text-indent="0cm" style:auto-text-indent="false" style:text-autospace="none"/>
      <style:text-properties style:font-name="Arial" officeooo:paragraph-rsid="001491f5" style:font-name-complex="Arial"/>
    </style:style>
    <style:style style:name="P8" style:family="paragraph" style:parent-style-name="Corpo_20_del_20_testo_20_2">
      <style:paragraph-properties fo:margin-top="0cm" fo:margin-bottom="0.212cm" style:contextual-spacing="false"/>
      <style:text-properties style:font-style-complex="normal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Text_20_body">
      <style:paragraph-properties fo:margin-top="0cm" fo:margin-bottom="0.212cm" style:contextual-spacing="false" fo:line-height="100%" fo:text-align="center" style:justify-single-word="false" style:text-autospace="ideograph-alpha" style:punctuation-wrap="hanging" style:vertical-align="auto"/>
    </style:style>
    <style:style style:name="P14" style:family="paragraph" style:parent-style-name="Text_20_body">
      <style:paragraph-properties fo:margin-top="0cm" fo:margin-bottom="0.212cm" style:contextual-spacing="false" fo:line-height="100%" style:text-autospace="ideograph-alpha" style:punctuation-wrap="hanging" style:vertical-align="auto"/>
      <style:text-properties style:font-name="Arial" style:font-name-complex="Arial" style:font-size-complex="12pt" style:font-weight-complex="bold"/>
    </style:style>
    <style:style style:name="P15" style:family="paragraph" style:parent-style-name="Text_20_body">
      <style:paragraph-properties fo:margin-top="0cm" fo:margin-bottom="0.212cm" style:contextual-spacing="false" fo:line-height="100%" style:text-autospace="ideograph-alpha" style:punctuation-wrap="hanging" style:vertical-align="auto"/>
      <style:text-properties style:font-name="Arial" fo:font-weight="normal" style:font-weight-asian="normal" style:font-name-complex="Arial" style:font-size-complex="12pt"/>
    </style:style>
    <style:style style:name="P16" style:family="paragraph" style:parent-style-name="Text_20_body">
      <style:paragraph-properties fo:margin-top="0cm" fo:margin-bottom="0.212cm" style:contextual-spacing="false" fo:line-height="100%" style:text-autospace="ideograph-alpha" style:punctuation-wrap="hanging" style:vertical-align="auto"/>
      <style:text-properties style:font-name="Arial" fo:font-style="italic" fo:font-weight="normal" style:font-style-asian="italic" style:font-weight-asian="normal" style:font-name-complex="Arial" style:font-size-complex="12pt" style:font-weight-complex="bold"/>
    </style:style>
    <style:style style:name="P17" style:family="paragraph" style:parent-style-name="Text_20_body">
      <style:paragraph-properties fo:margin-top="0cm" fo:margin-bottom="0.212cm" style:contextual-spacing="false" fo:line-height="100%" fo:text-align="center" style:justify-single-word="false" style:text-autospace="ideograph-alpha" style:punctuation-wrap="hanging" style:vertical-align="auto"/>
      <style:text-properties style:font-name="Arial" fo:font-style="italic" style:font-style-asian="italic" style:font-name-complex="Arial" style:font-size-complex="12pt"/>
    </style:style>
    <style:style style:name="P18" style:family="paragraph" style:parent-style-name="Standard">
      <style:paragraph-properties style:text-autospace="none"/>
      <style:text-properties style:font-name="Arial" style:font-name-complex="Arial"/>
    </style:style>
    <style:style style:name="P19" style:family="paragraph" style:parent-style-name="Standard">
      <style:paragraph-properties fo:margin-left="9.502cm" fo:margin-right="0cm" fo:margin-top="0cm" fo:margin-bottom="0.212cm" style:contextual-spacing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9.502cm" fo:margin-right="0cm" fo:text-indent="0cm" style:auto-text-indent="false"/>
      <style:text-properties style:font-name="Arial" officeooo:paragraph-rsid="00230bc7" style:font-name-complex="Arial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1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1cm" fo:margin-right="0cm" fo:margin-top="0cm" fo:margin-bottom="0.212cm" style:contextual-spacing="false" fo:text-align="center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14.002cm" fo:margin-right="0cm" fo:margin-top="0cm" fo:margin-bottom="0.212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26" style:family="paragraph" style:parent-style-name="Corpo_20_del_20_testo_20_2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officeooo:paragraph-rsid="00135a10" fo:background-color="transparent" style:font-style-complex="normal"/>
    </style:style>
    <style:style style:name="P27" style:family="paragraph" style:parent-style-name="Corpo_20_del_20_testo_20_2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officeooo:paragraph-rsid="000dda9b" fo:background-color="transparent" style:font-style-complex="normal"/>
    </style:style>
    <style:style style:name="P28" style:family="paragraph" style:parent-style-name="Standard">
      <style:paragraph-properties fo:margin-left="14.002cm" fo:margin-right="0cm" fo:margin-top="0cm" fo:margin-bottom="0.212cm" style:contextual-spacing="false" fo:text-align="justify" style:justify-single-word="false" fo:text-indent="-13.049cm" style:auto-text-indent="false"/>
      <style:text-properties style:font-name="Arial" fo:font-size="10pt" style:font-size-asian="10pt" style:font-name-complex="Arial"/>
    </style:style>
    <style:style style:name="P29" style:family="paragraph" style:parent-style-name="Heading_20_3" style:master-page-name="Standard">
      <style:paragraph-properties style:page-number="auto"/>
      <style:text-properties fo:font-weight="bold" style:font-weight-asian="bold" style:font-weight-complex="bold"/>
    </style:style>
    <style:style style:name="P30" style:family="paragraph" style:parent-style-name="Standard" style:list-style-name="WW8Num2">
      <style:paragraph-properties style:text-autospace="none"/>
    </style:style>
    <style:style style:name="P31" style:family="paragraph" style:parent-style-name="Standard" style:list-style-name="WW8Num2">
      <style:paragraph-properties fo:text-align="justify" style:justify-single-word="false" style:text-autospace="none"/>
      <style:text-properties style:font-name="Arial" style:font-name-complex="Arial"/>
    </style:style>
    <style:style style:name="P32" style:family="paragraph" style:parent-style-name="Standard" style:list-style-name="WW8Num2">
      <style:paragraph-properties style:text-autospace="none"/>
      <style:text-properties style:font-name="Arial" style:font-name-complex="Arial"/>
    </style:style>
    <style:style style:name="P33" style:family="paragraph" style:parent-style-name="Standard" style:list-style-name="WW8Num2">
      <style:paragraph-properties fo:text-align="justify" style:justify-single-word="false" style:text-autospace="none"/>
      <style:text-properties officeooo:paragraph-rsid="00186e84"/>
    </style:style>
    <style:style style:name="P34" style:family="paragraph" style:parent-style-name="Standard" style:list-style-name="WW8Num2">
      <style:paragraph-properties fo:margin-top="0cm" fo:margin-bottom="0.212cm" style:contextual-spacing="false" fo:text-align="justify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officeooo:rsid="0020e5ff" style:font-name-complex="Arial" style:font-size-complex="12pt"/>
    </style:style>
    <style:style style:name="T4" style:family="text">
      <style:text-properties style:font-name="Arial" officeooo:rsid="000dda9b" style:font-name-complex="Arial"/>
    </style:style>
    <style:style style:name="T5" style:family="text">
      <style:text-properties style:font-name="Arial" officeooo:rsid="0022d739" style:font-name-complex="Arial"/>
    </style:style>
    <style:style style:name="T6" style:family="text">
      <style:text-properties style:font-name="Arial" officeooo:rsid="0024ce82" style:font-name-complex="Arial"/>
    </style:style>
    <style:style style:name="T7" style:family="text">
      <style:text-properties style:font-name="Arial" officeooo:rsid="001750d7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tyle="italic" style:font-style-asian="italic" style:font-name-complex="Arial" style:font-size-complex="12pt" style:font-style-complex="italic"/>
    </style:style>
    <style:style style:name="T10" style:family="text">
      <style:text-properties style:font-name="Arial" fo:font-style="normal" style:font-style-asian="normal" style:font-name-complex="Arial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491f5"/>
    </style:style>
    <style:style style:name="T13" style:family="text">
      <style:text-properties officeooo:rsid="001750d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750d7" style:font-style-asian="italic" style:font-style-complex="italic"/>
    </style:style>
    <style:style style:name="T16" style:family="text">
      <style:text-properties fo:font-style="italic" officeooo:rsid="00186e84" style:font-style-asian="italic" style:font-style-complex="italic"/>
    </style:style>
    <style:style style:name="T17" style:family="text">
      <style:text-properties fo:font-style="italic" officeooo:rsid="001a1500" style:font-style-asian="italic" style:font-style-complex="italic"/>
    </style:style>
    <style:style style:name="T18" style:family="text">
      <style:text-properties fo:font-style="italic" officeooo:rsid="001ac617" style:font-style-asian="italic" style:font-style-complex="italic"/>
    </style:style>
    <style:style style:name="T19" style:family="text">
      <style:text-properties officeooo:rsid="001fce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3">Allegato A</text:h>
      <text:p text:style-name="P14">Modello da utilizzare per la presentazione della candidatura per la nomina a Presidente <text:span text:style-name="T19">dell’Ente </text:span>di gestione delle aree protette <text:span text:style-name="T19">delle Alpi Cozie</text:span></text:p>
      <text:p text:style-name="P9"/>
      <text:p text:style-name="P10"/>
      <text:p text:style-name="Rientro_20_corpo_20_del_20_testo_20_3">Al Presidente della Giunta Regionale del Piemonte</text:p>
      <text:p text:style-name="P19">c/o</text:p>
      <text:p text:style-name="P20">Direzione regionale "Ambiente, Energia e Territorio " </text:p>
      <text:p text:style-name="P20">Via Principe Amedeo 17</text:p>
      <text:p text:style-name="P20">10123 – Torino</text:p>
      <text:p text:style-name="P12"/>
      <text:p text:style-name="P16"/>
      <text:p text:style-name="P18">Il/La sottoscritto/a .......................................................................................................................</text:p>
      <text:p text:style-name="P18">nato/a a ................................................................ il ...................................................................</text:p>
      <text:p text:style-name="P18">residente a ..........................................................in Via ..............................................................</text:p>
      <text:p text:style-name="P18">domiciliato/a a .....................................................in Via ..............................................................</text:p>
      <text:p text:style-name="P18">tel. ....................................................................... fax .................................................................</text:p>
      <text:p text:style-name="P18">indirizzo e-mail ...........................................................................................................................</text:p>
      <text:p text:style-name="P15"/>
      <text:p text:style-name="P13"><text:span text:style-name="T1">propone </text:span><text:span text:style-name="T2">la propria candidatura </text:span><text:span text:style-name="T1">per la </text:span><text:span text:style-name="T2">nomina</text:span><text:span text:style-name="T1"> a </text:span><text:span text:style-name="T2">Presidente dell’</text:span><text:span text:style-name="T3">E</text:span><text:span text:style-name="T2">nte </text:span><text:span text:style-name="T9">di gestione delle aree protette delle Alpi Cozie</text:span></text:p>
      <text:p text:style-name="P17"/>
      <text:p text:style-name="P21">A tal fine, consapevole delle sanzioni penali, nel caso di dichiarazioni non veritiere e falsità in atti, richiamate dall'art. 76 del D.P.R. 28 dicembre 2000 n. 445</text:p>
      <text:p text:style-name="P23">DICHIARA</text:p>
      <text:p text:style-name="P23">(ai sensi degli artt. 46 e 47 del D.P.R. 445/2000 e s.m.i.)</text:p>
      <text:p text:style-name="P23"/>
      <text:list xml:id="list782836675" text:style-name="WW8Num2">
        <text:list-item>
          <text:p text:style-name="P34">di aver conseguito i seguenti titoli di studio:</text:p>
        </text:list-item>
      </text:list>
      <text:p text:style-name="P1">.................................................................................................................................................................................................…………………………………………………………..</text:p>
      <text:list xml:id="list165912168522699" text:continue-numbering="true" text:style-name="WW8Num2">
        <text:list-item>
          <text:p text:style-name="P31">di avere i seguenti requisiti personali in riferimento all’incarico da ricoprire, <text:span text:style-name="T12">come di seguito espressamente riportati</text:span>:</text:p>
        </text:list-item>
      </text:list>
      <text:p text:style-name="Text_20_body_20_indent">A) <text:span text:style-name="T11">comprovata competenza</text:span>:</text:p>
      <text:p text:style-name="Text_20_body_20_indent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Rientro_20_corpo_20_del_20_testo_20_2">B) <text:span text:style-name="T11">rappresentatività territoriale</text:span>: 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165911907995963" text:continue-numbering="true" text:style-name="WW8Num2">
        <text:list-item>
          <text:p text:style-name="P33"><text:span text:style-name="T1">di svolgere attualmente le seguenti attività lavorative </text:span><text:span text:style-name="T8">(descrivere brevemente gli elementi identificativi ed i tratti ritenuti maggiormente significativi indicando nel contempo la data di inizio dell’attività) </text:span><text:span text:style-name="T10">oppure di essere in quiescenza:</text:span></text:p>
        </text:list-item>
      </text:list>
      <text:p text:style-name="P6">Incarico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">Inizio dell’attività</text:p>
      <text:p text:style-name="P6">......................................................................................................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Descrizione </text:p>
      <text:p text:style-name="P7">...............................................................................................................................………….</text:p>
      <text:p text:style-name="P6">............................................................................................................................................................………………………………………………………………………………………………..</text:p>
      <text:p text:style-name="P6">..................................................................................................................................………...……………………………………………………………………………………………………….</text:p>
      <text:list xml:id="list165912593252051" text:continue-numbering="true" text:style-name="WW8Num2">
        <text:list-item>
          <text:p text:style-name="P30"><text:span text:style-name="T1">di aver svolto nel passato le seguenti attività lavorative </text:span><text:span text:style-name="T8">(indicarne brevemente gli elementi identificativi ed i tratti maggiormente significativi con l’indicazione del periodo di inizio e cessazione dell’attività):</text:span></text:p>
        </text:list-item>
      </text:list>
      <text:p text:style-name="P6">Incarico</text:p>
      <text:p text:style-name="P6">...................................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">Periodo </text:p>
      <text:p text:style-name="P6">...............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>Descrizione </text:p>
      <text:p text:style-name="P7">...................................................…………………………………………………………………..</text:p>
      <text:p text:style-name="P6">............................................................................................................................................................………………………………………………………………………………………………..</text:p>
      <text:p text:style-name="P6">......................................................................................................................................................…………………………………………………………………………………………………….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...</text:p>
      <text:list xml:id="list165913051653498" text:continue-numbering="true" text:style-name="WW8Num2">
        <text:list-item>
          <text:p text:style-name="P32">di ricoprire attualmente le seguenti cariche (elettive e non elettive):</text:p>
        </text:list-item>
      </text:list>
      <text:p text:style-name="P6">Incarico:</text:p>
      <text:p text:style-name="P6">................................................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">Periodo <text:span text:style-name="T13">(</text:span><text:span text:style-name="T15">indicare la data di nomina o di conferimento dell’incarico o di assunzione della carica </text:span><text:span text:style-name="T16">ed il t</text:span><text:span text:style-name="T15">ermine di scadenza o di eventuale cessazione </text:span><text:span text:style-name="T16">dall</text:span><text:span text:style-name="T17">a</text:span><text:span text:style-name="T16"> stessa</text:span><text:span text:style-name="T13">)</text:span>:</text:p>
      <text:p text:style-name="P6">.....................................................………………………………………………………………….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list xml:id="list165912485408407" text:continue-numbering="true" text:style-name="WW8Num2">
        <text:list-item>
          <text:p text:style-name="P32">di aver ricoperto in passato le seguenti cariche (elettive e non elettive):</text:p>
        </text:list-item>
      </text:list>
      <text:p text:style-name="P2">Incarico:</text:p>
      <text:p text:style-name="P4">................................................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">Periodo <text:span text:style-name="T13">(</text:span><text:span text:style-name="T15">indicare la data di nomina o di conferimento dell’incarico o di assunzione della carica </text:span><text:span text:style-name="T16">ed il t</text:span><text:span text:style-name="T15">ermine di scadenza o di eventuale cessazione </text:span><text:span text:style-name="T16">dalla stessa</text:span><text:span text:style-name="T13">)</text:span>:</text:p>
      <text:p text:style-name="P4">.....................................................………………………………………………………………….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list xml:id="list165911622777556" text:continue-numbering="true" text:style-name="WW8Num2">
        <text:list-item>
          <text:p text:style-name="P30"><text:span text:style-name="T1">di non aver riportato condanne penali nei vari gradi di giudizio né condanne definitive </text:span><text:span text:style-name="T8">( viceversa in caso affermativo specificare quali):</text:span>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list xml:id="list165912434073716" text:continue-numbering="true" text:style-name="WW8Num2">
        <text:list-item>
          <text:p text:style-name="P32">di non avere carichi pendenti (<text:span text:style-name="T18">viceversa </text:span><text:span text:style-name="T14">in caso affermativo specificare quali</text:span>):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list xml:id="list165911357386991" text:continue-numbering="true" text:style-name="WW8Num2">
        <text:list-item>
          <text:p text:style-name="P34">di accettare preventivamente la nomina qualora conferita;</text:p>
        </text:list-item>
        <text:list-item>
          <text:p text:style-name="P34">di aver preso atto degli obblighi di cui alla l.r. n. 17 del 27 dicembre 2012, relativa all’anagrafe delle cariche pubbliche elettive e di governo della Regione.</text:p>
        </text:list-item>
      </text:list>
      <text:p text:style-name="P22"/>
      <text:p text:style-name="P21">Richiede che le comunicazioni relative alla presente candidatura siano inviate al seguente indirizzo:</text:p>
      <text:p text:style-name="P24">Nome/Cognome ....................................................</text:p>
      <text:p text:style-name="P24">Via ....................................…………………………...Comune............……………………….</text:p>
      <text:p text:style-name="P24">C.A.P. ........... Provincia .............. Telefono ............</text:p>
      <text:p text:style-name="P24">ovvero al seguente indirizzo di posta elettronica certificata personale: ……………………………………………………….</text:p>
      <text:p text:style-name="P24"/>
      <text:p text:style-name="P24">Allega all’istanza: </text:p>
      <text:p text:style-name="P8">-<text:tab/>le dichiarazioni sostitutive di atto di notorietà relative alle cause di incandidabilità, inconferibilità e incompatibilità con l’incarico di Presidente di ente di gestione di area protetta;</text:p>
      <text:p text:style-name="P27"><text:span text:style-name="T1">-<text:tab/></text:span><text:span text:style-name="T4">l’informativa sul trattamento dei dati personali ai sensi dell’art. 13 del Reg. UE 2016/679, debitamente firmata per presa visione</text:span></text:p>
      <text:p text:style-name="P26"><text:span text:style-name="T4">- <text:tab/>copia fotostatica di un documento di identità in corso di validità (fronte e retro), ai sensi dell’art. 38, comma 3 del D.P.R. 28 dicembre 2000, n. 445 </text:span><text:span text:style-name="T5">qualora l</text:span><text:span text:style-name="T6">a</text:span><text:span text:style-name="T5"> sottoscrizione della domanda e/</text:span><text:span text:style-name="T7">o</text:span><text:span text:style-name="T5"> delle dichiarazioni ad essa allegate sia </text:span><text:span text:style-name="T6">stata effettuata</text:span><text:span text:style-name="T5"> con firma </text:span><text:span text:style-name="T6">autografa</text:span><text:span text:style-name="T4">.</text:span></text:p>
      <text:p text:style-name="P24"/>
      <text:p text:style-name="P24"><text:soft-page-break/></text:p>
      <text:p text:style-name="P24">Data.................</text:p>
      <text:p text:style-name="P24"/>
      <text:p text:style-name="P24"/>
      <text:p text:style-name="P24"/>
      <text:p text:style-name="P25">Firma</text:p>
      <text:p text:style-name="P11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style:text-autospace="none" style:punctuation-wrap="simple" style:vertical-align="baseline"/>
      <style:text-properties style:font-name="Courier" fo:font-family="Courier" style:font-family-generic="modern" fo:font-weight="bold" style:font-weight-asian="bold" style:font-name-complex="Courier" style:font-family-complex="Courier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end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1.3cm" fo:margin-right="0cm" fo:text-indent="-0.3cm" style:auto-text-indent="false" style:text-autospace="none" style:punctuation-wrap="simple" style:vertical-align="baseli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Body_20_Text_20_Indent_20_2" style:display-name="Body Text Indent 2" style:family="paragraph" style:parent-style-name="Standard">
      <style:paragraph-properties fo:margin-left="1.3cm" fo:margin-right="0cm" fo:text-align="justify" style:justify-single-word="false" fo:text-indent="-0.049cm" style:auto-text-indent="false" style:text-autospace="none" style:punctuation-wrap="simple" style:vertical-align="baseli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9.502cm" fo:margin-right="0cm" fo:margin-top="0cm" fo:margin-bottom="0.212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dc:subject/>
    <meta:keyword/>
    <dc:description/>
    <meta:initial-creator>Carmen Di Chiara</meta:initial-creator>
    <meta:creation-date>2015-09-07T15:43:00</meta:creation-date>
    <dc:date>2021-05-04T11:11:00.326000000</dc:date>
    <meta:print-date>2019-07-17T16:41:08.061000000</meta:print-date>
    <meta:editing-cycles>21</meta:editing-cycles>
    <meta:editing-duration>PT2H57M31S</meta:editing-duration>
    <meta:generator>LibreOffice/7.0.4.2$Windows_X86_64 LibreOffice_project/dcf040e67528d9187c66b2379df5ea4407429775</meta:generator>
    <meta:document-statistic meta:table-count="0" meta:image-count="0" meta:object-count="0" meta:page-count="5" meta:paragraph-count="68" meta:word-count="524" meta:character-count="9245" meta:non-whitespace-character-count="8792"/>
  </office:meta>
</office:document-meta>
</file>