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TE19628D8t00" svg:font-family="TTE19628D8t00"/>
    <style:font-face style:name="TTE19841E0t00" svg:font-family="TTE19841E0t00"/>
    <style:font-face style:name="TTE1B42830t00" svg:font-family="TTE1B42830t00"/>
    <style:font-face style:name="TTE1E8E3A0t00" svg:font-family="TTE1E8E3A0t00"/>
    <style:font-face style:name="Courier New" svg:font-family="'Courier New'" style:font-family-generic="modern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Calibri1" svg:font-family="Calibri" style:font-family-generic="swiss"/>
    <style:font-face style:name="Lucida Sans" svg:font-family="'Lucida Sans'" style:font-family-generic="swiss"/>
    <style:font-face style:name="Cambria1" svg:font-family="Cambria" style:font-pitch="variable"/>
    <style:font-face style:name="Microsoft YaHei" svg:font-family="'Microsoft YaHei'" style:font-pitch="variable"/>
    <style:font-face style:name="NewBskvll BT1" svg:font-family="'NewBskvll BT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Bskvll BT" svg:font-family="'NewBskvl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Calibri" fo:font-size="11pt" style:font-name-asian="TTE1E8E3A0t00" style:font-size-asian="11pt" style:font-name-complex="Calibri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TTE1E8E3A0t00" style:font-size-asian="11pt" style:font-name-complex="Calibri" style:font-size-complex="11pt"/>
    </style:style>
    <style:style style:name="P4" style:family="paragraph" style:parent-style-name="Standard">
      <style:paragraph-properties fo:line-height="150%" fo:text-align="end" style:justify-single-word="false" style:text-autospace="none"/>
      <style:text-properties style:font-name="Calibri" fo:font-size="11pt" style:font-name-asian="TTE1E8E3A0t00" style:font-size-asian="11pt" style:font-name-complex="Calibri" style:font-size-complex="11pt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font-name="Calibri" fo:font-size="11pt" style:font-name-asian="TTE1E8E3A0t00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Calibri" fo:font-size="11pt" fo:font-weight="bold" style:font-name-asian="TTE1E8E3A0t00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Calibri" fo:font-size="11pt" fo:font-weight="bold" style:font-name-asian="TTE19628D8t00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orphans="2" fo:widows="2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line-height="150%" fo:text-align="justify" style:justify-single-word="false" fo:orphans="2" fo:widows="2" style:text-autospace="non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Calibri" fo:font-size="11pt" style:font-name-asian="TTE19628D8t00" style:font-size-asian="11pt" style:font-name-complex="Calibri" style:font-size-complex="11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TTE19628D8t00" style:font-size-asian="11pt" style:font-name-complex="Calibri" style:font-size-complex="11pt"/>
    </style:style>
    <style:style style:name="P15" style:family="paragraph" style:parent-style-name="Standard">
      <style:paragraph-properties fo:line-height="150%" fo:text-align="justify" style:justify-single-word="false" fo:orphans="2" fo:widows="2" style:text-autospace="none"/>
      <style:text-properties style:font-name="Calibri" fo:font-size="11pt" style:font-name-asian="TTE19628D8t00" style:font-size-asian="11pt" style:font-name-complex="Calibri" style:font-size-complex="11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font-style="italic" style:font-name-asian="TTE1E8E3A0t00" style:font-size-asian="11pt" style:font-style-asian="italic" style:font-name-complex="Calibri" style:font-size-complex="11pt" style:font-style-complex="italic"/>
    </style:style>
    <style:style style:name="P17" style:family="paragraph" style:parent-style-name="Standard">
      <style:paragraph-properties fo:line-height="100%" fo:text-align="justify" style:justify-single-word="false" fo:orphans="2" fo:widows="2" style:text-autospace="non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8" style:family="paragraph" style:parent-style-name="Standard">
      <style:paragraph-properties fo:line-height="100%" fo:text-align="justify" style:justify-single-word="false" fo:orphans="2" fo:widows="2" style:text-autospace="none"/>
    </style:style>
    <style:style style:name="P19" style:family="paragraph" style:parent-style-name="Standard">
      <style:paragraph-properties fo:text-align="justify" style:justify-single-word="false" fo:orphans="2" fo:widows="2"/>
    </style:style>
    <style:style style:name="P20" style:family="paragraph" style:parent-style-name="Standard" style:master-page-name="Standard">
      <style:paragraph-properties fo:margin-left="0cm" fo:margin-right="0.064cm" fo:margin-top="0.064cm" fo:margin-bottom="0cm" loext:contextual-spacing="false" fo:line-height="150%" fo:text-align="start" style:justify-single-word="false" fo:text-indent="0cm" style:auto-text-indent="false" style:page-number="auto"/>
    </style:style>
    <style:style style:name="T1" style:family="text">
      <style:text-properties style:font-name="Calibri" fo:font-size="11pt" fo:letter-spacing="0.014cm" fo:font-style="normal" fo:font-weight="normal" style:font-name-asian="Times-Roman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style:font-name="Calibri" fo:font-size="11pt" fo:letter-spacing="0.014cm" fo:font-style="normal" fo:font-weight="normal" style:font-name-asian="TTE19841E0t0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style:font-name="Calibri" fo:font-size="11pt" fo:letter-spacing="0.014cm" fo:font-style="normal" fo:font-weight="bold" style:font-name-asian="TTE19841E0t00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style:font-name="Calibri" fo:font-size="11pt" style:font-name-asian="TTE1E8E3A0t00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weight="bold" style:font-name-asian="TTE1E8E3A0t00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font-weight="bold" style:font-name-asian="TTE19628D8t00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font-weight="bold" style:font-name-asian="TTE1B42830t00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style:font-name-asian="TTE19628D8t00" style:font-size-asian="11pt" style:font-name-complex="Calibri" style:font-size-complex="11pt"/>
    </style:style>
    <style:style style:name="T11" style:family="text">
      <style:text-properties style:font-name="Calibri" fo:font-size="11pt" officeooo:rsid="00226fab" style:font-name-asian="TTE19628D8t00" style:font-size-asian="11pt" style:font-name-complex="Calibri" style:font-size-complex="11pt"/>
    </style:style>
    <style:style style:name="T12" style:family="text">
      <style:text-properties style:font-name="Calibri"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T13" style:family="text">
      <style:text-properties style:font-name="Calibri" fo:font-size="11pt" style:font-name-asian="TTE1B42830t00" style:font-size-asian="11pt" style:font-name-complex="Calibri" style:font-size-complex="11pt"/>
    </style:style>
    <style:style style:name="T14" style:family="text">
      <style:text-properties style:font-name="Calibri" fo:font-size="11pt" fo:font-style="italic" style:font-name-asian="TTE1E8E3A0t00" style:font-size-asian="11pt" style:font-style-asian="italic" style:font-name-complex="Calibri" style:font-size-complex="11pt" style:font-style-complex="italic"/>
    </style:style>
    <style:style style:name="T15" style:family="text">
      <style:text-properties style:font-name="Calibri" fo:font-size="11pt" fo:font-style="italic" fo:font-weight="bold" style:font-name-asian="TTE1E8E3A0t00" style:font-size-asian="11pt" style:font-style-asian="italic" style:font-weight-asian="bold" style:font-name-complex="Calibri" style:font-size-complex="11pt" style:font-style-complex="italic" style:font-weight-complex="bold"/>
    </style:style>
    <style:style style:name="T16" style:family="text">
      <style:text-properties style:font-name="Calibri" fo:font-size="22pt" style:font-name-asian="TTE1E8E3A0t00" style:font-size-asian="22pt" style:font-name-complex="TTE1E8E3A0t00" style:font-size-complex="22pt"/>
    </style:style>
    <style:style style:name="T17" style:family="text">
      <style:text-properties fo:color="#000000" style:font-name="Calibri" fo:font-size="11pt" fo:letter-spacing="-0.004cm" fo:language="it" fo:country="IT" style:letter-kerning="true" style:font-name-asian="NewBskvll BT1" style:font-size-asian="11pt" style:language-asian="it" style:country-asian="IT" style:font-name-complex="Calibri" style:font-size-complex="11pt"/>
    </style:style>
    <style:style style:name="T18" style:family="text">
      <style:text-properties fo:color="#000000" style:font-name="Calibri"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T19" style:family="text">
      <style:text-properties style:font-name="Calibri1" fo:font-size="22pt" officeooo:rsid="00226f68" style:font-name-asian="Calibri1" style:font-size-asian="22pt" style:font-name-complex="Calibri1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Fac simile di domanda</text:span><text:span text:style-name="T2"> per</text:span><text:span text:style-name="T3"> RAGGRUPPAMENTO</text:span><text:span text:style-name="T2">( a cura del capogruppo)<text:tab/></text:span><text:span text:style-name="T3"><text:tab/><text:tab/><text:tab/>Allegato 3</text:span></text:p>
      <text:p text:style-name="P2">da inviare a:</text:p>
      <text:p text:style-name="P6">relazioniesterne@cert.regione.piemonte.it</text:p>
      <text:p text:style-name="P2"/>
      <text:p text:style-name="P5"><text:tab/><text:tab/><text:tab/><text:tab/><text:tab/><text:tab/>Alla Regione Piemonte</text:p>
      <text:p text:style-name="P5"><text:tab/><text:tab/><text:tab/><text:tab/><text:tab/><text:tab/>Direzione Coordinamento Politiche e Fondi europei</text:p>
      <text:p text:style-name="P5"><text:tab/><text:tab/><text:tab/><text:tab/><text:tab/><text:tab/>Settore Comunicazione, Ufficio Stampa</text:p>
      <text:p text:style-name="P5"><text:tab/><text:tab/><text:tab/><text:tab/><text:tab/><text:tab/>Relazioni Esterne e Urp</text:p>
      <text:p text:style-name="P5"><text:tab/><text:tab/><text:tab/><text:tab/><text:tab/><text:tab/>Piazza Castello, 165 - Torino</text:p>
      <text:p text:style-name="P9"/>
      <text:p text:style-name="P9"/>
      <text:p text:style-name="P7">AVVERTENZA:</text:p>
      <text:p text:style-name="P9"/>
      <text:p text:style-name="P19"><text:span text:style-name="T5">In caso di raggruppamento occorre </text:span><text:span text:style-name="T6">allegare il fac simile di domanda per ciascun operatore singolo</text:span><text:span text:style-name="T5"> facente parte del raggruppamento medesimo - ivi compresa la capogruppo</text:span></text:p>
      <text:p text:style-name="P9"/>
      <text:p text:style-name="P13"/>
      <text:p text:style-name="P8">DOMANDA DI PARTECIPAZIONE</text:p>
      <text:p text:style-name="P3"/>
      <text:p text:style-name="P3">Il/la sottoscritto/a_________________________________</text:p>
      <text:p text:style-name="P3">nato/a a ____________________________il ____________</text:p>
      <text:p text:style-name="P3">Codice fiscale ______________________________________</text:p>
      <text:p text:style-name="P3">in qualità di ___________________________ (legale rappresentante, procuratore)</text:p>
      <text:p text:style-name="P1"><text:span text:style-name="T4">della società /consorzio/raggruppamento </text:span><text:span text:style-name="T17">denominato</text:span><text:span text:style-name="T4">_______________________________________</text:span></text:p>
      <text:p text:style-name="P3">Ragione sociale __________Partita IVA: ____________________</text:p>
      <text:p text:style-name="P3">Codice fiscale _________________</text:p>
      <text:p text:style-name="P1"><text:span text:style-name="T10">sede legale </text:span><text:span text:style-name="T4">in via/piazza___________________________________ n. ____</text:span></text:p>
      <text:p text:style-name="P3">cap.________città_______________________ prov. ____tel. _________________ </text:p>
      <text:p text:style-name="P1"><text:span text:style-name="T10">sede operativa </text:span><text:span text:style-name="T4">in via/piazza_______________n _____</text:span></text:p>
      <text:p text:style-name="P3">cap._______città___________________prov. _____________tel. _________________</text:p>
      <text:p text:style-name="P3">Iscrizione CCIA di_______________________________________con n.________________</text:p>
      <text:p text:style-name="P3">Sede competente Agenzia delle Entrate di ____________________ __________________</text:p>
      <text:p text:style-name="P1"><text:span text:style-name="T7">ai sensi degli articoli 46 e 47 del D.P.R. 28 dicembre 2000, n. 445,</text:span><text:span text:style-name="T4"> </text:span><text:span text:style-name="T7">consapevole delle sanzioni penali previste dall’articolo 76 del medesimo D.P.R. 445/2000 per le ipotesi di falsità in atti e dichiarazioni mendaci ivi indicate;</text:span></text:p>
      <text:p text:style-name="P14"/>
      <text:p text:style-name="P1"><text:span text:style-name="T10">presa visione ed accettato integralmente quanto contenuto nell'Avviso pubblico per l’acquisizione di manifestazioni di interesse per la pubblicazione di pagine di informazione istituzionale e servizi speciali, produzione e diffusione di format videogiornalistici e spot radiofonici </text:span><text:span text:style-name="Strong_20_Emphasis"><text:span text:style-name="T18">(</text:span></text:span><text:span text:style-name="T12">L.R. N.13/2020, ART.20),</text:span></text:p>
      <text:p text:style-name="P8">DICHIARA</text:p>
      <text:p text:style-name="P19"><text:span text:style-name="T6">In qualità di impresa mandataria del raggruppamento costituito o in fase di costituzione così composto </text:span><text:span text:style-name="T5">(indicare denominazione capogruppo e partecipanti con relativa partita IVA):</text:span></text:p>
      <text:p text:style-name="P10"/>
      <text:p text:style-name="P10">1. (capogruppo)___________________P.IVA</text:p>
      <text:p text:style-name="P10"><text:soft-page-break/>2. (partecipante) __________________P.IVA</text:p>
      <text:p text:style-name="P10">3. (partecipante) __________________P.IVA</text:p>
      <text:p text:style-name="P15">…………..</text:p>
      <text:p text:style-name="P1"><text:span text:style-name="T4">- di </text:span><text:span text:style-name="T10">MANIFESTARE L’INTERESSE </text:span><text:span text:style-name="T4">a partecipare all’Avviso in oggetto</text:span></text:p>
      <text:p text:style-name="P1"><text:span text:style-name="T4">- </text:span><text:span text:style-name="T10">che l</text:span><text:span text:style-name="T11">e società/enti</text:span><text:span text:style-name="T10"> rappresentat</text:span><text:span text:style-name="T11">e/i</text:span><text:span text:style-name="T10"> è in possesso dei requisiti </text:span><text:span text:style-name="T4">generali di cui ai punti </text:span><text:span text:style-name="T7">2 e 3</text:span><text:span text:style-name="T4"> dell’ Avviso e dei requisiti specifici </text:span><text:span text:style-name="T10">di cui ai punti:</text:span></text:p>
      <text:p text:style-name="Standard"><text:span text:style-name="T8">4.1</text:span><text:span text:style-name="T10"> </text:span><text:span text:style-name="T4">dell’ Avviso: </text:span><text:span text:style-name="T7">Giornali locali a pubblicazione cartacea <text:s text:c="5"/></text:span>□ <text:s/><text:span text:style-name="T7"><text:s/></text:span><text:span text:style-name="T4">(barrare)</text:span></text:p>
      <text:p text:style-name="Standard"><text:span text:style-name="T9">4.2</text:span><text:span text:style-name="T13"> dell’Avviso: </text:span><text:span text:style-name="T9">Giornali locali a pubblicazione telematica <text:s text:c="4"/></text:span>□ <text:s/><text:span text:style-name="T9"><text:s text:c="2"/></text:span><text:span text:style-name="T4">(barrare)</text:span></text:p>
      <text:p text:style-name="Standard"><text:span text:style-name="T9">4.3</text:span><text:span text:style-name="T13"> dell’Avviso: </text:span><text:span text:style-name="T9">Emittenti radiotelevisive</text:span><text:span text:style-name="T13"> <text:s text:c="6"/></text:span><text:span text:style-name="T19">□</text:span><text:span text:style-name="T16"> </text:span><text:span text:style-name="T13"><text:s text:c="4"/></text:span><text:span text:style-name="T4">(barrare)</text:span></text:p>
      <text:p text:style-name="P1"><text:span text:style-name="T13">- di </text:span><text:span text:style-name="T4">non incorrere in alcuno dei motivi di esclusione di cui all’art.</text:span><text:span text:style-name="T7"> 80 d.lgs. 18 aprile 2016 n. 50</text:span><text:span text:style-name="T4">;</text:span></text:p>
      <text:p text:style-name="P1"><text:span text:style-name="T4">- di allegare </text:span><text:span text:style-name="T7">copia del modello 770 (anno d’ imposta 2018)</text:span><text:span text:style-name="T4"> e l'attestazione dell'avvenuta presentazione all'Agenzia delle Entrate;</text:span></text:p>
      <text:p text:style-name="P3">- di allegare informativa sulla privacy, compilata e sottoscritta dal legale rappresentante</text:p>
      <text:p text:style-name="P8">DICHIARA INOLTRE</text:p>
      <text:p text:style-name="P3">- di voler ricevere tutte le comunicazioni inerenti la presente procedura al seguente recapito di posta elettronica certificata (PEC):_______________________________________</text:p>
      <text:p text:style-name="P3"/>
      <text:p text:style-name="P3">Luogo____________Data____________________________</text:p>
      <text:p text:style-name="P3"/>
      <text:p text:style-name="P4">Firmato digitalmente dal legale rappresentante (*)</text:p>
      <text:p text:style-name="P11"/>
      <text:p text:style-name="P16">(*) in caso di firma autografa allegare copia del documento di identità in corso di validità del legale rappresentante</text:p>
      <text:p text:style-name="P12"/>
      <text:p text:style-name="P18"><text:span text:style-name="T14">In caso di raggruppamenti costituiti </text:span><text:span text:style-name="T15">la domanda di partecipazione</text:span><text:span text:style-name="T14"> </text:span><text:span text:style-name="T15">deve essere sottoscritta</text:span><text:span text:style-name="T14"> dal legale rappresentante dell’impresa mandataria in nome e per conto di tutti i soggetti componenti;</text:span></text:p>
      <text:p text:style-name="P17"/>
      <text:p text:style-name="P18"><text:span text:style-name="T14">In caso di raggruppamenti in fase di costituzione </text:span><text:span text:style-name="T15">la domanda di partecipazione</text:span><text:span text:style-name="T14"> </text:span><text:span text:style-name="T15">deve essere sottoscritta</text:span><text:span text:style-name="T14"> dai legali rappresentanti di tutte le imprese raggruppande, con l’indicazione della impresa mandataria e della/e impresa/e mandante/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TE19628D8t00" svg:font-family="TTE19628D8t00"/>
    <style:font-face style:name="TTE19841E0t00" svg:font-family="TTE19841E0t00"/>
    <style:font-face style:name="TTE1B42830t00" svg:font-family="TTE1B42830t00"/>
    <style:font-face style:name="TTE1E8E3A0t00" svg:font-family="TTE1E8E3A0t00"/>
    <style:font-face style:name="Courier New" svg:font-family="'Courier New'" style:font-family-generic="modern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Calibri1" svg:font-family="Calibri" style:font-family-generic="swiss"/>
    <style:font-face style:name="Lucida Sans" svg:font-family="'Lucida Sans'" style:font-family-generic="swiss"/>
    <style:font-face style:name="Cambria1" svg:font-family="Cambria" style:font-pitch="variable"/>
    <style:font-face style:name="Microsoft YaHei" svg:font-family="'Microsoft YaHei'" style:font-pitch="variable"/>
    <style:font-face style:name="NewBskvll BT1" svg:font-family="'NewBskvll BT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Bskvll BT" svg:font-family="'NewBskvl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NSimSun" style:font-family-asian="NSimSun" style:font-family-generic-asian="system" style:font-pitch-asian="variable" style:font-size-asian="10pt" style:language-asian="it" style:country-asian="IT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72cm" fo:margin-bottom="0.445cm" loext:contextual-spacing="false" fo:line-height="115%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282cm" fo:text-align="end" style:justify-single-word="false" fo:orphans="2" fo:widows="2" fo:keep-with-next="always"/>
      <style:text-properties style:font-name="NewBskvll BT" fo:font-family="'NewBskvll BT'" style:font-family-generic="roman" style:font-pitch="variable" fo:font-size="8pt" fo:font-style="italic" style:font-size-asian="8pt" style:font-style-asian="italic" style:font-name-complex="NewBskvll BT1" style:font-family-complex="'NewBskvll BT'" style:font-pitch-complex="variable" style:font-size-complex="8pt" style:font-style-complex="italic"/>
    </style:style>
    <style:style style:name="Header" style:family="paragraph" style:parent-style-name="Standard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Arial" fo:font-family="Arial" style:font-family-generic="swiss" style:font-pitch="variable" fo:font-size="10pt" fo:font-style="italic" style:text-underline-style="solid" style:text-underline-width="auto" style:text-underline-color="font-color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WW-Intestazione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1cm" fo:margin-right="0cm" fo:margin-top="0.212cm" fo:margin-bottom="0cm" loext:contextual-spacing="false" fo:text-indent="0cm" style:auto-text-indent="false"/>
      <style:text-properties fo:color="#444444" style:font-name="Trebuchet MS" fo:font-family="'Trebuchet MS'" style:font-family-generic="swiss" style:font-pitch="variable" fo:background-color="#ffffff" style:font-name-complex="Trebuchet MS" style:font-family-complex="'Trebuchet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2pt" fo:letter-spacing="0.004cm" fo:language="it" fo:country="IT" style:letter-kerning="true" fo:background-color="#ffff00" style:font-size-asian="12pt" style:language-asian="it" style:country-asian="I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NewBskvll BT" fo:font-family="'NewBskvll BT'" style:font-family-generic="roman" style:font-pitch="variable" fo:font-size="10pt" fo:font-style="italic" style:font-size-asian="10pt" style:font-style-asian="italic" style:font-name-complex="NewBskvll BT1" style:font-family-complex="'NewBskvll BT'" style:font-pitch-complex="variable" style:font-size-complex="10pt" style:font-style-complex="italic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="Verdana" fo:font-family="Verdana" style:font-family-generic="roman" style:font-pitch="variable" fo:font-size="12pt" fo:letter-spacing="0.004cm" style:font-size-asian="12pt" style:font-name-complex="Arial" style:font-family-complex="Arial" style:font-family-generic-complex="swiss" style:font-pitch-complex="variable" style:font-size-complex="12pt"/>
    </style:style>
    <style:style style:name="ListLabel_20_2" style:display-name="ListLabel 2" style:family="text">
      <style:text-properties fo:font-size="12pt" fo:letter-spacing="0.004cm" style:font-size-asian="12pt" style:font-name-complex="Arial" style:font-family-complex="Arial" style:font-family-generic-complex="swiss" style:font-pitch-complex="variable" style:font-size-complex="12pt"/>
    </style:style>
    <style:style style:name="ListLabel_20_3" style:display-name="ListLabel 3" style:family="text">
      <style:text-properties fo:font-size="12pt" fo:letter-spacing="0.004cm" style:font-size-asian="12pt" style:font-name-complex="Arial" style:font-family-complex="Arial" style:font-family-generic-complex="swiss" style:font-pitch-complex="variable" style:font-size-complex="12pt"/>
    </style:style>
    <style:style style:name="ListLabel_20_4" style:display-name="ListLabel 4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Emphasis" style:family="text">
      <style:text-properties fo:font-style="italic" style:font-style-asian="italic" style:font-style-complex="italic"/>
    </style:style>
    <style:style style:name="lead" style:family="text" style:parent-style-name="WW-Carattere_20_predefinito_20_paragrafo"/>
    <style:style style:name="Testo_20_fumetto_20_Carattere" style:display-name="Testo fumetto Carattere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2cm" fo:page-height="29.729cm" style:num-format="1" style:print-orientation="portrait" fo:margin-top="0.96cm" fo:margin-bottom="1.812cm" fo:margin-left="1.45cm" fo:margin-right="1.381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bertero</meta:initial-creator>
    <meta:creation-date>2018-02-19T17:19:00</meta:creation-date>
    <dc:date>2020-08-13T14:06:21.907000000</dc:date>
    <meta:print-date>2020-08-13T14:06:10.702000000</meta:print-date>
    <meta:editing-cycles>56</meta:editing-cycles>
    <meta:editing-duration>PT6H17M12S</meta:editing-duration>
    <meta:generator>LibreOffice/6.1.5.2$Windows_X86_64 LibreOffice_project/90f8dcf33c87b3705e78202e3df5142b201bd805</meta:generator>
    <meta:document-statistic meta:table-count="0" meta:image-count="0" meta:object-count="0" meta:page-count="2" meta:paragraph-count="47" meta:word-count="452" meta:character-count="3811" meta:non-whitespace-character-count="3348"/>
    <meta:user-defined meta:name="AppVersion">12.0000</meta:user-defined>
    <meta:user-defined meta:name="Company">Consiglio Reg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